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top="0cm" fo:margin-bottom="0cm" style:contextual-spacing="false" fo:line-height="100%" style:page-number="auto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 l’utilisation de Eagle, on pourra s’appuyer sur le<text:a xlink:type="simple" xlink:href="https://learn.sparkfun.com/tutorials/using-eagle-schematic/all" text:style-name="Internet_20_link" text:visited-style-name="Visited_20_Internet_20_Link">Tuto shematic Eagle de Spakfun et Notes sur Eagle. On a aussi le tuto 8.5 de 2017.</text:a></text:p>
      <text:p text:style-name="P2"/>
      <text:p text:style-name="P2">Le nouveau projet <text:a xlink:type="simple" xlink:href="../../../../../../EAGLE%209.6.2" text:style-name="Internet_20_link" text:visited-style-name="Visited_20_Internet_20_Link">Eagle sera dans ce dossier. Il aura d’abord fallu créer le projet au niveau de l’emplacement par défaut de Eagle, et le déplacer dans le dossier souhaité.</text:a></text:p>
      <text:p text:style-name="P2"/>
      <text:p text:style-name="P3"><text:a xlink:type="simple" xlink:href="../../../../../Jean/Documents/Android/Tutos/Développez.com/dvp-android-studio.pdf" text:style-name="Internet_20_link" text:visited-style-name="Visited_20_Internet_20_Link">Pour aller plus vite, on récupère un schéma existant incluant un Arduino, que l’on conserve avec 3 résistances (le reste est supprimé). On rajoute 1 pinhead de 7, un autre de 6, et 3 de 4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_20_de_20_texte.leaders" style:display-name="Corps de texte.leaders" style:family="paragraph" style:parent-style-name="Text_20_body">
      <style:paragraph-properties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8:56:28.994000000</meta:creation-date>
    <meta:editing-duration>P0D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" meta:word-count="91" meta:character-count="497" meta:non-whitespace-character-count="409"/>
  </office:meta>
</office:document-meta>
</file>