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MyDateTime">
      <style:map style:condition="is-true-formula([.$A2]&gt;=TODAY()+3/24)" style:apply-style-name="MyDateTime_5f_Unlocked" style:base-cell-address="Sheet1.A2"/>
    </style:style>
    <style:style style:name="ce2" style:family="table-cell" style:parent-style-name="Default">
      <style:map style:condition="is-true-formula([.$A2]&gt;=TODAY()+3/24)" style:apply-style-name="Default_5f_Unlocked" style:base-cell-address="Sheet1.B2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table:style-name="Default" office:value-type="string" calcext:value-type="string">
            <text:p>Time Stamp</text:p>
          </table:table-cell>
          <table:table-cell table:style-name="Default" office:value-type="string" calcext:value-type="string">
            <text:p>Entry</text:p>
          </table:table-cell>
        </table:table-row>
        <table:table-row table:style-name="ro1">
          <table:table-cell office:value-type="date" office:date-value="2022-05-07T02:00:00" calcext:value-type="date">
            <text:p>2022-05-07 02:00:0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05-07T03:00:00" calcext:value-type="date">
            <text:p>2022-05-07 03:00:0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22-05-07T04:00:00" calcext:value-type="date">
            <text:p>2022-05-07 04:00:0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5-07T05:00:00" calcext:value-type="date">
            <text:p>2022-05-07 05:00:0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2-05-07T06:00:00" calcext:value-type="date">
            <text:p>2022-05-07 06:00:0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22-05-07T07:00:00" calcext:value-type="date">
            <text:p>2022-05-07 07:00: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5-07T08:00:00" calcext:value-type="date">
            <text:p>2022-05-07 08:00:0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2-05-07T09:00:00" calcext:value-type="date">
            <text:p>2022-05-07 09:00:0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2-05-07T10:00:00" calcext:value-type="date">
            <text:p>2022-05-07 10:00:0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2-05-07T11:00:00" calcext:value-type="date">
            <text:p>2022-05-07 11:00:0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2-05-07T11:59:59.99" calcext:value-type="date">
            <text:p>2022-05-07 11:59:5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2-05-07T12:59:59.99" calcext:value-type="date">
            <text:p>2022-05-07 12:59: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05-07T13:59:59.99" calcext:value-type="date">
            <text:p>2022-05-07 13:59:5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22-05-07T14:59:59.99" calcext:value-type="date">
            <text:p>2022-05-07 14:59: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5-07T15:59:59.99" calcext:value-type="date">
            <text:p>2022-05-07 15:59: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22-05-07T16:59:59.99" calcext:value-type="date">
            <text:p>2022-05-07 16:59: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05-07T17:59:59.99" calcext:value-type="date">
            <text:p>2022-05-07 17:59: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2-05-07T18:59:59.99" calcext:value-type="date">
            <text:p>2022-05-07 18:59:5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22-05-07T19:59:59.99" calcext:value-type="date">
            <text:p>2022-05-07 19:59: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5-07T20:59:59.99" calcext:value-type="date">
            <text:p>2022-05-07 20:59: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5-07T21:59:59.99" calcext:value-type="date">
            <text:p>2022-05-07 21:59: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2-05-07T22:59:59.99" calcext:value-type="date">
            <text:p>2022-05-07 22:59:5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22-05-07T23:59:59.99" calcext:value-type="date">
            <text:p>2022-05-08 00:00: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2-05-08T00:59:59.99" calcext:value-type="date">
            <text:p>2022-05-08 00:59: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5-08T01:59:59.99" calcext:value-type="date">
            <text:p>2022-05-08 01:59:5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22-05-08T02:59:59.99" calcext:value-type="date">
            <text:p>2022-05-08 02:59:5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2-05-08T03:59:59.99" calcext:value-type="date">
            <text:p>2022-05-08 03:59: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22-05-08T04:59:59.99" calcext:value-type="date">
            <text:p>2022-05-08 04:59: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2-05-08T05:59:59.99" calcext:value-type="date">
            <text:p>2022-05-08 05:59: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2-05-08T06:59:59.99" calcext:value-type="date">
            <text:p>2022-05-08 06:59:5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2-05-08T07:59:59.99" calcext:value-type="date">
            <text:p>2022-05-08 07:59: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2-05-08T08:59:59.99" calcext:value-type="date">
            <text:p>2022-05-08 08:59: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05-08T09:59:59.99" calcext:value-type="date">
            <text:p>2022-05-08 09:59: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2-05-08T10:59:59.99" calcext:value-type="date">
            <text:p>2022-05-08 10:59: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2-05-08T11:59:59.99" calcext:value-type="date">
            <text:p>2022-05-08 11:59: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5-08T12:59:59.99" calcext:value-type="date">
            <text:p>2022-05-08 12:59: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5-08T13:59:59.99" calcext:value-type="date">
            <text:p>2022-05-08 13:59: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2-05-08T14:59:59.99" calcext:value-type="date">
            <text:p>2022-05-08 14:59: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22-05-08T15:59:59.99" calcext:value-type="date">
            <text:p>2022-05-08 15:59: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05-08T16:59:59.99" calcext:value-type="date">
            <text:p>2022-05-08 16:59: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8T17:59:59.99" calcext:value-type="date">
            <text:p>2022-05-08 17:59:5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2-05-08T18:59:59.99" calcext:value-type="date">
            <text:p>2022-05-08 18:59: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22-05-08T19:59:59.99" calcext:value-type="date">
            <text:p>2022-05-08 19:59: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2-05-08T20:59:59.99" calcext:value-type="date">
            <text:p>2022-05-08 20:59:5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22-05-08T21:59:59.99" calcext:value-type="date">
            <text:p>2022-05-08 21:59:5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5-08T22:59:59.99" calcext:value-type="date">
            <text:p>2022-05-08 22:59: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5-08T23:59:59.99" calcext:value-type="date">
            <text:p>2022-05-09 00:00:0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2-05-09T00:59:59.99" calcext:value-type="date">
            <text:p>2022-05-09 00:59: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5-09T01:59:59.99" calcext:value-type="date">
            <text:p>2022-05-09 01:59: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2-05-09T02:59:59.99" calcext:value-type="date">
            <text:p>2022-05-09 02:59: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05-09T03:59:59.99" calcext:value-type="date">
            <text:p>2022-05-09 03:59: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9T04:59:59.99" calcext:value-type="date">
            <text:p>2022-05-09 04:59: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09T05:59:59.99" calcext:value-type="date">
            <text:p>2022-05-09 05:59: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5-09T06:59:59.99" calcext:value-type="date">
            <text:p>2022-05-09 06:59: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5-09T07:59:59.99" calcext:value-type="date">
            <text:p>2022-05-09 07:59: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5-09T08:59:59.99" calcext:value-type="date">
            <text:p>2022-05-09 08:59: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5-09T09:59:59.99" calcext:value-type="date">
            <text:p>2022-05-09 09:59: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22-05-09T10:59:59.99" calcext:value-type="date">
            <text:p>2022-05-09 10:59: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2-05-09T11:59:59.99" calcext:value-type="date">
            <text:p>2022-05-09 11:59: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09T12:59:59.99" calcext:value-type="date">
            <text:p>2022-05-09 12:59: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2-05-09T13:59:59.99" calcext:value-type="date">
            <text:p>2022-05-09 13:59: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5-09T14:59:59.99" calcext:value-type="date">
            <text:p>2022-05-09 14:59: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2-05-09T15:59:59.99" calcext:value-type="date">
            <text:p>2022-05-09 15:59: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5-09T16:59:59.99" calcext:value-type="date">
            <text:p>2022-05-09 16:59: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2-05-09T17:59:59.99" calcext:value-type="date">
            <text:p>2022-05-09 17:59: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2-05-09T18:59:59.99" calcext:value-type="date">
            <text:p>2022-05-09 18:59: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5-09T19:59:59.99" calcext:value-type="date">
            <text:p>2022-05-09 19:59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5-09T20:59:59.99" calcext:value-type="date">
            <text:p>2022-05-09 20:59: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2-05-09T21:59:59.99" calcext:value-type="date">
            <text:p>2022-05-09 21:59: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22-05-09T22:59:59.99" calcext:value-type="date">
            <text:p>2022-05-09 22:59: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2-05-09T23:59:59.99" calcext:value-type="date">
            <text:p>2022-05-10 00:00:0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2-05-10T00:59:59.99" calcext:value-type="date">
            <text:p>2022-05-10 00:59:5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22-05-10T01:59:59.99" calcext:value-type="date">
            <text:p>2022-05-10 01:59: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2-05-10T02:59:59.99" calcext:value-type="date">
            <text:p>2022-05-10 02:59: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5-10T03:59:59.99" calcext:value-type="date">
            <text:p>2022-05-10 03:59: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2-05-10T04:59:59.99" calcext:value-type="date">
            <text:p>2022-05-10 04:59:5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2-05-10T05:59:59.99" calcext:value-type="date">
            <text:p>2022-05-10 05:59: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05-10T06:59:59.99" calcext:value-type="date">
            <text:p>2022-05-10 06:59:5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22-05-10T07:59:59.99" calcext:value-type="date">
            <text:p>2022-05-10 07:59:5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2-05-10T08:59:59.99" calcext:value-type="date">
            <text:p>2022-05-10 08:59: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5-10T09:59:59.99" calcext:value-type="date">
            <text:p>2022-05-10 09:59: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5-10T10:59:59.99" calcext:value-type="date">
            <text:p>2022-05-10 10:59: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2-05-10T11:59:59.99" calcext:value-type="date">
            <text:p>2022-05-10 11:59: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5-10T12:59:59.99" calcext:value-type="date">
            <text:p>2022-05-10 12:59: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0T13:59:59.99" calcext:value-type="date">
            <text:p>2022-05-10 13:59: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05-10T14:59:59.99" calcext:value-type="date">
            <text:p>2022-05-10 14:59: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5-10T15:59:59.99" calcext:value-type="date">
            <text:p>2022-05-10 15:59: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2-05-10T16:59:59.99" calcext:value-type="date">
            <text:p>2022-05-10 16:59: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5-10T17:59:59.99" calcext:value-type="date">
            <text:p>2022-05-10 17:59: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2-05-10T18:59:59.99" calcext:value-type="date">
            <text:p>2022-05-10 18:59: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2-05-10T19:59:59.99" calcext:value-type="date">
            <text:p>2022-05-10 19:59: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05-10T20:59:59.99" calcext:value-type="date">
            <text:p>2022-05-10 20:59:5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5-10T21:59:59.99" calcext:value-type="date">
            <text:p>2022-05-10 21:59: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5-10T22:59:59.99" calcext:value-type="date">
            <text:p>2022-05-10 22:59: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05-10T23:59:59.99" calcext:value-type="date">
            <text:p>2022-05-11 00:00:0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2-05-11T00:59:59.99" calcext:value-type="date">
            <text:p>2022-05-11 00:59: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22-05-11T01:59:59.99" calcext:value-type="date">
            <text:p>2022-05-11 01:59: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22-05-11T02:59:59.99" calcext:value-type="date">
            <text:p>2022-05-11 02:59: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2-05-11T03:59:59.99" calcext:value-type="date">
            <text:p>2022-05-11 03:59: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22-05-11T04:59:59.99" calcext:value-type="date">
            <text:p>2022-05-11 04:59: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2-05-11T05:59:59.99" calcext:value-type="date">
            <text:p>2022-05-11 05:59: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2-05-11T06:59:59.99" calcext:value-type="date">
            <text:p>2022-05-11 06:59: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22-05-11T07:59:59.99" calcext:value-type="date">
            <text:p>2022-05-11 07:59: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5-11T08:59:59.99" calcext:value-type="date">
            <text:p>2022-05-11 08:59: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2-05-11T09:59:59.99" calcext:value-type="date">
            <text:p>2022-05-11 09:59: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5-11T10:59:59.99" calcext:value-type="date">
            <text:p>2022-05-11 10:59:5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22-05-11T11:59:59.99" calcext:value-type="date">
            <text:p>2022-05-11 11:59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5-11T12:59:59.99" calcext:value-type="date">
            <text:p>2022-05-11 12:59: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5-11T13:59:59.99" calcext:value-type="date">
            <text:p>2022-05-11 13:59: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5-11T14:59:59.99" calcext:value-type="date">
            <text:p>2022-05-11 14:59: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2-05-11T15:59:59.99" calcext:value-type="date">
            <text:p>2022-05-11 15:59:5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11T16:59:59.99" calcext:value-type="date">
            <text:p>2022-05-11 16:59: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2-05-11T17:59:59.99" calcext:value-type="date">
            <text:p>2022-05-11 17:59: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22-05-11T18:59:59.99" calcext:value-type="date">
            <text:p>2022-05-11 18:59: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5-11T19:59:59.99" calcext:value-type="date">
            <text:p>2022-05-11 19:59: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5-11T20:59:59.99" calcext:value-type="date">
            <text:p>2022-05-11 20:59:5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2-05-11T21:59:59.99" calcext:value-type="date">
            <text:p>2022-05-11 21:59: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11T22:59:59.99" calcext:value-type="date">
            <text:p>2022-05-11 22:59: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5-11T23:59:59.99" calcext:value-type="date">
            <text:p>2022-05-12 00:00:0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05-12T00:59:59.99" calcext:value-type="date">
            <text:p>2022-05-12 00:59: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5-12T01:59:59.99" calcext:value-type="date">
            <text:p>2022-05-12 01:59: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5-12T02:59:59.99" calcext:value-type="date">
            <text:p>2022-05-12 02:59: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05-12T03:59:59.99" calcext:value-type="date">
            <text:p>2022-05-12 03:59: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2-05-12T04:59:59.99" calcext:value-type="date">
            <text:p>2022-05-12 04:59:5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2-05-12T05:59:59.99" calcext:value-type="date">
            <text:p>2022-05-12 05:59: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5-12T06:59:59.99" calcext:value-type="date">
            <text:p>2022-05-12 06:59:5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22-05-12T07:59:59.99" calcext:value-type="date">
            <text:p>2022-05-12 07:59: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5-12T08:59:59.99" calcext:value-type="date">
            <text:p>2022-05-12 08:59: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2-05-12T09:59:59.99" calcext:value-type="date">
            <text:p>2022-05-12 09:59: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5-12T10:59:59.99" calcext:value-type="date">
            <text:p>2022-05-12 10:59:5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22-05-12T11:59:59.99" calcext:value-type="date">
            <text:p>2022-05-12 11:59: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12T12:59:59.99" calcext:value-type="date">
            <text:p>2022-05-12 12:59: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5-12T13:59:59.99" calcext:value-type="date">
            <text:p>2022-05-12 13:59: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5-12T14:59:59.99" calcext:value-type="date">
            <text:p>2022-05-12 14:59: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22-05-12T15:59:59.99" calcext:value-type="date">
            <text:p>2022-05-12 15:59:5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2-05-12T16:59:59.99" calcext:value-type="date">
            <text:p>2022-05-12 16:59: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date" office:date-value="2022-05-12T17:59:59.99" calcext:value-type="date">
            <text:p>2022-05-12 17:59: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2-05-12T18:59:59.99" calcext:value-type="date">
            <text:p>2022-05-12 18:59: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05-12T19:59:59.99" calcext:value-type="date">
            <text:p>2022-05-12 19:59: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2-05-12T20:59:59.99" calcext:value-type="date">
            <text:p>2022-05-12 20:59: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22-05-12T21:59:59.99" calcext:value-type="date">
            <text:p>2022-05-12 21:59:59</text:p>
          </table:table-cell>
          <table:table-cell office:value-type="float" office:value="32" calcext:value-type="float">
            <text:p>32</text:p>
          </table:table-cell>
        </table:table-row>
        <calcext:conditional-formats>
          <calcext:conditional-format calcext:target-range-address="Sheet1.B2:Sheet1.B142">
            <calcext:condition calcext:apply-style-name="Default_Unlocked" calcext:value="formula-is([.$A2]&gt;=TODAY()+3/24)" calcext:base-cell-address="Sheet1.B2"/>
          </calcext:conditional-format>
          <calcext:conditional-format calcext:target-range-address="Sheet1.A2:Sheet1.A142">
            <calcext:condition calcext:apply-style-name="MyDateTime_Unlocked" calcext:value="formula-is([.$A2]&gt;=TODAY()+3/24)" calcext:base-cell-address="Sheet1.A2"/>
          </calcext:conditional-format>
        </calcext:conditional-formats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42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MyDateTime_5f_Unlocked" style:display-name="MyDateTime_Unlocked" style:family="table-cell" style:parent-style-name="MyDateTime">
      <style:table-cell-properties fo:background-color="#d4ea6b" style:cell-protect="none" style:print-content="true"/>
    </style:style>
    <style:style style:name="Default_5f_Unlocked" style:display-name="Default_Unlocked" style:family="table-cell" style:parent-style-name="Default">
      <style:table-cell-properties fo:background-color="#d4ea6b" style:cell-protect="none" style:print-content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.00.0000</text:date>, <text:time style:data-style-name="N2" text:time-value="17:04:42.04620120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5-08T17:04:42.356057530</meta:creation-date>
    <meta:editing-cycles>3</meta:editing-cycles>
    <meta:editing-duration>PT11M17S</meta:editing-duration>
    <meta:initial-creator>Andreas Säger</meta:initial-creator>
    <dc:date>2022-05-08T17:15:59.882862525</dc:date>
    <dc:creator>Andreas Säger</dc:creator>
    <meta:document-statistic meta:table-count="3" meta:cell-count="28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5-08T17:04:42.126290681"/>
  </office:meta>
</office:document-meta>
</file>