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2" style:family="table">
      <style:table-properties style:width="6.9201in" table:align="left" fo:background-color="transparent" style:may-break-between-rows="true" table:border-model="collapsing">
        <style:background-image/>
      </style:table-properties>
    </style:style>
    <style:style style:name="Table2.A" style:family="table-column">
      <style:table-column-properties style:column-width="0.934in"/>
    </style:style>
    <style:style style:name="Table2.B" style:family="table-column">
      <style:table-column-properties style:column-width="1.6896in"/>
    </style:style>
    <style:style style:name="Table2.C" style:family="table-column">
      <style:table-column-properties style:column-width="4.2965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transparent" fo:padding-left="0in" fo:padding-right="0in" fo:padding-top="0.0097in" fo:padding-bottom="0.0097in" fo:border-left="none" fo:border-right="none" fo:border-top="none" fo:border-bottom="0.05pt solid #000000" style:writing-mode="page">
        <style:background-image/>
      </style:table-cell-properties>
    </style:style>
    <style:style style:name="Table2.A2" style:family="table-cell">
      <style:table-cell-properties style:vertical-align="middle" fo:background-color="#dddddd" fo:padding-left="0in" fo:padding-right="0in" fo:padding-top="0.0097in" fo:padding-bottom="0.0097in" fo:border-left="none" fo:border-right="none" fo:border-top="none" fo:border-bottom="0.05pt solid #000000" style:writing-mode="page">
        <style:background-image/>
      </style:table-cell-properties>
    </style:style>
    <style:style style:name="Table2.B15" style:family="table-cell" style:data-style-name="N0">
      <style:table-cell-properties style:vertical-align="middle" fo:background-color="transparent" fo:padding-left="0in" fo:padding-right="0in" fo:padding-top="0.0097in" fo:padding-bottom="0.0097in" fo:border-left="none" fo:border-right="none" fo:border-top="none" fo:border-bottom="0.05pt solid #000000" style:writing-mode="page">
        <style:background-image/>
      </style:table-cell-properties>
    </style:style>
    <style:style style:name="Table2.B24" style:family="table-cell" style:data-style-name="N0">
      <style:table-cell-properties style:vertical-align="middle" fo:background-color="#dddddd" fo:padding-left="0in" fo:padding-right="0in" fo:padding-top="0.0097in" fo:padding-bottom="0.0097in" fo:border-left="none" fo:border-right="none" fo:border-top="none" fo:border-bottom="0.05pt solid #000000" style:writing-mode="page">
        <style:background-image/>
      </style:table-cell-properties>
    </style:style>
    <style:style style:name="Table2.139" style:family="table-row">
      <style:table-row-properties fo:background-color="transparent" fo:keep-together="auto">
        <style:background-image/>
      </style:table-row-properties>
    </style:style>
    <style:style style:name="Table2.A166" style:family="table-cell">
      <style:table-cell-properties style:vertical-align="middle" fo:background-color="transparent" fo:padding-left="0in" fo:padding-right="0in" fo:padding-top="0.0097in" fo:padding-bottom="0.0097in" fo:border="none" style:writing-mode="page">
        <style:background-image/>
      </style:table-cell-properties>
    </style:style>
    <style:style style:name="Table2.B166" style:family="table-cell" style:data-style-name="N0">
      <style:table-cell-properties style:vertical-align="middle" fo:background-color="transparent" fo:padding-left="0in" fo:padding-right="0in" fo:padding-top="0.0097in" fo:padding-bottom="0.0097in" fo:border="none" style:writing-mode="page">
        <style:background-image/>
      </style:table-cell-properties>
    </style:style>
    <style:style style:name="Table2.C166" style:family="table-cell">
      <style:table-cell-properties style:vertical-align="middle" fo:background-color="transparent" fo:padding-left="0in" fo:padding-right="0in" fo:padding-top="0.0097in" fo:padding-bottom="0.0097in" fo:border="none" style:writing-mode="page">
        <style:background-image/>
      </style:table-cell-properties>
    </style:style>
    <style:style style:name="P1" style:family="paragraph" style:parent-style-name="Standard">
      <style:text-properties officeooo:paragraph-rsid="051314c0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61cd4dc" officeooo:paragraph-rsid="061cd4dc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51495c0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5131a9c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51495c0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5131a9c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6584c5c" officeooo:paragraph-rsid="06584c5c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6584c5c" officeooo:paragraph-rsid="06584c5c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65b172f" officeooo:paragraph-rsid="05131a9c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officeooo:rsid="065b172f" officeooo:paragraph-rsid="05131a9c" style:font-size-asian="12pt" style:font-style-asian="normal" style:font-weight-asian="bold" style:font-name-complex="Times New Roman1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6667c4b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633b430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635807e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64b87a4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51495c0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5131a9c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64b87a4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51495c0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5131a9c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635807e" officeooo:paragraph-rsid="0635807e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635807e" officeooo:paragraph-rsid="064b87a4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635807e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63580ee" officeooo:paragraph-rsid="051495c0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6584c5c" officeooo:paragraph-rsid="06584c5c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5145f43" officeooo:paragraph-rsid="05145f43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5145f43" officeooo:paragraph-rsid="05145f43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65dbc19" officeooo:paragraph-rsid="05131a9c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516bcf0" officeooo:paragraph-rsid="0516bcf0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516bcf0" officeooo:paragraph-rsid="0516bcf0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Heading">
      <style:text-properties style:font-name="Times New Roman1" style:font-name-complex="Times New Roman1"/>
    </style:style>
    <style:style style:name="T1" style:family="text">
      <style:text-properties officeooo:rsid="06267d24"/>
    </style:style>
    <style:style style:name="T2" style:family="text">
      <style:text-properties officeooo:rsid="0622c281"/>
    </style:style>
    <style:style style:name="T3" style:family="text">
      <style:text-properties officeooo:rsid="0666a0b2"/>
    </style:style>
    <style:style style:name="T4" style:family="text">
      <style:text-properties officeooo:rsid="062ea352"/>
    </style:style>
    <style:style style:name="T5" style:family="text">
      <style:text-properties officeooo:rsid="0659fb38"/>
    </style:style>
    <style:style style:name="T6" style:family="text">
      <style:text-properties officeooo:rsid="06667c4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633b430" style:font-weight-asian="bold" style:font-weight-complex="bold"/>
    </style:style>
    <style:style style:name="T9" style:family="text">
      <style:text-properties fo:font-weight="bold" officeooo:rsid="0635807e" style:font-weight-asian="bold" style:font-weight-complex="bold"/>
    </style:style>
    <style:style style:name="T10" style:family="text">
      <style:text-properties fo:font-weight="bold" officeooo:rsid="062ff91e" style:font-weight-asian="bold" style:font-weight-complex="bold"/>
    </style:style>
    <style:style style:name="T11" style:family="text">
      <style:text-properties fo:font-weight="bold" officeooo:rsid="064b87a4" style:font-weight-asian="bold" style:font-weight-complex="bold"/>
    </style:style>
    <style:style style:name="T12" style:family="text">
      <style:text-properties fo:font-weight="bold" officeooo:rsid="062a6fae" style:font-weight-asian="bold" style:font-weight-complex="bold"/>
    </style:style>
    <style:style style:name="T13" style:family="text">
      <style:text-properties fo:font-weight="bold" officeooo:rsid="0671e61d" style:font-weight-asian="bold" style:font-weight-complex="bold"/>
    </style:style>
    <style:style style:name="T14" style:family="text">
      <style:text-properties fo:font-weight="bold" officeooo:rsid="06571e46" style:font-weight-asian="bold" style:font-weight-complex="bold"/>
    </style:style>
    <style:style style:name="T15" style:family="text">
      <style:text-properties fo:font-weight="bold" officeooo:rsid="065735df" style:font-weight-asian="bold" style:font-weight-complex="bold"/>
    </style:style>
    <style:style style:name="T16" style:family="text">
      <style:text-properties fo:font-weight="bold" officeooo:rsid="06575163" style:font-weight-asian="bold" style:font-weight-complex="bold"/>
    </style:style>
    <style:style style:name="T17" style:family="text">
      <style:text-properties fo:font-weight="bold" officeooo:rsid="06594f41" style:font-weight-asian="bold" style:font-weight-complex="bold"/>
    </style:style>
    <style:style style:name="T18" style:family="text">
      <style:text-properties fo:font-weight="bold" officeooo:rsid="0659fb38" style:font-weight-asian="bold" style:font-weight-complex="bold"/>
    </style:style>
    <style:style style:name="T19" style:family="text">
      <style:text-properties fo:font-weight="bold" officeooo:rsid="0656e5f7" style:font-weight-asian="bold" style:font-weight-complex="bold"/>
    </style:style>
    <style:style style:name="T20" style:family="text">
      <style:text-properties fo:font-weight="bold" officeooo:rsid="06584c5c" style:font-weight-asian="bold" style:font-weight-complex="bold"/>
    </style:style>
    <style:style style:name="T21" style:family="text">
      <style:text-properties fo:font-weight="bold" officeooo:rsid="0658d72b" style:font-weight-asian="bold" style:font-weight-complex="bold"/>
    </style:style>
    <style:style style:name="T22" style:family="text">
      <style:text-properties fo:font-weight="bold" officeooo:rsid="0627aa65" style:font-weight-asian="bold" style:font-weight-complex="bold"/>
    </style:style>
    <style:style style:name="T23" style:family="text">
      <style:text-properties fo:font-weight="bold" officeooo:rsid="065b172f" style:font-weight-asian="bold" style:font-weight-complex="bold"/>
    </style:style>
    <style:style style:name="T24" style:family="text">
      <style:text-properties fo:font-weight="bold" officeooo:rsid="065c9da6" style:font-weight-asian="bold" style:font-weight-complex="bold"/>
    </style:style>
    <style:style style:name="T25" style:family="text">
      <style:text-properties fo:font-weight="bold" officeooo:rsid="064f12e6" style:font-weight-asian="bold" style:font-weight-complex="bold"/>
    </style:style>
    <style:style style:name="T26" style:family="text">
      <style:text-properties fo:font-weight="bold" officeooo:rsid="063580ee" style:font-weight-asian="bold" style:font-weight-complex="bold"/>
    </style:style>
    <style:style style:name="T27" style:family="text">
      <style:text-properties officeooo:rsid="0633b430"/>
    </style:style>
    <style:style style:name="T28" style:family="text">
      <style:text-properties officeooo:rsid="0635807e"/>
    </style:style>
    <style:style style:name="T29" style:family="text">
      <style:text-properties officeooo:rsid="0627aa65"/>
    </style:style>
    <style:style style:name="T30" style:family="text">
      <style:text-properties officeooo:rsid="065b172f"/>
    </style:style>
    <style:style style:name="T31" style:family="text">
      <style:text-properties officeooo:rsid="062c6a95"/>
    </style:style>
    <style:style style:name="T32" style:family="text">
      <style:text-properties officeooo:rsid="064b87a4"/>
    </style:style>
    <style:style style:name="T33" style:family="text">
      <style:text-properties officeooo:rsid="063c8658"/>
    </style:style>
    <style:style style:name="T34" style:family="text">
      <style:text-properties officeooo:rsid="064f12e6"/>
    </style:style>
    <style:style style:name="T35" style:family="text">
      <style:text-properties officeooo:rsid="06594f41"/>
    </style:style>
    <style:style style:name="T36" style:family="text">
      <style:text-properties officeooo:rsid="065735df"/>
    </style:style>
    <style:style style:name="T37" style:family="text">
      <style:text-properties officeooo:rsid="0669f61e"/>
    </style:style>
    <style:style style:name="T38" style:family="text">
      <style:text-properties officeooo:rsid="063580ee"/>
    </style:style>
    <style:style style:name="T39" style:family="text">
      <style:text-properties officeooo:rsid="065c9da6"/>
    </style:style>
    <style:style style:name="T40" style:family="text">
      <style:text-properties officeooo:rsid="06690fef"/>
    </style:style>
    <style:style style:name="T41" style:family="text">
      <style:text-properties officeooo:rsid="06327e10"/>
    </style:style>
    <style:style style:name="T42" style:family="text">
      <style:text-properties officeooo:rsid="06370f90"/>
    </style:style>
    <style:style style:name="T43" style:family="text">
      <style:text-properties officeooo:rsid="0638b5b1"/>
    </style:style>
    <style:style style:name="T44" style:family="text">
      <style:text-properties officeooo:rsid="06571e46"/>
    </style:style>
    <style:style style:name="T45" style:family="text">
      <style:text-properties officeooo:rsid="06575163"/>
    </style:style>
    <style:style style:name="T46" style:family="text">
      <style:text-properties officeooo:rsid="065dbc19"/>
    </style:style>
    <style:style style:name="T47" style:family="text">
      <style:text-properties officeooo:rsid="06584c5c"/>
    </style:style>
    <style:style style:name="T48" style:family="text">
      <style:text-properties officeooo:rsid="0658d72b"/>
    </style:style>
    <style:style style:name="T49" style:family="text">
      <style:text-properties officeooo:rsid="05131a9c"/>
    </style:style>
    <style:style style:name="T50" style:family="text">
      <style:text-properties officeooo:rsid="05145f43"/>
    </style:style>
    <style:style style:name="T51" style:family="text">
      <style:text-properties officeooo:rsid="051764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 table:template-name="Alt Just Pattern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4">aaaa #</text:p>
          </table:table-cell>
          <table:table-cell table:style-name="Table2.A1" office:value-type="string">
            <text:p text:style-name="P34">aaaaaa<text:span text:style-name="T1">a</text:span>a #<text:span text:style-name="T2">(</text:span>a<text:span text:style-name="T2">) </text:span></text:p>
          </table:table-cell>
          <table:table-cell table:style-name="Table2.A1" office:value-type="string">
            <text:p text:style-name="P2">aaaaaaaa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3">(a)</text:span></text:p>
          </table:table-cell>
          <table:table-cell table:style-name="Table2.A2" office:value-type="string">
            <text:p text:style-name="P3">0000</text:p>
          </table:table-cell>
          <table:table-cell table:style-name="Table2.A2" office:value-type="string">
            <text:p text:style-name="P6">aaaaa 0:0-0:0; aaaaaaa 0:0-0:0, 0:0-0:0; aaaaa'aa 0:0-00:0; aaaaaaa 0:0-<text:span text:style-name="T4">0</text:span>0:00; aa'aaaaaa 0:0-0:0; aa'aaaa aaaaa 0:0-0:00; aaaaaa 0:0-0:00; aaaaa 0:0-0:0; aaaaaaaa 0:0-0:00 <text:span text:style-name="T3">(a)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5">a000 </text:span><text:span text:style-name="T6">(a)</text:span></text:p>
          </table:table-cell>
          <table:table-cell table:style-name="Table2.A1" office:value-type="string">
            <text:p text:style-name="P15"><text:span text:style-name="T8">0000</text:span><text:span text:style-name="T27">, <text:s/></text:span><text:span text:style-name="T9">0000</text:span><text:span text:style-name="T28">, </text:span><text:span text:style-name="T9">0000</text:span><text:span text:style-name="T28">, 0000, </text:span><text:span text:style-name="T9">0000</text:span><text:span text:style-name="T28">, </text:span><text:span text:style-name="T9">0000</text:span><text:span text:style-name="T28">, </text:span><text:span text:style-name="T9">0000</text:span><text:span text:style-name="T28">, 0000, </text:span><text:span text:style-name="T9">0000</text:span><text:span text:style-name="T28">, </text:span><text:span text:style-name="T9">0000</text:span><text:span text:style-name="T28">, </text:span><text:span text:style-name="T9">0000</text:span><text:span text:style-name="T28">, 0000, 0000, 0000</text:span></text:p>
          </table:table-cell>
          <table:table-cell table:style-name="Table2.A1" office:value-type="string">
            <text:p text:style-name="P20"><text:span text:style-name="T7">aaaa 0:0-0:0</text:span>, <text:span text:style-name="T7">0:0-</text:span><text:span text:style-name="T10">0</text:span><text:span text:style-name="T7">:0 </text:span><text:span text:style-name="T11">(a0: 0:0-0:0, 0:0-0:0)</text:span>; <text:span text:style-name="T7">aaaaa 0:0-</text:span><text:span text:style-name="T10">0</text:span><text:span text:style-name="T7">:0</text:span>, <text:span text:style-name="T7">0:0-0:0 </text:span><text:span text:style-name="T11">(a0: 0:0-0:0, 0:0-0:0)</text:span>; <text:span text:style-name="T7">aaaaaaa 0:</text:span><text:span text:style-name="T12">0-</text:span><text:span text:style-name="T7">0</text:span>, <text:span text:style-name="T7">0:0-0:0 </text:span><text:span text:style-name="T11">(a0: </text:span><text:span text:style-name="T13">0:0-0:0, 0:0-0:0</text:span><text:span text:style-name="T11">)</text:span>; <text:span text:style-name="T7">aaaaa'aa 0:0-0</text:span>, <text:span text:style-name="T7">0:0-00:0 </text:span><text:span text:style-name="T14">(a0)</text:span>; <text:span text:style-name="T7">aaaaaaa 0:0-0:0 </text:span><text:span text:style-name="T15">(a0)</text:span>, <text:span text:style-name="T7">0:0-0:00 </text:span><text:span text:style-name="T15">(a0: 0:0-00)</text:span>, <text:span text:style-name="T7">0:0-00:0</text:span>, <text:span text:style-name="T7">00:00-00:0</text:span>, <text:span text:style-name="T7">00:0-00 </text:span><text:span text:style-name="T16">(a0)</text:span>; <text:span text:style-name="T7">aa'aaaaaa 0:0-0 </text:span><text:span text:style-name="T16">(a0)</text:span>; <text:span text:style-name="T7">aaaaa</text:span> 0:00-00, 0:00-00, <text:span text:style-name="T7">0:0-0 </text:span><text:span text:style-name="T17">(a0)</text:span>; <text:span text:style-name="T7">aaaaaaaa</text:span> 0:0, <text:span text:style-name="T7">0:0-0:00 </text:span><text:span text:style-name="T18">(a0)</text:span>; aaaaaaa 0:0-0:0, 0:0-00:0, 00:0-00:0; aaaaaaa 0:0-0; aaaaaaaa 0:0-0:0; aaaa 0:0-0; aaaaaaa 0:0-0:0</text:p>
          </table:table-cell>
        </table:table-row>
        <table:table-row table:style-name="Table2.1">
          <table:table-cell table:style-name="Table2.A2" office:value-type="string">
            <text:p text:style-name="P14">a000 <text:span text:style-name="T6">(a)</text:span></text:p>
          </table:table-cell>
          <table:table-cell table:style-name="Table2.A2" office:value-type="string">
            <text:p text:style-name="P13">0000, <text:span text:style-name="T9">0000</text:span><text:span text:style-name="T28">, </text:span><text:span text:style-name="T7">000</text:span>, <text:span text:style-name="T7">000</text:span>, <text:span text:style-name="T7">0000</text:span></text:p>
          </table:table-cell>
          <table:table-cell table:style-name="Table2.A2" office:value-type="string">
            <text:p text:style-name="P21">aaaa 0:0-0, 0:0-0; <text:span text:style-name="T7">aaaaa 0:0-0 </text:span><text:span text:style-name="T11">(a0)</text:span>; <text:span text:style-name="T7">aaaaaaa 0:0-0:0</text:span>, <text:span text:style-name="T7">0:0-0:00 </text:span><text:span text:style-name="T11">(a0)</text:span>; <text:span text:style-name="T7">aaaaa'aa 0:0-0:0 </text:span><text:span text:style-name="T19">(a0: 0:0-0:0)</text:span>; <text:span text:style-name="T7">aaaaaaa 0:0-0:0, 0:0-0:0 </text:span><text:span text:style-name="T14">(a0)</text:span>; <text:span text:style-name="T7">aa'aaaaaa 0:0-0:0 </text:span><text:span text:style-name="T20">(a0)</text:span>; <text:span text:style-name="T7">aa'aaaa aaaaa 0:0-0:00 </text:span><text:span text:style-name="T21">(a0)</text:span>; <text:span text:style-name="T7">aaaaaa 0:0-0:0 </text:span><text:span text:style-name="T17">(a0)</text:span></text:p>
          </table:table-cell>
        </table:table-row>
        <table:table-row table:style-name="Table2.1">
          <table:table-cell table:style-name="Table2.A1" office:value-type="string">
            <text:p text:style-name="P14">a000 <text:span text:style-name="T6">(a)</text:span></text:p>
          </table:table-cell>
          <table:table-cell table:style-name="Table2.A1" office:value-type="string">
            <text:p text:style-name="P16"><text:span text:style-name="T22">000</text:span><text:span text:style-name="T29">, </text:span><text:span text:style-name="T28">0000, 0000, </text:span><text:span text:style-name="T9">0000</text:span><text:span text:style-name="T28">, </text:span><text:span text:style-name="T9">000</text:span><text:span text:style-name="T28">, </text:span><text:span text:style-name="T9">0000</text:span><text:span text:style-name="T28">, 0000, 0000, </text:span><text:span text:style-name="T9">0000</text:span><text:span text:style-name="T28">, </text:span><text:span text:style-name="T9">000</text:span><text:span text:style-name="T28">, 0000</text:span></text:p>
          </table:table-cell>
          <table:table-cell table:style-name="Table2.A1" office:value-type="string">
            <text:p text:style-name="P21"><text:span text:style-name="T7">aaaa 0:0-0:0 </text:span><text:span text:style-name="T11">(a0: 0:0-0:0)</text:span>, 0:0-0, <text:span text:style-name="T7">0:0-0:0 </text:span><text:span text:style-name="T11">(a0)</text:span>; <text:span text:style-name="T7">aaaaa 0:0-0:0 </text:span><text:span text:style-name="T11">(a0)</text:span>, <text:span text:style-name="T7">0:0-0:0 </text:span><text:span text:style-name="T11">(a0: 0:0-0:0; a0: 0:0-0:0)</text:span>; <text:span text:style-name="T7">aaaaaaa 0:0-0:</text:span><text:span text:style-name="T11">0</text:span><text:span text:style-name="T7"> </text:span><text:span text:style-name="T11">(a0)</text:span>, 0:0-00, 0:0-0:0; <text:span text:style-name="T7">aaaaa'aa 0:0-0:0 </text:span><text:span text:style-name="T14">(a0: 0:0-0:0)</text:span>, 00:0-0; aaaaaaa 0:0-0; aa'aaaaaa 0:0-0:0; <text:span text:style-name="T7">aa'aaaa aaaaa 0:00-00 </text:span><text:span text:style-name="T21">(a00)</text:span>; <text:span text:style-name="T7">aaaaaa 0:0-0 </text:span><text:span text:style-name="T17">(a0)</text:span>; <text:span text:style-name="T7">aaaaa 0:0-0:00 </text:span><text:span text:style-name="T17">(a0)</text:span>, 0:0-0; <text:span text:style-name="T7">aaaaaaaa</text:span> 0:0-0, 0:0-0, <text:span text:style-name="T7">0:0-0:0 </text:span><text:span text:style-name="T18">(a0)</text:span></text:p>
          </table:table-cell>
        </table:table-row>
        <table:table-row table:style-name="Table2.1">
          <table:table-cell table:style-name="Table2.A2" office:value-type="string">
            <text:p text:style-name="P14">a000 <text:span text:style-name="T6">(a)</text:span></text:p>
          </table:table-cell>
          <table:table-cell table:style-name="Table2.A2" office:value-type="string">
            <text:p text:style-name="P24"><text:span text:style-name="T7">0000</text:span>, 0000, <text:span text:style-name="T7">0000</text:span>, 0000, <text:span text:style-name="T7">0000</text:span>, 0000, <text:span text:style-name="T7">0000</text:span>, <text:span text:style-name="T7">0000</text:span>, <text:span text:style-name="T23">0000</text:span><text:span text:style-name="T30">, </text:span>0000, 0000, 0000</text:p>
          </table:table-cell>
          <table:table-cell table:style-name="Table2.A2" office:value-type="string">
            <text:p text:style-name="P21"><text:span text:style-name="T7">aaaaa 0:0-0:0 </text:span><text:span text:style-name="T11">(a0)</text:span>, 0:00-0:0, 0:00-<text:span text:style-name="T31">0</text:span>0, <text:span text:style-name="T7">0:0-0 </text:span><text:span text:style-name="T11">(a0)</text:span>; <text:span text:style-name="T7">aaaaaaa </text:span><text:span text:style-name="T11">0:0-0:0 (a0)</text:span><text:span text:style-name="T32">,</text:span> <text:span text:style-name="T7">0:0-0</text:span>, <text:span text:style-name="T7">0:0-0</text:span>, <text:span text:style-name="T7">0:0-0 </text:span><text:span text:style-name="T11">(a0: 0:0-0, 0:0-0, 0:0-0)</text:span>; <text:span text:style-name="T7">aaaaa'aa 0:0-0 </text:span><text:span text:style-name="T19">(a0: 0:0-0)</text:span>, <text:span text:style-name="T7">0:0-0:0 </text:span><text:span text:style-name="T14">(a0)</text:span>, 0:0-0, <text:span text:style-name="T7">00:0-0 </text:span><text:span text:style-name="T14">(a0: 00:0-0)</text:span>; <text:span text:style-name="T7">aaaaaaa 0:0-0:0</text:span>, <text:span text:style-name="T7">0:0-0:0 </text:span><text:span text:style-name="T15">(a0: 0:0-0, 0:0-0)</text:span>, 00:0-00; aa'aaaaaa 0:0-0:0; <text:span text:style-name="T7">aa'aaaa aaaaa 0:0-00, 0:0-0 </text:span><text:span text:style-name="T21">(a0)</text:span>; <text:span text:style-name="T7">aaaaa 0:0-00, 0:0-0 </text:span><text:span text:style-name="T17">(a0)</text:span>; <text:span text:style-name="T7">aaaaaaaa</text:span> <text:span text:style-name="T7">0:0-0, 0:0-0 </text:span><text:span text:style-name="T24">(a00: 0:0-0, 0:0-0)</text:span>, <text:span text:style-name="T7">0:00-0:00 </text:span><text:span text:style-name="T23">(a00)</text:span>; aaaaaaa 0:0-0:0; aaaaaaa 00:0-00:0; aaaaaaa 0:0-0, 0:0-0:0; aaaaaa 00:0-00; aaaaaaaa 0:0-0, 0:0</text:p>
          </table:table-cell>
        </table:table-row>
        <table:table-row table:style-name="Table2.1">
          <table:table-cell table:style-name="Table2.A1" office:value-type="string">
            <text:p text:style-name="P14">a000 <text:span text:style-name="T6">(aa)</text:span></text:p>
          </table:table-cell>
          <table:table-cell table:style-name="Table2.A1" office:value-type="string">
            <text:p text:style-name="P24"><text:span text:style-name="T7">0000</text:span>, <text:span text:style-name="T7">0000</text:span>, <text:span text:style-name="T7">000</text:span>, <text:span text:style-name="T7">0000</text:span>, <text:span text:style-name="T7">0000</text:span>, <text:span text:style-name="T7">000</text:span>, 0000, 0000, 0000</text:p>
          </table:table-cell>
          <table:table-cell table:style-name="Table2.A1" office:value-type="string">
            <text:p text:style-name="P21"><text:span text:style-name="T7">aaaaaaa 0:0-0:0 </text:span><text:span text:style-name="T11">(a0)</text:span>; <text:span text:style-name="T7">aaaaa'aa 0:0-0:0, 00:0-0 </text:span><text:span text:style-name="T14">(a0)</text:span>; <text:span text:style-name="T7">aaaaaaa 00:00 </text:span><text:span text:style-name="T16">(a00)</text:span>; <text:span text:style-name="T7">aa'aaaa aaaaa 0:</text:span><text:span text:style-name="T21">0-</text:span><text:span text:style-name="T7">00 </text:span><text:span text:style-name="T21">(a0)</text:span>; <text:span text:style-name="T7">aaaaaa 0:0-0:00 </text:span><text:span text:style-name="T21">(a0)</text:span>; <text:span text:style-name="T7">aaaaa 0:0-0:0 </text:span><text:span text:style-name="T17">(a0)</text:span>; <text:span text:style-name="T7">aaaaaaaa 0:0-0:0 </text:span><text:span text:style-name="T18">(a0)</text:span>; aa 0:0-0:0; aaaaaa 0:0; aaaaaaa 0:0-0:0; aa 0:0-00:0; aaaaaa 0:0-0:0; aaaa 0:00; aaaaaaa 00:0-00:0; aaaaaa 0:0-0:0; aaaaaa 00:0-00:0</text:p>
          </table:table-cell>
        </table:table-row>
        <table:table-row table:style-name="Table2.1">
          <table:table-cell table:style-name="Table2.A2" office:value-type="string">
            <text:p text:style-name="P14">a000 <text:span text:style-name="T6">(aa)</text:span></text:p>
          </table:table-cell>
          <table:table-cell table:style-name="Table2.A2" office:value-type="string">
            <text:p text:style-name="P24"><text:span text:style-name="T7">0000</text:span>, <text:span text:style-name="T7">0000</text:span>, <text:span text:style-name="T7">0000</text:span>, <text:span text:style-name="T7">0000</text:span>, <text:span text:style-name="T7">0000</text:span></text:p>
          </table:table-cell>
          <table:table-cell table:style-name="Table2.A2" office:value-type="string">
            <text:p text:style-name="P20"><text:span text:style-name="T7">aaaaaaa 0:0-0:0 </text:span><text:span text:style-name="T11">(a0: 0:0-0:0, 0:0-0:0)</text:span>, <text:span text:style-name="T7">0:0-0:00 </text:span><text:span text:style-name="T11">(a0)</text:span>; <text:span text:style-name="T7">aaaaa'aa 0:0-0:0 </text:span><text:span text:style-name="T14">(a0)</text:span>; <text:span text:style-name="T7">aaaaaaa 0:0-0:0</text:span>, <text:span text:style-name="T7">0:0-0:0</text:span>, <text:span text:style-name="T7">00:0-0, 00:0-00:00 </text:span><text:span text:style-name="T15">(a0)</text:span>; <text:span text:style-name="T7">aa'aaaa aaaaa 0:0-0:0 </text:span><text:span text:style-name="T21">(a0)</text:span>; <text:span text:style-name="T7">aaaaa 0:0-0 </text:span><text:span text:style-name="T17">(a0)</text:span>; <text:span text:style-name="T7">aaaaaaaa 0:0-0:0, 0:0-0 </text:span><text:span text:style-name="T23">(a0)</text:span></text:p>
          </table:table-cell>
        </table:table-row>
        <table:table-row table:style-name="Table2.1">
          <table:table-cell table:style-name="Table2.A1" office:value-type="string">
            <text:p text:style-name="P14">a000 <text:span text:style-name="T6">(aa)</text:span></text:p>
          </table:table-cell>
          <table:table-cell table:style-name="Table2.A1" office:value-type="string">
            <text:p text:style-name="P16"><text:span text:style-name="T28">0000, 0</text:span><text:span text:style-name="T33">0</text:span><text:span text:style-name="T28">00, </text:span><text:span text:style-name="T9">000</text:span><text:span text:style-name="T28">, </text:span><text:span text:style-name="T9">0000</text:span><text:span text:style-name="T28">, </text:span><text:span text:style-name="T9">0000</text:span></text:p>
          </table:table-cell>
          <table:table-cell table:style-name="Table2.A1" office:value-type="string">
            <text:p text:style-name="P21">aaaaaaaa 0:0; aaaa 0:0-0:0, 0:0-0:0, <text:span text:style-name="T7">0:0-0:0 </text:span><text:span text:style-name="T11">(a0)</text:span>; <text:span text:style-name="T7">aaaaa 0:0-0:0 </text:span><text:span text:style-name="T11">(a0)</text:span>; <text:span text:style-name="T7">aa'aaaaaa 0:0-0:0, </text:span><text:span text:style-name="T20">0:0-0</text:span><text:span text:style-name="T7"> </text:span><text:span text:style-name="T16">(a0)</text:span>; <text:span text:style-name="T7">aaaaaa 0:0-0 </text:span><text:span text:style-name="T21">(a0)</text:span>; <text:span text:style-name="T7">aaaaaaaa 0:0-0:0</text:span>, <text:span text:style-name="T7">0:0-0:00 </text:span><text:span text:style-name="T24">(a00)</text:span></text:p>
          </table:table-cell>
        </table:table-row>
        <table:table-row table:style-name="Table2.1">
          <table:table-cell table:style-name="Table2.A2" office:value-type="string">
            <text:p text:style-name="P14">a000 <text:span text:style-name="T6">(a)</text:span></text:p>
          </table:table-cell>
          <table:table-cell table:style-name="Table2.A2" office:value-type="string">
            <text:p text:style-name="P13"><text:span text:style-name="T9">0000</text:span><text:span text:style-name="T28">, </text:span><text:span text:style-name="T7">000</text:span>, <text:span text:style-name="T7">0000</text:span></text:p>
          </table:table-cell>
          <table:table-cell table:style-name="Table2.A2" office:value-type="string">
            <text:p text:style-name="P20"><text:span text:style-name="T7">aaaaaaaa 0:0-0:0</text:span>, <text:span text:style-name="T7">0:0-0:0 </text:span><text:span text:style-name="T11">(a00)</text:span>; <text:span text:style-name="T7">aaaa 0:0-0:0 </text:span><text:span text:style-name="T11">(a0: 0:0-0:00, 0:0-0, 0:0-0)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4">a000 <text:span text:style-name="T6">(a)</text:span></text:p>
          </table:table-cell>
          <table:table-cell table:style-name="Table2.A1" office:value-type="string">
            <text:p text:style-name="P24"><text:span text:style-name="T7">0000</text:span>, <text:span text:style-name="T7">0000</text:span>, <text:span text:style-name="T7">0000</text:span>, <text:span text:style-name="T25">0000</text:span><text:span text:style-name="T34">, </text:span>0000, <text:span text:style-name="T7">000</text:span>, 000, 0000</text:p>
          </table:table-cell>
          <table:table-cell table:style-name="Table2.A1" office:value-type="string">
            <text:p text:style-name="P21"><text:span text:style-name="T7">aaaaaaaa 0:0-0:0 </text:span><text:span text:style-name="T11">(a00)</text:span>; <text:span text:style-name="T7">aaaaa 0:0-0:0 </text:span><text:span text:style-name="T11">(a0: 0:0-0:0)</text:span>, 0:0-0; <text:span text:style-name="T7">aaaaaaa 0:0-0:0</text:span>, <text:span text:style-name="T7">0:0-0</text:span>, <text:span text:style-name="T7">0:0-0:0</text:span>, <text:span text:style-name="T7">0:0-0</text:span>, <text:span text:style-name="T7">0:0-00 </text:span><text:span text:style-name="T11">(a0)</text:span>; aa'aaaa aaaaa 0:0, 0:00; <text:span text:style-name="T25">aaaaaa </text:span><text:span text:style-name="T34">0:0-0,</text:span><text:span text:style-name="T25"> 0, 0-0 </text:span><text:span text:style-name="T17">(a0)</text:span><text:span text:style-name="T25">, 0:0-0 </text:span><text:span text:style-name="T17">(a0: 0:0-0, 0)</text:span><text:span text:style-name="T35">,</text:span><text:span text:style-name="T34"> </text:span><text:span text:style-name="T7">aaaaaaaa 0:0-00 </text:span><text:span text:style-name="T18">(a0)</text:span>; aaaaaaa 0:0-0, 00:0-00:0; aaaaaa 0:0-0:0, 00:0-00:0, 00:0-00; aaaaaa 0:0-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a)</text:span></text:p>
          </table:table-cell>
          <table:table-cell table:style-name="Table2.A2" office:value-type="string">
            <text:p text:style-name="P24">0000, 0000, <text:span text:style-name="T7">0000</text:span>, <text:span text:style-name="T7">0000</text:span>, 0000</text:p>
          </table:table-cell>
          <table:table-cell table:style-name="Table2.A2" office:value-type="string">
            <text:p text:style-name="P21">aaaaaaa 0:0-0:0; <text:span text:style-name="T7">aaaaaaa</text:span> 0:0-0, 0:00-0:0, <text:span text:style-name="T7">0:0-0</text:span>, <text:span text:style-name="T7">0:0-00:0</text:span>, <text:span text:style-name="T7">00:0-0, 00:00-00, 00:0-0, 00:0-0 </text:span><text:span text:style-name="T16">(a0)</text:span>; <text:span text:style-name="T7">aa'aaaaaa 0:0-0 </text:span><text:span text:style-name="T20">(a0)</text:span>; <text:span text:style-name="T7">aa'aaaa aaaaa 0:0-0:0 </text:span><text:span text:style-name="T21">(a0)</text:span>; aaaaaa 0:0-0:0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6">(aa)</text:span></text:p>
          </table:table-cell>
          <table:table-cell table:style-name="Table2.A1" office:value-type="string">
            <text:p text:style-name="P25"><text:span text:style-name="T7">0000</text:span>, 0000, <text:span text:style-name="T7">0000</text:span>, <text:span text:style-name="T7">0000</text:span></text:p>
          </table:table-cell>
          <table:table-cell table:style-name="Table2.A1" office:value-type="string">
            <text:p text:style-name="P21"><text:span text:style-name="T7">aaaaaaaa 0:0-0:0 </text:span><text:span text:style-name="T11">(a00: 0:0-0:0)</text:span>, <text:span text:style-name="T7">0:0-0:0 </text:span><text:span text:style-name="T11">(a00: 0:0-0:0)</text:span>; <text:span text:style-name="T7">aaaa 0:0-0:0</text:span> <text:span text:style-name="T11">(a00: 0:0-0, 0:0-0:0)</text:span>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a)</text:span></text:p>
          </table:table-cell>
          <table:table-cell table:style-name="Table2.A2" office:value-type="string">
            <text:p text:style-name="P17"><text:span text:style-name="T28">0000, </text:span><text:span text:style-name="T9">0000</text:span><text:span text:style-name="T28">,</text:span><text:span text:style-name="T9"> 0000</text:span></text:p>
          </table:table-cell>
          <table:table-cell table:style-name="Table2.A2" office:value-type="string">
            <text:p text:style-name="P21"><text:span text:style-name="T7">aaaaaaaa </text:span><text:span text:style-name="T11">0:0</text:span><text:span text:style-name="T7">-0:0 </text:span><text:span text:style-name="T11">(a00: 0:0-0:0)</text:span>; <text:span text:style-name="T7">aaaa 0:0-0:0 </text:span><text:span text:style-name="T11">(a00)</text:span>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6">(aa)</text:span></text:p>
          </table:table-cell>
          <table:table-cell table:style-name="Table2.B15" office:value-type="float" office:value="0">
            <text:p text:style-name="P3">0</text:p>
          </table:table-cell>
          <table:table-cell table:style-name="Table2.A1" office:value-type="string">
            <text:p text:style-name="P21"><text:span text:style-name="T7">aaaaaaa 0:0-0:00 </text:span><text:span text:style-name="T11">(a00)</text:span>; <text:span text:style-name="T7">aaaaa'aa 0:0-0:0 </text:span><text:span text:style-name="T14">(a0)</text:span>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)</text:span></text:p>
          </table:table-cell>
          <table:table-cell table:style-name="Table2.A2" office:value-type="string">
            <text:p text:style-name="P24">0000, <text:span text:style-name="T7">0000</text:span>, <text:span text:style-name="T7">0000</text:span>, 0000</text:p>
          </table:table-cell>
          <table:table-cell table:style-name="Table2.A2" office:value-type="string">
            <text:p text:style-name="P21">aaaaa 0:0-0, 0:00-0:0; aaaaaaa 0:00-0:0, 0:0-0; <text:span text:style-name="T7">aaaaaaa 0:00-0:0, 0:0-0:0, 0:0-00 </text:span><text:span text:style-name="T16">(a0)</text:span>, 0:0-00:0, <text:span text:style-name="T7">00:0-00 </text:span><text:span text:style-name="T16">(a0)</text:span>; <text:span text:style-name="T7">aa'aaaaaa 0:0-0 </text:span><text:span text:style-name="T16">(a0)</text:span>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6">(aa)</text:span></text:p>
          </table:table-cell>
          <table:table-cell table:style-name="Table2.A1" office:value-type="string">
            <text:p text:style-name="P13">0000, <text:span text:style-name="T28">0000, </text:span><text:span text:style-name="T9">0000</text:span><text:span text:style-name="T28">, 0000, 0000, </text:span><text:span text:style-name="T9">0000</text:span></text:p>
          </table:table-cell>
          <table:table-cell table:style-name="Table2.A1" office:value-type="string">
            <text:p text:style-name="P21">aaaaa'aa 0:0-0:0; <text:span text:style-name="T7">aaaaaaa</text:span> 0:0-0, <text:span text:style-name="T7">0:0-00 </text:span><text:span text:style-name="T16">(a00)</text:span>, 0:0-0, 00:0-0, 00:00-00:0; <text:span text:style-name="T7">aa'aaaa aaaaa 0:0-0:0 </text:span><text:span text:style-name="T21">(a0)</text:span>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a)</text:span></text:p>
          </table:table-cell>
          <table:table-cell table:style-name="Table2.A2" office:value-type="string">
            <text:p text:style-name="P16"><text:span text:style-name="T7">0000</text:span>, <text:span text:style-name="T28">0000, </text:span><text:span text:style-name="T9">0000</text:span><text:span text:style-name="T28">, </text:span><text:span text:style-name="T9">000</text:span><text:span text:style-name="T28">, </text:span><text:span text:style-name="T36">0000</text:span></text:p>
          </table:table-cell>
          <table:table-cell table:style-name="Table2.A2" office:value-type="string">
            <text:p text:style-name="P21"><text:span text:style-name="T7">aaaaaaa 0:0-0:0 </text:span><text:span text:style-name="T11">(a00)</text:span>, 0:0-0:0, <text:span text:style-name="T7">0:0-0:0 </text:span><text:span text:style-name="T11">(a00)</text:span>; <text:span text:style-name="T7">aaaaa'aa 0:0-0:0 </text:span><text:span text:style-name="T19">(a0)</text:span>; <text:span text:style-name="T7">aaaaaaa 0:0-0:0, 0:0-00:0 </text:span><text:span text:style-name="T15">(a0: 0:0-00:0)</text:span>, 00:0-0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A1" office:value-type="string">
            <text:p text:style-name="P13">0000, 0000, 0000</text:p>
          </table:table-cell>
          <table:table-cell table:style-name="Table2.A1" office:value-type="string">
            <text:p text:style-name="P21">aaaa 0:0-0, 0:0-0:0, 0:0-0:0; aaaaa 0:0; aaaaaaa 0:0-0:0; aa'aaaaaa 0:0-0:0</text:p>
          </table:table-cell>
        </table:table-row>
        <table:table-row table:style-name="Table2.1">
          <table:table-cell table:style-name="Table2.A2" office:value-type="string">
            <text:p text:style-name="P14">a000 <text:span text:style-name="T6">(aa)</text:span></text:p>
          </table:table-cell>
          <table:table-cell table:style-name="Table2.A2" office:value-type="string">
            <text:p text:style-name="P16"><text:span text:style-name="T7">0000</text:span>, <text:span text:style-name="T28">0000, 0000, 0000, 0000.0</text:span></text:p>
          </table:table-cell>
          <table:table-cell table:style-name="Table2.A2" office:value-type="string">
            <text:p text:style-name="P21"><text:span text:style-name="T7">aaaaaa 0:0-0:0 </text:span><text:span text:style-name="T17">(a0)</text:span>; aaaaa 0:00-0:0; aaaaaaaa 0:0-0, 0:00-0:0, 0:0-00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6">(a)</text:span></text:p>
          </table:table-cell>
          <table:table-cell table:style-name="Table2.A1" office:value-type="string">
            <text:p text:style-name="P13"><text:span text:style-name="T7">0000</text:span>, 0000</text:p>
          </table:table-cell>
          <table:table-cell table:style-name="Table2.A1" office:value-type="string">
            <text:p text:style-name="P21"><text:span text:style-name="T7">aaaaa 0:0-0:0 </text:span><text:span text:style-name="T11">(a0)</text:span>; aaaaaaa 0:0-0: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A2" office:value-type="string">
            <text:p text:style-name="P26">0000, 0000.0, 0000, 0000.0, 0000, 0000</text:p>
          </table:table-cell>
          <table:table-cell table:style-name="Table2.A2" office:value-type="string">
            <text:p text:style-name="P21">aaaaa'aa 0:0-0, 0:0-0, 0:0-0; aaaaaaa 0:0-0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A1" office:value-type="string">
            <text:p text:style-name="P13"><text:span text:style-name="T28">0000, </text:span>0000, 0000</text:p>
          </table:table-cell>
          <table:table-cell table:style-name="Table2.A1" office:value-type="string">
            <text:p text:style-name="P21">aaaaaaa 0:0-0:00; aaaaa'aa 0:0; aaaaaaa 0:0-0:0; aa 0:0-0:0; aaaaaaa 0:0-0, 0:0-00</text:p>
          </table:table-cell>
        </table:table-row>
        <table:table-row table:style-name="Table2.1">
          <table:table-cell table:style-name="Table2.A2" office:value-type="string">
            <text:p text:style-name="P14">a000 <text:span text:style-name="T6">(aa)</text:span></text:p>
          </table:table-cell>
          <table:table-cell table:style-name="Table2.B24" office:value-type="float" office:value="0">
            <text:p text:style-name="P3">0</text:p>
          </table:table-cell>
          <table:table-cell table:style-name="Table2.A2" office:value-type="string">
            <text:p text:style-name="P21"><text:span text:style-name="T7">aa'aaaaaa 0:0-0:0 </text:span><text:span text:style-name="T20">(a0)</text:span>; <text:span text:style-name="T7">aa'aaaa aaaaa 0:0-0:0 </text:span><text:span text:style-name="T21">(a0)</text:span>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6">(aa)</text:span></text:p>
          </table:table-cell>
          <table:table-cell table:style-name="Table2.B15" office:value-type="float" office:value="0">
            <text:p text:style-name="P3">0</text:p>
          </table:table-cell>
          <table:table-cell table:style-name="Table2.A1" office:value-type="string">
            <text:p text:style-name="P21"><text:span text:style-name="T7">aaaaaaaa 0:0-0:0 </text:span><text:span text:style-name="T11">(a0)</text:span>; <text:span text:style-name="T7">aaaa 0:0-0:0 </text:span><text:span text:style-name="T11">(a0)</text:span>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a)</text:span></text:p>
          </table:table-cell>
          <table:table-cell table:style-name="Table2.B24" office:value-type="float" office:value="0">
            <text:p text:style-name="P3">0</text:p>
          </table:table-cell>
          <table:table-cell table:style-name="Table2.A2" office:value-type="string">
            <text:p text:style-name="P21"><text:span text:style-name="T7">aaaaaaaa 0:0-0:0 </text:span><text:span text:style-name="T11">(a00+a00)</text:span>; <text:span text:style-name="T7">aaaa 0:0-0:0 </text:span><text:span text:style-name="T11">(a0)</text:span>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6">(aa)</text:span></text:p>
          </table:table-cell>
          <table:table-cell table:style-name="Table2.A1" office:value-type="string">
            <text:p text:style-name="P13">0000, <text:span text:style-name="T9">0000</text:span><text:span text:style-name="T28">, </text:span>0000, <text:span text:style-name="T28">0000</text:span></text:p>
          </table:table-cell>
          <table:table-cell table:style-name="Table2.A1" office:value-type="string">
            <text:p text:style-name="P21">aaaaaaaa 0:0; aaaa 0:0, <text:span text:style-name="T7">0:0-0:0 </text:span><text:span text:style-name="T11">(a00)</text:span>; aaaaaaa 0:0-0; aaaaaaa 0:0-0, 0:0-0</text:p>
          </table:table-cell>
        </table:table-row>
        <table:table-row table:style-name="Table2.1">
          <table:table-cell table:style-name="Table2.A2" office:value-type="string">
            <text:p text:style-name="P14">a000 <text:span text:style-name="T6">(a)</text:span></text:p>
          </table:table-cell>
          <table:table-cell table:style-name="Table2.B24" office:value-type="float" office:value="0">
            <text:p text:style-name="P3">0</text:p>
          </table:table-cell>
          <table:table-cell table:style-name="Table2.A2" office:value-type="string">
            <text:p text:style-name="P21"><text:span text:style-name="T7">aa'aaaa aaaaa 0:0-0:00 </text:span><text:span text:style-name="T21">(a0)</text:span>; <text:span text:style-name="T7">aaaaaa 0:0-0:0 </text:span><text:span text:style-name="T21">(a0)</text:span></text:p>
          </table:table-cell>
        </table:table-row>
        <table:table-row table:style-name="Table2.1">
          <table:table-cell table:style-name="Table2.A1" office:value-type="string">
            <text:p text:style-name="P14">a000 <text:span text:style-name="T6">(aa)</text:span></text:p>
          </table:table-cell>
          <table:table-cell table:style-name="Table2.B15" office:value-type="float" office:value="0">
            <text:p text:style-name="P3">0</text:p>
          </table:table-cell>
          <table:table-cell table:style-name="Table2.A1" office:value-type="string">
            <text:p text:style-name="P21"><text:span text:style-name="T7">aaaaaaaa 0:0-0:0 </text:span><text:span text:style-name="T11">(a00)</text:span>; <text:span text:style-name="T7">aaaa 0:0-0:0 </text:span><text:span text:style-name="T11">(a00)</text:span>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A2" office:value-type="string">
            <text:p text:style-name="P13">0000, 0000</text:p>
          </table:table-cell>
          <table:table-cell table:style-name="Table2.A2" office:value-type="string">
            <text:p text:style-name="P21">aaaaaaaa 0:0-0:0, 0:0-0, 0:0-0, 0:0; aaaa 0:0-0, 0:0-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A1" office:value-type="string">
            <text:p text:style-name="P13">0000, 0000</text:p>
          </table:table-cell>
          <table:table-cell table:style-name="Table2.A1" office:value-type="string">
            <text:p text:style-name="P21">aaaa 0:0-0, 0:00-00; aa'aaaa aaaaa 0:0-0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'aaaaaa 0:00-0:0, 0:0-0; aaaaaa 0:0-0, 0:0-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 0:0-0; aaaaa 0:0, 0:0-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37">(aa)</text:span></text:p>
          </table:table-cell>
          <table:table-cell table:style-name="Table2.A2" office:value-type="string">
            <text:p text:style-name="P13">0000, <text:span text:style-name="T38">0000, </text:span>0000</text:p>
          </table:table-cell>
          <table:table-cell table:style-name="Table2.A2" office:value-type="string">
            <text:p text:style-name="P21">aaaa 0:0-0; aaaaa 0:0-0, 0:0-0; aaaaaaa 0:0-0:0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6">(aa)</text:span></text:p>
          </table:table-cell>
          <table:table-cell table:style-name="Table2.A1" office:value-type="string">
            <text:p text:style-name="P13">0000, <text:span text:style-name="T7">0000</text:span></text:p>
          </table:table-cell>
          <table:table-cell table:style-name="Table2.A1" office:value-type="string">
            <text:p text:style-name="P21">aaaaa 0:0-00; <text:span text:style-name="T7">aaaaaaa 0:0-0:0 </text:span><text:span text:style-name="T11">(a00)</text:span>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aaaa 0:0-0; aaaa 0:0-0:0, 0:0-0:0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37">(aa-a)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 0:0-0, 0:0-0; aaaaa 0:0-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a 0:0-00; aaaaaaa 0:0-00, 0: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A1" office:value-type="string">
            <text:p text:style-name="P13">0000, 0000</text:p>
          </table:table-cell>
          <table:table-cell table:style-name="Table2.A1" office:value-type="string">
            <text:p text:style-name="P21">aaaaa 0:0-0; aaaaaaa 0:0-0, 0:0-00, 0:0-0:0</text:p>
          </table:table-cell>
        </table:table-row>
        <table:table-row table:style-name="Table2.1">
          <table:table-cell table:style-name="Table2.A2" office:value-type="string">
            <text:p text:style-name="P14">a000 <text:span text:style-name="T6">(aa)</text:span></text:p>
          </table:table-cell>
          <table:table-cell table:style-name="Table2.B24" office:value-type="float" office:value="0">
            <text:p text:style-name="P3">0</text:p>
          </table:table-cell>
          <table:table-cell table:style-name="Table2.A2" office:value-type="string">
            <text:p text:style-name="P6">aaaaaaaa 0:0-0 <text:span text:style-name="T32">(a0)</text:span>; aaaa 0:0-0:0 <text:span text:style-name="T32">(a00)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A1" office:value-type="string">
            <text:p text:style-name="P13">0000, 0000.0</text:p>
          </table:table-cell>
          <table:table-cell table:style-name="Table2.A1" office:value-type="string">
            <text:p text:style-name="P21">aaaaaaaa 0:0-0; aaaa 0:0, 0:0-0: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 0:0-0; aaaaa 0:0-0</text:p>
          </table:table-cell>
        </table:table-row>
        <table:table-row table:style-name="Table2.1">
          <table:table-cell table:style-name="Table2.A1" office:value-type="string">
            <text:p text:style-name="P14">a000 <text:span text:style-name="T6">(aa)</text:span></text:p>
          </table:table-cell>
          <table:table-cell table:style-name="Table2.B15" office:value-type="float" office:value="0">
            <text:p text:style-name="P3">0</text:p>
          </table:table-cell>
          <table:table-cell table:style-name="Table2.A1" office:value-type="string">
            <text:p text:style-name="P6">aaaaaaaa 0:0-0:0 <text:span text:style-name="T32">(a00), </text:span><text:span text:style-name="T39">aaaaaaaa 0:0-0:00 (a00)</text:span></text:p>
          </table:table-cell>
        </table:table-row>
        <table:table-row table:style-name="Table2.1">
          <table:table-cell table:style-name="Table2.A2" office:value-type="string">
            <text:p text:style-name="P14">a000 <text:span text:style-name="T6">(a)</text:span></text:p>
          </table:table-cell>
          <table:table-cell table:style-name="Table2.A2" office:value-type="string">
            <text:p text:style-name="P18">0000, <text:span text:style-name="T26">0000</text:span><text:span text:style-name="T38">, </text:span>0000, <text:span text:style-name="T38">0000</text:span></text:p>
          </table:table-cell>
          <table:table-cell table:style-name="Table2.A2" office:value-type="string">
            <text:p text:style-name="P22">aaaaaaaa 0:0-0, <text:span text:style-name="T7">0:0-0:0 </text:span><text:span text:style-name="T11">(a0: 0:0-0:0)</text:span>, <text:span text:style-name="T7">0:0-0:0 </text:span><text:span text:style-name="T11">(a0: 0:0-0:0)</text:span></text:p>
          </table:table-cell>
        </table:table-row>
        <table:table-row table:style-name="Table2.1">
          <table:table-cell table:style-name="Table2.A1" office:value-type="string">
            <text:p text:style-name="P14">a000 <text:span text:style-name="T6">(aa)</text:span></text:p>
          </table:table-cell>
          <table:table-cell table:style-name="Table2.B15" office:value-type="float" office:value="0">
            <text:p text:style-name="P4">0</text:p>
          </table:table-cell>
          <table:table-cell table:style-name="Table2.A1" office:value-type="string">
            <text:p text:style-name="P7">aaaaaaaa 0:0-0:0 <text:span text:style-name="T32">(a0: 0:0-0:0, 0:0-0:0, 0:0-0:0, 0:0-0)</text:span></text:p>
          </table:table-cell>
        </table:table-row>
        <table:table-row table:style-name="Table2.1">
          <table:table-cell table:style-name="Table2.A2" office:value-type="string">
            <text:p text:style-name="P14">a000 <text:span text:style-name="T6">(aa)</text:span></text:p>
          </table:table-cell>
          <table:table-cell table:style-name="Table2.A2" office:value-type="string">
            <text:p text:style-name="P27">0000, <text:span text:style-name="T7">0000</text:span>, 0000, 0000, 0000</text:p>
          </table:table-cell>
          <table:table-cell table:style-name="Table2.A2" office:value-type="string">
            <text:p text:style-name="P22"><text:span text:style-name="T7">aaaaaaaa 0:0-0:0 </text:span><text:span text:style-name="T11">(a00: 0:0-0:0)</text:span>, 0:0-0, <text:span text:style-name="T7">0:0-0 </text:span><text:span text:style-name="T11">(a00)</text:span>, <text:span text:style-name="T4">0</text:span>:0-0:0, 0:0-0</text:p>
          </table:table-cell>
        </table:table-row>
        <table:table-row table:style-name="Table2.1">
          <table:table-cell table:style-name="Table2.A1" office:value-type="string">
            <text:p text:style-name="P14">a000 <text:span text:style-name="T6">(aa)</text:span></text:p>
          </table:table-cell>
          <table:table-cell table:style-name="Table2.A1" office:value-type="string">
            <text:p text:style-name="P18"><text:span text:style-name="T38">0000, 0000, </text:span><text:span text:style-name="T7">0000</text:span></text:p>
          </table:table-cell>
          <table:table-cell table:style-name="Table2.A1" office:value-type="string">
            <text:p text:style-name="P22">aaaaaaaa 0:0-0:0, 0:0-0:0, 0:0-0, 0:0-0, <text:span text:style-name="T7">0:0-0:0 </text:span><text:span text:style-name="T11">(a00)</text:span>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)</text:span></text:p>
          </table:table-cell>
          <table:table-cell table:style-name="Table2.A2" office:value-type="string">
            <text:p text:style-name="P18"><text:span text:style-name="T38">0000, </text:span><text:span text:style-name="T7">0000</text:span></text:p>
          </table:table-cell>
          <table:table-cell table:style-name="Table2.A2" office:value-type="string">
            <text:p text:style-name="P7">aaaaaaaa 0:0-0:0 <text:span text:style-name="T32">(a000: 0:0-0:0)</text:span>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a)</text:span></text:p>
          </table:table-cell>
          <table:table-cell table:style-name="Table2.A2" office:value-type="string">
            <text:p text:style-name="P18"><text:span text:style-name="T7">0000</text:span>, <text:span text:style-name="T7">0000</text:span></text:p>
          </table:table-cell>
          <table:table-cell table:style-name="Table2.A2" office:value-type="string">
            <text:p text:style-name="P7">aaaaaaaa 0:0-0, 0:0-0:0 <text:span text:style-name="T32">(a00+a00)</text:span>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40">(aa)</text:span>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:0; aaaaaaa 0:0-0, 0:0-0, 0:0-0:0, 0:0-0, 0:0-0, 0:0-0, 0:0-00:0, 00:0-00:0, 00:0-00:0; aaaaaaa 0:0-0, 0:00-0:0, 0:0-0:0; aaaaaaa 0:0-0, 0:0-0:0, 0:0-0:0; aaaaaaaa 0:0-0:0, 0:0-0; aa 0:0-0:0; aaaa 0:0-00, 0:0-0:0; aaaaaa 0:0-0:0; aaaaaaaa 0:0-0, 0:0-0, 0:0-00; aa 0:0-0, 0:0-0:0; aaaaaaa 0:0-0, 0:0</text:p>
          </table:table-cell>
        </table:table-row>
        <table:table-row table:style-name="Table2.1">
          <table:table-cell table:style-name="Table2.A1" office:value-type="string">
            <text:p text:style-name="P14">a000 <text:span text:style-name="T6">(aa)</text:span></text:p>
          </table:table-cell>
          <table:table-cell table:style-name="Table2.A1" office:value-type="string">
            <text:p text:style-name="P18"><text:span text:style-name="T7">0000</text:span>, 0000, 0000</text:p>
          </table:table-cell>
          <table:table-cell table:style-name="Table2.A1" office:value-type="string">
            <text:p text:style-name="P22"><text:span text:style-name="T7">aaaaaaaa 0:0-0 </text:span><text:span text:style-name="T11">(a00)</text:span>, <text:span text:style-name="T7">0:0-0:0 </text:span><text:span text:style-name="T11">(a0)</text:span>, 0:0-0:0, 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a)</text:span></text:p>
          </table:table-cell>
          <table:table-cell table:style-name="Table2.A2" office:value-type="string">
            <text:p text:style-name="P18"><text:span text:style-name="T38">0000, </text:span><text:span text:style-name="T7">0000</text:span>, <text:span text:style-name="T7">0000</text:span></text:p>
          </table:table-cell>
          <table:table-cell table:style-name="Table2.A2" office:value-type="string">
            <text:p text:style-name="P22"><text:span text:style-name="T7">aaaaaaaa</text:span> <text:span text:style-name="T7">0:0-0:0</text:span>, <text:span text:style-name="T7">0:0-0 </text:span><text:span text:style-name="T11">(a00: 0:0-0:0, 0:0-0)</text:span>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6">(aa)</text:span></text:p>
          </table:table-cell>
          <table:table-cell table:style-name="Table2.A1" office:value-type="string">
            <text:p text:style-name="P27"><text:span text:style-name="T7">0000</text:span>, 0000, <text:span text:style-name="T7">0000</text:span>, 0000</text:p>
          </table:table-cell>
          <table:table-cell table:style-name="Table2.A1" office:value-type="string">
            <text:p text:style-name="P22"><text:span text:style-name="T7">aaaaaaaa 0:0-0 </text:span><text:span text:style-name="T11">(a00)</text:span>, 0:0, <text:span text:style-name="T7">0:0-0 </text:span><text:span text:style-name="T11">(a0)</text:span>, 0:0-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40">(aa)</text:span></text:p>
          </table:table-cell>
          <table:table-cell table:style-name="Table2.A2" office:value-type="string">
            <text:p text:style-name="P27">0000, 0000, 000, 000, 0000, 0000</text:p>
          </table:table-cell>
          <table:table-cell table:style-name="Table2.A2" office:value-type="string">
            <text:p text:style-name="P22">aaaaaaaa 0:0-0:0; aaaaaaa 00:0-0; aa 0:0-0:0; aaaa 0:0-0:0; aaaaaa 0:0-0; aaaaaaa 0:0-0:0, 0:00-0:0, 00:0-<text:span text:style-name="T4">0</text:span>0:0, 00:0-00:0; aaaaa 0:0-0:0; aaaaaa 0:0-0:0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40">(aa)</text:span></text:p>
          </table:table-cell>
          <table:table-cell table:style-name="Table2.A1" office:value-type="string">
            <text:p text:style-name="P18">0000, <text:span text:style-name="T38">0000, </text:span>0000, 0000</text:p>
          </table:table-cell>
          <table:table-cell table:style-name="Table2.A1" office:value-type="string">
            <text:p text:style-name="P22">aaaaaaaa 0:0-0:0, 0:0-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a)</text:span></text:p>
          </table:table-cell>
          <table:table-cell table:style-name="Table2.A2" office:value-type="string">
            <text:p text:style-name="P18"><text:span text:style-name="T7">0000</text:span>, <text:span text:style-name="T26">0000</text:span></text:p>
          </table:table-cell>
          <table:table-cell table:style-name="Table2.A2" office:value-type="string">
            <text:p text:style-name="P22"><text:span text:style-name="T7">aaaaaaaa 0:0-0:0</text:span>, <text:span text:style-name="T7">0:0-0 </text:span><text:span text:style-name="T11">(a000)</text:span>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40">(aa)</text:span></text:p>
          </table:table-cell>
          <table:table-cell table:style-name="Table2.A1" office:value-type="string">
            <text:p text:style-name="P18">0000, 0000</text:p>
          </table:table-cell>
          <table:table-cell table:style-name="Table2.A1" office:value-type="string">
            <text:p text:style-name="P22">aaaaaaaa 0:0-0: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: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:0, 0:0-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, 0:0-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40">(aa)</text:span>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:0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6">(aa)</text:span></text:p>
          </table:table-cell>
          <table:table-cell table:style-name="Table2.B15" office:value-type="float" office:value="0">
            <text:p text:style-name="P4">0</text:p>
          </table:table-cell>
          <table:table-cell table:style-name="Table2.A1" office:value-type="string">
            <text:p text:style-name="P7">aaaaaaaa 0:0-0:0 <text:span text:style-name="T32">(a000)</text:span>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a)</text:span></text:p>
          </table:table-cell>
          <table:table-cell table:style-name="Table2.B24" office:value-type="float" office:value="0">
            <text:p text:style-name="P4">0</text:p>
          </table:table-cell>
          <table:table-cell table:style-name="Table2.A2" office:value-type="string">
            <text:p text:style-name="P22"><text:span text:style-name="T7">aaaaaaaa 0:0-0:0</text:span>, <text:span text:style-name="T7">0:0-0:0 </text:span><text:span text:style-name="T11">(a000)</text:span>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a)</text:span></text:p>
          </table:table-cell>
          <table:table-cell table:style-name="Table2.B24" office:value-type="float" office:value="0">
            <text:p text:style-name="P4">0</text:p>
          </table:table-cell>
          <table:table-cell table:style-name="Table2.A2" office:value-type="string">
            <text:p text:style-name="P7">aaaaaaaa 0:0-0:0 <text:span text:style-name="T32">(a00)</text:span>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A1" office:value-type="string">
            <text:p text:style-name="P18">0000.<text:span text:style-name="T38">0, 0000.</text:span>00</text:p>
          </table:table-cell>
          <table:table-cell table:style-name="Table2.A1" office:value-type="string">
            <text:p text:style-name="P22">aaaaaaaa 0:0-0: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:0, 0:0-0, 0:0-0, 0:0-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, 0:0-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6">(aa)</text:span></text:p>
          </table:table-cell>
          <table:table-cell table:style-name="Table2.B24" office:value-type="float" office:value="0">
            <text:p text:style-name="P4">0</text:p>
          </table:table-cell>
          <table:table-cell table:style-name="Table2.A2" office:value-type="string">
            <text:p text:style-name="P7">aaaaaaaa 0:0-0:0 <text:span text:style-name="T32">(a00)</text:span>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3">(aa)</text:span></text:p>
          </table:table-cell>
          <table:table-cell table:style-name="Table2.A2" office:value-type="string">
            <text:p text:style-name="P18"><text:span text:style-name="T7">0000</text:span>, <text:span text:style-name="T7">0000</text:span></text:p>
          </table:table-cell>
          <table:table-cell table:style-name="Table2.A2" office:value-type="string">
            <text:p text:style-name="P7">aaaaaaaa 0:0-0:0 <text:span text:style-name="T32">(a00)</text:span>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3">(a)</text:span></text:p>
          </table:table-cell>
          <table:table-cell table:style-name="Table2.B15" office:value-type="float" office:value="0">
            <text:p text:style-name="P4">0</text:p>
          </table:table-cell>
          <table:table-cell table:style-name="Table2.A1" office:value-type="string">
            <text:p text:style-name="P7">aaaaaaaa 0:0-0, 0:0-0:0 <text:span text:style-name="T32">(a00)</text:span>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: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A1" office:value-type="string">
            <text:p text:style-name="P18">0000, 0000</text:p>
          </table:table-cell>
          <table:table-cell table:style-name="Table2.A1" office:value-type="string">
            <text:p text:style-name="P22">aaaaaaaa 0:0-0:0; aaaaaa 0:0-0, 0:0-0:0; aaaaa 0:0-0: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, 0:0, 0:0-0, 0:0</text:p>
          </table:table-cell>
        </table:table-row>
        <text:soft-page-break/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3">(aa)</text:span></text:p>
          </table:table-cell>
          <table:table-cell table:style-name="Table2.B24" office:value-type="float" office:value="0">
            <text:p text:style-name="P4">0</text:p>
          </table:table-cell>
          <table:table-cell table:style-name="Table2.A2" office:value-type="string">
            <text:p text:style-name="P7">aaaaaaaa 0:0-0 <text:span text:style-name="T32">(a000)</text:span>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40">(aa)</text:span>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3">(aa)</text:span></text:p>
          </table:table-cell>
          <table:table-cell table:style-name="Table2.B15" office:value-type="float" office:value="0">
            <text:p text:style-name="P4">0</text:p>
          </table:table-cell>
          <table:table-cell table:style-name="Table2.A1" office:value-type="string">
            <text:p text:style-name="P7">aaaaaaaa 0:0-0 <text:span text:style-name="T32">(a00)</text:span>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3">(aa)</text:span></text:p>
          </table:table-cell>
          <table:table-cell table:style-name="Table2.B24" office:value-type="float" office:value="0">
            <text:p text:style-name="P4">0</text:p>
          </table:table-cell>
          <table:table-cell table:style-name="Table2.A2" office:value-type="string">
            <text:p text:style-name="P7">aaaaaaaa 0:0-0 <text:span text:style-name="T32">(a00)</text:span>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3">(aa)</text:span></text:p>
          </table:table-cell>
          <table:table-cell table:style-name="Table2.B24" office:value-type="float" office:value="0">
            <text:p text:style-name="P4">0</text:p>
          </table:table-cell>
          <table:table-cell table:style-name="Table2.A2" office:value-type="string">
            <text:p text:style-name="P7">aaaaaaaa 0:0-0 <text:span text:style-name="T32">(a00)</text:span>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: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, 0:0-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A1" office:value-type="string">
            <text:p text:style-name="P18">0000, 0000, 0000, 0000, 0000, 0000, 0000</text:p>
          </table:table-cell>
          <table:table-cell table:style-name="Table2.A1" office:value-type="string">
            <text:p text:style-name="P22">aaaaaaaa 0:0-0:0; aaaaaaa 0:0-0:0, 0:0-0:0, 0:0-0<text:span text:style-name="T41">0</text:span>:<text:span text:style-name="T41">0</text:span>, 00:0-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:0; aaaaaaa 0:0-0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A2" office:value-type="string">
            <text:p text:style-name="P18">0000, 0000</text:p>
          </table:table-cell>
          <table:table-cell table:style-name="Table2.A2" office:value-type="string">
            <text:p text:style-name="P22">aaaaaaaa 0:0-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; aaaaaaa 0:0-00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3">(aa)</text:span></text:p>
          </table:table-cell>
          <table:table-cell table:style-name="Table2.B15" office:value-type="float" office:value="0">
            <text:p text:style-name="P4">0</text:p>
          </table:table-cell>
          <table:table-cell table:style-name="Table2.A1" office:value-type="string">
            <text:p text:style-name="P7">aaaaaaaa 0:0-0:0 <text:span text:style-name="T32">(a000)</text:span>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40">(aa)</text:span>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-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-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, 0: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3">(aa)</text:span></text:p>
          </table:table-cell>
          <table:table-cell table:style-name="Table2.B15" office:value-type="float" office:value="0">
            <text:p text:style-name="P4">0</text:p>
          </table:table-cell>
          <table:table-cell table:style-name="Table2.A1" office:value-type="string">
            <text:p text:style-name="P7">aaaaaaaa 0:0 <text:span text:style-name="T32">(a00)</text:span>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3">(aa)</text:span></text:p>
          </table:table-cell>
          <table:table-cell table:style-name="Table2.B24" office:value-type="float" office:value="0">
            <text:p text:style-name="P4">0</text:p>
          </table:table-cell>
          <table:table-cell table:style-name="Table2.A2" office:value-type="string">
            <text:p text:style-name="P7">aaaaaaaa 0:0 <text:span text:style-name="T32">(a00)</text:span>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8">0</text:p>
          </table:table-cell>
          <table:table-cell table:style-name="Table2.A1" office:value-type="string">
            <text:p text:style-name="P22">aaaaaaaa 0: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8">0</text:p>
          </table:table-cell>
          <table:table-cell table:style-name="Table2.A2" office:value-type="string">
            <text:p text:style-name="P22">aaaaaaaa 0: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aaa 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3">(aa)</text:span></text:p>
          </table:table-cell>
          <table:table-cell table:style-name="Table2.B24" office:value-type="float" office:value="0">
            <text:p text:style-name="P3">0</text:p>
          </table:table-cell>
          <table:table-cell table:style-name="Table2.A2" office:value-type="string">
            <text:p text:style-name="P6">aaaaaaaa 0:0 <text:span text:style-name="T32">(a000)</text:span>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aaa 0:0; aaaaaaa 0:0-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3">(aa)</text:span></text:p>
          </table:table-cell>
          <table:table-cell table:style-name="Table2.A2" office:value-type="string">
            <text:p text:style-name="P13"><text:span text:style-name="T7">000</text:span>, 000, 000, 0000</text:p>
          </table:table-cell>
          <table:table-cell table:style-name="Table2.A2" office:value-type="string">
            <text:p text:style-name="P21"><text:span text:style-name="T7">aaaa 0:</text:span><text:span text:style-name="T11">0</text:span><text:span text:style-name="T7">-0:0 </text:span><text:span text:style-name="T11">(a0)</text:span>; aaaaaaa 0:0-00:0, 00:00-00:0; aaaaaaa 0:0-0, 0:0-0:0</text:p>
          </table:table-cell>
        </table:table-row>
        <table:table-row table:style-name="Table2.1">
          <table:table-cell table:style-name="Table2.A1" office:value-type="string">
            <text:p text:style-name="P13">a000 <text:span text:style-name="T3">(aa)</text:span></text:p>
          </table:table-cell>
          <table:table-cell table:style-name="Table2.B15" office:value-type="float" office:value="0">
            <text:p text:style-name="P3">0</text:p>
          </table:table-cell>
          <table:table-cell table:style-name="Table2.A1" office:value-type="string">
            <text:p text:style-name="P6">aaaa 0:0-0, 0:0-0:0 <text:span text:style-name="T32">(a0: 0:0-00, 0:0-0, 0:0-0, 0:0-0, 0:0-0:0)</text:span>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3">(a)</text:span></text:p>
          </table:table-cell>
          <table:table-cell table:style-name="Table2.A2" office:value-type="string">
            <text:p text:style-name="P17">0000, <text:span text:style-name="T7">0000</text:span></text:p>
          </table:table-cell>
          <table:table-cell table:style-name="Table2.A2" office:value-type="string">
            <text:p text:style-name="P6">aaaa 0:0-0:0 <text:span text:style-name="T32">(a00: 0:0-0:0)</text:span>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42">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 0:0-0:0</text:p>
          </table:table-cell>
        </table:table-row>
        <table:table-row table:style-name="Table2.1">
          <table:table-cell table:style-name="Table2.A2" office:value-type="string">
            <text:p text:style-name="P13">a00<text:span text:style-name="T42">0 </text:span><text:span text:style-name="T3">(aa)</text:span></text:p>
          </table:table-cell>
          <table:table-cell table:style-name="Table2.A2" office:value-type="string">
            <text:p text:style-name="P17">0000, <text:span text:style-name="T7">0000</text:span></text:p>
          </table:table-cell>
          <table:table-cell table:style-name="Table2.A2" office:value-type="string">
            <text:p text:style-name="P21">aaaa 0:0, 0:0-0, <text:span text:style-name="T7">0:0-0:0 </text:span><text:span text:style-name="T11">(a00)</text:span>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 0:0-0</text:p>
          </table:table-cell>
        </table:table-row>
        <table:table-row table:style-name="Table2.1">
          <table:table-cell table:style-name="Table2.A2" office:value-type="string">
            <text:p text:style-name="P13">a00<text:span text:style-name="T42">0</text:span>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 0:0-0, 0:0</text:p>
          </table:table-cell>
        </table:table-row>
        <text:soft-page-break/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A1" office:value-type="string">
            <text:p text:style-name="P13">0000, 0000, 0000, 0000</text:p>
          </table:table-cell>
          <table:table-cell table:style-name="Table2.A1" office:value-type="string">
            <text:p text:style-name="P21">aaaaa 0:0-0:0, 0:0-0:0, 0:0-0, 0:00-00, 0:0-0</text:p>
          </table:table-cell>
        </table:table-row>
        <table:table-row table:style-name="Table2.1">
          <table:table-cell table:style-name="Table2.A2" office:value-type="string">
            <text:p text:style-name="P13">a000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a 0:0-00, 0:0-0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42">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 0:0-0:0</text:p>
          </table:table-cell>
        </table:table-row>
        <table:table-row table:style-name="Table2.1">
          <table:table-cell table:style-name="Table2.A2" office:value-type="string">
            <text:p text:style-name="P13">a00<text:span text:style-name="T42">0</text:span>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a 0:0-0, 0:00-0:0</text:p>
          </table:table-cell>
        </table:table-row>
        <table:table-row table:style-name="Table2.1">
          <table:table-cell table:style-name="Table2.A1" office:value-type="string">
            <text:p text:style-name="P13">a000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aa 0:0-0, 0:0-0:0, 0:0-0:0, 0:0-0:0</text:p>
          </table:table-cell>
        </table:table-row>
        <table:table-row table:style-name="Table2.1">
          <table:table-cell table:style-name="Table2.A2" office:value-type="string">
            <text:p text:style-name="P13">a000 <text:span text:style-name="T3">(a)</text:span></text:p>
          </table:table-cell>
          <table:table-cell table:style-name="Table2.A2" office:value-type="string">
            <text:p text:style-name="P13"><text:span text:style-name="T7">0000</text:span>, <text:span text:style-name="T7">0000</text:span>, 0000</text:p>
          </table:table-cell>
          <table:table-cell table:style-name="Table2.A2" office:value-type="string">
            <text:p text:style-name="P21"><text:span text:style-name="T7">aaaaaaa 0:0-0:0</text:span>, <text:span text:style-name="T7">0:0-0 </text:span><text:span text:style-name="T11">(a0)</text:span>, 0:00-0:0, <text:span text:style-name="T7">0:0-0</text:span>, <text:span text:style-name="T7">0:</text:span><text:span text:style-name="T11">0</text:span><text:span text:style-name="T7">-0:0 </text:span><text:span text:style-name="T11">(a0)</text:span>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43">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aa 0:00-0:0, 0:0-0</text:p>
          </table:table-cell>
        </table:table-row>
        <table:table-row table:style-name="Table2.1">
          <table:table-cell table:style-name="Table2.A2" office:value-type="string">
            <text:p text:style-name="P13">a00<text:span text:style-name="T43">0</text:span>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aaa 0:0-0:0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43">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aa 0:0-0</text:p>
          </table:table-cell>
        </table:table-row>
        <table:table-row table:style-name="Table2.1">
          <table:table-cell table:style-name="Table2.A2" office:value-type="string">
            <text:p text:style-name="P13">a0<text:span text:style-name="T43">00</text:span>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aaa 0:0-0:0</text:p>
          </table:table-cell>
        </table:table-row>
        <table:table-row table:style-name="Table2.1">
          <table:table-cell table:style-name="Table2.A1" office:value-type="string">
            <text:p text:style-name="P13">a0<text:span text:style-name="T43">0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aa 0:0-0:0</text:p>
          </table:table-cell>
        </table:table-row>
        <table:table-row table:style-name="Table2.1">
          <table:table-cell table:style-name="Table2.A2" office:value-type="string">
            <text:p text:style-name="P13">a00<text:span text:style-name="T42">0 </text:span><text:span text:style-name="T3">(aa)</text:span></text:p>
          </table:table-cell>
          <table:table-cell table:style-name="Table2.B24" office:value-type="float" office:value="0">
            <text:p text:style-name="P3">0</text:p>
          </table:table-cell>
          <table:table-cell table:style-name="Table2.A2" office:value-type="string">
            <text:p text:style-name="P6">aaaaa'aa 0:0-0:0 <text:span text:style-name="T44">(a00)</text:span>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42">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'aa 0:0-0, 0:0-0, 0:0-0</text:p>
          </table:table-cell>
        </table:table-row>
        <table:table-row table:style-name="Table2.1">
          <table:table-cell table:style-name="Table2.A2" office:value-type="string">
            <text:p text:style-name="P13">a00<text:span text:style-name="T42">0</text:span>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a'aa 0:0-0:0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42">0 </text:span><text:span text:style-name="T3">(aa)</text:span></text:p>
          </table:table-cell>
          <table:table-cell table:style-name="Table2.B15" office:value-type="float" office:value="0">
            <text:p text:style-name="P3">0</text:p>
          </table:table-cell>
          <table:table-cell table:style-name="Table2.A1" office:value-type="string">
            <text:p text:style-name="P6">aaaaa'aa 00:0-0 <text:span text:style-name="T44">(a00)</text:span></text:p>
          </table:table-cell>
        </table:table-row>
        <table:table-row table:style-name="Table2.1">
          <table:table-cell table:style-name="Table2.A2" office:value-type="string">
            <text:p text:style-name="P13">a00<text:span text:style-name="T42">0</text:span>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a'aa 0:0, 0:0-0:0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42">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'aa 0:0, 0:0</text:p>
          </table:table-cell>
        </table:table-row>
        <table:table-row table:style-name="Table2.1">
          <table:table-cell table:style-name="Table2.A2" office:value-type="string">
            <text:p text:style-name="P32">a000</text:p>
          </table:table-cell>
          <table:table-cell table:style-name="Table2.B24" office:value-type="float" office:value="0">
            <text:p text:style-name="P32">0</text:p>
          </table:table-cell>
          <table:table-cell table:style-name="Table2.A2" office:value-type="string">
            <text:p text:style-name="P33">aaaaaaa 0:0-0, 0:0-0, 0:0-0 (?), 0:0-0, 0, 0:0, 0-0, 00:0-0, 0, 00-00, 00:0-0</text:p>
          </table:table-cell>
        </table:table-row>
        <table:table-row table:style-name="Table2.139">
          <table:table-cell table:style-name="Table2.A2" office:value-type="string">
            <text:p text:style-name="P13">a00<text:span text:style-name="T51">0</text:span>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aaa 0:0-0:0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51">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aa 0:0-0, 0:0-0, 0:0-0, 0:0-0</text:p>
          </table:table-cell>
        </table:table-row>
        <table:table-row table:style-name="Table2.1">
          <table:table-cell table:style-name="Table2.A2" office:value-type="string">
            <text:p text:style-name="P13">a0<text:span text:style-name="T51">00</text:span><text:span text:style-name="T42"> </text:span><text:span text:style-name="T3">(aa)</text:span></text:p>
          </table:table-cell>
          <table:table-cell table:style-name="Table2.B24" office:value-type="float" office:value="0">
            <text:p text:style-name="P3">0</text:p>
          </table:table-cell>
          <table:table-cell table:style-name="Table2.A2" office:value-type="string">
            <text:p text:style-name="P6">aaaaaaa 0:0-0:0 <text:span text:style-name="T45">(a00)</text:span></text:p>
          </table:table-cell>
        </table:table-row>
        <table:table-row table:style-name="Table2.1">
          <table:table-cell table:style-name="Table2.A1" office:value-type="string">
            <text:p text:style-name="P13">a0<text:span text:style-name="T42">0</text:span><text:span text:style-name="T51">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aa 00:0, 00:0</text:p>
          </table:table-cell>
        </table:table-row>
        <table:table-row table:style-name="Table2.1">
          <table:table-cell table:style-name="Table2.A2" office:value-type="string">
            <text:p text:style-name="P28">a00<text:span text:style-name="T51">0</text:span> <text:span text:style-name="T3">(aa)</text:span></text:p>
          </table:table-cell>
          <table:table-cell table:style-name="Table2.B24" office:value-type="float" office:value="0">
            <text:p text:style-name="P9">0</text:p>
          </table:table-cell>
          <table:table-cell table:style-name="Table2.A2" office:value-type="string">
            <text:p text:style-name="P10">aa'<text:span text:style-name="T46">a</text:span>aaaaa 0:0-0:0, 0:0-00 (a0)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51">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'aaaaaa 0:0-0</text:p>
          </table:table-cell>
        </table:table-row>
        <table:table-row table:style-name="Table2.1">
          <table:table-cell table:style-name="Table2.A2" office:value-type="string">
            <text:p text:style-name="P13">a00<text:span text:style-name="T51">0</text:span>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'aaaaaa 0:0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51">0</text:span><text:span text:style-name="T47"> </text:span><text:span text:style-name="T3">(aa)</text:span></text:p>
          </table:table-cell>
          <table:table-cell table:style-name="Table2.B15" office:value-type="float" office:value="0">
            <text:p text:style-name="P3">0</text:p>
          </table:table-cell>
          <table:table-cell table:style-name="Table2.A1" office:value-type="string">
            <text:p text:style-name="P6">aa'aaaa aaaaa 0:0-0:0 <text:span text:style-name="T48">(a0)</text:span></text:p>
          </table:table-cell>
        </table:table-row>
        <table:table-row table:style-name="Table2.1">
          <table:table-cell table:style-name="Table2.A2" office:value-type="string">
            <text:p text:style-name="P13">a00<text:span text:style-name="T51">0</text:span>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'aaaa aaaaa 0:0-0:0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51">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a 0:0-0, 0:0-0</text:p>
          </table:table-cell>
        </table:table-row>
        <table:table-row table:style-name="Table2.1">
          <table:table-cell table:style-name="Table2.A2" office:value-type="string">
            <text:p text:style-name="P13">a00<text:span text:style-name="T51">0</text:span></text:p>
          </table:table-cell>
          <table:table-cell table:style-name="Table2.B24" office:value-type="float" office:value="0">
            <text:p text:style-name="P13">0</text:p>
          </table:table-cell>
          <table:table-cell table:style-name="Table2.A2" office:value-type="string">
            <text:p text:style-name="P21">aaaaa 0:0-0</text:p>
          </table:table-cell>
        </table:table-row>
        <table:table-row table:style-name="Table2.1">
          <table:table-cell table:style-name="Table2.A1" office:value-type="string">
            <text:p text:style-name="P13">a00<text:span text:style-name="T51">0</text:span></text:p>
          </table:table-cell>
          <table:table-cell table:style-name="Table2.B15" office:value-type="float" office:value="0">
            <text:p text:style-name="P13">0</text:p>
          </table:table-cell>
          <table:table-cell table:style-name="Table2.A1" office:value-type="string">
            <text:p text:style-name="P21">aaaaa 0:0-0</text:p>
          </table:table-cell>
        </table:table-row>
        <table:table-row table:style-name="Table2.1">
          <table:table-cell table:style-name="Table2.A2" office:value-type="string">
            <text:p text:style-name="P19">a<text:span text:style-name="T51">000</text:span><text:span text:style-name="T47"> </text:span><text:span text:style-name="T3">(aa)</text:span></text:p>
          </table:table-cell>
          <table:table-cell table:style-name="Table2.B24" office:value-type="float" office:value="0">
            <text:p text:style-name="P5">0</text:p>
          </table:table-cell>
          <table:table-cell table:style-name="Table2.A2" office:value-type="string">
            <text:p text:style-name="P8">aaaaaaaa 0:0-0:00 <text:span text:style-name="T30">(a00)</text:span></text:p>
          </table:table-cell>
        </table:table-row>
        <table:table-row table:style-name="Table2.1">
          <table:table-cell table:style-name="Table2.A1" office:value-type="string">
            <text:p text:style-name="P19">a0<text:span text:style-name="T47">0</text:span><text:span text:style-name="T51">0</text:span><text:span text:style-name="T47"> </text:span><text:span text:style-name="T3">(a)</text:span></text:p>
          </table:table-cell>
          <table:table-cell table:style-name="Table2.A1" office:value-type="string">
            <text:p text:style-name="P19"><text:span text:style-name="T7">0000</text:span>, <text:span text:style-name="T7">0000</text:span></text:p>
          </table:table-cell>
          <table:table-cell table:style-name="Table2.A1" office:value-type="string">
            <text:p text:style-name="P8">aaaaaaaa 0:0-0:00 <text:span text:style-name="T39">(a00)</text:span></text:p>
          </table:table-cell>
        </table:table-row>
        <table:table-row table:style-name="Table2.1">
          <table:table-cell table:style-name="Table2.A2" office:value-type="string">
            <text:p text:style-name="P19">a00<text:span text:style-name="T51">0</text:span><text:span text:style-name="T47"> </text:span><text:span text:style-name="T3">(aa)</text:span></text:p>
          </table:table-cell>
          <table:table-cell table:style-name="Table2.B24" office:value-type="float" office:value="0">
            <text:p text:style-name="P5">0</text:p>
          </table:table-cell>
          <table:table-cell table:style-name="Table2.A2" office:value-type="string">
            <text:p text:style-name="P8">aaaaaaaa 0:<text:span text:style-name="T30">0-</text:span>00 <text:span text:style-name="T30">(a0)</text:span></text:p>
          </table:table-cell>
        </table:table-row>
        <table:table-row table:style-name="Table2.1">
          <table:table-cell table:style-name="Table2.A1" office:value-type="string">
            <text:p text:style-name="P29">a00<text:span text:style-name="T51">0</text:span></text:p>
          </table:table-cell>
          <table:table-cell table:style-name="Table2.B15" office:value-type="float" office:value="0">
            <text:p text:style-name="P29">0</text:p>
          </table:table-cell>
          <table:table-cell table:style-name="Table2.A1" office:value-type="string">
            <text:p text:style-name="P30">aaaaaaaa 0:0-00</text:p>
          </table:table-cell>
        </table:table-row>
        <table:table-row table:style-name="Table2.1">
          <table:table-cell table:style-name="Table2.A2" office:value-type="string">
            <text:p text:style-name="P19">a00<text:span text:style-name="T51">0</text:span></text:p>
          </table:table-cell>
          <table:table-cell table:style-name="Table2.B24" office:value-type="float" office:value="0">
            <text:p text:style-name="P19">0</text:p>
          </table:table-cell>
          <table:table-cell table:style-name="Table2.A2" office:value-type="string">
            <text:p text:style-name="P23">aaaaaaaa 0:0-00</text:p>
          </table:table-cell>
        </table:table-row>
        <table:table-row table:style-name="Table2.1">
          <table:table-cell table:style-name="Table2.A1" office:value-type="string">
            <text:p text:style-name="P19">a0<text:span text:style-name="T49">0</text:span><text:span text:style-name="T51">0</text:span><text:span text:style-name="T46"> </text:span><text:span text:style-name="T3">(aa)</text:span></text:p>
          </table:table-cell>
          <table:table-cell table:style-name="Table2.B15" office:value-type="float" office:value="0">
            <text:p text:style-name="P5">0</text:p>
          </table:table-cell>
          <table:table-cell table:style-name="Table2.A1" office:value-type="string">
            <text:p text:style-name="P8">aaaaaaaa 0:0-00 <text:span text:style-name="T30">(a00)</text:span></text:p>
          </table:table-cell>
        </table:table-row>
        <table:table-row table:style-name="Table2.1">
          <table:table-cell table:style-name="Table2.A2" office:value-type="string">
            <text:p text:style-name="P31">a00<text:span text:style-name="T51">0</text:span> <text:span text:style-name="T3">(aa)</text:span></text:p>
          </table:table-cell>
          <table:table-cell table:style-name="Table2.B24" office:value-type="float" office:value="0">
            <text:p text:style-name="P11">0</text:p>
          </table:table-cell>
          <table:table-cell table:style-name="Table2.A2" office:value-type="string">
            <text:p text:style-name="P12">aaaaaaaa 0:0-0 (a00)</text:p>
          </table:table-cell>
        </table:table-row>
        <table:table-row table:style-name="Table2.1">
          <table:table-cell table:style-name="Table2.A1" office:value-type="string">
            <text:p text:style-name="P19">a00<text:span text:style-name="T51">0</text:span></text:p>
          </table:table-cell>
          <table:table-cell table:style-name="Table2.B15" office:value-type="float" office:value="0">
            <text:p text:style-name="P19">0</text:p>
          </table:table-cell>
          <table:table-cell table:style-name="Table2.A1" office:value-type="string">
            <text:p text:style-name="P23">aaaaaaaa 0:0-00; aaaa 0:00-00</text:p>
          </table:table-cell>
        </table:table-row>
        <table:table-row table:style-name="Table2.1">
          <table:table-cell table:style-name="Table2.A2" office:value-type="string">
            <text:p text:style-name="P19">a0<text:span text:style-name="T49">0</text:span><text:span text:style-name="T51">0</text:span></text:p>
          </table:table-cell>
          <table:table-cell table:style-name="Table2.B24" office:value-type="float" office:value="0">
            <text:p text:style-name="P19">0</text:p>
          </table:table-cell>
          <table:table-cell table:style-name="Table2.A2" office:value-type="string">
            <text:p text:style-name="P23">aaaaaaaa 0:0-00</text:p>
          </table:table-cell>
        </table:table-row>
        <table:table-row table:style-name="Table2.1">
          <table:table-cell table:style-name="Table2.A1" office:value-type="string">
            <text:p text:style-name="P19">a00<text:span text:style-name="T51">0</text:span><text:span text:style-name="T47"> </text:span><text:span text:style-name="T3">(aa)</text:span></text:p>
          </table:table-cell>
          <table:table-cell table:style-name="Table2.B15" office:value-type="float" office:value="0">
            <text:p text:style-name="P5">0</text:p>
          </table:table-cell>
          <table:table-cell table:style-name="Table2.A1" office:value-type="string">
            <text:p text:style-name="P23"><text:span text:style-name="T7">aaaaaaaa 0:0-0 </text:span><text:span text:style-name="T23">(a0)</text:span>; aaaaaaa 0:0-00</text:p>
          </table:table-cell>
        </table:table-row>
        <table:table-row table:style-name="Table2.1">
          <table:table-cell table:style-name="Table2.A2" office:value-type="string">
            <text:p text:style-name="P19">a0<text:span text:style-name="T51">00</text:span></text:p>
          </table:table-cell>
          <table:table-cell table:style-name="Table2.B24" office:value-type="float" office:value="0">
            <text:p text:style-name="P19">0</text:p>
          </table:table-cell>
          <table:table-cell table:style-name="Table2.A2" office:value-type="string">
            <text:p text:style-name="P23">aaaaaaaa 0:0-0; aaaaaaa 0:0-0</text:p>
          </table:table-cell>
        </table:table-row>
        <table:table-row table:style-name="Table2.1">
          <table:table-cell table:style-name="Table2.A1" office:value-type="string">
            <text:p text:style-name="P19">a0<text:span text:style-name="T50">0</text:span><text:span text:style-name="T51">0</text:span><text:span text:style-name="T46"> </text:span><text:span text:style-name="T3">(aa)</text:span></text:p>
          </table:table-cell>
          <table:table-cell table:style-name="Table2.B15" office:value-type="float" office:value="0">
            <text:p text:style-name="P5">0</text:p>
          </table:table-cell>
          <table:table-cell table:style-name="Table2.A1" office:value-type="string">
            <text:p text:style-name="P23"><text:span text:style-name="T7">aaaaaaaa 0:00-00 </text:span><text:span text:style-name="T24">(a00)</text:span>; aa 0:0-0</text:p>
          </table:table-cell>
        </table:table-row>
        <table:table-row table:style-name="Table2.1">
          <table:table-cell table:style-name="Table2.A2" office:value-type="string">
            <text:p text:style-name="P19">a0<text:span text:style-name="T49">0</text:span><text:span text:style-name="T51">0</text:span></text:p>
          </table:table-cell>
          <table:table-cell table:style-name="Table2.B24" office:value-type="float" office:value="0">
            <text:p text:style-name="P19">0</text:p>
          </table:table-cell>
          <table:table-cell table:style-name="Table2.A2" office:value-type="string">
            <text:p text:style-name="P23">aaaaaaaa 0:0-0; aaaaaaa 0:0-0</text:p>
          </table:table-cell>
        </table:table-row>
        <text:soft-page-break/>
        <table:table-row table:style-name="Table2.1">
          <table:table-cell table:style-name="Table2.A1" office:value-type="string">
            <text:p text:style-name="P19">a0<text:span text:style-name="T49">0</text:span><text:span text:style-name="T51">0</text:span></text:p>
          </table:table-cell>
          <table:table-cell table:style-name="Table2.B15" office:value-type="float" office:value="0">
            <text:p text:style-name="P19">0</text:p>
          </table:table-cell>
          <table:table-cell table:style-name="Table2.A1" office:value-type="string">
            <text:p text:style-name="P23">aaaaaaaa 0:00; aaaaaaa 0:0-00</text:p>
          </table:table-cell>
        </table:table-row>
        <table:table-row table:style-name="Table2.1">
          <table:table-cell table:style-name="Table2.A1" office:value-type="string">
            <text:p text:style-name="P19">a0<text:span text:style-name="T49">0</text:span><text:span text:style-name="T51">0</text:span></text:p>
          </table:table-cell>
          <table:table-cell table:style-name="Table2.B15" office:value-type="float" office:value="0">
            <text:p text:style-name="P19">0</text:p>
          </table:table-cell>
          <table:table-cell table:style-name="Table2.A1" office:value-type="string">
            <text:p text:style-name="P23">aaaaaaaa 0:00</text:p>
          </table:table-cell>
        </table:table-row>
        <table:table-row table:style-name="Table2.1">
          <table:table-cell table:style-name="Table2.A166" office:value-type="string">
            <text:p text:style-name="P19"/>
          </table:table-cell>
          <table:table-cell table:style-name="Table2.B166">
            <text:p text:style-name="P19"/>
          </table:table-cell>
          <table:table-cell table:style-name="Table2.C166" office:value-type="string">
            <text:p text:style-name="P2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tandard" style:default-outline-level="1" style:class="text" style:master-page-name="">
      <style:paragraph-properties fo:margin-top="0in" fo:margin-bottom="0in" style:contextual-spacing="false" style:page-number="auto" fo:keep-with-next="always"/>
      <style:text-properties style:font-name="Times New Roman" fo:font-family="'Times New Roman'" style:font-family-generic="roman" fo:font-size="12pt" fo:font-weight="bold" style:font-name-asian="Microsoft YaHei" style:font-family-asian="'Microsoft YaHei'" style:font-family-generic-asian="system" style:font-pitch-asian="variable" style:font-size-asian="14pt" style:font-name-complex="Times New Roman" style:font-family-complex="'Times New Roman'" style:font-family-generic-complex="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next-style-name="Footnote_20_Continuation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in" style:contextual-spacing="false" fo:text-indent="0in" style:auto-text-indent="false"/>
    </style:style>
    <style:style style:name="Footnote_20_Continuation" style:display-name="Footnote Continuation" style:family="paragraph" style:parent-style-name="Footnote">
      <style:paragraph-properties fo:margin-left="0.2402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Standard" style:default-outline-level="2" style:class="text" style:master-page-name="">
      <style:paragraph-properties fo:margin-top="0in" fo:margin-bottom="0in" style:contextual-spacing="false" style:page-number="auto"/>
      <style:text-properties fo:font-size="12pt" fo:font-weight="bold" style:font-size-asian="130%" style:font-weight-asian="bold" style:font-size-complex="12pt" style:font-weight-complex="bold"/>
    </style:style>
    <style:style style:name="Heading_20_2" style:display-name="Heading 2" style:family="paragraph" style:parent-style-name="Heading" style:next-style-name="Standard" style:default-outline-level="3" style:class="text">
      <style:paragraph-properties fo:margin-top="0in" fo:margin-bottom="0in" style:contextual-spacing="false"/>
      <style:text-properties fo:font-size="12pt" fo:font-weight="bold" style:font-size-asian="115%" style:font-weight-asian="bold" style:font-size-complex="12pt" style:font-weight-complex="bold"/>
    </style:style>
    <style:style style:name="Heading_20_3" style:display-name="Heading 3" style:family="paragraph" style:parent-style-name="Heading" style:next-style-name="Standard" style:default-outline-level="4" style:class="text">
      <style:paragraph-properties fo:margin-top="0in" fo:margin-bottom="0in" style:contextual-spacing="false"/>
      <style:text-properties fo:font-size="12pt" fo:font-weight="bold" style:font-size-asian="101%" style:font-weight-asian="bold" style:font-size-complex="12pt" style:font-weight-complex="bold"/>
    </style:style>
    <style:style style:name="Heading_20_4" style:display-name="Heading 4" style:family="paragraph" style:parent-style-name="Heading" style:next-style-name="Standard" style:default-outline-level="5" style:class="text">
      <style:paragraph-properties fo:margin-top="0in" fo:margin-bottom="0in" style:contextual-spacing="false"/>
      <style:text-properties fo:font-size="12pt" fo:font-style="normal" fo:font-weight="bold" style:font-size-asian="95%" style:font-style-asian="italic" style:font-weight-asian="bold" style:font-size-complex="12pt" style:font-style-complex="normal" style:font-weight-complex="bold"/>
    </style:style>
    <style:style style:name="Heading_20_5" style:display-name="Heading 5" style:family="paragraph" style:parent-style-name="Heading" style:next-style-name="Standard" style:default-outline-level="6" style:class="text">
      <style:paragraph-properties fo:margin-top="0in" fo:margin-bottom="0in" style:contextual-spacing="false"/>
      <style:text-properties fo:font-size="12pt" fo:font-weight="bold" style:font-size-asian="85%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" style:default-outline-level="7" style:class="text" style:master-page-name="">
      <style:paragraph-properties fo:margin-top="0in" fo:margin-bottom="0in" style:contextual-spacing="false" style:page-number="auto"/>
      <style:text-properties fo:font-size="12pt" fo:font-style="normal" fo:font-weight="bold" style:font-size-asian="85%" style:font-style-asian="italic" style:font-weight-asian="bold" style:font-size-complex="12pt" style:font-style-complex="normal" style:font-weight-complex="bold"/>
    </style:style>
    <style:style style:name="Heading_20_7" style:display-name="Heading 7" style:family="paragraph" style:parent-style-name="Heading" style:next-style-name="Text_20_body" style:default-outline-level="" style:list-style-name="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_20_Quotation" style:display-name="Footnote Quotation" style:family="paragraph" style:parent-style-name="Footnote_20_Continuation">
      <style:paragraph-properties fo:margin-left="0.5in" fo:margin-right="0.5in" fo:text-indent="0in" style:auto-text-indent="false"/>
    </style:style>
    <style:style style:name="QH" style:family="paragraph" style:parent-style-name="Quotations" style:master-page-name="">
      <style:paragraph-properties fo:text-align="end" style:justify-single-word="false" style:page-number="auto" style:writing-mode="rl-tb"/>
    </style:style>
    <style:style style:name="Footnote_20_Quotation_20_Hebrew" style:display-name="Footnote Quotation Hebrew" style:family="paragraph" style:parent-style-name="Footnote_20_Quotation">
      <style:paragraph-properties style:writing-mode="rl-tb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ikeThrough" style:family="text">
      <style:text-properties style:text-line-through-style="solid" style:text-line-through-type="singl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number:number-style style:name="N0">
      <number:number number:min-integer-digits="1"/>
    </number:number-style>
    <style:style style:name="Alt_20_Just_20_Pattern.1" style:display-name="Alt Just Pattern.1" style:family="table-cell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2" style:display-name="Alt Just Pattern.2" style:family="table-cell" style:data-style-name="N0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3" style:display-name="Alt Just Pattern.3" style:family="table-cell">
      <style:table-cell-properties fo:background-color="#dddddd"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4" style:display-name="Alt Just Pattern.4" style:family="table-cell">
      <style:table-cell-properties fo:background-color="#dddddd"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5" style:display-name="Alt Just Pattern.5" style:family="table-cell">
      <style:table-cell-properties fo:background-color="#dddddd"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6" style:display-name="Alt Just Pattern.6" style:family="table-cell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7" style:display-name="Alt Just Pattern.7" style:family="table-cell">
      <style:table-cell-properties fo:background-color="#dddddd"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8" style:display-name="Alt Just Pattern.8" style:family="table-cell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9" style:display-name="Alt Just Pattern.9" style:family="table-cell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10" style:display-name="Alt Just Pattern.10" style:family="table-cell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11" style:display-name="Alt Just Pattern.11" style:family="table-cell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12" style:display-name="Alt Just Pattern.12" style:family="table-cell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13" style:display-name="Alt Just Pattern.13" style:family="table-cell" style:data-style-name="N0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14" style:display-name="Alt Just Pattern.14" style:family="table-cell" style:data-style-name="N0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15" style:display-name="Alt Just Pattern.15" style:family="table-cell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style:style style:name="Alt_20_Just_20_Pattern.16" style:display-name="Alt Just Pattern.16" style:family="table-cell" style:data-style-name="N0">
      <style:table-cell-properties fo:padding="0in" fo:padding-left="0in" fo:padding-right="0in" fo:padding-top="0in" fo:padding-bottom="0in"/>
      <style:text-properties style:font-name="Times New Roman" fo:font-family="'Times New Roman'" style:font-name-asian="NSimSun" style:font-family-asian="NSimSun" style:font-name-complex="Times New Roman" style:font-family-complex="'Times New Roman'" style:font-family-generic-complex="roman"/>
    </style:style>
    <table:table-template table:name="Alt Just Pattern" table:first-row-end-column="row" table:first-row-start-column="row" table:last-row-end-column="row" table:last-row-start-column="row">
      <table:first-row table:style-name="Alt_20_Just_20_Pattern.1"/>
      <table:last-row table:style-name="Alt_20_Just_20_Pattern.2"/>
      <table:first-column table:style-name="Alt_20_Just_20_Pattern.3"/>
      <table:last-column table:style-name="Alt_20_Just_20_Pattern.4"/>
      <table:body table:style-name="Alt_20_Just_20_Pattern.9"/>
      <table:even-rows table:style-name="Alt_20_Just_20_Pattern.5"/>
      <table:odd-rows table:style-name="Alt_20_Just_20_Pattern.6"/>
      <table:even-columns table:style-name="Alt_20_Just_20_Pattern.7"/>
      <table:odd-columns table:style-name="Alt_20_Just_20_Pattern.8"/>
      <table:background table:style-name="Alt_20_Just_20_Pattern.10"/>
      <loext:first-row-even-column table:style-name="Alt_20_Just_20_Pattern.15"/>
      <loext:last-row-even-column table:style-name="Alt_20_Just_20_Pattern.16"/>
      <loext:first-row-end-column table:style-name="Alt_20_Just_20_Pattern.12"/>
      <loext:first-row-start-column table:style-name="Alt_20_Just_20_Pattern.11"/>
      <loext:last-row-end-column table:style-name="Alt_20_Just_20_Pattern.14"/>
      <loext:last-row-start-column table:style-name="Alt_20_Just_20_Pattern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1T00:00:34.431000000</meta:creation-date>
    <meta:editing-duration>PT17H2M46S</meta:editing-duration>
    <meta:editing-cycles>4</meta:editing-cycles>
    <meta:generator>LibreOffice/7.5.3.2$Windows_X86_64 LibreOffice_project/9f56dff12ba03b9acd7730a5a481eea045e468f3</meta:generator>
    <dc:title>DissertationChapter</dc:title>
    <dc:date>2023-09-11T11:48:41.297000000</dc:date>
    <meta:document-statistic meta:table-count="1" meta:image-count="0" meta:object-count="0" meta:page-count="10" meta:paragraph-count="495" meta:word-count="1645" meta:character-count="10160" meta:non-whitespace-character-count="9008"/>
    <meta:template xlink:type="simple" xlink:actuate="onRequest" xlink:title="DissertationChapter" xlink:href="../../AppData/Roaming/LibreOffice/4/user/template/DissertationChapter1.ott" meta:date="2023-07-21T00:00:34.296000000"/>
  </office:meta>
</office:document-meta>
</file>