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34952DA29FA18F17157.png" manifest:media-type="image/png"/>
  <manifest:file-entry manifest:full-path="Pictures/1000D6F4000052220000741E8A09AEBE68DB0EC1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866cm" svg:height="11.43cm" svg:x="1.635cm" svg:y="2.905cm">
          <draw:image xlink:href="Pictures/1000D6F4000052220000741E8A09AEBE68DB0EC1.svg" xlink:type="simple" xlink:show="embed" xlink:actuate="onLoad" draw:mime-type="image/svg+xml">
            <text:p/>
          </draw:image>
          <draw:image xlink:href="Pictures/10000201000002530000034952DA29FA18F17157.png" xlink:type="simple" xlink:show="embed" xlink:actuate="onLoad" draw:mime-type="image/png"/>
        </draw:frame>
        <draw:frame draw:style-name="gr1" draw:text-style-name="P1" draw:layer="layout" svg:width="8.866cm" svg:height="11.43cm" svg:x="9.914cm" svg:y="2.905cm">
          <draw:image xlink:href="Pictures/1000D6F4000052220000741E8A09AEBE68DB0EC1.svg" xlink:type="simple" xlink:show="embed" xlink:actuate="onLoad" draw:mime-type="image/svg+xml">
            <text:p/>
          </draw:image>
          <draw:image xlink:href="Pictures/10000201000002530000034952DA29FA18F17157.png" xlink:type="simple" xlink:show="embed" xlink:actuate="onLoad" draw:mime-type="image/png"/>
        </draw:frame>
        <draw:path draw:style-name="gr2" draw:text-style-name="P1" draw:layer="layout" svg:width="1.036cm" svg:height="0.316cm" draw:transform="rotate (-1.5707963267949) translate (14.6988853904282cm 10.7776873385013cm)" svg:viewBox="0 0 1037 317" svg:d="M0 0c258 32 509 122 747 238l241 79h49">
          <text:p/>
        </draw:path>
        <draw:path draw:style-name="gr2" draw:text-style-name="P1" draw:layer="layout" svg:width="0.911cm" svg:height="0.431cm" draw:transform="rotate (-0.894132175796695) translate (4.92448790652914cm 7.00919865673631cm)" svg:viewBox="0 0 912 432" svg:d="M0 4c312-24 666 46 880 299l32 129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1-01T19:01:09.101000000</meta:creation-date>
    <dc:date>2020-11-02T06:23:07.675000000</dc:date>
    <meta:editing-duration>PT9H11M33S</meta:editing-duration>
    <meta:editing-cycles>29</meta:editing-cycles>
    <meta:generator>LibreOffice/7.0.2.2$Windows_X86_64 LibreOffice_project/8349ace3c3162073abd90d81fd06dcfb6b36b994</meta:generator>
    <meta:document-statistic meta:object-count="4"/>
  </office:meta>
</office:document-meta>
</file>