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NA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_archivo1" form:control-implementation="ooo:com.sun.star.form.component.CommandButton" xml:id="control1" form:id="control1" form:label="Abrir Archivo 1" form:title="archivo1.odp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_archivo?language=Basic&amp;location=document" xlink:type="simple"/>
              </office:event-listeners>
            </form:button>
          </form:form>
        </office:forms>
        <draw:control draw:style-name="gr1" draw:text-style-name="P1" draw:layer="controls" svg:width="7cm" svg:height="1cm" svg:x="6cm" svg:y="2cm" draw:control="control1"/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 loext:decorative="false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9 275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1 275" svg:viewBox="0 0 352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9 275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1 275" svg:viewBox="0 0 352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6 351-275" svg:viewBox="0 0 352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6 351-275" svg:viewBox="0 0 352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9 275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9 275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1 275" svg:viewBox="0 0 352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1 275" svg:viewBox="0 0 352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6 351-275" svg:viewBox="0 0 352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6 351-275" svg:viewBox="0 0 352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9 275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9 275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1 275" svg:viewBox="0 0 352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1 275" svg:viewBox="0 0 352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0:46:07.780877720</meta:creation-date>
    <meta:editing-duration>PT36M46S</meta:editing-duration>
    <meta:editing-cycles>25</meta:editing-cycles>
    <meta:generator>LibreOffice/24.2.3.2$Linux_X86_64 LibreOffice_project/420$Build-2</meta:generator>
    <dc:title>DNA</dc:title>
    <meta:initial-creator>El Mau</meta:initial-creator>
    <dc:date>2024-05-16T11:33:48.117430129</dc:date>
    <dc:creator>El Mau</dc:creator>
    <meta:document-statistic meta:object-count="10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brir_archivo(event)
 Dim args(0) As New com.sun.star.beans.PropertyValue
 
	nombre_archivo = event.Source.Model.Tag
	ruta_actual = get_current_directory(ThisComponent)
	ruta_archivo = ruta_actual &amp; nombre_archivo
	
	args(0).Name = "StartPresentation"
    args(0).Value = True
	StarDesktop.loadComponentFromURL(ruta_archivo, "_blank", 0, args)
	
End Sub


Function get_current_directory(doc)
	path = doc.URL
	parts = Split(path, "/")
	parts(UBound(parts)) = ""
	get_current_directory = Join(parts, "/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