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66" fo:border="0.06pt solid #e6e6ff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[$Planilha1.$B$4:.$B$15])" table:allow-empty-cell="false" table:display-list="sort-ascending" table:base-cell-address="Planilha1.F4">
          <table:error-message table:message-type="stop" table:display="true"/>
        </table:content-validation>
        <table:content-validation table:name="val2" table:condition="of:cell-content-is-in-list([$#REF!.$D$22:.$D$33])" table:allow-empty-cell="false" table:display-list="sort-ascending" table:base-cell-address="Planilha1.H22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2" table:default-cell-style-name="ce8"/>
        <table:table-column table:style-name="co1" table:default-cell-style-name="ce7"/>
        <table:table-column table:style-name="co2" table:default-cell-style-name="Default"/>
        <table:table-row table:style-name="ro1">
          <table:table-cell table:style-name="Default" table:number-columns-repeated="3"/>
          <table:table-cell table:number-columns-repeated="2"/>
          <table:table-cell table:style-name="ce5" office:value-type="string" calcext:value-type="string">
            <text:p>Filtrar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Nome</text:p>
          </table:table-cell>
          <table:table-cell table:number-columns-repeated="2"/>
          <table:table-cell table:style-name="ce6" office:value-type="string" calcext:value-type="string">
            <text:p>Cargo</text:p>
          </table:table-cell>
          <table:table-cell/>
          <table:table-cell table:style-name="ce6" office:value-type="string" calcext:value-type="string">
            <text:p>Nomes</text:p>
          </table:table-cell>
          <table:table-cell/>
        </table:table-row>
        <table:table-row table:style-name="ro1">
          <table:table-cell table:formula="of:=IF([.B4]=[.$F$4];COUNTIF([.$B$4:.$B4];[.$F$4]);&quot;&quot;)" office:value-type="float" office:value="1" calcext:value-type="float">
            <text:p>1</text:p>
          </table:table-cell>
          <table:table-cell office:value-type="string" calcext:value-type="string">
            <text:p>Funcionário</text:p>
          </table:table-cell>
          <table:table-cell office:value-type="string" calcext:value-type="string">
            <text:p>João</text:p>
          </table:table-cell>
          <table:table-cell table:number-columns-repeated="2"/>
          <table:table-cell table:style-name="ce7" table:content-validation-name="val1" office:value-type="string" calcext:value-type="string">
            <text:p>Funcionário</text:p>
          </table:table-cell>
          <table:table-cell table:content-validation-name="val2"/>
          <table:table-cell table:formula="of:=IF(ISERROR(VLOOKUP([.I4];[.$A$4:.$C$15];3;0));&quot;&quot;;(VLOOKUP([.I4];[.$A$4:.$C$15];3;0)))" office:value-type="string" office:string-value="João" calcext:value-type="string">
            <text:p>Joã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IF([.B5]=[.$F$4];COUNTIF([.$B$4:.$B5];[.$F$4]);&quot;&quot;)">
            <text:p/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Maria</text:p>
          </table:table-cell>
          <table:table-cell table:number-columns-repeated="4"/>
          <table:table-cell table:formula="of:=IF(ISERROR(VLOOKUP([.I5];[.$A$4:.$C$15];3;0));&quot;&quot;;(VLOOKUP([.I5];[.$A$4:.$C$15];3;0)))" office:value-type="string" office:string-value="Alex" calcext:value-type="string">
            <text:p>Ale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IF([.B6]=[.$F$4];COUNTIF([.$B$4:.$B6];[.$F$4]);&quot;&quot;)">
            <text:p/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Pedro</text:p>
          </table:table-cell>
          <table:table-cell table:number-columns-repeated="4"/>
          <table:table-cell table:formula="of:=IF(ISERROR(VLOOKUP([.I6];[.$A$4:.$C$15];3;0));&quot;&quot;;(VLOOKUP([.I6];[.$A$4:.$C$15];3;0)))" office:value-type="string" office:string-value="Lucas" calcext:value-type="string">
            <text:p>Luc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IF([.B7]=[.$F$4];COUNTIF([.$B$4:.$B7];[.$F$4]);&quot;&quot;)">
            <text:p/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Marcos</text:p>
          </table:table-cell>
          <table:table-cell table:number-columns-repeated="4"/>
          <table:table-cell table:formula="of:=IF(ISERROR(VLOOKUP([.I7];[.$A$4:.$C$15];3;0));&quot;&quot;;(VLOOKUP([.I7];[.$A$4:.$C$15];3;0)))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IF([.B8]=[.$F$4];COUNTIF([.$B$4:.$B8];[.$F$4]);&quot;&quot;)" office:value-type="float" office:value="2" calcext:value-type="float">
            <text:p>2</text:p>
          </table:table-cell>
          <table:table-cell office:value-type="string" calcext:value-type="string">
            <text:p>Funcionário</text:p>
          </table:table-cell>
          <table:table-cell office:value-type="string" calcext:value-type="string">
            <text:p>Alex</text:p>
          </table:table-cell>
          <table:table-cell table:number-columns-repeated="4"/>
          <table:table-cell table:formula="of:=IF(ISERROR(VLOOKUP([.I8];[.$A$4:.$C$15];3;0));&quot;&quot;;(VLOOKUP([.I8];[.$A$4:.$C$15];3;0)))">
            <text:p/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IF([.B9]=[.$F$4];COUNTIF([.$B$4:.$B9];[.$F$4]);&quot;&quot;)">
            <text:p/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Janes</text:p>
          </table:table-cell>
          <table:table-cell table:number-columns-repeated="4"/>
          <table:table-cell table:formula="of:=IF(ISERROR(VLOOKUP([.I9];[.$A$4:.$C$15];3;0));&quot;&quot;;(VLOOKUP([.I9];[.$A$4:.$C$15];3;0)))">
            <text:p/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IF([.B10]=[.$F$4];COUNTIF([.$B$4:.$B10];[.$F$4]);&quot;&quot;)">
            <text:p/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Wagner</text:p>
          </table:table-cell>
          <table:table-cell table:number-columns-repeated="4"/>
          <table:table-cell table:formula="of:=IF(ISERROR(VLOOKUP([.I10];[.$A$4:.$C$15];3;0));&quot;&quot;;(VLOOKUP([.I10];[.$A$4:.$C$15];3;0)))">
            <text:p/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IF([.B11]=[.$F$4];COUNTIF([.$B$4:.$B11];[.$F$4]);&quot;&quot;)">
            <text:p/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Estefani</text:p>
          </table:table-cell>
          <table:table-cell table:number-columns-repeated="4"/>
          <table:table-cell table:formula="of:=IF(ISERROR(VLOOKUP([.I11];[.$A$4:.$C$15];3;0));&quot;&quot;;(VLOOKUP([.I11];[.$A$4:.$C$15];3;0)))">
            <text:p/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IF([.B12]=[.$F$4];COUNTIF([.$B$4:.$B12];[.$F$4]);&quot;&quot;)" office:value-type="float" office:value="3" calcext:value-type="float">
            <text:p>3</text:p>
          </table:table-cell>
          <table:table-cell office:value-type="string" calcext:value-type="string">
            <text:p>Funcionário</text:p>
          </table:table-cell>
          <table:table-cell office:value-type="string" calcext:value-type="string">
            <text:p>Lucas</text:p>
          </table:table-cell>
          <table:table-cell table:number-columns-repeated="4"/>
          <table:table-cell table:formula="of:=IF(ISERROR(VLOOKUP([.I12];[.$A$4:.$C$15];3;0));&quot;&quot;;(VLOOKUP([.I12];[.$A$4:.$C$15];3;0)))">
            <text:p/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IF([.B13]=[.$F$4];COUNTIF([.$B$4:.$B13];[.$F$4]);&quot;&quot;)">
            <text:p/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Yara</text:p>
          </table:table-cell>
          <table:table-cell table:number-columns-repeated="4"/>
          <table:table-cell table:formula="of:=IF(ISERROR(VLOOKUP([.I13];[.$A$4:.$C$15];3;0));&quot;&quot;;(VLOOKUP([.I13];[.$A$4:.$C$15];3;0)))">
            <text:p/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IF([.B14]=[.$F$4];COUNTIF([.$B$4:.$B14];[.$F$4]);&quot;&quot;)">
            <text:p/>
          </table:table-cell>
          <table:table-cell office:value-type="string" calcext:value-type="string">
            <text:p>Colaborador</text:p>
          </table:table-cell>
          <table:table-cell office:value-type="string" calcext:value-type="string">
            <text:p>Cida</text:p>
          </table:table-cell>
          <table:table-cell table:number-columns-repeated="4"/>
          <table:table-cell table:formula="of:=IF(ISERROR(VLOOKUP([.I14];[.$A$4:.$C$15];3;0));&quot;&quot;;(VLOOKUP([.I14];[.$A$4:.$C$15];3;0)))">
            <text:p/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IF([.B15]=[.$F$4];COUNTIF([.$B$4:.$B15];[.$F$4]);&quot;&quot;)">
            <text:p/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Webert</text:p>
          </table:table-cell>
          <table:table-cell table:style-name="ce1"/>
          <table:table-cell table:number-columns-repeated="3"/>
          <table:table-cell table:formula="of:=IF(ISERROR(VLOOKUP([.I15];[.$A$4:.$C$15];3;0));&quot;&quot;;(VLOOKUP([.I15];[.$A$4:.$C$15];3;0)))">
            <text:p/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3"/>
          <table:table-cell table:style-name="ce1"/>
          <table:table-cell table:number-columns-repeated="3"/>
          <table:table-cell table:formula="of:=IF(ISERROR(VLOOKUP([.I16];[.$A$4:.$C$15];3;0));&quot;&quot;;(VLOOKUP([.I16];[.$A$4:.$C$15];3;0)))">
            <text:p/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Default" table:number-columns-repeated="3"/>
          <table:table-cell table:style-name="ce1"/>
          <table:table-cell table:number-columns-repeated="3"/>
          <table:table-cell table:formula="of:=IF(ISERROR(VLOOKUP([.I17];[.$A$4:.$C$15];3;0));&quot;&quot;;(VLOOKUP([.I17];[.$A$4:.$C$15];3;0)))">
            <text:p/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 table:number-columns-repeated="3"/>
          <table:table-cell table:style-name="ce1"/>
          <table:table-cell table:number-columns-repeated="3"/>
          <table:table-cell table:formula="of:=IF(ISERROR(VLOOKUP([.I18];[.$A$4:.$C$15];3;0));&quot;&quot;;(VLOOKUP([.I18];[.$A$4:.$C$15];3;0)))">
            <text:p/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 table:number-columns-repeated="3"/>
          <table:table-cell table:style-name="ce1"/>
          <table:table-cell table:number-columns-repeated="3"/>
          <table:table-cell table:formula="of:=IF(ISERROR(VLOOKUP([.I19];[.$A$4:.$C$15];3;0));&quot;&quot;;(VLOOKUP([.I19];[.$A$4:.$C$15];3;0)))">
            <text:p/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0P0"/>
    </number:number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/>
    </number:number-style>
    <number:date-style style:name="N113">
      <number:day/>
    </number:dat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/>
    </number:number-style>
    <number:number-style style:name="N118">
      <style:text-properties fo:color="#ff0000"/>
      <number:text>-</number:text>
      <number:number number:decimal-places="0" loext:min-decimal-places="0" number:min-integer-digits="1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/>
    </number:number-style>
    <number:number-style style:name="N119P1" style:volatile="true">
      <number:text>-</number:text>
      <number:number number:decimal-places="0" loext:min-decimal-places="0" number:min-integer-digits="1"/>
    </number:number-style>
    <number:number-style style:name="N119P2" style:volatile="true">
      <number:text/>
    </number:number-style>
    <number:text-style style:name="N119" number:title="Zero oculto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R$ </number:text>
      <number:number number:decimal-places="2" loext:min-decimal-places="2" number:min-integer-digits="1" number:grouping="true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P0" style:volatile="true">
      <number:number number:decimal-places="3" loext:min-decimal-places="3" number:min-integer-digits="1"/>
    </number:number-style>
    <number:number-style style:name="N141P1" style:volatile="true">
      <number:text>-</number:text>
      <number:number number:decimal-places="0" loext:min-decimal-places="0" number:min-integer-digits="1"/>
    </number:number-style>
    <number:number-style style:name="N141P2" style:volatile="true">
      <number:text/>
    </number:number-style>
    <number:text-style style:name="N141" number:title="Zero oculto e maior mostrando 3 casas decimais"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/>
    </number:number-style>
    <number:number-style style:name="N14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42P2" style:volatile="true">
      <number:text/>
    </number:number-style>
    <number:text-style style:name="N142" number:title="Zero oculto e meno vermelho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0" loext:min-decimal-places="0" number:min-integer-digits="1"/>
    </number:number-style>
    <number:number-style style:name="N143P2" style:volatile="true">
      <number:text/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6" loext:min-decimal-places="6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P2" style:volatile="true">
      <number:text/>
    </number:number-style>
    <number:text-style style:name="N147" number:title="se maior que zero moeda senão vazio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P1" style:volatile="true">
      <style:text-properties fo:color="#ff0000"/>
      <number:text>-R$ </number:text>
      <number:number number:decimal-places="2" loext:min-decimal-places="2" number:min-integer-digits="1" number:grouping="true"/>
    </number:number-style>
    <number:number-style style:name="N148P2" style:volatile="true">
      <number:text/>
    </number:number-style>
    <number:text-style style:name="N148" number:title="zero oculto e negativo vermelho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loext:min-decimal-places="1" number:min-integer-digits="1"/>
      <number:text>%</number:text>
    </number:percentage-style>
    <number:date-style style:name="N151">
      <number:year/>
    </number:date-style>
    <number:date-style style:name="N152">
      <number:year number:style="long"/>
    </number:date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style:text-properties fo:color="#ff0000"/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P0" style:volatile="true">
      <number:number number:decimal-places="1" loext:min-decimal-places="1" number:min-integer-digits="1"/>
      <number:text>%</number:text>
    </number:percentage-style>
    <number:number-style style:name="N154">
      <number:number number:min-integer-digits="1"/>
      <number:text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/</number:text>
      <number:day number:style="long"/>
      <number:text>/</number:text>
      <number:year/>
      <number:text> </number:text>
    </number:date-style>
    <number:number-style style:name="N157">
      <number:number number:min-integer-digits="1"/>
      <number:text> </number:text>
    </number:number-style>
    <number:date-style style:name="N158P0" style:volatile="true">
      <number:day/>
      <number:text>/</number:text>
      <number:month number:textual="true"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decimal-places="0" loext:min-decimal-places="0" number:min-integer-digits="2"/>
    </number:number-style>
    <number:number-style style:name="N160">
      <number:number number:decimal-places="0" loext:min-decimal-places="0" number:min-integer-digits="3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text> R$ </loext:text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Leandro Vieira</meta:initial-creator>
    <meta:creation-date>2020-05-25T13:31:22.981014256</meta:creation-date>
    <dc:date>2020-05-25T13:32:32.737163041</dc:date>
    <dc:creator>Leandro Vieira</dc:creator>
    <meta:editing-duration>PT1M9S</meta:editing-duration>
    <meta:editing-cycles>3</meta:editing-cycles>
    <meta:generator>LibreOffice/6.3.5.2$Linux_X86_64 LibreOffice_project/dd0751754f11728f69b42ee2af66670068624673</meta:generator>
    <meta:document-statistic meta:table-count="1" meta:cell-count="74" meta:object-count="0"/>
  </office:meta>
</office:document-meta>
</file>