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Cantarell" fo:font-size="11pt" fo:font-style="italic" fo:font-weight="bold" officeooo:rsid="00384b28" officeooo:paragraph-rsid="00384b28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ext_20_body">
      <style:paragraph-properties fo:text-align="end" style:justify-single-word="false"/>
      <style:text-properties style:font-name="Cantarell" fo:font-size="11pt" fo:font-style="italic" fo:font-weight="bold" officeooo:rsid="004abfef" officeooo:paragraph-rsid="00384b28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text-align="justify" style:justify-single-word="false"/>
      <style:text-properties fo:color="#b2b2b2" fo:font-size="11pt" officeooo:paragraph-rsid="002588d8" style:font-size-asian="11pt" style:font-size-complex="11pt"/>
    </style:style>
    <style:style style:name="P4" style:family="paragraph" style:parent-style-name="Footer">
      <style:paragraph-properties fo:text-align="justify" style:justify-single-word="false"/>
      <style:text-properties fo:color="#b2b2b2" style:font-name="Cantarell" fo:font-size="9pt" officeooo:paragraph-rsid="002588d8" style:font-size-asian="9pt" style:font-size-complex="9pt"/>
    </style:style>
    <style:style style:name="P5" style:family="paragraph" style:parent-style-name="Footer">
      <style:text-properties style:font-name="Cantarell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Cantarell" fo:font-size="11pt" fo:font-weight="normal" officeooo:rsid="00021a6f" officeooo:paragraph-rsid="00021a6f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ntarell" fo:font-size="11pt" fo:font-weight="normal" officeooo:rsid="00052cf9" officeooo:paragraph-rsid="00052cf9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Cantarell" fo:font-size="11pt" fo:font-style="italic" fo:font-weight="bold" officeooo:rsid="004abfef" officeooo:paragraph-rsid="004abfef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ntarel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ntarel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ntarel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ntarell" fo:font-size="13pt" fo:font-weight="bold" officeooo:rsid="00021a6f" officeooo:paragraph-rsid="00021a6f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ntarell" fo:font-size="13pt" fo:font-weight="bold" officeooo:rsid="00021a6f" officeooo:paragraph-rsid="00021a6f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ntarell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antarell" fo:font-size="13pt" fo:font-weight="bold" style:font-size-asian="11.3500003814697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ntarell" fo:font-size="13pt" fo:font-weight="normal" officeooo:rsid="00021a6f" officeooo:paragraph-rsid="00021a6f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Cantarell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antarell" fo:font-size="13pt" fo:font-weight="normal" style:font-size-asian="11.3500003814697pt" style:font-weight-asian="normal" style:font-size-complex="13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antarell" fo:font-size="24pt" fo:font-weight="bold" officeooo:rsid="0041a2e3" style:font-size-asian="24pt" style:font-weight-asian="bold" style:font-size-complex="2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ntarell" fo:font-size="24pt" fo:font-weight="bold" officeooo:rsid="0041a2e3" officeooo:paragraph-rsid="0041a2e3" style:font-size-asian="24pt" style:font-weight-asian="bold" style:font-size-complex="2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ntarell" fo:font-size="24pt" fo:font-weight="bold" officeooo:rsid="005b0892" officeooo:paragraph-rsid="005b0892" style:font-size-asian="24pt" style:font-weight-asian="bold" style:font-size-complex="24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ntarell" fo:font-size="24pt" fo:font-weight="bold" officeooo:rsid="005fe021" officeooo:paragraph-rsid="005fe021" style:font-size-asian="24pt" style:font-weight-asian="bold" style:font-size-complex="24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antarell" fo:font-size="12pt" fo:font-weight="bold" officeooo:rsid="00021a6f" officeooo:paragraph-rsid="00021a6f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Cantarell" fo:font-size="12pt" fo:font-weight="bold" officeooo:rsid="004abfef" officeooo:paragraph-rsid="004abfef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end" style:justify-single-word="false"/>
      <style:text-properties style:font-name="Cantarell" fo:font-size="12pt" fo:font-weight="bold" officeooo:rsid="004abfef" officeooo:paragraph-rsid="004abfef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end" style:justify-single-word="false"/>
      <style:text-properties style:font-name="Cantarel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end" style:justify-single-word="false"/>
      <style:text-properties style:font-name="Cantarell" fo:font-size="12pt" fo:font-weight="bold" officeooo:paragraph-rsid="004abfef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Cantarell" fo:font-size="12pt" fo:font-weight="bold" officeooo:rsid="005fe021" officeooo:paragraph-rsid="005fe021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Cantarell" fo:font-size="12pt" fo:font-weight="normal" officeooo:rsid="00021a6f" officeooo:paragraph-rsid="00021a6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4pt" fo:font-weight="bold" officeooo:rsid="004cd533" officeooo:paragraph-rsid="004cd533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font-name="Cantarell" fo:font-size="12pt" fo:letter-spacing="normal" fo:font-style="normal" fo:text-shadow="none" style:text-underline-style="none" fo:font-weight="normal" officeooo:rsid="004cd533" officeooo:paragraph-rsid="004cd533" style:font-size-asian="12pt" style:font-style-asian="normal" style:font-weight-asian="normal" style:font-size-complex="12pt" style:font-weight-complex="normal" style:text-emphasize="none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font-name="Cantarell" fo:font-size="12pt" fo:letter-spacing="normal" fo:font-style="normal" fo:text-shadow="none" style:text-underline-style="none" fo:font-weight="normal" officeooo:rsid="004e0b09" officeooo:paragraph-rsid="004e0b09" style:font-size-asian="12pt" style:font-style-asian="normal" style:font-weight-asian="normal" style:font-size-complex="12pt" style:font-weight-complex="normal" style:text-emphasize="none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font-name="Cantarell" fo:font-size="12pt" fo:letter-spacing="normal" fo:font-style="normal" fo:text-shadow="none" style:text-underline-style="none" fo:font-weight="normal" officeooo:rsid="004e0b09" officeooo:paragraph-rsid="0058bdd9" style:font-size-asian="12pt" style:font-style-asian="normal" style:font-weight-asian="normal" style:font-size-complex="12pt" style:font-weight-complex="normal" style:text-emphasize="none"/>
    </style:style>
    <style:style style:name="P34" style:family="paragraph" style:parent-style-name="Standard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font-name="Cantarell" fo:font-size="14pt" fo:letter-spacing="normal" fo:font-style="normal" fo:text-shadow="none" style:text-underline-style="none" fo:font-weight="bold" officeooo:rsid="004e0b09" officeooo:paragraph-rsid="004e0b09" style:font-size-asian="14pt" style:font-style-asian="normal" style:font-weight-asian="bold" style:font-size-complex="14pt" style:font-weight-complex="bold" style:text-emphasize="none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font-name="Cantarell" fo:font-size="14pt" fo:letter-spacing="normal" fo:font-style="normal" fo:text-shadow="none" style:text-underline-style="none" fo:font-weight="bold" officeooo:rsid="004e0b09" officeooo:paragraph-rsid="0058bdd9" style:font-size-asian="14pt" style:font-style-asian="normal" style:font-weight-asian="bold" style:font-size-complex="14pt" style:font-weight-complex="bold" style:text-emphasize="none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font-name="Cantarell" fo:font-size="14pt" fo:letter-spacing="normal" fo:font-style="normal" fo:text-shadow="none" style:text-underline-style="none" fo:font-weight="bold" officeooo:rsid="004ba73d" officeooo:paragraph-rsid="00052cf9" style:font-size-asian="14pt" style:font-style-asian="normal" style:font-weight-asian="bold" style:font-size-complex="14pt" style:font-weight-complex="bold" style:text-emphasize="none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font-name="Cantarell" fo:font-size="14pt" fo:letter-spacing="normal" fo:font-style="normal" fo:text-shadow="none" style:text-underline-style="none" fo:font-weight="bold" officeooo:rsid="004ba73d" officeooo:paragraph-rsid="004cd533" style:font-size-asian="14pt" style:font-style-asian="normal" style:font-weight-asian="bold" style:font-size-complex="14pt" style:font-weight-complex="bold" style:text-emphasize="none"/>
    </style:style>
    <style:style style:name="P38" style:family="paragraph" style:parent-style-name="Standard">
      <style:paragraph-properties fo:text-align="start" style:justify-single-word="false"/>
      <style:text-properties fo:font-variant="normal" fo:text-transform="none" fo:color="#000000" style:font-name="Cantarell" fo:font-size="12pt" fo:letter-spacing="normal" fo:font-style="normal" fo:font-weight="normal" officeooo:rsid="00343e75" officeooo:paragraph-rsid="00343e75" style:font-size-asian="12pt" style:font-weight-asian="normal" style:font-size-complex="12pt" style:font-weight-complex="normal"/>
    </style:style>
    <style:style style:name="P39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font-name="Cantarell" fo:font-size="12pt" fo:letter-spacing="normal" fo:font-style="normal" fo:text-shadow="none" style:text-underline-style="none" fo:font-weight="normal" officeooo:rsid="004e0b09" officeooo:paragraph-rsid="004e0b09" style:font-size-asian="12pt" style:font-style-asian="normal" style:font-weight-asian="normal" style:font-size-complex="12pt" style:font-weight-complex="normal" style:text-emphasiz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4509f8"/>
    </style:style>
    <style:style style:name="T3" style:family="text">
      <style:text-properties officeooo:rsid="00052cf9"/>
    </style:style>
    <style:style style:name="T4" style:family="text">
      <style:text-properties officeooo:rsid="000e06fe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Cantarell" fo:letter-spacing="normal" fo:font-style="normal" fo:text-shadow="none" style:text-underline-style="none" style:font-style-asian="normal" style:text-emphasize="none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Cantarell" fo:letter-spacing="normal" fo:font-style="normal" fo:text-shadow="none" style:text-underline-style="none" officeooo:rsid="004ba73d" style:font-style-asian="normal" style:text-emphasize="none"/>
    </style:style>
    <style:style style:name="T7" style:family="text">
      <style:text-properties officeooo:rsid="0058bdd9"/>
    </style:style>
    <style:style style:name="T8" style:family="text">
      <style:text-properties officeooo:rsid="005b0892"/>
    </style:style>
    <style:style style:name="T9" style:family="text">
      <style:text-properties officeooo:rsid="005de8da"/>
    </style:style>
    <style:style style:name="T10" style:family="text">
      <style:text-properties officeooo:rsid="005fe021"/>
    </style:style>
    <style:style style:name="T11" style:family="text">
      <style:text-properties officeooo:rsid="0065d0c6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/>
      <text:p text:style-name="P10"/>
      <text:p text:style-name="P11"/>
      <text:p text:style-name="P11"/>
      <text:p text:style-name="P19"/>
      <text:p text:style-name="P20"/>
      <text:p text:style-name="P21"/>
      <text:p text:style-name="P21"/>
      <text:p text:style-name="P22">Renovación de licencias de equipos Fortinet</text:p>
      <text:p text:style-name="P26"/>
      <text:p text:style-name="P27"/>
      <text:p text:style-name="P27"/>
      <text:p text:style-name="P27"/>
      <text:p text:style-name="P25">Ciudad de México </text:p>
      <text:p text:style-name="P25"><text:s/><text:span text:style-name="T11">07</text:span> de <text:span text:style-name="T11">Mayo</text:span> de 20<text:span text:style-name="T8">20</text:span>.</text:p>
      <text:p text:style-name="P27"/>
      <text:p text:style-name="P24">Atención</text:p>
      <text:p text:style-name="P24">Ing. Ulises Rodríguez</text:p>
      <text:p text:style-name="P28">Ing. Oscar Cuamatzi</text:p>
      <text:p text:style-name="P24"/>
      <text:p text:style-name="P24"/>
      <text:p text:style-name="P24"/>
      <text:p text:style-name="P24"/>
      <text:p text:style-name="P15"/>
      <text:p text:style-name="P18"/>
      <text:p text:style-name="P17"/>
      <text:p text:style-name="P14"/>
      <text:p text:style-name="P11"/>
      <text:p text:style-name="P23"><text:soft-page-break/></text:p>
      <text:p text:style-name="P23"/>
      <text:p text:style-name="P12"/>
      <text:p text:style-name="P13"/>
      <text:p text:style-name="P13"/>
      <text:p text:style-name="P13"/>
      <text:p text:style-name="P13"/>
      <text:p text:style-name="P13"/>
      <text:p text:style-name="P13">Estimad<text:span text:style-name="T3">os</text:span></text:p>
      <text:p text:style-name="P13"/>
      <text:p text:style-name="P13"/>
      <text:p text:style-name="P16"/>
      <text:p text:style-name="P16">Primeramente, agradecemos su interés y oportunidad que nos brindan para considerar<text:span text:style-name="T4">nos</text:span> como una alternativa de solución <text:span text:style-name="T4">a </text:span>nuestra línea de productos e integrar<text:span text:style-name="T4">nos</text:span> en sus proyectos de comunicación, esperamos cumplir con sus expectativas técnico / comerciales y concretar su proyecto con éxito.</text:p>
      <text:p text:style-name="P16"/>
      <text:p text:style-name="P16">Les reiteramos que en <text:span text:style-name="T3">Punto de Integración</text:span> contamos con una amplia experiencia que nos permite analizar y desarrollar trajes a la medida de nuestros clientes, proveyendo soluciones de la más alta calidad e innovación tecnológica.</text:p>
      <text:p text:style-name="P16"/>
      <text:p text:style-name="P16">Por lo anterior, estamos seguros de ser una excelente alternativa en la integración de sus proyectos y nos reiteramos a sus órdenes atentos a su requerimiento.</text:p>
      <text:p text:style-name="P16"/>
      <text:p text:style-name="P16"/>
      <text:p text:style-name="P16">Saludos cordiales,</text:p>
      <text:p text:style-name="P29"/>
      <text:p text:style-name="P6"/>
      <text:p text:style-name="P7"/>
      <text:p text:style-name="P7"/>
      <text:p text:style-name="P36"/>
      <text:p text:style-name="P37"/>
      <text:p text:style-name="P37"/>
      <text:p text:style-name="P37"><text:soft-page-break/></text:p>
      <text:p text:style-name="P30"><text:span text:style-name="T6">P</text:span><text:span text:style-name="T5">ropuesta Económica </text:span></text:p>
      <text:p text:style-name="P31"/>
      <text:p text:style-name="P31"><draw:frame draw:style-name="fr1" draw:name="Object1" text:anchor-type="paragraph" svg:x="-0.93cm" svg:y="0.402cm" svg:width="19.158cm" svg:height="4.60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1"/>
      <text:p text:style-name="P31"/>
      <text:p text:style-name="P31"/>
      <text:p text:style-name="P34">Condiciones Comerciales:</text:p>
      <text:p text:style-name="P32"/>
      <text:list xml:id="list2238947223" text:style-name="L1">
        <text:list-item>
          <text:p text:style-name="P39">Precios expresados en <text:span text:style-name="T7">dólares americanos, con tipo de cambio del DOF al día de la compra.</text:span></text:p>
        </text:list-item>
        <text:list-item>
          <text:p text:style-name="P39">Tiempo de entrega: <text:span text:style-name="T10">1 semana</text:span></text:p>
        </text:list-item>
        <text:list-item>
          <text:p text:style-name="P39">Forma de pago: <text:span text:style-name="T9">100% Anticipado</text:span></text:p>
        </text:list-item>
        <text:list-item>
          <text:p text:style-name="P39">Precios de lista antes de IVA sujetos a cambio sin previo aviso.</text:p>
        </text:list-item>
        <text:list-item>
          <text:p text:style-name="P39">No se admiten cancelaciones una vez confirmada la Orden de Compra.</text:p>
        </text:list-item>
        <text:list-item>
          <text:p text:style-name="P39">En caso de cancelación una vez aceptada esta cotización se aplicará una penalización</text:p>
          <text:p text:style-name="P39">del 20% del monto de la misma.</text:p>
        </text:list-item>
      </text:list>
      <text:p text:style-name="P34"/>
      <text:p text:style-name="P33"/>
      <text:p text:style-name="P35"/>
      <text:p text:style-name="P38">Sin mas por el momento, continuamos a sus órdenes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end" style:justify-single-word="false"/>
      <style:text-properties style:font-name="Cantarell" fo:font-size="11pt" fo:font-style="italic" fo:font-weight="bold" officeooo:rsid="00384b28" officeooo:paragraph-rsid="00384b28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ext_20_body">
      <style:paragraph-properties fo:text-align="end" style:justify-single-word="false"/>
      <style:text-properties style:font-name="Cantarell" fo:font-size="11pt" fo:font-style="italic" fo:font-weight="bold" officeooo:rsid="004abfef" officeooo:paragraph-rsid="00384b28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text-align="justify" style:justify-single-word="false"/>
      <style:text-properties fo:color="#b2b2b2" fo:font-size="11pt" officeooo:paragraph-rsid="002588d8" style:font-size-asian="11pt" style:font-size-complex="11pt"/>
    </style:style>
    <style:style style:name="MP4" style:family="paragraph" style:parent-style-name="Footer">
      <style:paragraph-properties fo:text-align="justify" style:justify-single-word="false"/>
      <style:text-properties fo:color="#b2b2b2" style:font-name="Cantarell" fo:font-size="9pt" officeooo:paragraph-rsid="002588d8" style:font-size-asian="9pt" style:font-size-complex="9pt"/>
    </style:style>
    <style:style style:name="MP5" style:family="paragraph" style:parent-style-name="Footer">
      <style:text-properties style:font-name="Cantarell" fo:font-size="9pt" style:font-size-asian="9pt" style:font-size-complex="9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4509f8"/>
    </style:style>
    <style:page-layout style:name="Mpm1">
      <style:page-layout-properties fo:page-width="21.59cm" fo:page-height="27.94cm" style:num-format="1" style:print-orientation="portrait" fo:margin-top="0.397cm" fo:margin-bottom="0.746cm" fo:margin-left="2cm" fo:margin-right="1.3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503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3.26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3"/>
        <text:p text:style-name="MP4"><text:span text:style-name="MT1">Aviso de confidencialidad:</text:span> Este documento contiene información confidencial o privilegiada que pertenece a <text:span text:style-name="MT2">Punto de Integración</text:span>. Se advierte que cualquier divulgación, distribución, copia o acción relacionada al contenido de esta comunicación sin la autorización del remitente está totalmente prohibida.</text:p>
        <text:p text:style-name="MP5"/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ontserrat Cabrera</meta:initial-creator>
    <meta:creation-date>2018-04-11T16:50:10.189662145</meta:creation-date>
    <dc:date>2020-05-13T15:03:18.612730797</dc:date>
    <meta:editing-duration>PT13H22M46S</meta:editing-duration>
    <meta:editing-cycles>55</meta:editing-cycles>
    <meta:generator>LibreOffice/6.3.5.2$Linux_X86_64 LibreOffice_project/dd0751754f11728f69b42ee2af66670068624673</meta:generator>
    <meta:document-statistic meta:table-count="0" meta:image-count="0" meta:object-count="1" meta:page-count="3" meta:paragraph-count="22" meta:word-count="255" meta:character-count="1628" meta:non-whitespace-character-count="1399"/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3.997cm"/>
    </style:style>
    <style:style style:name="co3" style:family="table-column">
      <style:table-column-properties fo:break-before="auto" style:column-width="7.325cm"/>
    </style:style>
    <style:style style:name="co4" style:family="table-column">
      <style:table-column-properties fo:break-before="auto" style:column-width="2.902cm"/>
    </style:style>
    <style:style style:name="co5" style:family="table-column">
      <style:table-column-properties fo:break-before="auto" style:column-width="3.8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7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45" style:family="table-cell" style:parent-style-name="Default">
      <style:table-cell-properties fo:background-color="#0066cc" style:text-align-source="fix" style:repeat-content="false" fo:border="none"/>
      <style:paragraph-properties fo:text-align="center"/>
      <style:text-properties fo:color="#ffffff" style:text-outline="false" style:text-line-through-style="none" style:text-line-through-type="none" style:font-name="Free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fo:background-color="#cfe7f5" style:text-align-source="fix" style:repeat-content="false" fo:border-left="none" fo:border-right="1.5pt solid #0066cc" fo:border-top="none" style:vertical-align="middle"/>
      <style:paragraph-properties fo:text-align="center" fo:margin-left="0cm"/>
    </style:style>
    <style:style style:name="ce4" style:family="table-cell" style:parent-style-name="Default">
      <style:table-cell-properties fo:border-bottom="none" fo:background-color="#cfe7f5" style:text-align-source="fix" style:repeat-content="false" fo:border-left="1.5pt solid #0066cc" fo:border-right="1.5pt solid #0066cc" fo:border-top="none" style:vertical-align="middle"/>
      <style:paragraph-properties fo:text-align="center" fo:margin-left="0cm"/>
    </style:style>
    <style:style style:name="ce24" style:family="table-cell" style:parent-style-name="Default">
      <style:table-cell-properties fo:border-bottom="none" fo:background-color="#cfe7f5" style:text-align-source="fix" style:repeat-content="false" fo:border-left="1.5pt solid #0066cc" fo:border-right="1.5pt solid #0066cc" fo:border-top="none" style:vertical-align="middle"/>
      <style:paragraph-properties fo:text-align="justify" css3t:text-justify="auto" fo:margin-left="0cm"/>
    </style:style>
    <style:style style:name="ce5" style:family="table-cell" style:parent-style-name="Default" style:data-style-name="N104">
      <style:table-cell-properties fo:border-bottom="none" fo:background-color="#cfe7f5" style:text-align-source="fix" style:repeat-content="false" fo:border-left="1.5pt solid #0066cc" fo:border-right="1.5pt solid #0066cc" fo:border-top="none" style:vertical-align="middle"/>
      <style:paragraph-properties fo:text-align="center" fo:margin-left="0cm"/>
    </style:style>
    <style:style style:name="ce62" style:family="table-cell" style:parent-style-name="Default">
      <style:table-cell-properties style:diagonal-tl-br="none" fo:background-color="transparent" fo:border="none"/>
      <style:text-properties fo:color="#000000" style:font-name="FreeSans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 style:data-style-name="N104">
      <style:table-cell-properties fo:border-bottom="none" fo:background-color="#cfe7f5" style:text-align-source="fix" style:repeat-content="false" fo:border-left="1.5pt solid #0066cc" fo:border-right="none" fo:border-top="none" style:vertical-align="middle"/>
      <style:paragraph-properties fo:text-align="center" fo:margin-left="0cm"/>
    </style:style>
    <style:style style:name="ce66" style:family="table-cell" style:parent-style-name="Default" style:data-style-name="N104">
      <style:table-cell-properties fo:border-bottom="1.5pt solid #0066cc" fo:background-color="#cfe7f5" style:diagonal-bl-tr="none" style:diagonal-tl-br="none" fo:border-left="none" fo:border-right="none" fo:border-top="none"/>
      <style:text-properties fo:color="#000000" style:font-name="FreeSans" fo:font-size="11pt" fo:font-weight="normal" style:font-size-asian="11pt" style:font-weight-asian="normal" style:font-size-complex="11pt" style:font-weight-complex="normal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2"/>
        <table:table-column table:style-name="co5" table:default-cell-style-name="ce66"/>
        <table:table-row table:style-name="ro1">
          <table:table-cell table:style-name="ce45" office:value-type="string" calcext:value-type="string">
            <text:p>U.</text:p>
          </table:table-cell>
          <table:table-cell table:style-name="ce45" office:value-type="string" calcext:value-type="string">
            <text:p>SKU</text:p>
          </table:table-cell>
          <table:table-cell table:style-name="ce45" office:value-type="string" calcext:value-type="string">
            <text:p>DESCRIPCION</text:p>
          </table:table-cell>
          <table:table-cell table:style-name="ce45" office:value-type="string" calcext:value-type="string">
            <text:p>P.U.</text:p>
          </table:table-cell>
          <table:table-cell table:style-name="ce45" office:value-type="string" calcext:value-type="string">
            <text:p>IMPORTE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2009237-1</text:p>
          </table:table-cell>
          <table:table-cell table:style-name="ce24" office:value-type="string" calcext:value-type="string">
            <text:p>Coterm para Fotimanager y FWF 30E con fecha de venciemiento al 02 de febrero de 2021</text:p>
          </table:table-cell>
          <table:table-cell table:style-name="ce5" office:value-type="currency" office:currency="MXN" office:value="2137.35" calcext:value-type="currency">
            <text:p>$2,137.35</text:p>
          </table:table-cell>
          <table:table-cell table:style-name="ce11" table:formula="of:=[.D2]*[.A2]" office:value-type="currency" office:currency="MXN" office:value="2137.35" calcext:value-type="currency">
            <text:p>$2,137.35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ubtotal</text:p>
          </table:table-cell>
          <table:table-cell table:formula="of:=SUM([.E2:.E2])" office:value-type="currency" office:currency="MXN" office:value="2137.35" calcext:value-type="currency">
            <text:p>$2,137.35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Descuento </text:p>
          </table:table-cell>
          <table:table-cell table:formula="of:=[.E3]*0.05" office:value-type="currency" office:currency="MXN" office:value="106.8675" calcext:value-type="currency">
            <text:p>$106.87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IVA</text:p>
          </table:table-cell>
          <table:table-cell table:formula="of:=([.E3]-[.E4])*0.16" office:value-type="currency" office:currency="MXN" office:value="324.8772" calcext:value-type="currency">
            <text:p>$324.88</text:p>
          </table:table-cell>
        </table:table-row>
        <table:table-row table:style-name="ro5">
          <table:table-cell table:number-columns-repeated="3"/>
          <table:table-cell office:value-type="string" calcext:value-type="string">
            <text:p>Total</text:p>
          </table:table-cell>
          <table:table-cell table:formula="of:=([.E3]-[.E4])+[.E5]" office:value-type="currency" office:currency="MXN" office:value="2355.3597" calcext:value-type="currency">
            <text:p>$2,355.36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</number:number-style>
    <number:number-style style:name="N108">
      <number:text>-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</number:number-style>
    <number:number-style style:name="N111">
      <number:text>-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loext:min-decimal-places="1" number:min-integer-digits="0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1.59cm" fo:page-height="27.94cm" style:num-format="1" style:print-orientation="portrait" fo:margin-top="0.96cm" fo:margin-bottom="0.792cm" fo:margin-left="0.547cm" fo:margin-right="0.534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7">00/00/0000</text:date>, <text:time style:data-style-name="N2" text:time-value="19:18:46.05080376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