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12127e" officeooo:paragraph-rsid="0012127e"/>
    </style:style>
    <style:style style:name="P2" style:family="paragraph" style:parent-style-name="Text_20_body">
      <style:text-properties officeooo:paragraph-rsid="0012127e"/>
    </style:style>
    <style:style style:name="P3" style:family="paragraph" style:parent-style-name="Count_20_Paragraphs">
      <style:text-properties officeooo:rsid="0012127e" officeooo:paragraph-rsid="001212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aragraph Numbering</text:h>
      <text:p text:style-name="P2"><text:a xlink:type="simple" xlink:href="https://ask.libreoffice.org/t/paragraph-numbering/133010" text:style-name="Internet_20_link" text:visited-style-name="Visited_20_Internet_20_Link">https://ask.libreoffice.org/t/paragraph-numbering/133010</text:a> </text:p>
      <text:list text:style-name="Paragraph_20_Numbering">
        <text:list-item>
          <text:p text:style-name="P3">I made a new list style, <text:span text:style-name="Emphasis">Paragraph Numbering</text:span>, from Numbering 123 and set <text:span text:style-name="Emphasis">Aligned at, Tab stop at</text:span> and <text:span text:style-name="Emphasis">Indent at</text:span> all to 0.00 mm</text:p>
        </text:list-item>
        <text:list-item>
          <text:p text:style-name="P3">I made a new Paragraph style under List called <text:span text:style-name="Emphasis">Count Paragraphs</text:span>. First line indent is set at -0.70 mm. In the Outline &amp; List tab, I linked the paragraph style to the new list style.</text:p>
        </text:list-item>
        <text:list-item>
          <text:p text:style-name="Count_20_Paragraphs">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item>
          <text:p text:style-name="Count_20_Paragraphs">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item>
        <text:list-item>
          <text:p text:style-name="Count_20_Paragraph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ount_20_Paragraphs" style:display-name="Count Paragraphs" style:family="paragraph" style:parent-style-name="List" style:list-style-name="Paragraph_20_Numbering">
      <style:paragraph-properties fo:margin-left="0cm" fo:text-indent="-0.7cm" style:auto-text-indent="false">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ragraph_20_Numbering" style:display-name="Paragraph Numbering">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6-03-09T14:52:41.501511900</meta:creation-date>
    <dc:date>2026-03-09T15:02:27.864936000</dc:date>
    <dc:creator>EarnestAl</dc:creator>
    <meta:editing-duration>PT9M45S</meta:editing-duration>
    <meta:editing-cycles>2</meta:editing-cycles>
    <meta:generator>LibreOffice/25.8.3.2$Windows_X86_64 LibreOffice_project/8ca8d55c161d602844f5428fa4b58097424e324e</meta:generator>
    <meta:document-statistic meta:table-count="0" meta:image-count="0" meta:object-count="0" meta:page-count="1" meta:paragraph-count="7" meta:word-count="301" meta:character-count="2007" meta:non-whitespace-character-count="1717"/>
  </office:meta>
</office:document-meta>
</file>