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0.69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merican Typewriter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merican Typewriter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44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 style:data-style-name="N4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8" style:family="table-cell" style:parent-style-name="Default">
      <style:table-cell-properties fo:border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number-columns-repeated="4" table:default-cell-style-name="ce2"/>
        <table:table-column table:style-name="co1" table:number-columns-repeated="2" table:default-cell-style-name="ce8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TIME</text:span></text:p>
            <text:p>(reading;</text:p>
            <text:p>HH/MM/SS)</text:p>
          </table:table-cell>
          <table:covered-table-cell table:number-columns-repeated="2" table:style-name="ce3"/>
          <table:table-cell table:style-name="ce4" office:value-type="string" calcext:value-type="string">
            <text:p>RUNNING TOTAL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table:style-name="ce5" table:formula="of:=([.A2]+([.B2]+[.C2]/60)/60)/24" office:value-type="time" office:time-value="PT04H38M14S" calcext:value-type="time">
            <text:p>04:38:14</text:p>
          </table:table-cell>
          <table:table-cell table:style-name="ce7" table:number-columns-repeated="2"/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style-name="ce6" table:formula="of:=[.D2]+([.A3]+([.B3]+[.C3]/60)/60)/24" office:value-type="time" office:time-value="PT08H03M10S" calcext:value-type="time">
            <text:p>08:03:10</text:p>
          </table:table-cell>
          <table:table-cell table:style-name="ce7" table:number-columns-repeated="2"/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6" table:formula="of:=[.D3]+([.A4]+([.B4]+[.C4]/60)/60)/24" office:value-type="time" office:time-value="PT09H25M32S" calcext:value-type="time">
            <text:p>09:25:32</text:p>
          </table:table-cell>
          <table:table-cell table:style-name="ce7" table:number-columns-repeated="2"/>
          <table:table-cell table:number-columns-repeated="4"/>
        </table:table-row>
        <table:table-row table:style-name="ro2" table:number-rows-repeated="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day number:style="long"/>
      <number:text>/</number:text>
      <number:month number:style="long"/>
      <number:text>/</number:text>
      <number:year/>
    </number:date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 style:data-style-name="N2" text:time-value="23:46:24.99681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02:45:12.924340000</meta:creation-date>
    <dc:date>2017-05-17T23:46:48.844272000</dc:date>
    <meta:editing-duration>PT38M26S</meta:editing-duration>
    <meta:editing-cycles>8</meta:editing-cycles>
    <meta:generator>LibreOffice/4.3.7.2$MacOSX_x86 LibreOffice_project/8a35821d8636a03b8bf4e15b48f59794652c68ba</meta:generator>
    <meta:document-statistic meta:table-count="1" meta:cell-count="14" meta:object-count="0"/>
  </office:meta>
</office:document-meta>
</file>