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null-year="2000"/>
      <table:table table:name="Hoja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S Gothic" style:font-size-asian="10pt" style:language-asian="zxx" style:country-asian="none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S Gothic" style:font-family-asian="'MS Gothi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/00/0000</text:date>, <text:time style:data-style-name="N2" text:time-value="02:39:51.6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 RV</meta:initial-creator>
    <meta:creation-date>2023-12-21T01:13:52.842000000</meta:creation-date>
    <dc:date>2023-12-22T02:42:56.542000000</dc:date>
    <dc:creator>MA RV</dc:creator>
    <meta:editing-duration>PT1H7M20S</meta:editing-duration>
    <meta:editing-cycles>2</meta:editing-cycles>
    <meta:generator>LibreOfficeDev/24.2.0.0.beta1$Windows_X86_64 LibreOffice_project/5f390384195b7264c6e52add9e90a39790285249</meta:generator>
    <meta:document-statistic meta:table-count="1" meta:cell-count="10" meta:object-count="0"/>
  </office:meta>
</office:document-meta>
</file>