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6"/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4"/>
    <style:style style:name="ce14" style:family="table-cell" style:parent-style-name="Default" style:data-style-name="N99"/>
    <style:style style:name="ce15" style:family="table-cell" style:parent-style-name="Default" style:data-style-name="N0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SERIMENT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1" table:default-cell-style-name="ce6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ESCRIZIONE</text:p>
          </table:table-cell>
          <table:table-cell table:style-name="ce3" office:value-type="string" calcext:value-type="string">
            <text:p>KM / H</text:p>
          </table:table-cell>
          <table:table-cell table:style-name="ce5" office:value-type="string" calcext:value-type="string">
            <text:p>LITRI</text:p>
          </table:table-cell>
          <table:table-cell table:style-name="ce1" office:value-type="string" calcext:value-type="string">
            <text:p>SALDO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2024-04-11" calcext:value-type="date">
            <text:p>11/04/2024</text:p>
          </table:table-cell>
          <table:table-cell office:value-type="string" calcext:value-type="string">
            <text:p>CARICO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D2]" office:value-type="float" office:value="2000" calcext:value-type="float">
            <text:p>2000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2" office:value-type="date" office:date-value="2024-04-11" calcext:value-type="date">
            <text:p>11/04/2024</text:p>
          </table:table-cell>
          <table:table-cell office:value-type="string" calcext:value-type="string">
            <text:p>GENERATORE</text:p>
          </table:table-cell>
          <table:table-cell/>
          <table:table-cell office:value-type="float" office:value="-307" calcext:value-type="float">
            <text:p>-307</text:p>
          </table:table-cell>
          <table:table-cell table:formula="of:=[.E2]+[.D3]" office:value-type="float" office:value="1693" calcext:value-type="float">
            <text:p>16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4-12" calcext:value-type="date">
            <text:p>12/04/2024</text:p>
          </table:table-cell>
          <table:table-cell office:value-type="string" calcext:value-type="string">
            <text:p>MULETTO</text:p>
          </table:table-cell>
          <table:table-cell/>
          <table:table-cell office:value-type="float" office:value="-37" calcext:value-type="float">
            <text:p>-37</text:p>
          </table:table-cell>
          <table:table-cell table:formula="of:=[.E3]+[.D4]" office:value-type="float" office:value="1656" calcext:value-type="float">
            <text:p>16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DAILY</text:p>
          </table:table-cell>
          <table:table-cell office:value-type="float" office:value="140830" calcext:value-type="float">
            <text:p>140.830</text:p>
          </table:table-cell>
          <table:table-cell office:value-type="float" office:value="-50" calcext:value-type="float">
            <text:p>-50</text:p>
          </table:table-cell>
          <table:table-cell table:formula="of:=[.E4]+[.D5]" office:value-type="float" office:value="1606" calcext:value-type="float">
            <text:p>16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ESCAVATORE</text:p>
          </table:table-cell>
          <table:table-cell office:value-type="float" office:value="320" calcext:value-type="float">
            <text:p>320</text:p>
          </table:table-cell>
          <table:table-cell office:value-type="float" office:value="-175" calcext:value-type="float">
            <text:p>-175</text:p>
          </table:table-cell>
          <table:table-cell table:formula="of:=[.E5]+[.D6]" office:value-type="float" office:value="1431" calcext:value-type="float">
            <text:p>14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VOLVO</text:p>
          </table:table-cell>
          <table:table-cell office:value-type="float" office:value="1443075" calcext:value-type="float">
            <text:p>1.443.075</text:p>
          </table:table-cell>
          <table:table-cell office:value-type="float" office:value="-300" calcext:value-type="float">
            <text:p>-300</text:p>
          </table:table-cell>
          <table:table-cell table:formula="of:=[.E6]+[.D7]" office:value-type="float" office:value="1131" calcext:value-type="float">
            <text:p>11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IVECO</text:p>
          </table:table-cell>
          <table:table-cell office:value-type="float" office:value="2220967" calcext:value-type="float">
            <text:p>2.220.967</text:p>
          </table:table-cell>
          <table:table-cell office:value-type="float" office:value="-200" calcext:value-type="float">
            <text:p>-200</text:p>
          </table:table-cell>
          <table:table-cell table:formula="of:=[.E7]+[.D8]" office:value-type="float" office:value="931" calcext:value-type="float">
            <text:p>9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4-16" calcext:value-type="date">
            <text:p>16/04/2024</text:p>
          </table:table-cell>
          <table:table-cell office:value-type="string" calcext:value-type="string">
            <text:p>CARICO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17" calcext:value-type="date">
            <text:p>17/04/2024</text:p>
          </table:table-cell>
          <table:table-cell office:value-type="string" calcext:value-type="string">
            <text:p>GENERATORE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18" calcext:value-type="date">
            <text:p>18/04/2024</text:p>
          </table:table-cell>
          <table:table-cell office:value-type="string" calcext:value-type="string">
            <text:p>MULETTO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19" calcext:value-type="date">
            <text:p>19/04/2024</text:p>
          </table:table-cell>
          <table:table-cell office:value-type="string" calcext:value-type="string">
            <text:p>DAILY</text:p>
          </table:table-cell>
          <table:table-cell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0" calcext:value-type="date">
            <text:p>20/04/2024</text:p>
          </table:table-cell>
          <table:table-cell office:value-type="string" calcext:value-type="string">
            <text:p>ESCAVATORE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1" calcext:value-type="date">
            <text:p>21/04/2024</text:p>
          </table:table-cell>
          <table:table-cell office:value-type="string" calcext:value-type="string">
            <text:p>VOLVO</text:p>
          </table:table-cell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2" calcext:value-type="date">
            <text:p>22/04/2024</text:p>
          </table:table-cell>
          <table:table-cell office:value-type="string" calcext:value-type="string">
            <text:p>IVECO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3" calcext:value-type="date">
            <text:p>23/04/2024</text:p>
          </table:table-cell>
          <table:table-cell office:value-type="string" calcext:value-type="string">
            <text:p>CARICO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4" calcext:value-type="date">
            <text:p>24/04/2024</text:p>
          </table:table-cell>
          <table:table-cell office:value-type="string" calcext:value-type="string">
            <text:p>GENERATORE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5" calcext:value-type="date">
            <text:p>25/04/2024</text:p>
          </table:table-cell>
          <table:table-cell office:value-type="string" calcext:value-type="string">
            <text:p>MULETTO</text:p>
          </table:table-cell>
          <table:table-cell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6" calcext:value-type="date">
            <text:p>26/04/2024</text:p>
          </table:table-cell>
          <table:table-cell office:value-type="string" calcext:value-type="string">
            <text:p>DAILY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7" calcext:value-type="date">
            <text:p>27/04/2024</text:p>
          </table:table-cell>
          <table:table-cell office:value-type="string" calcext:value-type="string">
            <text:p>ESCAVATORE</text:p>
          </table:table-cell>
          <table:table-cell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8" calcext:value-type="date">
            <text:p>28/04/2024</text:p>
          </table:table-cell>
          <table:table-cell office:value-type="string" calcext:value-type="string">
            <text:p>VOLVO</text:p>
          </table:table-cell>
          <table:table-cell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4-29" calcext:value-type="date">
            <text:p>29/04/2024</text:p>
          </table:table-cell>
          <table:table-cell office:value-type="string" calcext:value-type="string">
            <text:p>IVECO</text:p>
          </table:table-cell>
          <table:table-cell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ATORE" table:style-name="ta1">
        <table:table-column table:style-name="co1" table:default-cell-style-name="Default"/>
        <table:table-column table:style-name="co1" table:number-columns-repeated="2" table:default-cell-style-name="ce15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]));MATCH([.A$1];[INSERIMENTO.$A$1:.$E$1];0));&quot;&quot;)" office:value-type="date" office:date-value="2024-04-11" calcext:value-type="date">
            <text:p>11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]));MATCH([.B$1];[INSERIMENTO.$A$1:.$E$1];0));&quot;&quot;)" office:value-type="float" office:value="0" calcext:value-type="float">
            <text:p>0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]));MATCH([.C$1];[INSERIMENTO.$A$1:.$E$1];0));&quot;&quot;)" office:value-type="float" office:value="-307" calcext:value-type="float">
            <text:p>-307</text:p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]));MATCH([.A$1];[INSERIMENTO.$A$1:.$E$1];0));&quot;&quot;)" office:value-type="date" office:date-value="2024-04-17" calcext:value-type="date">
            <text:p>17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]));MATCH([.B$1];[INSERIMENTO.$A$1:.$E$1];0));&quot;&quot;)" office:value-type="float" office:value="11" calcext:value-type="float">
            <text:p>11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]));MATCH([.C$1];[INSERIMENTO.$A$1:.$E$1];0));&quot;&quot;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3]));MATCH([.A$1];[INSERIMENTO.$A$1:.$E$1];0));&quot;&quot;)" office:value-type="date" office:date-value="2024-04-24" calcext:value-type="date">
            <text:p>24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3]));MATCH([.B$1];[INSERIMENTO.$A$1:.$E$1];0));&quot;&quot;)" office:value-type="float" office:value="18" calcext:value-type="float">
            <text:p>18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3]));MATCH([.C$1];[INSERIMENTO.$A$1:.$E$1];0));&quot;&quot;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4]));MATCH([.C$1];[INSERIMENTO.$A$1:.$E$1];0));&quot;&quot;)">
            <text:p/>
          </table:table-cell>
          <table:table-cell table:number-columns-repeated="2"/>
          <table:table-cell table:style-name="ce7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5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6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7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8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9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0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1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2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3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4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5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6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7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8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9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0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1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2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3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4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5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6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7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8]));MATCH([.C$1];[INSERIMENTO.$A$1:.$E$1];0));&quot;&quot;)">
            <text:p/>
          </table:table-cell>
          <table:table-cell table:number-columns-repeated="3"/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9]));MATCH([.C$1];[INSERIMENTO.$A$1:.$E$1];0));&quot;&quot;)">
            <text:p/>
          </table:table-cell>
          <table:table-cell table:number-columns-repeated="3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ULETTO" table:style-name="ta1">
        <table:table-column table:style-name="co1" table:default-cell-style-name="Default"/>
        <table:table-column table:style-name="co1" table:number-columns-repeated="2" table:default-cell-style-name="ce15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]));MATCH([.A$1];[INSERIMENTO.$A$1:.$E$1];0));&quot;&quot;)" office:value-type="date" office:date-value="2024-04-12" calcext:value-type="date">
            <text:p>12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]));MATCH([.B$1];[INSERIMENTO.$A$1:.$E$1];0));&quot;&quot;)" office:value-type="float" office:value="0" calcext:value-type="float">
            <text:p>0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]));MATCH([.C$1];[INSERIMENTO.$A$1:.$E$1];0));&quot;&quot;)" office:value-type="float" office:value="-37" calcext:value-type="float">
            <text:p>-37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]));MATCH([.A$1];[INSERIMENTO.$A$1:.$E$1];0));&quot;&quot;)" office:value-type="date" office:date-value="2024-04-18" calcext:value-type="date">
            <text:p>18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]));MATCH([.B$1];[INSERIMENTO.$A$1:.$E$1];0));&quot;&quot;)" office:value-type="float" office:value="12" calcext:value-type="float">
            <text:p>12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]));MATCH([.C$1];[INSERIMENTO.$A$1:.$E$1];0));&quot;&quot;)" office:value-type="float" office:value="12" calcext:value-type="float">
            <text:p>12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3]));MATCH([.A$1];[INSERIMENTO.$A$1:.$E$1];0));&quot;&quot;)" office:value-type="date" office:date-value="2024-04-25" calcext:value-type="date">
            <text:p>25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3]));MATCH([.B$1];[INSERIMENTO.$A$1:.$E$1];0));&quot;&quot;)" office:value-type="float" office:value="19" calcext:value-type="float">
            <text:p>19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3]));MATCH([.C$1];[INSERIMENTO.$A$1:.$E$1];0));&quot;&quot;)" office:value-type="float" office:value="19" calcext:value-type="float">
            <text:p>19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3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3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30]));MATCH([.C$1];[INSERIMENTO.$A$1:.$E$1];0));&quot;&quot;)">
            <text:p/>
          </table:table-cell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AILY" table:style-name="ta1">
        <table:table-column table:style-name="co1" table:default-cell-style-name="Default"/>
        <table:table-column table:style-name="co1" table:number-columns-repeated="2" table:default-cell-style-name="ce15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]));MATCH([.A$1];[INSERIMENTO.$A$1:.$E$1];0));&quot;&quot;)" office:value-type="date" office:date-value="2024-04-15" calcext:value-type="date">
            <text:p>15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]));MATCH([.B$1];[INSERIMENTO.$A$1:.$E$1];0));&quot;&quot;)" office:value-type="float" office:value="140830" calcext:value-type="float">
            <text:p>140830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]));MATCH([.C$1];[INSERIMENTO.$A$1:.$E$1];0));&quot;&quot;)" office:value-type="float" office:value="-50" calcext:value-type="float">
            <text:p>-50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]));MATCH([.A$1];[INSERIMENTO.$A$1:.$E$1];0));&quot;&quot;)" office:value-type="date" office:date-value="2024-04-19" calcext:value-type="date">
            <text:p>19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]));MATCH([.B$1];[INSERIMENTO.$A$1:.$E$1];0));&quot;&quot;)" office:value-type="float" office:value="13" calcext:value-type="float">
            <text:p>13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]));MATCH([.C$1];[INSERIMENTO.$A$1:.$E$1];0));&quot;&quot;)" office:value-type="float" office:value="13" calcext:value-type="float">
            <text:p>13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3]));MATCH([.A$1];[INSERIMENTO.$A$1:.$E$1];0));&quot;&quot;)" office:value-type="date" office:date-value="2024-04-26" calcext:value-type="date">
            <text:p>26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3]));MATCH([.B$1];[INSERIMENTO.$A$1:.$E$1];0));&quot;&quot;)" office:value-type="float" office:value="20" calcext:value-type="float">
            <text:p>20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3]));MATCH([.C$1];[INSERIMENTO.$A$1:.$E$1];0));&quot;&quot;)" office:value-type="float" office:value="20" calcext:value-type="float">
            <text:p>20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9]));MATCH([.C$1];[INSERIMENTO.$A$1:.$E$1];0));&quot;&quot;)">
            <text:p/>
          </table:table-cell>
        </table:table-row>
        <table:table-row table:style-name="ro1" table:number-rows-repeated="104854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VOLVO" table:style-name="ta1">
        <table:table-column table:style-name="co1" table:default-cell-style-name="Default"/>
        <table:table-column table:style-name="co1" table:number-columns-repeated="2" table:default-cell-style-name="ce15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]));MATCH([.A$1];[INSERIMENTO.$A$1:.$E$1];0));&quot;&quot;)" office:value-type="date" office:date-value="2024-04-15" calcext:value-type="date">
            <text:p>15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]));MATCH([.B$1];[INSERIMENTO.$A$1:.$E$1];0));&quot;&quot;)" office:value-type="float" office:value="1443075" calcext:value-type="float">
            <text:p>1443075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]));MATCH([.C$1];[INSERIMENTO.$A$1:.$E$1];0));&quot;&quot;)" office:value-type="float" office:value="-300" calcext:value-type="float">
            <text:p>-300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]));MATCH([.A$1];[INSERIMENTO.$A$1:.$E$1];0));&quot;&quot;)" office:value-type="date" office:date-value="2024-04-21" calcext:value-type="date">
            <text:p>21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]));MATCH([.B$1];[INSERIMENTO.$A$1:.$E$1];0));&quot;&quot;)" office:value-type="float" office:value="15" calcext:value-type="float">
            <text:p>15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]));MATCH([.C$1];[INSERIMENTO.$A$1:.$E$1];0));&quot;&quot;)" office:value-type="float" office:value="15" calcext:value-type="float">
            <text:p>15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3]));MATCH([.A$1];[INSERIMENTO.$A$1:.$E$1];0));&quot;&quot;)" office:value-type="date" office:date-value="2024-04-28" calcext:value-type="date">
            <text:p>28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3]));MATCH([.B$1];[INSERIMENTO.$A$1:.$E$1];0));&quot;&quot;)" office:value-type="float" office:value="22" calcext:value-type="float">
            <text:p>22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3]));MATCH([.C$1];[INSERIMENTO.$A$1:.$E$1];0));&quot;&quot;)" office:value-type="float" office:value="22" calcext:value-type="float">
            <text:p>22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9]));MATCH([.C$1];[INSERIMENTO.$A$1:.$E$1];0));&quot;&quot;)">
            <text:p/>
          </table:table-cell>
        </table:table-row>
        <table:table-row table:style-name="ro1" table:number-rows-repeated="104854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IVECO" table:style-name="ta1">
        <table:table-column table:style-name="co1" table:default-cell-style-name="Default"/>
        <table:table-column table:style-name="co1" table:number-columns-repeated="2" table:default-cell-style-name="ce15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]));MATCH([.A$1];[INSERIMENTO.$A$1:.$E$1];0));&quot;&quot;)" office:value-type="date" office:date-value="2024-04-15" calcext:value-type="date">
            <text:p>15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]));MATCH([.B$1];[INSERIMENTO.$A$1:.$E$1];0));&quot;&quot;)" office:value-type="float" office:value="2220967" calcext:value-type="float">
            <text:p>2220967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]));MATCH([.C$1];[INSERIMENTO.$A$1:.$E$1];0));&quot;&quot;)" office:value-type="float" office:value="-200" calcext:value-type="float">
            <text:p>-200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]));MATCH([.A$1];[INSERIMENTO.$A$1:.$E$1];0));&quot;&quot;)" office:value-type="date" office:date-value="2024-04-22" calcext:value-type="date">
            <text:p>22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]));MATCH([.B$1];[INSERIMENTO.$A$1:.$E$1];0));&quot;&quot;)" office:value-type="float" office:value="16" calcext:value-type="float">
            <text:p>16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]));MATCH([.C$1];[INSERIMENTO.$A$1:.$E$1];0));&quot;&quot;)" office:value-type="float" office:value="16" calcext:value-type="float">
            <text:p>16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3]));MATCH([.A$1];[INSERIMENTO.$A$1:.$E$1];0));&quot;&quot;)" office:value-type="date" office:date-value="2024-04-29" calcext:value-type="date">
            <text:p>29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3]));MATCH([.B$1];[INSERIMENTO.$A$1:.$E$1];0));&quot;&quot;)" office:value-type="float" office:value="23" calcext:value-type="float">
            <text:p>23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3]));MATCH([.C$1];[INSERIMENTO.$A$1:.$E$1];0));&quot;&quot;)" office:value-type="float" office:value="23" calcext:value-type="float">
            <text:p>23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9]));MATCH([.C$1];[INSERIMENTO.$A$1:.$E$1];0));&quot;&quot;)">
            <text:p/>
          </table:table-cell>
        </table:table-row>
        <table:table-row table:style-name="ro1" table:number-rows-repeated="104854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SCAVATORE" table:style-name="ta1">
        <table:table-column table:style-name="co1" table:default-cell-style-name="Default"/>
        <table:table-column table:style-name="co1" table:number-columns-repeated="2" table:default-cell-style-name="ce15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]));MATCH([.A$1];[INSERIMENTO.$A$1:.$E$1];0));&quot;&quot;)" office:value-type="date" office:date-value="2024-04-15" calcext:value-type="date">
            <text:p>15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]));MATCH([.B$1];[INSERIMENTO.$A$1:.$E$1];0));&quot;&quot;)" office:value-type="float" office:value="320" calcext:value-type="float">
            <text:p>320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]));MATCH([.C$1];[INSERIMENTO.$A$1:.$E$1];0));&quot;&quot;)" office:value-type="float" office:value="-175" calcext:value-type="float">
            <text:p>-175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]));MATCH([.A$1];[INSERIMENTO.$A$1:.$E$1];0));&quot;&quot;)" office:value-type="date" office:date-value="2024-04-20" calcext:value-type="date">
            <text:p>20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]));MATCH([.B$1];[INSERIMENTO.$A$1:.$E$1];0));&quot;&quot;)" office:value-type="float" office:value="14" calcext:value-type="float">
            <text:p>1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]));MATCH([.C$1];[INSERIMENTO.$A$1:.$E$1];0));&quot;&quot;)" office:value-type="float" office:value="14" calcext:value-type="float">
            <text:p>14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3]));MATCH([.A$1];[INSERIMENTO.$A$1:.$E$1];0));&quot;&quot;)" office:value-type="date" office:date-value="2024-04-27" calcext:value-type="date">
            <text:p>27/04/2024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3]));MATCH([.B$1];[INSERIMENTO.$A$1:.$E$1];0));&quot;&quot;)" office:value-type="float" office:value="21" calcext:value-type="float">
            <text:p>21</text:p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3]));MATCH([.C$1];[INSERIMENTO.$A$1:.$E$1];0));&quot;&quot;)" office:value-type="float" office:value="21" calcext:value-type="float">
            <text:p>21</text:p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1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1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19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0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0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0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1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1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1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2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2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2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3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3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3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4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4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4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5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5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5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6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6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6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7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7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7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8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8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8]));MATCH([.C$1];[INSERIMENTO.$A$1:.$E$1];0));&quot;&quot;)">
            <text:p/>
          </table:table-cell>
        </table:table-row>
        <table:table-row table:style-name="ro1">
          <table:table-cell table:style-name="ce2" table:formula="of:=IFERROR(INDEX([INSERIMENTO.$A$2:.$E$400];COM.MICROSOFT.AGGREGATE(15;6;(ROW([INSERIMENTO.$A$2:.$A$400])-1)/([INSERIMENTO.$B$2:.$B$40]=TRIM(RIGHT(SUBSTITUTE(CELL(&quot;FILENAME&quot;;[.$A$1]);&quot;$&quot;;REPT(&quot; &quot;;100));100)));ROW([.A29]));MATCH([.A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B29]));MATCH([.B$1];[INSERIMENTO.$A$1:.$E$1];0));&quot;&quot;)">
            <text:p/>
          </table:table-cell>
          <table:table-cell table:formula="of:=IFERROR(INDEX([INSERIMENTO.$A$2:.$E$400];COM.MICROSOFT.AGGREGATE(15;6;(ROW([INSERIMENTO.$A$2:.$A$400])-1)/([INSERIMENTO.$B$2:.$B$40]=TRIM(RIGHT(SUBSTITUTE(CELL(&quot;FILENAME&quot;;[.$A$1]);&quot;$&quot;;REPT(&quot; &quot;;100));100)));ROW([.C29]));MATCH([.C$1];[INSERIMENTO.$A$1:.$E$1];0));&quot;&quot;)">
            <text:p/>
          </table:table-cell>
        </table:table-row>
        <table:table-row table:style-name="ro1" table:number-rows-repeated="104854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6P0" style:volatile="true">
      <style:text-properties fo:color="#00ff00"/>
      <number:number number:decimal-places="0" number:min-decimal-places="0" number:min-integer-digits="1"/>
    </number:number-style>
    <number:number-style style:name="N106">
      <style:text-properties fo:color="#ff0000"/>
      <number:text>-</number:text>
      <number:number number:decimal-places="0" number:min-decimal-places="0" number:min-integer-digits="1"/>
      <style:map style:condition="value()&gt;=0" style:apply-style-name="N106P0"/>
    </number:number-style>
    <number:number-style style:name="N104P0" style:volatile="true">
      <number:number number:decimal-places="0" number:min-decimal-places="0" number:min-integer-digits="1"/>
    </number:number-style>
    <number:number-style style:name="N104" number:title="~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09:38:02.230000000</meta:creation-date>
    <dc:date>2024-04-16T12:39:53.685591085</dc:date>
    <meta:editing-duration>PT1H10M46S</meta:editing-duration>
    <meta:editing-cycles>9</meta:editing-cycles>
    <meta:generator>LibreOffice/7.3.7.2$Linux_X86_64 LibreOffice_project/30$Build-2</meta:generator>
    <meta:document-statistic meta:table-count="7" meta:cell-count="636" meta:object-count="0"/>
  </office:meta>
</office:document-meta>
</file>