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3.42mm"/>
    </style:style>
    <style:style style:name="co3" style:family="table-column">
      <style:table-column-properties fo:break-before="auto" style:column-width="33.8mm"/>
    </style:style>
    <style:style style:name="co4" style:family="table-column">
      <style:table-column-properties fo:break-before="auto" style:column-width="33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true"/>
      <style:paragraph-properties fo:text-align="start"/>
    </style:style>
    <style:style style:name="ce4" style:family="table-cell" style:parent-style-name="Default">
      <style:table-cell-properties fo:background-color="#ff3333"/>
      <style:map style:condition="is-true-formula(OR(QUOTIENT([.D10];10)=1;MOD([.D10];10)=0;MOD([.D10];10)&gt;3))" style:apply-style-name="csNumTHcase" style:base-cell-address="Sheet1.D10"/>
      <style:map style:condition="is-true-formula(MOD([.D10];10)=1)" style:apply-style-name="csNumSTcase" style:base-cell-address="Sheet1.D10"/>
      <style:map style:condition="is-true-formula(MOD([.D10];10)=2)" style:apply-style-name="csNumNDcase" style:base-cell-address="Sheet1.D10"/>
      <style:map style:condition="is-true-formula(MOD([.D10];10)=3)" style:apply-style-name="csNumRDcase" style:base-cell-address="Sheet1.D10"/>
    </style:style>
    <style:style style:name="ce5" style:family="table-cell" style:parent-style-name="Default">
      <style:map style:condition="is-true-formula(OR(QUOTIENT([.D10];10)=1;MOD([.D10];10)=0;MOD([.D10];10)&gt;3))" style:apply-style-name="csNumTHcase" style:base-cell-address="Sheet1.D10"/>
      <style:map style:condition="is-true-formula(MOD([.D10];10)=1)" style:apply-style-name="csNumSTcase" style:base-cell-address="Sheet1.D10"/>
      <style:map style:condition="is-true-formula(MOD([.D10];10)=2)" style:apply-style-name="csNumNDcase" style:base-cell-address="Sheet1.D10"/>
      <style:map style:condition="is-true-formula(MOD([.D10];10)=3)" style:apply-style-name="csNumRDcase" style:base-cell-address="Sheet1.D10"/>
    </style:style>
    <style:style style:name="ce6" style:family="table-cell" style:parent-style-name="csNumTHcase">
      <style:table-cell-properties fo:background-color="#ff3333"/>
    </style:style>
  </office:automatic-styles>
  <office:body>
    <office:spreadsheet>
      <table:calculation-settings>
        <table:iteration table:status="enable" table:steps="80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default-cell-style-name="Default"/>
        <table:table-column table:style-name="co4" table:default-cell-style-name="csNumTHcase"/>
        <table:table-row table:style-name="ro1" table:number-rows-repeated="4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" office:value-type="string" calcext:value-type="string">
            <text:p>USING THE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BY</text:p>
          </table:table-cell>
          <table:table-cell/>
          <table:table-cell table:style-name="ce2" office:value-type="string" calcext:value-type="string">
            <text:p>NAMED STYLES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CONDITIONAL</text:p>
          </table:table-cell>
          <table:table-cell/>
          <table:table-cell table:style-name="ce2" office:value-type="string" calcext:value-type="string">
            <text:p>CALLING THE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BY DIRECTLY APPLYING A FORMULA</text:p>
          </table:table-cell>
          <table:covered-table-cell/>
          <table:table-cell table:style-name="ce2" office:value-type="string" calcext:value-type="string">
            <text:p>FORMATTING</text:p>
          </table:table-cell>
          <table:table-cell/>
          <table:table-cell table:style-name="ce2" office:value-type="string" calcext:value-type="string">
            <text:p>STYLE FUNCTION</text:p>
          </table:table-cell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style-name="ce1" table:formula="of:=[.A9]&amp;IF(QUOTIENT([.A9];10)=1;&quot;th&quot;;CHOOSE(MIN(MOD([.A9];10)+1;5);&quot;th&quot;;&quot;st&quot;;&quot;nd&quot;;&quot;rd&quot;;&quot;th&quot;))" office:value-type="string" office:string-value="-1th" calcext:value-type="string">
            <text:p>-1th</text:p>
          </table:table-cell>
          <table:table-cell table:style-name="ce3" office:value-type="string" calcext:value-type="string">
            <text:p>?</text:p>
          </table:table-cell>
          <table:table-cell table:style-name="ce4" office:value-type="float" office:value="-1" calcext:value-type="float">
            <text:p>-1</text:p>
          </table:table-cell>
          <table:table-cell/>
          <table:table-cell table:style-name="ce6" table:formula="of:=[.A9]+ORG.OPENOFFICE.STYLE(IF(QUOTIENT([.A9];10)=1;&quot;csNumTHcase&quot;;CHOOSE(MIN(MOD([.A9];10)+1;5);&quot;csNumTHcase&quot;;&quot;csNumSTcase&quot;;&quot;csNumNDcase&quot;;&quot;csNumRDcase&quot;;&quot;csNumTHcase&quot;)))" office:value-type="float" office:value="-1" calcext:value-type="float">
            <text:p>-1th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0]&amp;IF(QUOTIENT([.A10];10)=1;&quot;th&quot;;CHOOSE(MIN(MOD([.A10];10)+1;5);&quot;th&quot;;&quot;st&quot;;&quot;nd&quot;;&quot;rd&quot;;&quot;th&quot;))" office:value-type="string" office:string-value="0th" calcext:value-type="string">
            <text:p>0th</text:p>
          </table:table-cell>
          <table:table-cell table:formula="of:=FORMULA([.B10])" office:value-type="string" office:string-value="=A10&amp;IF(QUOTIENT(A10;10)=1;&quot;th&quot;;CHOOSE(MIN(MOD(A10;10)+1;5);&quot;th&quot;;&quot;st&quot;;&quot;nd&quot;;&quot;rd&quot;;&quot;th&quot;))" calcext:value-type="string">
            <text:p>=A10&amp;IF(QUOTIENT(A10;10)=1;"th";CHOOSE(MIN(MOD(A10;10)+1;5);"th";"st";"nd";"rd";"th"))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10]+ORG.OPENOFFICE.STYLE(IF(QUOTIENT([.A10];10)=1;&quot;csNumTHcase&quot;;CHOOSE(MIN(MOD([.A10];10)+1;5);&quot;csNumTHcase&quot;;&quot;csNumSTcase&quot;;&quot;csNumNDcase&quot;;&quot;csNumRDcase&quot;;&quot;csNumTHcase&quot;)))" office:value-type="float" office:value="0" calcext:value-type="float">
            <text:p>0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1]&amp;IF(QUOTIENT([.A11];10)=1;&quot;th&quot;;CHOOSE(MIN(MOD([.A11];10)+1;5);&quot;th&quot;;&quot;st&quot;;&quot;nd&quot;;&quot;rd&quot;;&quot;th&quot;))" office:value-type="string" office:string-value="1st" calcext:value-type="string">
            <text:p>1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sNumSTcase" table:formula="of:=[.A11]+ORG.OPENOFFICE.STYLE(IF(QUOTIENT([.A11];10)=1;&quot;csNumTHcase&quot;;CHOOSE(MIN(MOD([.A11];10)+1;5);&quot;csNumTHcase&quot;;&quot;csNumSTcase&quot;;&quot;csNumNDcase&quot;;&quot;csNumRDcase&quot;;&quot;csNumTHcase&quot;)))" office:value-type="float" office:value="1" calcext:value-type="float">
            <text:p>1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2]&amp;IF(QUOTIENT([.A12];10)=1;&quot;th&quot;;CHOOSE(MIN(MOD([.A12];10)+1;5);&quot;th&quot;;&quot;st&quot;;&quot;nd&quot;;&quot;rd&quot;;&quot;th&quot;))" office:value-type="string" office:string-value="2nd" calcext:value-type="string">
            <text:p>2nd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sNumNDcase" table:formula="of:=[.A12]+ORG.OPENOFFICE.STYLE(IF(QUOTIENT([.A12];10)=1;&quot;csNumTHcase&quot;;CHOOSE(MIN(MOD([.A12];10)+1;5);&quot;csNumTHcase&quot;;&quot;csNumSTcase&quot;;&quot;csNumNDcase&quot;;&quot;csNumRDcase&quot;;&quot;csNumTHcase&quot;)))" office:value-type="float" office:value="2" calcext:value-type="float">
            <text:p>2n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3]&amp;IF(QUOTIENT([.A13];10)=1;&quot;th&quot;;CHOOSE(MIN(MOD([.A13];10)+1;5);&quot;th&quot;;&quot;st&quot;;&quot;nd&quot;;&quot;rd&quot;;&quot;th&quot;))" office:value-type="string" office:string-value="3rd" calcext:value-type="string">
            <text:p>3rd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sNumRDcase" table:formula="of:=[.A13]+ORG.OPENOFFICE.STYLE(IF(QUOTIENT([.A13];10)=1;&quot;csNumTHcase&quot;;CHOOSE(MIN(MOD([.A13];10)+1;5);&quot;csNumTHcase&quot;;&quot;csNumSTcase&quot;;&quot;csNumNDcase&quot;;&quot;csNumRDcase&quot;;&quot;csNumTHcase&quot;)))" office:value-type="float" office:value="3" calcext:value-type="float">
            <text:p>3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4]&amp;IF(QUOTIENT([.A14];10)=1;&quot;th&quot;;CHOOSE(MIN(MOD([.A14];10)+1;5);&quot;th&quot;;&quot;st&quot;;&quot;nd&quot;;&quot;rd&quot;;&quot;th&quot;))" office:value-type="string" office:string-value="4th" calcext:value-type="string">
            <text:p>4th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A14]+ORG.OPENOFFICE.STYLE(IF(QUOTIENT([.A14];10)=1;&quot;csNumTHcase&quot;;CHOOSE(MIN(MOD([.A14];10)+1;5);&quot;csNumTHcase&quot;;&quot;csNumSTcase&quot;;&quot;csNumNDcase&quot;;&quot;csNumRDcase&quot;;&quot;csNumTHcase&quot;)))" office:value-type="float" office:value="4" calcext:value-type="float">
            <text:p>4th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5]&amp;IF(QUOTIENT([.A15];10)=1;&quot;th&quot;;CHOOSE(MIN(MOD([.A15];10)+1;5);&quot;th&quot;;&quot;st&quot;;&quot;nd&quot;;&quot;rd&quot;;&quot;th&quot;))" office:value-type="string" office:string-value="5th" calcext:value-type="string">
            <text:p>5th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A15]+ORG.OPENOFFICE.STYLE(IF(QUOTIENT([.A15];10)=1;&quot;csNumTHcase&quot;;CHOOSE(MIN(MOD([.A15];10)+1;5);&quot;csNumTHcase&quot;;&quot;csNumSTcase&quot;;&quot;csNumNDcase&quot;;&quot;csNumRDcase&quot;;&quot;csNumTHcase&quot;)))" office:value-type="float" office:value="5" calcext:value-type="float">
            <text:p>5t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6]&amp;IF(QUOTIENT([.A16];10)=1;&quot;th&quot;;CHOOSE(MIN(MOD([.A16];10)+1;5);&quot;th&quot;;&quot;st&quot;;&quot;nd&quot;;&quot;rd&quot;;&quot;th&quot;))" office:value-type="string" office:string-value="6th" calcext:value-type="string">
            <text:p>6th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A16]+ORG.OPENOFFICE.STYLE(IF(QUOTIENT([.A16];10)=1;&quot;csNumTHcase&quot;;CHOOSE(MIN(MOD([.A16];10)+1;5);&quot;csNumTHcase&quot;;&quot;csNumSTcase&quot;;&quot;csNumNDcase&quot;;&quot;csNumRDcase&quot;;&quot;csNumTHcase&quot;)))" office:value-type="float" office:value="6" calcext:value-type="float">
            <text:p>6t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7]&amp;IF(QUOTIENT([.A17];10)=1;&quot;th&quot;;CHOOSE(MIN(MOD([.A17];10)+1;5);&quot;th&quot;;&quot;st&quot;;&quot;nd&quot;;&quot;rd&quot;;&quot;th&quot;))" office:value-type="string" office:string-value="7th" calcext:value-type="string">
            <text:p>7th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A17]+ORG.OPENOFFICE.STYLE(IF(QUOTIENT([.A17];10)=1;&quot;csNumTHcase&quot;;CHOOSE(MIN(MOD([.A17];10)+1;5);&quot;csNumTHcase&quot;;&quot;csNumSTcase&quot;;&quot;csNumNDcase&quot;;&quot;csNumRDcase&quot;;&quot;csNumTHcase&quot;)))" office:value-type="float" office:value="7" calcext:value-type="float">
            <text:p>7th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8]&amp;IF(QUOTIENT([.A18];10)=1;&quot;th&quot;;CHOOSE(MIN(MOD([.A18];10)+1;5);&quot;th&quot;;&quot;st&quot;;&quot;nd&quot;;&quot;rd&quot;;&quot;th&quot;))" office:value-type="string" office:string-value="8th" calcext:value-type="string">
            <text:p>8th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A18]+ORG.OPENOFFICE.STYLE(IF(QUOTIENT([.A18];10)=1;&quot;csNumTHcase&quot;;CHOOSE(MIN(MOD([.A18];10)+1;5);&quot;csNumTHcase&quot;;&quot;csNumSTcase&quot;;&quot;csNumNDcase&quot;;&quot;csNumRDcase&quot;;&quot;csNumTHcase&quot;)))" office:value-type="float" office:value="8" calcext:value-type="float">
            <text:p>8t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9]&amp;IF(QUOTIENT([.A19];10)=1;&quot;th&quot;;CHOOSE(MIN(MOD([.A19];10)+1;5);&quot;th&quot;;&quot;st&quot;;&quot;nd&quot;;&quot;rd&quot;;&quot;th&quot;))" office:value-type="string" office:string-value="9th" calcext:value-type="string">
            <text:p>9t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A19]+ORG.OPENOFFICE.STYLE(IF(QUOTIENT([.A19];10)=1;&quot;csNumTHcase&quot;;CHOOSE(MIN(MOD([.A19];10)+1;5);&quot;csNumTHcase&quot;;&quot;csNumSTcase&quot;;&quot;csNumNDcase&quot;;&quot;csNumRDcase&quot;;&quot;csNumTHcase&quot;)))" office:value-type="float" office:value="9" calcext:value-type="float">
            <text:p>9t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0]&amp;IF(QUOTIENT([.A20];10)=1;&quot;th&quot;;CHOOSE(MIN(MOD([.A20];10)+1;5);&quot;th&quot;;&quot;st&quot;;&quot;nd&quot;;&quot;rd&quot;;&quot;th&quot;))" office:value-type="string" office:string-value="10th" calcext:value-type="string">
            <text:p>10th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A20]+ORG.OPENOFFICE.STYLE(IF(QUOTIENT([.A20];10)=1;&quot;csNumTHcase&quot;;CHOOSE(MIN(MOD([.A20];10)+1;5);&quot;csNumTHcase&quot;;&quot;csNumSTcase&quot;;&quot;csNumNDcase&quot;;&quot;csNumRDcase&quot;;&quot;csNumTHcase&quot;)))" office:value-type="float" office:value="10" calcext:value-type="float">
            <text:p>10th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21]&amp;IF(QUOTIENT([.A21];10)=1;&quot;th&quot;;CHOOSE(MIN(MOD([.A21];10)+1;5);&quot;th&quot;;&quot;st&quot;;&quot;nd&quot;;&quot;rd&quot;;&quot;th&quot;))" office:value-type="string" office:string-value="11th" calcext:value-type="string">
            <text:p>11th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A21]+ORG.OPENOFFICE.STYLE(IF(QUOTIENT([.A21];10)=1;&quot;csNumTHcase&quot;;CHOOSE(MIN(MOD([.A21];10)+1;5);&quot;csNumTHcase&quot;;&quot;csNumSTcase&quot;;&quot;csNumNDcase&quot;;&quot;csNumRDcase&quot;;&quot;csNumTHcase&quot;)))" office:value-type="float" office:value="11" calcext:value-type="float">
            <text:p>11th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22]&amp;IF(QUOTIENT([.A22];10)=1;&quot;th&quot;;CHOOSE(MIN(MOD([.A22];10)+1;5);&quot;th&quot;;&quot;st&quot;;&quot;nd&quot;;&quot;rd&quot;;&quot;th&quot;))" office:value-type="string" office:string-value="12th" calcext:value-type="string">
            <text:p>12th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A22]+ORG.OPENOFFICE.STYLE(IF(QUOTIENT([.A22];10)=1;&quot;csNumTHcase&quot;;CHOOSE(MIN(MOD([.A22];10)+1;5);&quot;csNumTHcase&quot;;&quot;csNumSTcase&quot;;&quot;csNumNDcase&quot;;&quot;csNumRDcase&quot;;&quot;csNumTHcase&quot;)))" office:value-type="float" office:value="12" calcext:value-type="float">
            <text:p>12th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23]&amp;IF(QUOTIENT([.A23];10)=1;&quot;th&quot;;CHOOSE(MIN(MOD([.A23];10)+1;5);&quot;th&quot;;&quot;st&quot;;&quot;nd&quot;;&quot;rd&quot;;&quot;th&quot;))" office:value-type="string" office:string-value="13th" calcext:value-type="string">
            <text:p>13th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A23]+ORG.OPENOFFICE.STYLE(IF(QUOTIENT([.A23];10)=1;&quot;csNumTHcase&quot;;CHOOSE(MIN(MOD([.A23];10)+1;5);&quot;csNumTHcase&quot;;&quot;csNumSTcase&quot;;&quot;csNumNDcase&quot;;&quot;csNumRDcase&quot;;&quot;csNumTHcase&quot;)))" office:value-type="float" office:value="13" calcext:value-type="float">
            <text:p>13th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24]&amp;IF(QUOTIENT([.A24];10)=1;&quot;th&quot;;CHOOSE(MIN(MOD([.A24];10)+1;5);&quot;th&quot;;&quot;st&quot;;&quot;nd&quot;;&quot;rd&quot;;&quot;th&quot;))" office:value-type="string" office:string-value="14th" calcext:value-type="string">
            <text:p>14th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A24]+ORG.OPENOFFICE.STYLE(IF(QUOTIENT([.A24];10)=1;&quot;csNumTHcase&quot;;CHOOSE(MIN(MOD([.A24];10)+1;5);&quot;csNumTHcase&quot;;&quot;csNumSTcase&quot;;&quot;csNumNDcase&quot;;&quot;csNumRDcase&quot;;&quot;csNumTHcase&quot;)))" office:value-type="float" office:value="14" calcext:value-type="float">
            <text:p>14th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25]&amp;IF(QUOTIENT([.A25];10)=1;&quot;th&quot;;CHOOSE(MIN(MOD([.A25];10)+1;5);&quot;th&quot;;&quot;st&quot;;&quot;nd&quot;;&quot;rd&quot;;&quot;th&quot;))" office:value-type="string" office:string-value="15th" calcext:value-type="string">
            <text:p>15th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A25]+ORG.OPENOFFICE.STYLE(IF(QUOTIENT([.A25];10)=1;&quot;csNumTHcase&quot;;CHOOSE(MIN(MOD([.A25];10)+1;5);&quot;csNumTHcase&quot;;&quot;csNumSTcase&quot;;&quot;csNumNDcase&quot;;&quot;csNumRDcase&quot;;&quot;csNumTHcase&quot;)))" office:value-type="float" office:value="15" calcext:value-type="float">
            <text:p>15th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26]&amp;IF(QUOTIENT([.A26];10)=1;&quot;th&quot;;CHOOSE(MIN(MOD([.A26];10)+1;5);&quot;th&quot;;&quot;st&quot;;&quot;nd&quot;;&quot;rd&quot;;&quot;th&quot;))" office:value-type="string" office:string-value="16th" calcext:value-type="string">
            <text:p>16th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A26]+ORG.OPENOFFICE.STYLE(IF(QUOTIENT([.A26];10)=1;&quot;csNumTHcase&quot;;CHOOSE(MIN(MOD([.A26];10)+1;5);&quot;csNumTHcase&quot;;&quot;csNumSTcase&quot;;&quot;csNumNDcase&quot;;&quot;csNumRDcase&quot;;&quot;csNumTHcase&quot;)))" office:value-type="float" office:value="16" calcext:value-type="float">
            <text:p>16th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27]&amp;IF(QUOTIENT([.A27];10)=1;&quot;th&quot;;CHOOSE(MIN(MOD([.A27];10)+1;5);&quot;th&quot;;&quot;st&quot;;&quot;nd&quot;;&quot;rd&quot;;&quot;th&quot;))" office:value-type="string" office:string-value="17th" calcext:value-type="string">
            <text:p>17th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A27]+ORG.OPENOFFICE.STYLE(IF(QUOTIENT([.A27];10)=1;&quot;csNumTHcase&quot;;CHOOSE(MIN(MOD([.A27];10)+1;5);&quot;csNumTHcase&quot;;&quot;csNumSTcase&quot;;&quot;csNumNDcase&quot;;&quot;csNumRDcase&quot;;&quot;csNumTHcase&quot;)))" office:value-type="float" office:value="17" calcext:value-type="float">
            <text:p>17th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28]&amp;IF(QUOTIENT([.A28];10)=1;&quot;th&quot;;CHOOSE(MIN(MOD([.A28];10)+1;5);&quot;th&quot;;&quot;st&quot;;&quot;nd&quot;;&quot;rd&quot;;&quot;th&quot;))" office:value-type="string" office:string-value="18th" calcext:value-type="string">
            <text:p>18th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A28]+ORG.OPENOFFICE.STYLE(IF(QUOTIENT([.A28];10)=1;&quot;csNumTHcase&quot;;CHOOSE(MIN(MOD([.A28];10)+1;5);&quot;csNumTHcase&quot;;&quot;csNumSTcase&quot;;&quot;csNumNDcase&quot;;&quot;csNumRDcase&quot;;&quot;csNumTHcase&quot;)))" office:value-type="float" office:value="18" calcext:value-type="float">
            <text:p>18th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9]&amp;IF(QUOTIENT([.A29];10)=1;&quot;th&quot;;CHOOSE(MIN(MOD([.A29];10)+1;5);&quot;th&quot;;&quot;st&quot;;&quot;nd&quot;;&quot;rd&quot;;&quot;th&quot;))" office:value-type="string" office:string-value="19th" calcext:value-type="string">
            <text:p>19th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A29]+ORG.OPENOFFICE.STYLE(IF(QUOTIENT([.A29];10)=1;&quot;csNumTHcase&quot;;CHOOSE(MIN(MOD([.A29];10)+1;5);&quot;csNumTHcase&quot;;&quot;csNumSTcase&quot;;&quot;csNumNDcase&quot;;&quot;csNumRDcase&quot;;&quot;csNumTHcase&quot;)))" office:value-type="float" office:value="19" calcext:value-type="float">
            <text:p>19th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0]&amp;IF(QUOTIENT([.A30];10)=1;&quot;th&quot;;CHOOSE(MIN(MOD([.A30];10)+1;5);&quot;th&quot;;&quot;st&quot;;&quot;nd&quot;;&quot;rd&quot;;&quot;th&quot;))" office:value-type="string" office:string-value="20th" calcext:value-type="string">
            <text:p>20th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A30]+ORG.OPENOFFICE.STYLE(IF(QUOTIENT([.A30];10)=1;&quot;csNumTHcase&quot;;CHOOSE(MIN(MOD([.A30];10)+1;5);&quot;csNumTHcase&quot;;&quot;csNumSTcase&quot;;&quot;csNumNDcase&quot;;&quot;csNumRDcase&quot;;&quot;csNumTHcase&quot;)))" office:value-type="float" office:value="20" calcext:value-type="float">
            <text:p>20th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31]&amp;IF(QUOTIENT([.A31];10)=1;&quot;th&quot;;CHOOSE(MIN(MOD([.A31];10)+1;5);&quot;th&quot;;&quot;st&quot;;&quot;nd&quot;;&quot;rd&quot;;&quot;th&quot;))" office:value-type="string" office:string-value="21st" calcext:value-type="string">
            <text:p>21st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style-name="csNumSTcase" table:formula="of:=[.A31]+ORG.OPENOFFICE.STYLE(IF(QUOTIENT([.A31];10)=1;&quot;csNumTHcase&quot;;CHOOSE(MIN(MOD([.A31];10)+1;5);&quot;csNumTHcase&quot;;&quot;csNumSTcase&quot;;&quot;csNumNDcase&quot;;&quot;csNumRDcase&quot;;&quot;csNumTHcase&quot;)))" office:value-type="float" office:value="21" calcext:value-type="float">
            <text:p>21s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32]&amp;IF(QUOTIENT([.A32];10)=1;&quot;th&quot;;CHOOSE(MIN(MOD([.A32];10)+1;5);&quot;th&quot;;&quot;st&quot;;&quot;nd&quot;;&quot;rd&quot;;&quot;th&quot;))" office:value-type="string" office:string-value="22nd" calcext:value-type="string">
            <text:p>22nd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style-name="csNumNDcase" table:formula="of:=[.A32]+ORG.OPENOFFICE.STYLE(IF(QUOTIENT([.A32];10)=1;&quot;csNumTHcase&quot;;CHOOSE(MIN(MOD([.A32];10)+1;5);&quot;csNumTHcase&quot;;&quot;csNumSTcase&quot;;&quot;csNumNDcase&quot;;&quot;csNumRDcase&quot;;&quot;csNumTHcase&quot;)))" office:value-type="float" office:value="22" calcext:value-type="float">
            <text:p>22n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33]&amp;IF(QUOTIENT([.A33];10)=1;&quot;th&quot;;CHOOSE(MIN(MOD([.A33];10)+1;5);&quot;th&quot;;&quot;st&quot;;&quot;nd&quot;;&quot;rd&quot;;&quot;th&quot;))" office:value-type="string" office:string-value="23rd" calcext:value-type="string">
            <text:p>23rd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style-name="csNumRDcase" table:formula="of:=[.A33]+ORG.OPENOFFICE.STYLE(IF(QUOTIENT([.A33];10)=1;&quot;csNumTHcase&quot;;CHOOSE(MIN(MOD([.A33];10)+1;5);&quot;csNumTHcase&quot;;&quot;csNumSTcase&quot;;&quot;csNumNDcase&quot;;&quot;csNumRDcase&quot;;&quot;csNumTHcase&quot;)))" office:value-type="float" office:value="23" calcext:value-type="float">
            <text:p>23r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34]&amp;IF(QUOTIENT([.A34];10)=1;&quot;th&quot;;CHOOSE(MIN(MOD([.A34];10)+1;5);&quot;th&quot;;&quot;st&quot;;&quot;nd&quot;;&quot;rd&quot;;&quot;th&quot;))" office:value-type="string" office:string-value="24th" calcext:value-type="string">
            <text:p>24th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A34]+ORG.OPENOFFICE.STYLE(IF(QUOTIENT([.A34];10)=1;&quot;csNumTHcase&quot;;CHOOSE(MIN(MOD([.A34];10)+1;5);&quot;csNumTHcase&quot;;&quot;csNumSTcase&quot;;&quot;csNumNDcase&quot;;&quot;csNumRDcase&quot;;&quot;csNumTHcase&quot;)))" office:value-type="float" office:value="24" calcext:value-type="float">
            <text:p>24th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35]&amp;IF(QUOTIENT([.A35];10)=1;&quot;th&quot;;CHOOSE(MIN(MOD([.A35];10)+1;5);&quot;th&quot;;&quot;st&quot;;&quot;nd&quot;;&quot;rd&quot;;&quot;th&quot;))" office:value-type="string" office:string-value="25th" calcext:value-type="string">
            <text:p>25th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A35]+ORG.OPENOFFICE.STYLE(IF(QUOTIENT([.A35];10)=1;&quot;csNumTHcase&quot;;CHOOSE(MIN(MOD([.A35];10)+1;5);&quot;csNumTHcase&quot;;&quot;csNumSTcase&quot;;&quot;csNumNDcase&quot;;&quot;csNumRDcase&quot;;&quot;csNumTHcase&quot;)))" office:value-type="float" office:value="25" calcext:value-type="float">
            <text:p>25th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36]&amp;IF(QUOTIENT([.A36];10)=1;&quot;th&quot;;CHOOSE(MIN(MOD([.A36];10)+1;5);&quot;th&quot;;&quot;st&quot;;&quot;nd&quot;;&quot;rd&quot;;&quot;th&quot;))" office:value-type="string" office:string-value="26th" calcext:value-type="string">
            <text:p>26th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A36]+ORG.OPENOFFICE.STYLE(IF(QUOTIENT([.A36];10)=1;&quot;csNumTHcase&quot;;CHOOSE(MIN(MOD([.A36];10)+1;5);&quot;csNumTHcase&quot;;&quot;csNumSTcase&quot;;&quot;csNumNDcase&quot;;&quot;csNumRDcase&quot;;&quot;csNumTHcase&quot;)))" office:value-type="float" office:value="26" calcext:value-type="float">
            <text:p>26th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37]&amp;IF(QUOTIENT([.A37];10)=1;&quot;th&quot;;CHOOSE(MIN(MOD([.A37];10)+1;5);&quot;th&quot;;&quot;st&quot;;&quot;nd&quot;;&quot;rd&quot;;&quot;th&quot;))" office:value-type="string" office:string-value="27th" calcext:value-type="string">
            <text:p>27th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A37]+ORG.OPENOFFICE.STYLE(IF(QUOTIENT([.A37];10)=1;&quot;csNumTHcase&quot;;CHOOSE(MIN(MOD([.A37];10)+1;5);&quot;csNumTHcase&quot;;&quot;csNumSTcase&quot;;&quot;csNumNDcase&quot;;&quot;csNumRDcase&quot;;&quot;csNumTHcase&quot;)))" office:value-type="float" office:value="27" calcext:value-type="float">
            <text:p>27th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38]&amp;IF(QUOTIENT([.A38];10)=1;&quot;th&quot;;CHOOSE(MIN(MOD([.A38];10)+1;5);&quot;th&quot;;&quot;st&quot;;&quot;nd&quot;;&quot;rd&quot;;&quot;th&quot;))" office:value-type="string" office:string-value="28th" calcext:value-type="string">
            <text:p>28th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A38]+ORG.OPENOFFICE.STYLE(IF(QUOTIENT([.A38];10)=1;&quot;csNumTHcase&quot;;CHOOSE(MIN(MOD([.A38];10)+1;5);&quot;csNumTHcase&quot;;&quot;csNumSTcase&quot;;&quot;csNumNDcase&quot;;&quot;csNumRDcase&quot;;&quot;csNumTHcase&quot;)))" office:value-type="float" office:value="28" calcext:value-type="float">
            <text:p>28th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39]&amp;IF(QUOTIENT([.A39];10)=1;&quot;th&quot;;CHOOSE(MIN(MOD([.A39];10)+1;5);&quot;th&quot;;&quot;st&quot;;&quot;nd&quot;;&quot;rd&quot;;&quot;th&quot;))" office:value-type="string" office:string-value="29th" calcext:value-type="string">
            <text:p>29th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A39]+ORG.OPENOFFICE.STYLE(IF(QUOTIENT([.A39];10)=1;&quot;csNumTHcase&quot;;CHOOSE(MIN(MOD([.A39];10)+1;5);&quot;csNumTHcase&quot;;&quot;csNumSTcase&quot;;&quot;csNumNDcase&quot;;&quot;csNumRDcase&quot;;&quot;csNumTHcase&quot;)))" office:value-type="float" office:value="29" calcext:value-type="float">
            <text:p>29th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40]&amp;IF(QUOTIENT([.A40];10)=1;&quot;th&quot;;CHOOSE(MIN(MOD([.A40];10)+1;5);&quot;th&quot;;&quot;st&quot;;&quot;nd&quot;;&quot;rd&quot;;&quot;th&quot;))" office:value-type="string" office:string-value="30th" calcext:value-type="string">
            <text:p>30t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formula="of:=[.A40]+ORG.OPENOFFICE.STYLE(IF(QUOTIENT([.A40];10)=1;&quot;csNumTHcase&quot;;CHOOSE(MIN(MOD([.A40];10)+1;5);&quot;csNumTHcase&quot;;&quot;csNumSTcase&quot;;&quot;csNumNDcase&quot;;&quot;csNumRDcase&quot;;&quot;csNumTHcase&quot;)))" office:value-type="float" office:value="30" calcext:value-type="float">
            <text:p>30th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41]&amp;IF(QUOTIENT([.A41];10)=1;&quot;th&quot;;CHOOSE(MIN(MOD([.A41];10)+1;5);&quot;th&quot;;&quot;st&quot;;&quot;nd&quot;;&quot;rd&quot;;&quot;th&quot;))" office:value-type="string" office:string-value="31st" calcext:value-type="string">
            <text:p>31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style-name="csNumSTcase" table:formula="of:=[.A41]+ORG.OPENOFFICE.STYLE(IF(QUOTIENT([.A41];10)=1;&quot;csNumTHcase&quot;;CHOOSE(MIN(MOD([.A41];10)+1;5);&quot;csNumTHcase&quot;;&quot;csNumSTcase&quot;;&quot;csNumNDcase&quot;;&quot;csNumRDcase&quot;;&quot;csNumTHcase&quot;)))" office:value-type="float" office:value="31" calcext:value-type="float">
            <text:p>31st</text:p>
          </table:table-cell>
        </table:table-row>
        <calcext:conditional-formats>
          <calcext:conditional-format calcext:target-range-address="Sheet1.D9:Sheet1.D41">
            <calcext:condition calcext:apply-style-name="csNumTHcase" calcext:value="formula-is(OR(QUOTIENT([.D10];10)=1;MOD([.D10];10)=0;MOD([.D10];10)&gt;3))" calcext:base-cell-address="Sheet1.D10"/>
            <calcext:condition calcext:apply-style-name="csNumSTcase" calcext:value="formula-is(MOD([.D10];10)=1)" calcext:base-cell-address="Sheet1.D10"/>
            <calcext:condition calcext:apply-style-name="csNumNDcase" calcext:value="formula-is(MOD([.D10];10)=2)" calcext:base-cell-address="Sheet1.D10"/>
            <calcext:condition calcext:apply-style-name="csNumRDcase" calcext:value="formula-is(MOD([.D10];10)=3)" calcext:base-cell-address="Sheet1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number-style style:name="N106">
      <number:number number:min-integer-digits="1"/>
      <number:text>th</number:text>
    </number:number-style>
    <number:number-style style:name="N107">
      <number:number number:min-integer-digits="1"/>
      <number:text>st</number:text>
    </number:number-style>
    <number:number-style style:name="N108">
      <number:number number:min-integer-digits="1"/>
      <number:text>nd</number:text>
    </number:number-style>
    <number:number-style style:name="N109">
      <number:number number:min-integer-digits="1"/>
      <number:text>rd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6">
        <number:embedded-text number:position="3">|</number:embedded-text>
      </number:number>
    </number:number-style>
    <number:number-style style:name="N113">
      <number:number number:min-integer-digits="1"/>
      <number:text>.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NumTHcase" style:family="table-cell" style:parent-style-name="Default" style:data-style-name="N106"/>
    <style:style style:name="csNumSTcase" style:family="table-cell" style:parent-style-name="Default" style:data-style-name="N107"/>
    <style:style style:name="csNumNDcase" style:family="table-cell" style:parent-style-name="Default" style:data-style-name="N108"/>
    <style:style style:name="csNumRDcase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.00.0000</text:date>, <text:time style:data-style-name="N2" text:time-value="17:28:08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7:28:24.299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142" meta:object-count="0"/>
  </office:meta>
</office:document-meta>
</file>