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Kufi Arabic" svg:font-family="'Noto Kufi Arabic'" style:font-family-generic="swiss"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office:font-face-decls>
  <office:automatic-styles>
    <style:style style:name="P1" style:family="paragraph" style:parent-style-name="Standard">
      <loext:graphic-properties draw:fill="none" draw:fill-color="#ffffff" draw:opacity="100%"/>
      <style:paragraph-properties fo:background-color="transparent"/>
      <style:text-properties officeooo:rsid="0014ee74" officeooo:paragraph-rsid="0014ee74" style:font-name-complex="Noto Kufi Arabic"/>
    </style:style>
    <style:style style:name="P2" style:family="paragraph">
      <style:paragraph-properties style:writing-mode="lr-tb"/>
      <style:text-properties fo:font-size="12pt"/>
    </style:style>
    <style:style style:name="P3" style:family="paragraph">
      <style:text-properties fo:font-size="12pt"/>
    </style:style>
    <style:style style:name="P4" style:family="paragraph" style:parent-style-name="Heading_20_3">
      <loext:graphic-properties draw:fill="none" draw:fill-color="#ffffff" draw:opacity="100%"/>
      <style:paragraph-properties fo:background-color="transparent"/>
      <style:text-properties officeooo:rsid="0014ee74" officeooo:paragraph-rsid="0014ee74"/>
    </style:style>
    <style:style style:name="P5" style:family="paragraph" style:parent-style-name="Text_20_body" style:list-style-name="L1">
      <loext:graphic-properties draw:fill-color="#ffffff"/>
      <style:text-properties officeooo:rsid="0014ee74"/>
    </style:style>
    <style:style style:name="P6" style:family="paragraph" style:parent-style-name="Horizontal_20_Line">
      <loext:graphic-properties draw:fill-color="#ffffff"/>
      <style:text-properties officeooo:rsid="0014ee74" style:font-name-complex="Noto Kufi Arabic"/>
    </style:style>
    <style:style style:name="P7" style:family="paragraph" style:parent-style-name="Heading_20_3">
      <loext:graphic-properties draw:fill-color="#ffffff"/>
      <style:text-properties officeooo:rsid="0014ee74"/>
    </style:style>
    <style:style style:name="P8" style:family="paragraph" style:parent-style-name="Text_20_body" style:list-style-name="L2">
      <loext:graphic-properties draw:fill-color="#ffffff"/>
      <style:text-properties officeooo:rsid="0014ee74"/>
    </style:style>
    <style:style style:name="P9" style:family="paragraph" style:parent-style-name="Text_20_body" style:list-style-name="L3">
      <loext:graphic-properties draw:fill-color="#ffffff"/>
      <style:text-properties officeooo:rsid="0014ee74"/>
    </style:style>
    <style:style style:name="P10" style:family="paragraph" style:parent-style-name="Heading_20_3">
      <loext:graphic-properties draw:fill-color="#ffffff"/>
      <style:text-properties officeooo:rsid="0014ee74" style:font-name-complex="Noto Kufi Arabic"/>
    </style:style>
    <style:style style:name="T1" style:family="text">
      <style:text-properties style:font-name-complex="Noto Kufi Arabi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textarea-horizontal-align="justify" draw:textarea-vertical-align="middle" draw:auto-grow-height="false" fo:min-height="3.635cm" fo:min-width="24.403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textarea-horizontal-align="justify" draw:textarea-vertical-align="middle" draw:auto-grow-height="false" fo:min-height="3.265cm" fo:min-width="24.529cm" style:writing-mode="lr-tb"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textarea-horizontal-align="justify" draw:textarea-vertical-align="middle" draw:auto-grow-height="false" fo:min-height="3.635cm" fo:min-width="19.877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textarea-horizontal-align="justify" draw:textarea-vertical-align="middle" draw:auto-grow-height="false" fo:min-height="3.635cm" fo:min-width="24.403cm" style:writing-mode="lr-tb"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textarea-horizontal-align="justify" draw:textarea-vertical-align="middle" draw:auto-grow-height="false" fo:min-height="3.635cm" fo:min-width="19.706cm" style:writing-mode="lr-tb"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textarea-horizontal-align="justify" draw:textarea-vertical-align="middle" draw:auto-grow-height="false" fo:min-height="2.291cm" fo:min-width="24.853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textarea-horizontal-align="justify" draw:textarea-vertical-align="middle" draw:auto-grow-height="false" fo:min-height="5.001cm" fo:min-width="21.001cm" style:protect="siz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3" draw:name="شكل 1" draw:style-name="gr1" svg:width="25.616cm" svg:height="4.846cm" draw:transform="rotate (0.563566815468969) translate (-1.99827777777778cm 12.1006666666667cm)"><text:p/><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position-x="left" draw:handle-position-y="$0" draw:handle-switched="true" draw:handle-range-y-minimum="0" draw:handle-range-y-maximum="21600"/></draw:enhanced-geometry></draw:custom-shape><draw:custom-shape text:anchor-type="paragraph" draw:z-index="0" draw:name="شكل 11" draw:style-name="gr2" draw:text-style-name="P2" svg:width="25.616cm" svg:height="4.351cm" draw:transform="skewX (-3.34189026731467E-017) rotate (-0.155857902203094) translate (20.8202916666667cm -0.0105833333333333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switched="true" draw:handle-range-y-minimum="0" draw:handle-range-y-maximum="21600" draw:handle-position="left $0" draw:handle-position-x="left" draw:handle-position-y="$0"/></draw:enhanced-geometry></draw:custom-shape></text:p>
      <text:p text:style-name="P1"><draw:custom-shape text:anchor-type="paragraph" draw:z-index="1" draw:name="شكل 12" draw:style-name="gr3" svg:width="21.088cm" svg:height="4.846cm" draw:transform="skewX (7.28861538236662E-017) rotate (0.563566815468969) translate (0.574722222222223cm 11.3329861111111cm)"><text:p/><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position-x="left" draw:handle-position-y="$0" draw:handle-switched="true" draw:handle-range-y-minimum="0" draw:handle-range-y-maximum="21600"/></draw:enhanced-geometry></draw:custom-shape></text:p>
      <text:p text:style-name="P1"><draw:custom-shape text:anchor-type="paragraph" draw:z-index="2" draw:name="شكل 6" draw:style-name="gr4" draw:text-style-name="P2" svg:width="25.616cm" svg:height="4.846cm" draw:transform="skewX (-3.0001613134881E-017) rotate (-0.155857902203094) translate (0.742138888888891cm 0.393347222222222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switched="true" draw:handle-range-y-minimum="0" draw:handle-range-y-maximum="21600" draw:handle-position="left $0" draw:handle-position-x="left" draw:handle-position-y="$0"/></draw:enhanced-geometry></draw:custom-shape></text:p>
      <text:p text:style-name="P1"/>
      <text:p text:style-name="P1"><draw:custom-shape text:anchor-type="paragraph" draw:z-index="5" draw:name="شكل 2" draw:style-name="gr1" svg:width="25.616cm" svg:height="4.846cm" draw:transform="rotate (0.563566815468969) translate (-0.00927777777777737cm 13.8941527777778cm)"><text:p/><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position-x="left" draw:handle-position-y="$0" draw:handle-switched="true" draw:handle-range-y-minimum="0" draw:handle-range-y-maximum="21600"/></draw:enhanced-geometry></draw:custom-shape></text:p>
      <text:p text:style-name="P1"/>
      <text:p text:style-name="P1"><draw:custom-shape text:anchor-type="paragraph" draw:z-index="4" draw:name="شكل 11" draw:style-name="gr4" draw:text-style-name="P2" svg:width="25.616cm" svg:height="4.846cm" draw:transform="skewX (-3.0001613134881E-017) rotate (-0.155857902203094) translate (34.1521388888889cm 0.0776111111111111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switched="true" draw:handle-range-y-minimum="0" draw:handle-range-y-maximum="21600" draw:handle-position="left $0" draw:handle-position-x="left" draw:handle-position-y="$0"/></draw:enhanced-geometry></draw:custom-shape></text:p>
      <text:p text:style-name="P1"/>
      <text:p text:style-name="P1"/>
      <text:p text:style-name="P1"><draw:custom-shape text:anchor-type="paragraph" draw:z-index="7" draw:name="شكل 3" draw:style-name="gr1" svg:width="25.616cm" svg:height="4.846cm" draw:transform="rotate (0.563566815468969) translate (-0.00927777777777737cm 13.9276666666667cm)"><text:p/><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position-x="left" draw:handle-position-y="$0" draw:handle-switched="true" draw:handle-range-y-minimum="0" draw:handle-range-y-maximum="21600"/></draw:enhanced-geometry></draw:custom-shape><draw:custom-shape text:anchor-type="paragraph" draw:z-index="6" draw:name="شكل 4" draw:style-name="gr4" draw:text-style-name="P2" svg:width="25.616cm" svg:height="4.846cm" draw:transform="skewX (-3.0001613134881E-017) rotate (-0.155857902203094) translate (-1.24686111111111cm 0.243416666666667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switched="true" draw:handle-range-y-minimum="0" draw:handle-range-y-maximum="21600" draw:handle-position="left $0" draw:handle-position-x="left" draw:handle-position-y="$0"/></draw:enhanced-geometry></draw:custom-shape></text:p>
      <text:p text:style-name="P1"/>
      <text:p text:style-name="P1"/>
      <text:p text:style-name="P1"/>
      <text:p text:style-name="P1"><draw:custom-shape text:anchor-type="paragraph" draw:z-index="8" draw:name="شكل 5" draw:style-name="gr5" draw:text-style-name="P2" svg:width="20.919cm" svg:height="4.846cm" draw:transform="skewX (-3.67380630318614E-017) rotate (-0.155857902203094) translate (0.742138888888891cm 0.121708333333333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switched="true" draw:handle-range-y-minimum="0" draw:handle-range-y-maximum="21600" draw:handle-position="left $0" draw:handle-position-x="left" draw:handle-position-y="$0"/></draw:enhanced-geometry></draw:custom-shape></text:p>
      <text:p text:style-name="P1"><draw:custom-shape text:anchor-type="paragraph" draw:z-index="9" draw:name="شكل 8" draw:style-name="gr1" svg:width="25.616cm" svg:height="4.846cm" draw:transform="rotate (0.563566815468969) translate (-0.00927777777777737cm 14.0634861111111cm)"><text:p/><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position-x="left" draw:handle-position-y="$0" draw:handle-switched="true" draw:handle-range-y-minimum="0" draw:handle-range-y-maximum="21600"/></draw:enhanced-geometry></draw:custom-shape></text:p>
      <text:p text:style-name="P1"/>
      <text:p text:style-name="P1"/>
      <text:p text:style-name="P1"/>
      <text:p text:style-name="P1"/>
      <text:p text:style-name="P1"/>
      <text:p text:style-name="P1"><draw:custom-shape text:anchor-type="paragraph" draw:z-index="10" draw:name="شكل 9" draw:style-name="gr1" svg:width="25.616cm" svg:height="4.846cm" draw:transform="rotate (0.563566815468969) translate (-0.00927777777777737cm 13.9647083333333cm)"><text:p/><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position-x="left" draw:handle-position-y="$0" draw:handle-switched="true" draw:handle-range-y-minimum="0" draw:handle-range-y-maximum="21600"/></draw:enhanced-geometry></draw:custom-shape></text:p>
      <text:p text:style-name="P1"/>
      <text:p text:style-name="P1"/>
      <text:p text:style-name="P1"/>
      <text:p text:style-name="P1"/>
      <text:p text:style-name="P1"/>
      <text:p text:style-name="P1"/>
      <text:p text:style-name="P1"><draw:custom-shape text:anchor-type="paragraph" draw:z-index="12" draw:name="شكل 10" draw:style-name="gr6" svg:width="25.616cm" svg:height="3.052cm" draw:transform="rotate (0.563566815468969) translate (-2.68327777777778cm 13.9647083333333cm)"><text:p/><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position-x="left" draw:handle-position-y="$0" draw:handle-switched="true" draw:handle-range-y-minimum="0" draw:handle-range-y-maximum="216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11" draw:name="شكل 7" draw:style-name="gr7" draw:text-style-name="P3" svg:width="21.002cm" svg:height="5.001cm" svg:x="-0.011cm" svg:y="0.049cm"><text:p/><draw:enhanced-geometry svg:viewBox="0 0 21600 21600" draw:type="rectangle" draw:enhanced-path="M 0 0 L 21600 0 21600 21600 0 21600 0 0 Z N"/></draw:custom-shape></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h text:style-name="P4" text:outline-level="3"><text:span text:style-name="T1">1. </text:span><text:span text:style-name="Strong_20_Emphasis"><text:span text:style-name="T1">عبد الله بن عمرو بن العاص</text:span></text:span></text:h>
      <text:list text:style-name="L1">
        <text:list-item>
          <text:p text:style-name="P5"><text:span text:style-name="Strong_20_Emphasis"><text:span text:style-name="T1">اسمه ونسبه</text:span></text:span><text:span text:style-name="T1">: عبد الله بن عمرو بن العاص السهمي القرشي.</text:span></text:p>
        </text:list-item>
        <text:list-item>
          <text:p text:style-name="P5"><text:span text:style-name="Strong_20_Emphasis"><text:span text:style-name="T1">كنيته</text:span></text:span><text:span text:style-name="T1">: أبو محمد.</text:span></text:p>
        </text:list-item>
        <text:list-item>
          <text:p text:style-name="P5"><text:span text:style-name="Strong_20_Emphasis"><text:span text:style-name="T1">عدد مروياته</text:span></text:span><text:span text:style-name="T1">: له في </text:span><text:span text:style-name="Emphasis"><text:span text:style-name="T1">المسند</text:span></text:span><text:span text:style-name="T1"> و</text:span><text:span text:style-name="Emphasis"><text:span text:style-name="T1">الكتب الستة</text:span></text:span><text:span text:style-name="T1"> نحو </text:span><text:span text:style-name="Strong_20_Emphasis"><text:span text:style-name="T1">700 حديث</text:span></text:span><text:span text:style-name="T1">.</text:span></text:p>
        </text:list-item>
        <text:list-item>
          <text:p text:style-name="P5"><text:span text:style-name="Strong_20_Emphasis"><text:span text:style-name="T1">وفاته</text:span></text:span><text:span text:style-name="T1">: سنة </text:span><text:span text:style-name="Strong_20_Emphasis"><text:span text:style-name="T1">65 هـ</text:span></text:span><text:span text:style-name="T1"> بمصر أو مكة.</text:span></text:p>
        </text:list-item>
      </text:list>
      <text:p text:style-name="P6"/>
      <text:h text:style-name="P7" text:outline-level="3"><text:span text:style-name="T1">2. </text:span><text:span text:style-name="Strong_20_Emphasis"><text:span text:style-name="T1">أنس بن مالك</text:span></text:span></text:h>
      <text:list text:style-name="L2">
        <text:list-item>
          <text:p text:style-name="P8"><text:span text:style-name="Strong_20_Emphasis"><text:span text:style-name="T1">اسمه ونسبه</text:span></text:span><text:span text:style-name="T1">: أنس بن مالك بن النضر الأنصاري الخزرجي.</text:span></text:p>
        </text:list-item>
        <text:list-item>
          <text:p text:style-name="P8"><text:span text:style-name="Strong_20_Emphasis"><text:span text:style-name="T1">كنيته</text:span></text:span><text:span text:style-name="T1">: أبو حمزة.</text:span></text:p>
        </text:list-item>
        <text:list-item>
          <text:p text:style-name="P8"><text:span text:style-name="Strong_20_Emphasis"><text:span text:style-name="T1">عدد مروياته</text:span></text:span><text:span text:style-name="T1">: من المكثرين، روى نحو </text:span><text:span text:style-name="Strong_20_Emphasis"><text:span text:style-name="T1">2286 حديثاً</text:span></text:span><text:span text:style-name="T1">.</text:span></text:p>
        </text:list-item>
        <text:list-item>
          <text:p text:style-name="P8"><text:span text:style-name="Strong_20_Emphasis"><text:span text:style-name="T1">وفاته</text:span></text:span><text:span text:style-name="T1">: سنة </text:span><text:span text:style-name="Strong_20_Emphasis"><text:span text:style-name="T1">93 هـ</text:span></text:span><text:span text:style-name="T1"> بالبصرة، وهو آخر من مات من الصحابة بالبصرة.</text:span></text:p>
        </text:list-item>
      </text:list>
      <text:p text:style-name="P6"/>
      <text:h text:style-name="P7" text:outline-level="3"><text:span text:style-name="T1">3. </text:span><text:span text:style-name="Strong_20_Emphasis"><text:span text:style-name="T1">الأحنف بن قيس</text:span></text:span></text:h>
      <text:list text:style-name="L3">
        <text:list-item>
          <text:p text:style-name="P9"><text:span text:style-name="Strong_20_Emphasis"><text:span text:style-name="T1">اسمه ونسبه</text:span></text:span><text:span text:style-name="T1">: صخر بن قيس التميمي المعروف بالأحنف.</text:span></text:p>
        </text:list-item>
        <text:list-item>
          <text:p text:style-name="P9"><text:span text:style-name="Strong_20_Emphasis"><text:span text:style-name="T1">كنيته</text:span></text:span><text:span text:style-name="T1">: أبو بحر.</text:span></text:p>
        </text:list-item>
        <text:list-item>
          <text:p text:style-name="P9"><text:span text:style-name="Strong_20_Emphasis"><text:span text:style-name="T1">عدد مروياته</text:span></text:span><text:span text:style-name="T1">: قليل الرواية عن النبي ﷺ (معدود في المخضرمين، لم يثبت له إلا أحاديث يسيرة).</text:span></text:p>
        </text:list-item>
        <text:list-item>
          <text:p text:style-name="P9"><text:span text:style-name="Strong_20_Emphasis"><text:span text:style-name="T1">وفاته</text:span></text:span><text:span text:style-name="T1">: سنة </text:span><text:span text:style-name="Strong_20_Emphasis"><text:span text:style-name="T1">67 هـ</text:span></text:span><text:span text:style-name="T1"> بالبصرة.</text:span></text:p>
        </text:list-item>
      </text:list>
      <text:p text:style-name="P6"/>
      <text:h text:style-name="P10" text:outline-level="3"><text:span text:style-name="Strong_20_Emphasis"><text:span text:style-name="T1"/></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Kufi Arabic" svg:font-family="'Noto Kufi Arabic'" style:font-family-generic="swiss"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Tahoma1" style:font-size-complex="12pt" style:language-complex="ar" style:country-complex="SA"/>
    </style:default-style>
    <style:default-style style:family="paragraph">
      <style:paragraph-properties fo:text-align="end" style:justify-single-word="false"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Tahom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011cm" fo:margin-bottom="0.011cm" fo:margin-left="0.112cm" fo:margin-right="0.011cm" style:writing-mode="rl-tb" style:footnote-max-height="0cm" loext:margin-gutter="0.101cm">
        <style:columns fo:column-count="1" fo:column-gap="0cm"/>
        <style:footnote-sep style:width="0.018cm" style:distance-after-sep="0.101cm" style:line-style="solid"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rl-tb"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rl-tb"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rl-tb"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rl-tb"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rl-tb"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rl-tb" style:footnote-max-height="0cm" loext:margin-gutter="0cm">
        <style:footnote-sep style:line-style="solid" style:adjustment="righ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rl-tb"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style:next-style-name="Index"/>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يوسف احمد</meta:initial-creator>
    <meta:creation-date>2025-08-21T23:09:07.719315500</meta:creation-date>
    <meta:editing-cycles>11</meta:editing-cycles>
    <meta:editing-duration>PT16H37M24S</meta:editing-duration>
    <dc:description>تم انشاء هذا المستند من قبل مجموعة سلاسل النيل العربية هذا المجلد مفتوح المصدر وعام لانه يتبع علوم الشريعة والدين ولا يصلح احتكاره او احتكار نشرة فكاتم العلم ملعون وهذا العلم من السيرة النبوية ويجب النشر فيه  والحث عليه ( تناقش فقط حقوق طباعة المجلد وتبليغ الاخطاء الاملائية فقط  لا يسمح بتعديل ) 
nile studio group</dc:description>
    <meta:keyword>قارئ حديث</meta:keyword>
    <dc:subject>يتم تعريف كل قارئ احاديث للصف الثالث الثانوي الازهري</dc:subject>
    <dc:title>تعريف قراء و راوٍ الاحاديث</dc:title>
    <dc:date>2025-08-24T15:48:11.776981900</dc:date>
    <dc:creator>nanozoon</dc:creator>
    <meta:generator>LibreOffice/25.2.5.2$Windows_X86_64 LibreOffice_project/03d19516eb2e1dd5d4ccd751a0d6f35f35e08022</meta:generator>
    <meta:print-date>2025-08-24T15:20:57.325438000</meta:print-date>
    <meta:printed-by>ملفات PDF: nanozoon</meta:printed-by>
    <meta:document-statistic meta:table-count="0" meta:image-count="0" meta:object-count="0" meta:page-count="2" meta:paragraph-count="15" meta:word-count="121" meta:character-count="564" meta:non-whitespace-character-count="470"/>
    <meta:user-defined meta:name="البريد الالكتروني">mmnnbbvv32444@gmail.com</meta:user-defined>
  </office:meta>
</office:document-meta>
</file>