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officeooo:rsid="000863f8" officeooo:paragraph-rsid="0006f5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6T16:07:12.454000000</meta:creation-date>
    <dc:date>2025-11-17T10:23:42.642000000</dc:date>
    <meta:editing-duration>PT4H18M47S</meta:editing-duration>
    <meta:editing-cycles>17</meta:editing-cycles>
    <meta:generator>LibreOffice/24.2.6.2$Windows_X86_64 LibreOffice_project/ef66aa7e36a1bb8e65bfbc63aba53045a14d0871</meta:generator>
    <dc:creator>cb b</dc:creator>
    <meta:document-statistic meta:table-count="0" meta:image-count="0" meta:object-count="0" meta:page-count="1" meta:paragraph-count="0"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Sub Supprimer_cadres()

Dim Document as object
Dim DocumentATraiter as object
Dim resultat() as string
Dim chemin as string
Dim fichier as string
dim TextFrames as object
Dim cadres() as string
Dim propFich(0) As New com.sun.star.beans.PropertyValue
Dim uncadre as object
Dim textecadre as string
Dim I as integer


	Document = ThisComponent
	resultat = Split(Document.location, "/") 
	if UBound(resultat) =-1 then
		msgbox ( "fichier non enregistré",16, "")
		exit sub
	endif
	resultat(UBound(resultat))=""
	Chemin = Join(resultat(), "/")
		
	fichier = ChoisirUnFichier (Chemin, "")
	if fichier = "" then
        msgbox("Vous avez choisi d'annuler la procédure", 16, "")
       exit sub
    End If
	if not FileExists(fichier) then
	  		MsgBox("Le document " &amp; fichier &amp; " n'existe pas", 16)
	  		Stop ' arrêter l'exécution de Basic
	end if
' charger le document en fournissant son mot de passe
	DocumentATraiter = StarDesktop.loadComponentFromURL(_
             fichier, "_blank", 0, propFich())

	if IsNull(DocumentATraiter) then
		  MsgBox("Le document n'est pas chargeable" &amp; chr(13) &amp; _
		    "ou le mot de passe est incorrect", 16)
		  Stop ' arrêter l'exécution de Basic
	end if
	TextFrames = DocumentATraiter.TextFrames
	if TextFrames.count=0 then
		Msgbox ("aucun cadre de texte dans ce document",16,"")
		exit sub
	endif
	For I = TextFrames.count-1 to 0 step -1
		textecadre =	TextFrames.elementnames(i)
		uncadre = TextFrames.getByName(textecadre)
		uncadre.Anchor.String = ""
		uncadre.dispose()
	Next i
	
msgbox("Traitement terminé, le fichier n'a pas été sauvegardé",64,"")
	

End Sub

function ChoisirUnFichier(chemin as string, filtre as string) as string
Dim FP As Object, lesFichiers() As String

FP = CreateUnoService("com.sun.star.ui.dialogs.FilePicker") 
'le répertoire par défaut ne fonctionne que si l'utilisation des boites de dialogues LibOO est activée dans option général
FP.DisplayDirectory = ConvertToURL(chemin)
FP.appendFilter("odt","*.odt")
FP.appendFilter ("tous","*.*")
FP.CurrentFilter = filtre
FP.Title = "Choisissez le fichier à traiter"

if FP.execute = com.sun.star.ui.dialogs.ExecutableDialogResults.OK then
  lesFichiers() = FP.Files
  '(FP.CurrentFilter, 0, "Filtre choisi")
  '(FP.DisplayDirectory, 0, "Répertoire")
  '(lesFichiers(0), 0, "Chemin complet")
  ChoisirUnFichier = lesFichiers(0)

end if
FP.dispose

End function

function verif_Fichier(NomfichierAtester as string) as boolean
dim resultat as object
dim oObj as object
Dim Cible as object

oObj = createUnoService("com.sun.star.bridge.OleObjectFactory") 
Cible = oObj.createInstance("Scripting.fileSystemObject")

on error goto erreur_verifFichier
verif_Fichier=true
resultat = Cible.GetFile(NomfichierAtester)
exit function
erreur_verifFichier:
verif_Fichier=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