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cript" script:event-name="dom:load" xlink:href="vnd.sun.star.script:Standard.Module1.EventDocOpe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291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3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style:style style:name="ce2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ffffa6" style:cell-protect="none" style:print-content="true"/>
    </style:style>
    <style:style style:name="ce4" style:family="table-cell" style:parent-style-name="Default">
      <style:table-cell-properties fo:background-color="#ffffa6"/>
    </style:style>
    <style:style style:name="ce6" style:family="table-cell" style:parent-style-name="Default" style:data-style-name="N53">
      <style:table-cell-properties fo:background-color="#b4c7dc"/>
    </style:style>
    <style:style style:name="ce10" style:family="table-cell" style:parent-style-name="Default" style:data-style-name="N0">
      <style:table-cell-properties fo:background-color="#b4c7d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content-changed" xlink:href="vnd.sun.star.script:Standard.Module1.EventSheetChanged?language=Basic&amp;location=document" xlink:type="simple"/>
        </officeooo:event-listener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>
            <text:p>Input Value</text:p>
          </table:table-cell>
          <table:table-cell table:style-name="ce2" office:value-type="string" calcext:value-type="string">
            <text:p>Accumulated Value</text:p>
          </table:table-cell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4" office:value-type="string" calcext:value-type="string">
            <text:p>Input</text:p>
          </table:table-cell>
          <table:table-cell/>
        </table:table-row>
        <table:table-row table:style-name="ro2">
          <table:table-cell table:style-name="ce6" office:value-type="string" calcext:value-type="string">
            <text:p>Macro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315549/accumulating-values-in-one-cell/" xlink:type="simple">https://ask.libreoffice.org/en/question/315549/accumulating-values-in-one-cell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19:14:44.7208168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1T18:35:38.293439550</meta:creation-date>
    <dc:title>MyCalcTestDefault</dc:title>
    <meta:editing-duration>PT1H8M20S</meta:editing-duration>
    <meta:editing-cycles>24</meta:editing-cycles>
    <meta:generator>LibreOffice/7.1.4.2$Linux_X86_64 LibreOffice_project/a529a4fab45b75fefc5b6226684193eb000654f6</meta:generator>
    <meta:initial-creator>Opaque User</meta:initial-creator>
    <dc:date>2021-06-25T19:32:13.641919590</dc:date>
    <dc:creator>Opaque User</dc:creator>
    <meta:document-statistic meta:table-count="1" meta:cell-count="8" meta:object-count="0"/>
    <meta:template xlink:type="simple" xlink:actuate="onRequest" xlink:title="MyCalcTestDefault" xlink:href="../../../Templates/MyCalcTestDefault.ots" meta:date="2021-06-21T18:35:37.98421292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Global CurValAccum
Global CurValInput

Sub EventSheetChanged()

  Dim NewValInput
  Dim NewValAccum
  
  NewValInput = ThisComponent.Sheets(0).getCellRangeByName("A2").Value
  
  If NewValInput &lt;&gt; CurValInput Then
  
     CurValInput = NewValInput
     CurValAccum = CurValAccum + NewValInput  
     ThisComponent.Sheets(0).getCellRangeByName("B2").Value = CurValAccum
     
  End If
  
End Sub

Sub EventDocOpen()
  CurValInput = ThisComponent.Sheets(0).getCellRangeByName("A2").Value
  CurValAccum = ThisComponent.Sheets(0).getCellRangeByName("B2").Val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