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4" style:family="table-cell" style:parent-style-name="Default">
      <style:table-cell-properties fo:background-color="#ffd7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  <style:text-properties style:text-line-through-style="solid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designation</text:p>
          </table:table-cell>
          <table:table-cell/>
          <table:table-cell office:value-type="string" calcext:value-type="string">
            <text:p>Trouvé</text:p>
          </table:table-cell>
          <table:table-cell office:value-type="string" calcext:value-type="string">
            <text:p>Souhaité</text:p>
          </table:table-cell>
          <table:table-cell table:number-columns-repeated="2"/>
        </table:table-row>
        <table:table-row table:style-name="ro1">
          <table:table-cell table:style-name="ce1" office:value-type="date" office:date-value="2023-01-01" calcext:value-type="date">
            <text:p>01/01/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</text:p>
          </table:table-cell>
          <table:table-cell/>
          <table:table-cell table:style-name="ce4" table:formula="of:=VLOOKUP([.$A5];[.$A$5:.$C$11];2;0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Good" table:formula="of:=INDEX([.$B$5:.$B$11];COM.MICROSOFT.AGGREGATE(15;6;ROW([.$B$5:.$B$11])-4/([.$A$5:.$A$11]=[.A5]);COUNTIF([.$A$5:.A5];[.A5])))" office:value-type="float" office:value="0" calcext:value-type="float">
            <text:p>0</text:p>
          </table:table-cell>
          <table:table-cell table:style-name="ce7" table:formula="of:=FORMULA([.E5])" office:value-type="string" office:string-value="=RECHERCHEV($A5;$A$5:$C$11;2;0)" calcext:value-type="string">
            <text:p>=RECHERCHEV($A5;$A$5:$C$11;2;0)</text:p>
          </table:table-cell>
        </table:table-row>
        <table:table-row table:style-name="ro1">
          <table:table-cell table:style-name="ce1" office:value-type="date" office:date-value="2023-05-02" calcext:value-type="date">
            <text:p>02/05/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kl</text:p>
          </table:table-cell>
          <table:table-cell/>
          <table:table-cell table:style-name="ce4" table:formula="of:=VLOOKUP([.$A6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5;6;ROW([.$B$5:.$B$11])-4/([.$A$5:.$A$11]=[.A6]);COUNTIF([.$A$5:.A6];[.A6]))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23-04-04" calcext:value-type="date">
            <text:p>04/04/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gd</text:p>
          </table:table-cell>
          <table:table-cell/>
          <table:table-cell table:style-name="ce4" table:formula="of:=VLOOKUP([.$A7];[.$A$5:.$C$11];2;0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Good" table:formula="of:=INDEX([.$B$5:.$B$11];COM.MICROSOFT.AGGREGATE(15;6;ROW([.$B$5:.$B$11])-4/([.$A$5:.$A$11]=[.A7]);COUNTIF([.$A$5:.A7];[.A7]))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date" office:date-value="2023-07-01" calcext:value-type="date">
            <text:p>01/07/23</text:p>
          </table:table-cell>
          <table:table-cell/>
          <table:table-cell office:value-type="string" calcext:value-type="string">
            <text:p>off</text:p>
          </table:table-cell>
          <table:table-cell/>
          <table:table-cell table:style-name="ce4" table:formula="of:=VLOOKUP([.$A8];[.$A$5:.$C$11];2;0)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5;6;ROW([.$B$5:.$B$11])-4/([.$A$5:.$A$11]=[.A8]);COUNTIF([.$A$5:.A8];[.A8]))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23-01-01" calcext:value-type="date">
            <text:p>01/01/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cvb</text:p>
          </table:table-cell>
          <table:table-cell/>
          <table:table-cell table:style-name="ce4" table:formula="of:=VLOOKUP([.$A9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5;6;ROW([.$B$5:.$B$11])-4/([.$A$5:.$A$11]=[.A9]);COUNTIF([.$A$5:.A9];[.A9]))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" office:value-type="date" office:date-value="2024-02-01" calcext:value-type="date">
            <text:p>01/02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bdfr</text:p>
          </table:table-cell>
          <table:table-cell/>
          <table:table-cell table:style-name="ce4" table:formula="of:=VLOOKUP([.$A10];[.$A$5:.$C$11];2;0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Good" table:formula="of:=INDEX([.$B$5:.$B$11];COM.MICROSOFT.AGGREGATE(15;6;ROW([.$B$5:.$B$11])-4/([.$A$5:.$A$11]=[.A10]);COUNTIF([.$A$5:.A10];[.A10])))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date" office:date-value="2024-04-10" calcext:value-type="date">
            <text:p>10/04/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ggd</text:p>
          </table:table-cell>
          <table:table-cell/>
          <table:table-cell table:style-name="ce4" table:formula="of:=VLOOKUP([.$A11];[.$A$5:.$C$11];2;0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Good" table:formula="of:=INDEX([.$B$5:.$B$11];COM.MICROSOFT.AGGREGATE(15;6;ROW([.$B$5:.$B$11])-4/([.$A$5:.$A$11]=[.A11]);COUNTIF([.$A$5:.A11];[.A11])))" office:value-type="float" office:value="0" calcext:value-type="float">
            <text:p>0</text:p>
          </table:table-cell>
          <table:table-cell/>
        </table:table-row>
        <table:table-row table:style-name="ro1" table:number-rows-repeated="10485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9:38:44.0699579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0:47:54.115857297</meta:creation-date>
    <dc:date>2024-05-02T10:41:46.920683376</dc:date>
    <meta:editing-duration>PT1H58M54S</meta:editing-duration>
    <meta:editing-cycles>8</meta:editing-cycles>
    <meta:generator>LibreOffice/7.6.5.2$Linux_X86_64 LibreOffice_project/60$Build-2</meta:generator>
    <meta:document-statistic meta:table-count="1" meta:cell-count="47" meta:object-count="0"/>
  </office:meta>
</office:document-meta>
</file>