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1.355cm"/>
    </style:style>
    <style:style style:name="co4" style:family="table-column">
      <style:table-column-properties fo:break-before="auto" style:column-width="1.806cm"/>
    </style:style>
    <style:style style:name="co5" style:family="table-column">
      <style:table-column-properties fo:break-before="auto" style:column-width="0.903cm"/>
    </style:style>
    <style:style style:name="co6" style:family="table-column">
      <style:table-column-properties fo:break-before="auto" style:column-width="4.967cm"/>
    </style:style>
    <style:style style:name="co7" style:family="table-column">
      <style:table-column-properties fo:break-before="auto" style:column-width="10.3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map style:condition="is-true-formula(COUNT([.E8];[.G8];[.I8];[.K8];[.M8])=2)" style:apply-style-name="_32__5f_mois" style:base-cell-address="Feuille1.A8"/>
      <style:map style:condition="is-true-formula(COUNT([.E8];[.G8];[.I8];[.K8];[.M8])=3)" style:apply-style-name="_33__5f_mois" style:base-cell-address="Feuille1.A8"/>
    </style:style>
    <style:style style:name="ce3" style:family="table-cell" style:parent-style-name="_32__5f_mois">
      <style:table-cell-properties fo:background-color="transparent" style:vertical-align="middle"/>
      <style:map style:condition="is-true-formula(COUNT([.E8];[.G8];[.I8];[.K8];[.M8])=2)" style:apply-style-name="_32__5f_mois" style:base-cell-address="Feuille1.A8"/>
      <style:map style:condition="is-true-formula(COUNT([.E8];[.G8];[.I8];[.K8];[.M8])=3)" style:apply-style-name="_33__5f_mois" style:base-cell-address="Feuille1.A8"/>
    </style:style>
    <style:style style:name="ce4" style:family="table-cell" style:parent-style-name="_33__5f_mois">
      <style:table-cell-properties fo:background-color="transparent" style:vertical-align="middle"/>
      <style:map style:condition="is-true-formula(COUNT([.E8];[.G8];[.I8];[.K8];[.M8])=2)" style:apply-style-name="_32__5f_mois" style:base-cell-address="Feuille1.A8"/>
      <style:map style:condition="is-true-formula(COUNT([.E8];[.G8];[.I8];[.K8];[.M8])=3)" style:apply-style-name="_33__5f_mois" style:base-cell-address="Feuille1.A8"/>
    </style:style>
    <style:style style:name="ce5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007" table:default-cell-style-name="ce1"/>
        <table:table-row table:style-name="ro1">
          <table:table-cell office:value-type="string" calcext:value-type="string">
            <text:p>Source</text:p>
          </table:table-cell>
          <table:table-cell office:value-type="string" calcext:value-type="string">
            <text:p><text:a xlink:href="https://ask.libreoffice.org/fr/question/276786/formatage-dune-cellule-selon-les-conditions-de-plusieurs-autres-cellules/" xlink:type="simple">https://ask.libreoffice.org/fr/question/276786/formatage-dune-cellule-selon-les-conditions-de-plusieurs-autres-cellules/</text:a>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Vert si au moins deux colonnes des mois qui se suivent comportent un vente supérieure à zéro. Un arrière plan Bleu si trois colonnes sont renseignées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cteur</text:p>
          </table:table-cell>
          <table:table-cell table:number-columns-repeated="2"/>
          <table:table-cell office:value-type="string" calcext:value-type="string">
            <text:p>Année</text:p>
          </table:table-cell>
          <table:table-cell office:value-type="string" calcext:value-type="string">
            <text:p>08/2020</text:p>
          </table:table-cell>
          <table:table-cell/>
          <table:table-cell office:value-type="string" calcext:value-type="string">
            <text:p>09/2020</text:p>
          </table:table-cell>
          <table:table-cell/>
          <table:table-cell office:value-type="string" calcext:value-type="string">
            <text:p>10/20</text:p>
          </table:table-cell>
          <table:table-cell/>
          <table:table-cell office:value-type="string" calcext:value-type="string">
            <text:p>11/20</text:p>
          </table:table-cell>
          <table:table-cell/>
          <table:table-cell office:value-type="string" calcext:value-type="string">
            <text:p>12/20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Formule de la colonne N</text:p>
          </table:table-cell>
          <table:table-cell office:value-type="string" calcext:value-type="string">
            <text:p>NB.SI</text:p>
          </table:table-cell>
          <table:table-cell office:value-type="string" calcext:value-type="string">
            <text:p>Formule de la colonne P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Virginie</text:p>
          </table:table-cell>
          <table:table-cell table:number-columns-repeated="2"/>
          <table:table-cell table:formula="of:=SUM([.G8];[.I8];[.K8];[.M8])" office:value-type="float" office:value="30.95" calcext:value-type="float">
            <text:p>30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.95" calcext:value-type="float">
            <text:p>30,95</text:p>
          </table:table-cell>
          <table:table-cell table:number-columns-repeated="6"/>
          <table:table-cell table:formula="of:=COUNT([.E8];[.G8];[.I8];[.K8];[.M8])" office:value-type="float" office:value="1" calcext:value-type="float">
            <text:p>1</text:p>
          </table:table-cell>
          <table:table-cell table:formula="of:=FORMULA([.N8])" office:value-type="string" office:string-value="=NB(E8;G8;I8;K8;M8)" calcext:value-type="string">
            <text:p>=NB(E8;G8;I8;K8;M8)</text:p>
          </table:table-cell>
          <table:table-cell table:formula="of:=COUNTIF([.E8];&quot;&gt;0&quot;)+COUNTIF([.G8];&quot;&gt;0&quot;)+COUNTIF([.I8];&quot;&gt;0&quot;)+COUNTIF([.K8];&quot;&gt;0&quot;)+COUNTIF([.M8];&quot;&gt;0&quot;)" office:value-type="float" office:value="1" calcext:value-type="float">
            <text:p>1</text:p>
          </table:table-cell>
          <table:table-cell table:style-name="ce5" table:formula="of:=FORMULA([.P8])" office:value-type="string" office:string-value="=NB.SI(E8;&quot;&gt;0&quot;)+NB.SI(G8;&quot;&gt;0&quot;)+NB.SI(I8;&quot;&gt;0&quot;)+NB.SI(K8;&quot;&gt;0&quot;)+NB.SI(M8;&quot;&gt;0&quot;)" calcext:value-type="string">
            <text:p>=NB.SI(E8;"&gt;0")+NB.SI(G8;"&gt;0")+NB.SI(I8;"&gt;0")+NB.SI(K8;"&gt;0")+NB.SI(M8;"&gt;0")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ascale</text:p>
          </table:table-cell>
          <table:table-cell table:number-columns-repeated="2"/>
          <table:table-cell table:formula="of:=SUM([.G9];[.I9];[.K9];[.M9])" office:value-type="float" office:value="382" calcext:value-type="float">
            <text:p>38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4"/>
          <table:table-cell table:formula="of:=COUNT([.E9];[.G9];[.I9];[.K9];[.M9])" office:value-type="float" office:value="2" calcext:value-type="float">
            <text:p>2</text:p>
          </table:table-cell>
          <table:table-cell table:formula="of:=FORMULA([.N9])" office:value-type="string" office:string-value="=NB(E9;G9;I9;K9;M9)" calcext:value-type="string">
            <text:p>=NB(E9;G9;I9;K9;M9)</text:p>
          </table:table-cell>
          <table:table-cell table:formula="of:=COUNTIF([.E9];&quot;&gt;0&quot;)+COUNTIF([.G9];&quot;&gt;0&quot;)+COUNTIF([.I9];&quot;&gt;0&quot;)+COUNTIF([.K9];&quot;&gt;0&quot;)+COUNTIF([.M9];&quot;&gt;0&quot;)" office:value-type="float" office:value="2" calcext:value-type="float">
            <text:p>2</text:p>
          </table:table-cell>
          <table:table-cell table:style-name="ce5" table:formula="of:=FORMULA([.P9])" office:value-type="string" office:string-value="=NB.SI(E9;&quot;&gt;0&quot;)+NB.SI(G9;&quot;&gt;0&quot;)+NB.SI(I9;&quot;&gt;0&quot;)+NB.SI(K9;&quot;&gt;0&quot;)+NB.SI(M9;&quot;&gt;0&quot;)" calcext:value-type="string">
            <text:p>=NB.SI(E9;"&gt;0")+NB.SI(G9;"&gt;0")+NB.SI(I9;"&gt;0")+NB.SI(K9;"&gt;0")+NB.SI(M9;"&gt;0")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ie-Alice</text:p>
          </table:table-cell>
          <table:table-cell table:number-columns-repeated="2"/>
          <table:table-cell table:formula="of:=SUM([.G10];[.I10];[.K10];[.M10])" office:value-type="float" office:value="209" calcext:value-type="float">
            <text:p>20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15" calcext:value-type="float">
            <text:p>115</text:p>
          </table:table-cell>
          <table:table-cell table:number-columns-repeated="2"/>
          <table:table-cell table:formula="of:=COUNT([.E10];[.G10];[.I10];[.K10];[.M10])" office:value-type="float" office:value="3" calcext:value-type="float">
            <text:p>3</text:p>
          </table:table-cell>
          <table:table-cell table:formula="of:=FORMULA([.N10])" office:value-type="string" office:string-value="=NB(E10;G10;I10;K10;M10)" calcext:value-type="string">
            <text:p>=NB(E10;G10;I10;K10;M10)</text:p>
          </table:table-cell>
          <table:table-cell table:formula="of:=COUNTIF([.E10];&quot;&gt;0&quot;)+COUNTIF([.G10];&quot;&gt;0&quot;)+COUNTIF([.I10];&quot;&gt;0&quot;)+COUNTIF([.K10];&quot;&gt;0&quot;)+COUNTIF([.M10];&quot;&gt;0&quot;)" office:value-type="float" office:value="3" calcext:value-type="float">
            <text:p>3</text:p>
          </table:table-cell>
          <table:table-cell table:style-name="ce5" table:formula="of:=FORMULA([.P10])" office:value-type="string" office:string-value="=NB.SI(E10;&quot;&gt;0&quot;)+NB.SI(G10;&quot;&gt;0&quot;)+NB.SI(I10;&quot;&gt;0&quot;)+NB.SI(K10;&quot;&gt;0&quot;)+NB.SI(M10;&quot;&gt;0&quot;)" calcext:value-type="string">
            <text:p>=NB.SI(E10;"&gt;0")+NB.SI(G10;"&gt;0")+NB.SI(I10;"&gt;0")+NB.SI(K10;"&gt;0")+NB.SI(M10;"&gt;0")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Zohra</text:p>
          </table:table-cell>
          <table:table-cell table:number-columns-repeated="2"/>
          <table:table-cell table:formula="of:=SUM([.G11];[.I11];[.K11];[.M11])" office:value-type="float" office:value="103" calcext:value-type="float">
            <text:p>10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number-columns-repeated="6"/>
          <table:table-cell table:formula="of:=COUNT([.E11];[.G11];[.I11];[.K11];[.M11])" office:value-type="float" office:value="1" calcext:value-type="float">
            <text:p>1</text:p>
          </table:table-cell>
          <table:table-cell table:formula="of:=FORMULA([.N11])" office:value-type="string" office:string-value="=NB(E11;G11;I11;K11;M11)" calcext:value-type="string">
            <text:p>=NB(E11;G11;I11;K11;M11)</text:p>
          </table:table-cell>
          <table:table-cell table:formula="of:=COUNTIF([.E11];&quot;&gt;0&quot;)+COUNTIF([.G11];&quot;&gt;0&quot;)+COUNTIF([.I11];&quot;&gt;0&quot;)+COUNTIF([.K11];&quot;&gt;0&quot;)+COUNTIF([.M11];&quot;&gt;0&quot;)" office:value-type="float" office:value="1" calcext:value-type="float">
            <text:p>1</text:p>
          </table:table-cell>
          <table:table-cell table:style-name="ce5" table:formula="of:=FORMULA([.P11])" office:value-type="string" office:string-value="=NB.SI(E11;&quot;&gt;0&quot;)+NB.SI(G11;&quot;&gt;0&quot;)+NB.SI(I11;&quot;&gt;0&quot;)+NB.SI(K11;&quot;&gt;0&quot;)+NB.SI(M11;&quot;&gt;0&quot;)" calcext:value-type="string">
            <text:p>=NB.SI(E11;"&gt;0")+NB.SI(G11;"&gt;0")+NB.SI(I11;"&gt;0")+NB.SI(K11;"&gt;0")+NB.SI(M11;"&gt;0")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formula="of:=COUNTIFS([.G11];&quot;&gt;0&quot;;[.I10];&quot;&gt;0&quot;)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1.A8:Feuille1.A11">
            <calcext:condition calcext:apply-style-name="2_mois" calcext:value="formula-is(COUNT([.E8];[.G8];[.I8];[.K8];[.M8])=2)" calcext:base-cell-address="Feuille1.A8"/>
            <calcext:condition calcext:apply-style-name="3_mois" calcext:value="formula-is(COUNT([.E8];[.G8];[.I8];[.K8];[.M8])=3)" calcext:base-cell-address="Feuille1.A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_5f_mois" style:display-name="2_mois" style:family="table-cell" style:parent-style-name="Status">
      <style:table-cell-properties fo:background-color="#81d41a"/>
    </style:style>
    <style:style style:name="_33__5f_mois" style:display-name="3_mois" style:family="table-cell" style:parent-style-name="Status">
      <style:table-cell-properties fo:background-color="#b4c7d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14T18:51:43.270837286</meta:creation-date>
    <dc:date>2020-11-14T19:57:47.932605747</dc:date>
    <meta:editing-duration>PT9M12S</meta:editing-duration>
    <meta:editing-cycles>2</meta:editing-cycles>
    <meta:generator>LibreOffice/6.4.6.2$Linux_X86_64 LibreOffice_project/40$Build-2</meta:generator>
    <meta:document-statistic meta:table-count="1" meta:cell-count="50" meta:object-count="0"/>
  </office:meta>
</office:document-meta>
</file>