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05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Res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te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number-columns-repeated="1014" table:default-cell-style-name="ce3"/>
        <table:table-row table:style-name="ro1"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Quantita</text:p>
          </table:table-cell>
          <table:table-cell table:style-name="ce1" office:value-type="string" calcext:value-type="string">
            <text:p>UnitaMisura</text:p>
          </table:table-cell>
          <table:table-cell table:style-name="ce4" office:value-type="string" calcext:value-type="string">
            <text:p>PrezzoUnitario</text:p>
          </table:table-cell>
          <table:table-cell table:style-name="ce4" office:value-type="string" calcext:value-type="string">
            <text:p>PrezzoTotale</text:p>
          </table:table-cell>
          <table:table-cell table:style-name="ce1" office:value-type="string" calcext:value-type="string">
            <text:p>AliquotaIVA</text:p>
          </table:table-cell>
          <table:table-cell table:style-name="ce1" table:number-columns-repeated="1014"/>
        </table:table-row>
        <table:table-row-group>
          <table:table-row-group table:display="false">
            <table:table-row table:style-name="ro1">
              <table:table-cell table:style-name="ce2" office:value-type="string" calcext:value-type="string">
                <text:p>Finale Somma</text:p>
              </table:table-cell>
              <table:table-cell table:number-columns-repeated="3"/>
              <table:table-cell table:style-name="ce2" table:formula="of:=SUBTOTAL(9;[.$E$2:.$E$2883])" office:value-type="float" office:value="75988.92" calcext:value-type="float">
                <text:p>75988,9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IL.S.PIETRO 150/200 C/PELL.S/ EXKIMO GR Somma</text:p>
              </table:table-cell>
              <table:table-cell table:number-columns-repeated="3"/>
              <table:table-cell table:style-name="ce2" table:formula="of:=SUBTOTAL(9;[.$E$767:.$E$776])" office:value-type="float" office:value="367.57" calcext:value-type="float">
                <text:p>367,5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ANE AMERICAN SANDWICH GR550 <text:s text:c="2"/>MORATO GR Somma</text:p>
              </table:table-cell>
              <table:table-cell table:number-columns-repeated="3"/>
              <table:table-cell table:style-name="ce2" table:formula="of:=SUBTOTAL(9;[.$E$1493:.$E$1516])" office:value-type="float" office:value="471.13" calcext:value-type="float">
                <text:p>471,13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LATTE INTERO TIROL LT 1 <text:s text:c="7"/>VAL GA LT Somma</text:p>
            </table:table-cell>
            <table:table-cell table:number-columns-repeated="3"/>
            <table:table-cell table:style-name="ce2" table:formula="of:=SUBTOTAL(9;[.$E$1081:.$E$1108])" office:value-type="float" office:value="781.43" calcext:value-type="float">
              <text:p>781,43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PREP.CREMA TIRAMISU' S/G 490G <text:s/>CARTE <text:s/>GR Somma</text:p>
              </table:table-cell>
              <table:table-cell table:number-columns-repeated="3"/>
              <table:table-cell table:style-name="ce2" table:formula="of:=SUBTOTAL(9;[.$E$1865:.$E$1873])" office:value-type="float" office:value="106.86" calcext:value-type="float">
                <text:p>106,86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FIL.BRANZINO 120/160 C/P. KG3, SEAS B GR Somma</text:p>
            </table:table-cell>
            <table:table-cell table:number-columns-repeated="3"/>
            <table:table-cell table:style-name="ce2" table:formula="of:=SUBTOTAL(9;[.$E$734:.$E$748])" office:value-type="float" office:value="616.07" calcext:value-type="float">
              <text:p>616,07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BOV ROASTBEEF 3/C EU GELO <text:s text:c="5"/>LIBERO Somma</text:p>
              </table:table-cell>
              <table:table-cell table:number-columns-repeated="3"/>
              <table:table-cell table:style-name="ce2" table:formula="of:=SUBTOTAL(9;[.$E$190:.$E$202])" office:value-type="float" office:value="847.77" calcext:value-type="float">
                <text:p>847,7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AROTINE INTERE <text:s text:c="15"/>BELAMI GR Somma</text:p>
              </table:table-cell>
              <table:table-cell table:number-columns-repeated="3"/>
              <table:table-cell table:style-name="ce2" table:formula="of:=SUBTOTAL(9;[.$E$387:.$E$393])" office:value-type="float" office:value="387" calcext:value-type="float">
                <text:p>387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LATTE UHT + INTERO <text:s text:c="12"/>UHT IN ML Somma</text:p>
            </table:table-cell>
            <table:table-cell table:number-columns-repeated="3"/>
            <table:table-cell table:style-name="ce2" table:formula="of:=SUBTOTAL(9;[.$E$1110:.$E$1132])" office:value-type="float" office:value="568.43" calcext:value-type="float">
              <text:p>568,43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MOZZARELLA GR125 BUONSAPORE <text:s text:c="3"/>BUONSA GR Somma</text:p>
              </table:table-cell>
              <table:table-cell table:number-columns-repeated="3"/>
              <table:table-cell table:style-name="ce2" table:formula="of:=SUBTOTAL(9;[.$E$1301:.$E$1323])" office:value-type="float" office:value="538.5" calcext:value-type="float">
                <text:p>538,5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OLIO EX VERG.OLIVA PT 5LT DAVI DAVID <text:s/>LT Somma</text:p>
            </table:table-cell>
            <table:table-cell table:number-columns-repeated="3"/>
            <table:table-cell table:style-name="ce2" table:formula="of:=SUBTOTAL(9;[.$E$1358:.$E$1380])" office:value-type="float" office:value="503.98" calcext:value-type="float">
              <text:p>503,98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FORMAGGINI OK SPALMA GR140 INA CEPPAR GR Somma</text:p>
              </table:table-cell>
              <table:table-cell table:number-columns-repeated="3"/>
              <table:table-cell table:style-name="ce2" table:formula="of:=SUBTOTAL(9;[.$E$871:.$E$886])" office:value-type="float" office:value="585.79" calcext:value-type="float">
                <text:p>585,7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ROSC COTTO GRAN PAESE KG9 BOM BOMBIE Somma</text:p>
              </table:table-cell>
              <table:table-cell table:number-columns-repeated="3"/>
              <table:table-cell table:style-name="ce2" table:formula="of:=SUBTOTAL(9;[.$E$1893:.$E$1910])" office:value-type="float" office:value="236.53" calcext:value-type="float">
                <text:p>236,53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ATATE EXTRA CROCK STICK GR.25 FARM F GR Somma</text:p>
              </table:table-cell>
              <table:table-cell table:number-columns-repeated="3"/>
              <table:table-cell table:style-name="ce2" table:formula="of:=SUBTOTAL(9;[.$E$1621:.$E$1638])" office:value-type="float" office:value="338.83" calcext:value-type="float">
                <text:p>338,83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ARINA GR.TENERO "00" PC KG1 M MOLINO KG Somma</text:p>
              </table:table-cell>
              <table:table-cell table:number-columns-repeated="3"/>
              <table:table-cell table:style-name="ce2" table:formula="of:=SUBTOTAL(9;[.$E$686:.$E$707])" office:value-type="float" office:value="657.38" calcext:value-type="float">
                <text:p>657,38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PHILADELPHIA GR16.66X60PZ PHIL KRAFT <text:s/>KG Somma</text:p>
            </table:table-cell>
            <table:table-cell table:number-columns-repeated="3"/>
            <table:table-cell table:style-name="ce2" table:formula="of:=SUBTOTAL(9;[.$E$1706:.$E$1722])" office:value-type="float" office:value="233.71" calcext:value-type="float">
              <text:p>233,71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PANNA CREME DUAL N/ ZUCCH <text:s/>ML1 MEGGLE ML Somma</text:p>
              </table:table-cell>
              <table:table-cell table:number-columns-repeated="3"/>
              <table:table-cell table:style-name="ce2" table:formula="of:=SUBTOTAL(9;[.$E$1535:.$E$1551])" office:value-type="float" office:value="352.58" calcext:value-type="float">
                <text:p>352,58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GORGONZOLA DOP GR1500CA <text:s text:c="7"/>BIRAGH GR Somma</text:p>
            </table:table-cell>
            <table:table-cell table:number-columns-repeated="3"/>
            <table:table-cell table:style-name="ce2" table:formula="of:=SUBTOTAL(9;[.$E$999:.$E$1007])" office:value-type="float" office:value="287.4" calcext:value-type="float">
              <text:p>287,4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GRANA PADANO GRATTUGIATO GR 10 PADANO GR Somma</text:p>
              </table:table-cell>
              <table:table-cell table:number-columns-repeated="3"/>
              <table:table-cell table:style-name="ce2" table:formula="of:=SUBTOTAL(9;[.$E$1013:.$E$1019])" office:value-type="float" office:value="214.09" calcext:value-type="float">
                <text:p>214,09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CER.CORNFLAKES 1KG VENOSTA <text:s text:c="4"/>VENOST KG Somma</text:p>
            </table:table-cell>
            <table:table-cell table:number-columns-repeated="3"/>
            <table:table-cell table:style-name="ce2" table:formula="of:=SUBTOTAL(9;[.$E$409:.$E$418])" office:value-type="float" office:value="507.95" calcext:value-type="float">
              <text:p>507,95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PANC STUFATA AF DOPPIA KG.4.5 <text:s/>BRUGNO Somma</text:p>
              </table:table-cell>
              <table:table-cell table:number-columns-repeated="3"/>
              <table:table-cell table:style-name="ce2" table:formula="of:=SUBTOTAL(9;[.$E$1456:.$E$1474])" office:value-type="float" office:value="396.84" calcext:value-type="float">
                <text:p>396,84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PREP.PANNA COTTA S/G 520GR CAR CARTE <text:s/>GR Somma</text:p>
            </table:table-cell>
            <table:table-cell table:number-columns-repeated="3"/>
            <table:table-cell table:style-name="ce2" table:formula="of:=SUBTOTAL(9;[.$E$1883:.$E$1887])" office:value-type="float" office:value="74.54" calcext:value-type="float">
              <text:p>74,54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PANCETTA STUF.DOPPIA KG.4.8 SA SANT'O Somma</text:p>
              </table:table-cell>
              <table:table-cell table:number-columns-repeated="3"/>
              <table:table-cell table:style-name="ce2" table:formula="of:=SUBTOTAL(9;[.$E$1480:.$E$1491])" office:value-type="float" office:value="217.53" calcext:value-type="float">
                <text:p>217,53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PREP.PAN DI SPAGNA SCGR1200 <text:s text:c="3"/>CARTE <text:s/>GR Somma</text:p>
            </table:table-cell>
            <table:table-cell table:number-columns-repeated="3"/>
            <table:table-cell table:style-name="ce2" table:formula="of:=SUBTOTAL(9;[.$E$1875:.$E$1881])" office:value-type="float" office:value="75.28" calcext:value-type="float">
              <text:p>75,28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ANELLI E CIUFFI CALAM.PATAGON. WOFCO <text:s/>GR Somma</text:p>
              </table:table-cell>
              <table:table-cell table:number-columns-repeated="3"/>
              <table:table-cell table:style-name="ce2" table:formula="of:=SUBTOTAL(9;[.$E$49:.$E$57])" office:value-type="float" office:value="329.77" calcext:value-type="float">
                <text:p>329,7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BOV HAMBURGER GR110 <text:s/>KG 3,08 <text:s text:c="2"/>LIBERO KG Somma</text:p>
              </table:table-cell>
              <table:table-cell table:number-columns-repeated="3"/>
              <table:table-cell table:style-name="ce2" table:formula="of:=SUBTOTAL(9;[.$E$178:.$E$186])" office:value-type="float" office:value="1026.51" calcext:value-type="float">
                <text:p>1026,5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ALETTE POLLO"DURANGO" BSKG1 <text:s text:c="3"/>AIA <text:s text:c="3"/>KG Somma</text:p>
              </table:table-cell>
              <table:table-cell table:number-columns-repeated="3"/>
              <table:table-cell table:style-name="ce2" table:formula="of:=SUBTOTAL(9;[.$E$34:.$E$40])" office:value-type="float" office:value="405.6" calcext:value-type="float">
                <text:p>405,6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EM.MACCHERONI 37 CHEF CL1KG L LA MOL KG Somma</text:p>
            </table:table-cell>
            <table:table-cell table:number-columns-repeated="3"/>
            <table:table-cell table:style-name="ce2" table:formula="of:=SUBTOTAL(9;[.$E$2151:.$E$2158])" office:value-type="float" office:value="67.62" calcext:value-type="float">
              <text:p>67,62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FIL.MERL.CARBON.P.SALE500/1000 LIBERO GR Somma</text:p>
              </table:table-cell>
              <table:table-cell table:number-columns-repeated="3"/>
              <table:table-cell table:style-name="ce2" table:formula="of:=SUBTOTAL(9;[.$E$752:.$E$757])" office:value-type="float" office:value="186.77" calcext:value-type="float">
                <text:p>186,77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OLIVE NERE DEN.SALAMOIA LTGR43 TORREN GR Somma</text:p>
            </table:table-cell>
            <table:table-cell table:number-columns-repeated="3"/>
            <table:table-cell table:style-name="ce2" table:formula="of:=SUBTOTAL(9;[.$E$1423:.$E$1430])" office:value-type="float" office:value="137.11" calcext:value-type="float">
              <text:p>137,11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INSALATA RUSSA BSGR2500 <text:s text:c="7"/>OROGEL GR Somma</text:p>
              </table:table-cell>
              <table:table-cell table:number-columns-repeated="3"/>
              <table:table-cell table:style-name="ce2" table:formula="of:=SUBTOTAL(9;[.$E$1066:.$E$1070])" office:value-type="float" office:value="133.97" calcext:value-type="float">
                <text:p>133,97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PESTO GENOVESE GR 1000 <text:s/>AMADOR AMADOR GR Somma</text:p>
            </table:table-cell>
            <table:table-cell table:number-columns-repeated="3"/>
            <table:table-cell table:style-name="ce2" table:formula="of:=SUBTOTAL(9;[.$E$1699:.$E$1702])" office:value-type="float" office:value="54" calcext:value-type="float">
              <text:p>54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MOZZARELLA JULIENNE GR.2500 <text:s text:c="3"/>GALATE GR Somma</text:p>
              </table:table-cell>
              <table:table-cell table:number-columns-repeated="3"/>
              <table:table-cell table:style-name="ce2" table:formula="of:=SUBTOTAL(9;[.$E$1325:.$E$1335])" office:value-type="float" office:value="252.56" calcext:value-type="float">
                <text:p>252,5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INFUSO MENTA 20F 45GR POMPADOU POMPAD GR Somma</text:p>
              </table:table-cell>
              <table:table-cell table:number-columns-repeated="3"/>
              <table:table-cell table:style-name="ce2" table:formula="of:=SUBTOTAL(9;[.$E$1057:.$E$1062])" office:value-type="float" office:value="169.38" calcext:value-type="float">
                <text:p>169,3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EM.LINGUINE GRAG.IGP 7 BS 500 LIGUOR GR Somma</text:p>
              </table:table-cell>
              <table:table-cell table:number-columns-repeated="3"/>
              <table:table-cell table:style-name="ce2" table:formula="of:=SUBTOTAL(9;[.$E$2145:.$E$2149])" office:value-type="float" office:value="56.54" calcext:value-type="float">
                <text:p>56,5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GAMBERO ARG INT.L2 BORDO SOLIM LIBERO GR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9" calcext:value-type="currency">
                <text:p>€ 16,90</text:p>
              </table:table-cell>
              <table:table-cell office:value-type="currency" office:currency="EUR" office:value="405.6" calcext:value-type="currency">
                <text:p>€ 405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MASCARPONE 100 <text:s/>ITALIANO GR 50 SU <text:s text:c="4"/>GR Somma</text:p>
              </table:table-cell>
              <table:table-cell table:number-columns-repeated="3"/>
              <table:table-cell table:style-name="ce2" table:formula="of:=SUBTOTAL(9;[.$E$1218:.$E$1233])" office:value-type="float" office:value="253.89" calcext:value-type="float">
                <text:p>253,8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GAMBERO ARG INT.L2 BORDO SOLIM LIBERO GR Somma</text:p>
              </table:table-cell>
              <table:table-cell table:number-columns-repeated="3"/>
              <table:table-cell table:style-name="ce2" table:formula="of:=SUBTOTAL(9;[.$E$959:.$E$964])" office:value-type="float" office:value="155.18" calcext:value-type="float">
                <text:p>155,1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IL.PERSICO AFRIC.S/P200/500 I LIBERO GR Somma</text:p>
              </table:table-cell>
              <table:table-cell table:number-columns-repeated="3"/>
              <table:table-cell table:style-name="ce2" table:formula="of:=SUBTOTAL(9;[.$E$763:.$E$765])" office:value-type="float" office:value="138.48" calcext:value-type="float">
                <text:p>138,48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BURRO GR1000 LATTERIE VICENTIN L.VICE GR Somma</text:p>
            </table:table-cell>
            <table:table-cell table:number-columns-repeated="3"/>
            <table:table-cell table:style-name="ce2" table:formula="of:=SUBTOTAL(9;[.$E$284:.$E$298])" office:value-type="float" office:value="1002.08" calcext:value-type="float">
              <text:p>1002,08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GUANCIALE AMATRICIANA KG.1.3 B IL BEC Somma</text:p>
              </table:table-cell>
              <table:table-cell table:number-columns-repeated="3"/>
              <table:table-cell table:style-name="ce2" table:formula="of:=SUBTOTAL(9;[.$E$1034:.$E$1041])" office:value-type="float" office:value="279.01" calcext:value-type="float">
                <text:p>279,0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MIELE RAZ MENZ GR 20X100 PZ <text:s/>G MENZ&amp;G GR Somma</text:p>
              </table:table-cell>
              <table:table-cell table:number-columns-repeated="3"/>
              <table:table-cell table:style-name="ce2" table:formula="of:=SUBTOTAL(9;[.$E$1257:.$E$1269])" office:value-type="float" office:value="322.53" calcext:value-type="float">
                <text:p>322,5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ROSTIES CON CIPOLLA <text:s text:c="3"/>GR 1000 FARM F GR</text:p>
              </table:table-cell>
              <table:table-cell office:value-type="float" office:value="144" calcext:value-type="float">
                <text:p>14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4" calcext:value-type="currency">
                <text:p>€ 2,40</text:p>
              </table:table-cell>
              <table:table-cell office:value-type="currency" office:currency="EUR" office:value="345.6" calcext:value-type="currency">
                <text:p>€ 345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TELLO LONZA INTERA SOTTOVUOT LIBERO</text:p>
              </table:table-cell>
              <table:table-cell office:value-type="float" office:value="18.2" calcext:value-type="float">
                <text:p>18,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8.9" calcext:value-type="currency">
                <text:p>€ 18,90</text:p>
              </table:table-cell>
              <table:table-cell office:value-type="currency" office:currency="EUR" office:value="343.98" calcext:value-type="currency">
                <text:p>€ 343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PESCHE SCIROPPATE LT 2600GR SU SU' <text:s text:c="3"/>GR Somma</text:p>
            </table:table-cell>
            <table:table-cell table:number-columns-repeated="3"/>
            <table:table-cell table:style-name="ce2" table:formula="of:=SUBTOTAL(9;[.$E$1693:.$E$1697])" office:value-type="float" office:value="73.72" calcext:value-type="float">
              <text:p>73,72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OV FILETTO 2,7+ POL <text:s text:c="10"/>LIBERO</text:p>
              </table:table-cell>
              <table:table-cell office:value-type="float" office:value="16.23" calcext:value-type="float">
                <text:p>16,2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20.9" calcext:value-type="currency">
                <text:p>€ 20,90</text:p>
              </table:table-cell>
              <table:table-cell office:value-type="currency" office:currency="EUR" office:value="339.21" calcext:value-type="currency">
                <text:p>€ 339,2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ASIAGO IL.MARRONE 1/4 ATM KG 1 ASIAGO KG Somma</text:p>
            </table:table-cell>
            <table:table-cell table:number-columns-repeated="3"/>
            <table:table-cell table:style-name="ce2" table:formula="of:=SUBTOTAL(9;[.$E$86:.$E$90])" office:value-type="float" office:value="421.6" calcext:value-type="float">
              <text:p>421,6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MISTO FUNGHI C/PORCINI KG.1 FI FIORDI KG Somma</text:p>
              </table:table-cell>
              <table:table-cell table:number-columns-repeated="3"/>
              <table:table-cell table:style-name="ce2" table:formula="of:=SUBTOTAL(9;[.$E$1273:.$E$1280])" office:value-type="float" office:value="184.05" calcext:value-type="float">
                <text:p>184,0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ONF.FORNO ALBICOCCA SE 6KG ME MENZ&amp;G KG Somma</text:p>
              </table:table-cell>
              <table:table-cell table:number-columns-repeated="3"/>
              <table:table-cell table:style-name="ce2" table:formula="of:=SUBTOTAL(9;[.$E$487:.$E$496])" office:value-type="float" office:value="669.44" calcext:value-type="float">
                <text:p>669,4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ARNE SALADA TRENTINO KG2.2 SA SAL.TR Somma</text:p>
              </table:table-cell>
              <table:table-cell table:number-columns-repeated="3"/>
              <table:table-cell table:style-name="ce2" table:formula="of:=SUBTOTAL(9;[.$E$382:.$E$385])" office:value-type="float" office:value="310.8" calcext:value-type="float">
                <text:p>310,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INO GUANCE ZILIO G <text:s text:c="10"/>ZILIO</text:p>
              </table:table-cell>
              <table:table-cell office:value-type="float" office:value="30.82" calcext:value-type="float">
                <text:p>30,8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7" calcext:value-type="currency">
                <text:p>€ 10,70</text:p>
              </table:table-cell>
              <table:table-cell office:value-type="currency" office:currency="EUR" office:value="329.77" calcext:value-type="currency">
                <text:p>€ 329,7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GRANA PADANO DOP GRATT. PZ200X PADANO GR Somma</text:p>
              </table:table-cell>
              <table:table-cell table:number-columns-repeated="3"/>
              <table:table-cell table:style-name="ce2" table:formula="of:=SUBTOTAL(9;[.$E$1009:.$E$1011])" office:value-type="float" office:value="107.46" calcext:value-type="float">
                <text:p>107,4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INFUSO MELA 2OF 60GR POMPADOUR POMPAD GR Somma</text:p>
              </table:table-cell>
              <table:table-cell table:number-columns-repeated="3"/>
              <table:table-cell table:style-name="ce2" table:formula="of:=SUBTOTAL(9;[.$E$1052:.$E$1055])" office:value-type="float" office:value="102" calcext:value-type="float">
                <text:p>10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ONF.FRAGOLA 100X25 VA 2,5KG M MENZ&amp;G GR Somma</text:p>
              </table:table-cell>
              <table:table-cell table:number-columns-repeated="3"/>
              <table:table-cell table:style-name="ce2" table:formula="of:=SUBTOTAL(9;[.$E$503:.$E$509])" office:value-type="float" office:value="330.39" calcext:value-type="float">
                <text:p>330,3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ONF.PESCA 100X25 VA 2,5KG MEN MENZ&amp;G GR Somma</text:p>
              </table:table-cell>
              <table:table-cell table:number-columns-repeated="3"/>
              <table:table-cell table:style-name="ce2" table:formula="of:=SUBTOTAL(9;[.$E$515:.$E$517])" office:value-type="float" office:value="196.41" calcext:value-type="float">
                <text:p>196,4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MAIS BONDUELLE LAGR1870 <text:s text:c="7"/>BONDUE GR Somma</text:p>
              </table:table-cell>
              <table:table-cell table:number-columns-repeated="3"/>
              <table:table-cell table:style-name="ce2" table:formula="of:=SUBTOTAL(9;[.$E$1187:.$E$1202])" office:value-type="float" office:value="415.28" calcext:value-type="float">
                <text:p>415,28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MAIONESE GRAN LEGGERA 5KG TUSC TUSCE' KG Somma</text:p>
            </table:table-cell>
            <table:table-cell table:number-columns-repeated="3"/>
            <table:table-cell table:style-name="ce2" table:formula="of:=SUBTOTAL(9;[.$E$1171:.$E$1175])" office:value-type="float" office:value="150.85" calcext:value-type="float">
              <text:p>150,85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IT BRACIOLE GELO <text:s text:c="13"/>LIBERO KG</text:p>
              </table:table-cell>
              <table:table-cell office:value-type="float" office:value="19.06" calcext:value-type="float">
                <text:p>19,0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292.48" calcext:value-type="currency">
                <text:p>€ 292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MARGARINA GRAMM PORZ <text:s text:c="2"/>GR 1000 GRAMM <text:s/>GR Somma</text:p>
              </table:table-cell>
              <table:table-cell table:number-columns-repeated="3"/>
              <table:table-cell table:style-name="ce2" table:formula="of:=SUBTOTAL(9;[.$E$1210:.$E$1214])" office:value-type="float" office:value="142.8" calcext:value-type="float">
                <text:p>142,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BOBINA 830 STRAPPI 190 MT PURA PAPERN Somma</text:p>
              </table:table-cell>
              <table:table-cell table:number-columns-repeated="3"/>
              <table:table-cell table:style-name="ce2" table:formula="of:=SUBTOTAL(9;[.$E$144:.$E$154])" office:value-type="float" office:value="911.89" calcext:value-type="float">
                <text:p>911,89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CIOCC.FONDENTE EMILIA KG 1 <text:s/>ZA ZAINI <text:s/>KG Somma</text:p>
            </table:table-cell>
            <table:table-cell table:number-columns-repeated="3"/>
            <table:table-cell table:style-name="ce2" table:formula="of:=SUBTOTAL(9;[.$E$439:.$E$450])" office:value-type="float" office:value="631.27" calcext:value-type="float">
              <text:p>631,27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FILETTO ORATA 120/160 C/P. KG3 SEAS B GR Somma</text:p>
              </table:table-cell>
              <table:table-cell table:number-columns-repeated="3"/>
              <table:table-cell table:style-name="ce2" table:formula="of:=SUBTOTAL(9;[.$E$794:.$E$807])" office:value-type="float" office:value="581.72" calcext:value-type="float">
                <text:p>581,72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PEPE VERDE SALAM.PET VS 740G C CANNAM GR Somma</text:p>
            </table:table-cell>
            <table:table-cell table:number-columns-repeated="3"/>
            <table:table-cell table:style-name="ce2" table:formula="of:=SUBTOTAL(9;[.$E$1682:.$E$1684])" office:value-type="float" office:value="56.26" calcext:value-type="float">
              <text:p>56,2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LPA CAPPASANTA ATL.8/12 C/CO LIBER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5.35" calcext:value-type="currency">
                <text:p>€ 25,35</text:p>
              </table:table-cell>
              <table:table-cell office:value-type="currency" office:currency="EUR" office:value="253.5" calcext:value-type="currency">
                <text:p>€ 253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LPA CAPPASANTA ATL.8/12 C/CO LIBERO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5.35" calcext:value-type="currency">
              <text:p>€ 25,35</text:p>
            </table:table-cell>
            <table:table-cell office:value-type="currency" office:currency="EUR" office:value="253.5" calcext:value-type="currency">
              <text:p>€ 253,5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LPA CAPPASANTA ATL.8/12 C/CO LIBER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5.35" calcext:value-type="currency">
                <text:p>€ 25,35</text:p>
              </table:table-cell>
              <table:table-cell office:value-type="currency" office:currency="EUR" office:value="253.5" calcext:value-type="currency">
                <text:p>€ 253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ORZO PERLATO SK 500GR PEDON <text:s text:c="3"/>PEDON <text:s/>GR Somma</text:p>
            </table:table-cell>
            <table:table-cell table:number-columns-repeated="3"/>
            <table:table-cell table:style-name="ce2" table:formula="of:=SUBTOTAL(9;[.$E$1445:.$E$1445])" office:value-type="float" office:value="22.5" calcext:value-type="float">
              <text:p>22,5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ORZO SOLUBILE SK GR 500 RISTOR RISTOR GR Somma</text:p>
              </table:table-cell>
              <table:table-cell table:number-columns-repeated="3"/>
              <table:table-cell table:style-name="ce2" table:formula="of:=SUBTOTAL(9;[.$E$1447:.$E$1447])" office:value-type="float" office:value="22.49" calcext:value-type="float">
                <text:p>22,49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FORMAGGIO EDAM 40 <text:s/>KG 3CA <text:s text:c="5"/>FORMAG KG Somma</text:p>
            </table:table-cell>
            <table:table-cell table:number-columns-repeated="3"/>
            <table:table-cell table:style-name="ce2" table:formula="of:=SUBTOTAL(9;[.$E$894:.$E$906])" office:value-type="float" office:value="407.47" calcext:value-type="float">
              <text:p>407,47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ARROSTO DI TACCHINO AL FORNO <text:s text:c="2"/>BOMBIE Somma</text:p>
              </table:table-cell>
              <table:table-cell table:number-columns-repeated="3"/>
              <table:table-cell table:style-name="ce2" table:formula="of:=SUBTOTAL(9;[.$E$75:.$E$81])" office:value-type="float" office:value="231.98" calcext:value-type="float">
                <text:p>231,98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AVOIARDO 12X200 2400GR VICENZ VICENZ GR Somma</text:p>
            </table:table-cell>
            <table:table-cell table:number-columns-repeated="3"/>
            <table:table-cell table:style-name="ce2" table:formula="of:=SUBTOTAL(9;[.$E$2092:.$E$2104])" office:value-type="float" office:value="144.73" calcext:value-type="float">
              <text:p>144,73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LPA CAPPASANTA ATL.8/12 C/CO LIBER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3.829" calcext:value-type="currency">
                <text:p>€ 23,83</text:p>
              </table:table-cell>
              <table:table-cell office:value-type="currency" office:currency="EUR" office:value="238.29" calcext:value-type="currency">
                <text:p>€ 238,2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CONF.PRUGNA 100X25 VA 2,5KG ME MENZ&amp;G GR Somma</text:p>
            </table:table-cell>
            <table:table-cell table:number-columns-repeated="3"/>
            <table:table-cell table:style-name="ce2" table:formula="of:=SUBTOTAL(9;[.$E$519:.$E$521])" office:value-type="float" office:value="196.2" calcext:value-type="float">
              <text:p>196,2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PEPERONCINO FRANT.PET VS 250G <text:s/>CANNAM GR Somma</text:p>
              </table:table-cell>
              <table:table-cell table:number-columns-repeated="3"/>
              <table:table-cell table:style-name="ce2" table:formula="of:=SUBTOTAL(9;[.$E$1686:.$E$1687])" office:value-type="float" office:value="18.75" calcext:value-type="float">
                <text:p>18,7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VIT SOTTOFESA SV <text:s text:c="14"/>LIBERO</text:p>
              </table:table-cell>
              <table:table-cell office:value-type="float" office:value="21.48" calcext:value-type="float">
                <text:p>21,4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8" calcext:value-type="currency">
                <text:p>€ 10,80</text:p>
              </table:table-cell>
              <table:table-cell office:value-type="currency" office:currency="EUR" office:value="231.98" calcext:value-type="currency">
                <text:p>€ 231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REMA MONODOSE 18GX120PZ NUTKA NUTKAO GR Somma</text:p>
              </table:table-cell>
              <table:table-cell table:number-columns-repeated="3"/>
              <table:table-cell table:style-name="ce2" table:formula="of:=SUBTOTAL(9;[.$E$576:.$E$584])" office:value-type="float" office:value="416.91" calcext:value-type="float">
                <text:p>416,9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BROCCOLI A ROSETTE BSGR1000 <text:s text:c="3"/>SU <text:s text:c="4"/>GR Somma</text:p>
              </table:table-cell>
              <table:table-cell table:number-columns-repeated="3"/>
              <table:table-cell table:style-name="ce2" table:formula="of:=SUBTOTAL(9;[.$E$252:.$E$257])" office:value-type="float" office:value="303.73" calcext:value-type="float">
                <text:p>303,73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R.CRUDO FRIULI ADD DIS KG7 MO MORGAN Somma</text:p>
              </table:table-cell>
              <table:table-cell table:number-columns-repeated="3"/>
              <table:table-cell table:style-name="ce2" table:formula="of:=SUBTOTAL(9;[.$E$1847:.$E$1851])" office:value-type="float" office:value="77" calcext:value-type="float">
                <text:p>7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OLIO GIRASOLE ALTO OLEICO PET1 MEDITE LT Somma</text:p>
              </table:table-cell>
              <table:table-cell table:number-columns-repeated="3"/>
              <table:table-cell table:style-name="ce2" table:formula="of:=SUBTOTAL(9;[.$E$1385:.$E$1399])" office:value-type="float" office:value="351.2" calcext:value-type="float">
                <text:p>351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ELLICOLA ASMT300 <text:s text:c="13"/>DOMOPA MT Somma</text:p>
              </table:table-cell>
              <table:table-cell table:number-columns-repeated="3"/>
              <table:table-cell table:style-name="ce2" table:formula="of:=SUBTOTAL(9;[.$E$1654:.$E$1660])" office:value-type="float" office:value="115.54" calcext:value-type="float">
                <text:p>115,54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MAZZ.TROP.ECUAD.S/G DEV.26/30 <text:s/>LIBERO GR Somma</text:p>
            </table:table-cell>
            <table:table-cell table:number-columns-repeated="3"/>
            <table:table-cell table:style-name="ce2" table:formula="of:=SUBTOTAL(9;[.$E$1242:.$E$1245])" office:value-type="float" office:value="110.26" calcext:value-type="float">
              <text:p>110,26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FORMAGGIO GRAN MORAVIA SV KG 4 GRAN M KG Somma</text:p>
              </table:table-cell>
              <table:table-cell table:number-columns-repeated="3"/>
              <table:table-cell table:style-name="ce2" table:formula="of:=SUBTOTAL(9;[.$E$908:.$E$922])" office:value-type="float" office:value="519.51" calcext:value-type="float">
                <text:p>519,5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REMA NUTELLA X120 CT 1800GR F FERRER GR Somma</text:p>
              </table:table-cell>
              <table:table-cell table:number-columns-repeated="3"/>
              <table:table-cell table:style-name="ce2" table:formula="of:=SUBTOTAL(9;[.$E$586:.$E$595])" office:value-type="float" office:value="409.39" calcext:value-type="float">
                <text:p>409,39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BOV ROASTBEEF 3/C EU GELO <text:s text:c="5"/>LIBERO</text:p>
            </table:table-cell>
            <table:table-cell office:value-type="float" office:value="20.55" calcext:value-type="float">
              <text:p>20,55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355" calcext:value-type="currency">
              <text:p>€ 10,36</text:p>
            </table:table-cell>
            <table:table-cell office:value-type="currency" office:currency="EUR" office:value="212.8" calcext:value-type="currency">
              <text:p>€ 212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R.COTTO TOAST GOLD KG2 BOMBIE GOLD Somma</text:p>
              </table:table-cell>
              <table:table-cell table:number-columns-repeated="3"/>
              <table:table-cell table:style-name="ce2" table:formula="of:=SUBTOTAL(9;[.$E$1842:.$E$1845])" office:value-type="float" office:value="46.76" calcext:value-type="float">
                <text:p>46,7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IL.SALMO SALAR NOR 1/1,4KG TR LIBERO KG Somma</text:p>
              </table:table-cell>
              <table:table-cell table:number-columns-repeated="3"/>
              <table:table-cell table:style-name="ce2" table:formula="of:=SUBTOTAL(9;[.$E$778:.$E$782])" office:value-type="float" office:value="228.13" calcext:value-type="float">
                <text:p>228,1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IL.BRANZINO 120/160 C/P. KG3, SEAS B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2.9" calcext:value-type="currency">
                <text:p>€ 52,90</text:p>
              </table:table-cell>
              <table:table-cell office:value-type="currency" office:currency="EUR" office:value="211.6" calcext:value-type="currency">
                <text:p>€ 211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EDAMER TEDESCO 40 <text:s/>DANUBIA GR <text:s/>DANUBI GR Somma</text:p>
              </table:table-cell>
              <table:table-cell table:number-columns-repeated="3"/>
              <table:table-cell table:style-name="ce2" table:formula="of:=SUBTOTAL(9;[.$E$631:.$E$642])" office:value-type="float" office:value="551.2" calcext:value-type="float">
                <text:p>551,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300" calcext:value-type="float">
                <text:p>30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" calcext:value-type="currency">
                <text:p>€ 0,70</text:p>
              </table:table-cell>
              <table:table-cell office:value-type="currency" office:currency="EUR" office:value="210" calcext:value-type="currency">
                <text:p>€ 210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OSECCO SPUM DOC MILLES BELLI BELLIA ML</text:p>
            </table:table-cell>
            <table:table-cell office:value-type="float" office:value="60" calcext:value-type="float">
              <text:p>6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5" calcext:value-type="currency">
              <text:p>€ 3,50</text:p>
            </table:table-cell>
            <table:table-cell office:value-type="currency" office:currency="EUR" office:value="210" calcext:value-type="currency">
              <text:p>€ 210,0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OSECCO SPUM DOC MILLES BELLI BELLIA ML</text:p>
              </table:table-cell>
              <table:table-cell office:value-type="float" office:value="60" calcext:value-type="float">
                <text:p>6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" calcext:value-type="currency">
                <text:p>€ 3,50</text:p>
              </table:table-cell>
              <table:table-cell office:value-type="currency" office:currency="EUR" office:value="210" calcext:value-type="currency">
                <text:p>€ 210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ROASTBEEF 3COSTE IRLANDA G LIBERO</text:p>
              </table:table-cell>
              <table:table-cell office:value-type="float" office:value="17.44" calcext:value-type="float">
                <text:p>17,4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1.98" calcext:value-type="currency">
                <text:p>€ 11,98</text:p>
              </table:table-cell>
              <table:table-cell office:value-type="currency" office:currency="EUR" office:value="208.93" calcext:value-type="currency">
                <text:p>€ 208,9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ROASTBEEF 3C POL <text:s text:c="10"/>LIBERO</text:p>
              </table:table-cell>
              <table:table-cell office:value-type="float" office:value="16.08" calcext:value-type="float">
                <text:p>16,0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99" calcext:value-type="currency">
                <text:p>€ 12,99</text:p>
              </table:table-cell>
              <table:table-cell office:value-type="currency" office:currency="EUR" office:value="208.88" calcext:value-type="currency">
                <text:p>€ 208,8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FILONE TONNO PINNEGIALLE 800/1 LIBERO KG Somma</text:p>
            </table:table-cell>
            <table:table-cell table:number-columns-repeated="3"/>
            <table:table-cell table:style-name="ce2" table:formula="of:=SUBTOTAL(9;[.$E$826:.$E$832])" office:value-type="float" office:value="259.8" calcext:value-type="float">
              <text:p>259,8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FIL.MERL.NORD.P.SALE 500/1000 <text:s/>BANORD GR Somma</text:p>
              </table:table-cell>
              <table:table-cell table:number-columns-repeated="3"/>
              <table:table-cell table:style-name="ce2" table:formula="of:=SUBTOTAL(9;[.$E$759:.$E$761])" office:value-type="float" office:value="139.16" calcext:value-type="float">
                <text:p>139,16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PROSECCO SPUM DOC MILLES BELLI BELLIA ML</text:p>
            </table:table-cell>
            <table:table-cell office:value-type="float" office:value="60" calcext:value-type="float">
              <text:p>6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4" calcext:value-type="currency">
              <text:p>€ 3,40</text:p>
            </table:table-cell>
            <table:table-cell office:value-type="currency" office:currency="EUR" office:value="204" calcext:value-type="currency">
              <text:p>€ 204,0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OSECCO SPUM DOC MILLES BELLI BELLIA ML</text:p>
              </table:table-cell>
              <table:table-cell office:value-type="float" office:value="60" calcext:value-type="float">
                <text:p>6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204" calcext:value-type="currency">
                <text:p>€ 204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AGNELLO BRACIOLINE G. <text:s/>KG 0005 LIBERO KG Somma</text:p>
            </table:table-cell>
            <table:table-cell table:number-columns-repeated="3"/>
            <table:table-cell table:style-name="ce2" table:formula="of:=SUBTOTAL(9;[.$E$26:.$E$28])" office:value-type="float" office:value="0" calcext:value-type="float">
              <text:p>0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37.99" calcext:value-type="float">
                <text:p>37,9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3" calcext:value-type="currency">
                <text:p>€ 5,30</text:p>
              </table:table-cell>
              <table:table-cell office:value-type="currency" office:currency="EUR" office:value="201.35" calcext:value-type="currency">
                <text:p>€ 201,3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ARCIOFI A SPICCHI GR.1000 PAG PAGNAN GR Somma</text:p>
              </table:table-cell>
              <table:table-cell table:number-columns-repeated="3"/>
              <table:table-cell table:style-name="ce2" table:formula="of:=SUBTOTAL(9;[.$E$378:.$E$380])" office:value-type="float" office:value="156.1" calcext:value-type="float">
                <text:p>156,1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200.79" calcext:value-type="currency">
                <text:p>€ 200,79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200.79" calcext:value-type="currency">
                <text:p>€ 200,79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200.79" calcext:value-type="currency">
                <text:p>€ 200,79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ARTA FORNO FOGLI40X60 KG 0001 DALLAG KG Somma</text:p>
              </table:table-cell>
              <table:table-cell table:number-columns-repeated="3"/>
              <table:table-cell table:style-name="ce2" table:formula="of:=SUBTOTAL(9;[.$E$395:.$E$395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MONTASIO FRESCO DOP 1/4 KG2CA <text:s/>MONTAS KG Somma</text:p>
              </table:table-cell>
              <table:table-cell table:number-columns-repeated="3"/>
              <table:table-cell table:style-name="ce2" table:formula="of:=SUBTOTAL(9;[.$E$1286:.$E$1288])" office:value-type="float" office:value="52" calcext:value-type="float">
                <text:p>5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VIT BRACIOLE GELO <text:s text:c="13"/>LIBERO KG</text:p>
              </table:table-cell>
              <table:table-cell office:value-type="float" office:value="12.69" calcext:value-type="float">
                <text:p>12,6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194.73" calcext:value-type="currency">
                <text:p>€ 194,7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RDON BLUE POLLO GR 3000 CONG STRITZ GR Somma</text:p>
              </table:table-cell>
              <table:table-cell table:number-columns-repeated="3"/>
              <table:table-cell table:style-name="ce2" table:formula="of:=SUBTOTAL(9;[.$E$542:.$E$544])" office:value-type="float" office:value="126" calcext:value-type="float">
                <text:p>12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OV ROASTBEEF 3/C EU GELO <text:s text:c="5"/>LIBERO</text:p>
              </table:table-cell>
              <table:table-cell office:value-type="float" office:value="18.43" calcext:value-type="float">
                <text:p>18,4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355" calcext:value-type="currency">
                <text:p>€ 10,36</text:p>
              </table:table-cell>
              <table:table-cell office:value-type="currency" office:currency="EUR" office:value="190.84" calcext:value-type="currency">
                <text:p>€ 190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OMODORI PELATI LTGR2500 <text:s text:c="3"/>SU SU' <text:s text:c="3"/>GR Somma</text:p>
              </table:table-cell>
              <table:table-cell table:number-columns-repeated="3"/>
              <table:table-cell table:style-name="ce2" table:formula="of:=SUBTOTAL(9;[.$E$1828:.$E$1832])" office:value-type="float" office:value="63.2" calcext:value-type="float">
                <text:p>63,2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MOSCARDINO NERO TUN SPO G 130/ LIBERO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85.44" calcext:value-type="currency">
              <text:p>€ 185,4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RODO WELL GRAN PRIMAV GR 1000 WELL <text:s text:c="2"/>GR Somma</text:p>
              </table:table-cell>
              <table:table-cell table:number-columns-repeated="3"/>
              <table:table-cell table:style-name="ce2" table:formula="of:=SUBTOTAL(9;[.$E$266:.$E$271])" office:value-type="float" office:value="289.52" calcext:value-type="float">
                <text:p>289,5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AMOMILLA SETACCIATA 54F 87GR <text:s/>BONOME GR Somma</text:p>
              </table:table-cell>
              <table:table-cell table:number-columns-repeated="3"/>
              <table:table-cell table:style-name="ce2" table:formula="of:=SUBTOTAL(9;[.$E$350:.$E$357])" office:value-type="float" office:value="484.62" calcext:value-type="float">
                <text:p>484,6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ORM.FRES.NAT.SPALM. KG 1 SALZ SALZBU KG Somma</text:p>
              </table:table-cell>
              <table:table-cell table:number-columns-repeated="3"/>
              <table:table-cell table:style-name="ce2" table:formula="of:=SUBTOTAL(9;[.$E$864:.$E$867])" office:value-type="float" office:value="84.26" calcext:value-type="float">
                <text:p>84,2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CETTA STUF.DOPPIA KG.4.8 SA SANT'O</text:p>
              </table:table-cell>
              <table:table-cell office:value-type="float" office:value="29.42" calcext:value-type="float">
                <text:p>29,4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231" calcext:value-type="currency">
                <text:p>€ 6,23</text:p>
              </table:table-cell>
              <table:table-cell office:value-type="currency" office:currency="EUR" office:value="183.32" calcext:value-type="currency">
                <text:p>€ 183,3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CECI LESSATI LA 400GR SELEX <text:s text:c="3"/>SELEX <text:s/>GR Somma</text:p>
            </table:table-cell>
            <table:table-cell table:number-columns-repeated="3"/>
            <table:table-cell table:style-name="ce2" table:formula="of:=SUBTOTAL(9;[.$E$405:.$E$407])" office:value-type="float" office:value="147.31" calcext:value-type="float">
              <text:p>147,31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PASTA FROLLA GDS <text:s text:c="6"/>GR 1000 GRAZIA GR Somma</text:p>
              </table:table-cell>
              <table:table-cell table:number-columns-repeated="3"/>
              <table:table-cell table:style-name="ce2" table:formula="of:=SUBTOTAL(9;[.$E$1592:.$E$1598])" office:value-type="float" office:value="141.96" calcext:value-type="float">
                <text:p>141,96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ALAME NOSTRANO DA TAGLIO SENZ TRAD.V GR Somma</text:p>
            </table:table-cell>
            <table:table-cell table:number-columns-repeated="3"/>
            <table:table-cell table:style-name="ce2" table:formula="of:=SUBTOTAL(9;[.$E$2012:.$E$2016])" office:value-type="float" office:value="53" calcext:value-type="float">
              <text:p>53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DA ROSPO SA L 500/1000 CP BO LIBERO</text:p>
              </table:table-cell>
              <table:table-cell office:value-type="float" office:value="14.95" calcext:value-type="float">
                <text:p>14,9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1.98" calcext:value-type="currency">
                <text:p>€ 11,98</text:p>
              </table:table-cell>
              <table:table-cell office:value-type="currency" office:currency="EUR" office:value="179.1" calcext:value-type="currency">
                <text:p>€ 179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LPO MAROCCO 1000/2000G. CA V LIBERO GR</text:p>
            </table:table-cell>
            <table:table-cell office:value-type="float" office:value="16.28" calcext:value-type="float">
              <text:p>16,2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98" calcext:value-type="currency">
              <text:p>€ 10,98</text:p>
            </table:table-cell>
            <table:table-cell office:value-type="currency" office:currency="EUR" office:value="178.75" calcext:value-type="currency">
              <text:p>€ 178,7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ITELLO LONZA INTERA SOTTOVUOT LIBERO</text:p>
              </table:table-cell>
              <table:table-cell office:value-type="float" office:value="9.4" calcext:value-type="float">
                <text:p>9,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8.9" calcext:value-type="currency">
                <text:p>€ 18,90</text:p>
              </table:table-cell>
              <table:table-cell office:value-type="currency" office:currency="EUR" office:value="177.66" calcext:value-type="currency">
                <text:p>€ 177,6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RMAGGIO GRAN MORAVIA SV KG 4 GRAN M KG</text:p>
            </table:table-cell>
            <table:table-cell office:value-type="float" office:value="17.44" calcext:value-type="float">
              <text:p>17,44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184" calcext:value-type="currency">
              <text:p>€ 10,18</text:p>
            </table:table-cell>
            <table:table-cell office:value-type="currency" office:currency="EUR" office:value="177.61" calcext:value-type="currency">
              <text:p>€ 177,61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IRRA BTCL66 MORETTI <text:s text:c="10"/>MORETT CL Somma</text:p>
              </table:table-cell>
              <table:table-cell table:number-columns-repeated="3"/>
              <table:table-cell table:style-name="ce2" table:formula="of:=SUBTOTAL(9;[.$E$123:.$E$127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BOVINO COPERTINA SPALLA <text:s/>EU GE LIBERO KG Somma</text:p>
              </table:table-cell>
              <table:table-cell table:number-columns-repeated="3"/>
              <table:table-cell table:style-name="ce2" table:formula="of:=SUBTOTAL(9;[.$E$224:.$E$228])" office:value-type="float" office:value="543.22" calcext:value-type="float">
                <text:p>543,2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ALATINI COCKTAIL PARTY KG.1 I IDEA Q KG Somma</text:p>
              </table:table-cell>
              <table:table-cell table:number-columns-repeated="3"/>
              <table:table-cell table:style-name="ce2" table:formula="of:=SUBTOTAL(9;[.$E$2027:.$E$2031])" office:value-type="float" office:value="65.31" calcext:value-type="float">
                <text:p>65,3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INFUSO FINOCCHIO 20F 40GR POMP POMPAD GR Somma</text:p>
              </table:table-cell>
              <table:table-cell table:number-columns-repeated="3"/>
              <table:table-cell table:style-name="ce2" table:formula="of:=SUBTOTAL(9;[.$E$1047:.$E$1050])" office:value-type="float" office:value="137.1" calcext:value-type="float">
                <text:p>137,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ILONE SPADA 2/4KG.C/P C/O S/V LIBERO KG Somma</text:p>
              </table:table-cell>
              <table:table-cell table:number-columns-repeated="3"/>
              <table:table-cell table:style-name="ce2" table:formula="of:=SUBTOTAL(9;[.$E$811:.$E$821])" office:value-type="float" office:value="481.78" calcext:value-type="float">
                <text:p>481,78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CODA ROSPO SA L 500/1000 CP BO LIBERO</text:p>
            </table:table-cell>
            <table:table-cell office:value-type="float" office:value="13.9" calcext:value-type="float">
              <text:p>13,9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2.255" calcext:value-type="currency">
              <text:p>€ 12,26</text:p>
            </table:table-cell>
            <table:table-cell office:value-type="currency" office:currency="EUR" office:value="170.34" calcext:value-type="currency">
              <text:p>€ 170,3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FRIARIELLI GR.1000 PAREN <text:s text:c="6"/>PAREN <text:s/>GR Somma</text:p>
              </table:table-cell>
              <table:table-cell table:number-columns-repeated="3"/>
              <table:table-cell table:style-name="ce2" table:formula="of:=SUBTOTAL(9;[.$E$929:.$E$932])" office:value-type="float" office:value="156.96" calcext:value-type="float">
                <text:p>156,9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VIT OSSOBUCO GELO <text:s text:c="13"/>LIBERO</text:p>
              </table:table-cell>
              <table:table-cell office:value-type="float" office:value="17.01" calcext:value-type="float">
                <text:p>17,0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75" calcext:value-type="currency">
                <text:p>€ 9,98</text:p>
              </table:table-cell>
              <table:table-cell office:value-type="currency" office:currency="EUR" office:value="169.67" calcext:value-type="currency">
                <text:p>€ 169,6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REP.CREMA PASTICC.FREDDO 900G CARTE <text:s/>GR Somma</text:p>
              </table:table-cell>
              <table:table-cell table:number-columns-repeated="3"/>
              <table:table-cell table:style-name="ce2" table:formula="of:=SUBTOTAL(9;[.$E$1857:.$E$1863])" office:value-type="float" office:value="46.19" calcext:value-type="float">
                <text:p>46,19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CODA ROSPO SA L 500/1000 CP BO LIBERO</text:p>
            </table:table-cell>
            <table:table-cell office:value-type="float" office:value="13.8" calcext:value-type="float">
              <text:p>13,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2.255" calcext:value-type="currency">
              <text:p>€ 12,26</text:p>
            </table:table-cell>
            <table:table-cell office:value-type="currency" office:currency="EUR" office:value="169.12" calcext:value-type="currency">
              <text:p>€ 169,1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OLIVE DENOCC.RIVIERA CF 3000GR FICACC GR Somma</text:p>
              </table:table-cell>
              <table:table-cell table:number-columns-repeated="3"/>
              <table:table-cell table:style-name="ce2" table:formula="of:=SUBTOTAL(9;[.$E$1417:.$E$1421])" office:value-type="float" office:value="114.9" calcext:value-type="float">
                <text:p>114,9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NOCI SGUSCIATE META' BS 750GR <text:s/>LIBERO GR Somma</text:p>
            </table:table-cell>
            <table:table-cell table:number-columns-repeated="3"/>
            <table:table-cell table:style-name="ce2" table:formula="of:=SUBTOTAL(9;[.$E$1352:.$E$1356])" office:value-type="float" office:value="98.03" calcext:value-type="float">
              <text:p>98,03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RICOTTA PASTORIZZATA VAGR250 <text:s text:c="2"/>LATT.M GR Somma</text:p>
              </table:table-cell>
              <table:table-cell table:number-columns-repeated="3"/>
              <table:table-cell table:style-name="ce2" table:formula="of:=SUBTOTAL(9;[.$E$1944:.$E$1954])" office:value-type="float" office:value="112.46" calcext:value-type="float">
                <text:p>112,4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ALAME MILANO <text:s text:c="17"/>LANZAR Somma</text:p>
              </table:table-cell>
              <table:table-cell table:number-columns-repeated="3"/>
              <table:table-cell table:style-name="ce2" table:formula="of:=SUBTOTAL(9;[.$E$2000:.$E$2010])" office:value-type="float" office:value="148.04" calcext:value-type="float">
                <text:p>148,0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INO GUANCE ZILIO G <text:s text:c="10"/>ZILIO</text:p>
              </table:table-cell>
              <table:table-cell office:value-type="float" office:value="15.18" calcext:value-type="float">
                <text:p>15,1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7" calcext:value-type="currency">
                <text:p>€ 10,70</text:p>
              </table:table-cell>
              <table:table-cell office:value-type="currency" office:currency="EUR" office:value="162.43" calcext:value-type="currency">
                <text:p>€ 162,4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ALE FINO SFUSO 103991 SKKG25 <text:s/>MARGHE KG Somma</text:p>
            </table:table-cell>
            <table:table-cell table:number-columns-repeated="3"/>
            <table:table-cell table:style-name="ce2" table:formula="of:=SUBTOTAL(9;[.$E$2049:.$E$2051])" office:value-type="float" office:value="25.2" calcext:value-type="float">
              <text:p>25,2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SALAME VENETO M/DOLCE 1.4KG CA BRUGNO KG Somma</text:p>
              </table:table-cell>
              <table:table-cell table:number-columns-repeated="3"/>
              <table:table-cell table:style-name="ce2" table:formula="of:=SUBTOTAL(9;[.$E$2024:.$E$2025])" office:value-type="float" office:value="26.2" calcext:value-type="float">
                <text:p>26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ARAONA DIS RIP FUNG G <text:s text:c="8"/>LIBERO Somma</text:p>
              </table:table-cell>
              <table:table-cell table:number-columns-repeated="3"/>
              <table:table-cell table:style-name="ce2" table:formula="of:=SUBTOTAL(9;[.$E$673:.$E$674])" office:value-type="float" office:value="105.6" calcext:value-type="float">
                <text:p>105,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RUDO PARMA DIS A20M <text:s text:c="10"/>VISCON</text:p>
              </table:table-cell>
              <table:table-cell office:value-type="float" office:value="8.76" calcext:value-type="float">
                <text:p>8,7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8.24" calcext:value-type="currency">
                <text:p>€ 18,24</text:p>
              </table:table-cell>
              <table:table-cell office:value-type="currency" office:currency="EUR" office:value="159.78" calcext:value-type="currency">
                <text:p>€ 159,7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PO MAROCCO T6 0,8/1,2KG ARR 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59.03" calcext:value-type="currency">
                <text:p>€ 159,0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PANC AFFUM CRUDA 1/2 SV KG.1.4 SANT'O Somma</text:p>
            </table:table-cell>
            <table:table-cell table:number-columns-repeated="3"/>
            <table:table-cell table:style-name="ce2" table:formula="of:=SUBTOTAL(9;[.$E$1454:.$E$1454])" office:value-type="float" office:value="22.31" calcext:value-type="float">
              <text:p>22,31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SUNZIEI RICOTTA/SPIN.GR.500 <text:s/>SANVIG GR</text:p>
              </table:table-cell>
              <table:table-cell office:value-type="float" office:value="48" calcext:value-type="float">
                <text:p>4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25" calcext:value-type="currency">
                <text:p>€ 3,25</text:p>
              </table:table-cell>
              <table:table-cell office:value-type="currency" office:currency="EUR" office:value="156" calcext:value-type="currency">
                <text:p>€ 15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45" calcext:value-type="currency">
                <text:p>€ 6,45</text:p>
              </table:table-cell>
              <table:table-cell office:value-type="currency" office:currency="EUR" office:value="154.8" calcext:value-type="currency">
                <text:p>€ 154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45" calcext:value-type="currency">
                <text:p>€ 6,45</text:p>
              </table:table-cell>
              <table:table-cell office:value-type="currency" office:currency="EUR" office:value="154.8" calcext:value-type="currency">
                <text:p>€ 154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GELATO FRAGOLA GR.3000 SU' <text:s text:c="4"/>SU' <text:s text:c="3"/>GR Somma</text:p>
              </table:table-cell>
              <table:table-cell table:number-columns-repeated="3"/>
              <table:table-cell table:style-name="ce2" table:formula="of:=SUBTOTAL(9;[.$E$980:.$E$983])" office:value-type="float" office:value="112.43" calcext:value-type="float">
                <text:p>112,43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EPPIA INDOPACIFICA U1 IQF IND LIBERO KG Somma</text:p>
              </table:table-cell>
              <table:table-cell table:number-columns-repeated="3"/>
              <table:table-cell table:style-name="ce2" table:formula="of:=SUBTOTAL(9;[.$E$2240:.$E$2245])" office:value-type="float" office:value="61.49" calcext:value-type="float">
                <text:p>61,4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ORMAGGIO BRIE KG1 CANTOREL <text:s text:c="3"/>CANTOR KG Somma</text:p>
              </table:table-cell>
              <table:table-cell table:number-columns-repeated="3"/>
              <table:table-cell table:style-name="ce2" table:formula="of:=SUBTOTAL(9;[.$E$888:.$E$892])" office:value-type="float" office:value="205.47" calcext:value-type="float">
                <text:p>205,4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INO GUANCE GELO <text:s text:c="20"/>KG</text:p>
              </table:table-cell>
              <table:table-cell office:value-type="float" office:value="15" calcext:value-type="float">
                <text:p>1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9" calcext:value-type="currency">
                <text:p>€ 9,99</text:p>
              </table:table-cell>
              <table:table-cell office:value-type="currency" office:currency="EUR" office:value="149.85" calcext:value-type="currency">
                <text:p>€ 149,8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OLPA FRUTTA PASSION F <text:s text:c="8"/>ROGELF KG Somma</text:p>
              </table:table-cell>
              <table:table-cell table:number-columns-repeated="3"/>
              <table:table-cell table:style-name="ce2" table:formula="of:=SUBTOTAL(9;[.$E$1802:.$E$1803])" office:value-type="float" office:value="32.47" calcext:value-type="float">
                <text:p>32,4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ODA ROSPO SA M 250/500 CP BOR LIBERO</text:p>
              </table:table-cell>
              <table:table-cell office:value-type="float" office:value="11.93" calcext:value-type="float">
                <text:p>11,9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currency" office:currency="EUR" office:value="149.13" calcext:value-type="currency">
                <text:p>€ 149,1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T FESA GELO <text:s text:c="17"/>LIBERO</text:p>
              </table:table-cell>
              <table:table-cell office:value-type="float" office:value="11.34" calcext:value-type="float">
                <text:p>11,3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99" calcext:value-type="currency">
                <text:p>€ 12,99</text:p>
              </table:table-cell>
              <table:table-cell office:value-type="currency" office:currency="EUR" office:value="147.31" calcext:value-type="currency">
                <text:p>€ 147,3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MIDO DI MAIS AS 700G MAIZENA <text:s/>MAIZEN GR Somma</text:p>
              </table:table-cell>
              <table:table-cell table:number-columns-repeated="3"/>
              <table:table-cell table:style-name="ce2" table:formula="of:=SUBTOTAL(9;[.$E$42:.$E$45])" office:value-type="float" office:value="689.58" calcext:value-type="float">
                <text:p>689,58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EM.SPAGHETTI 15 CHEF CL1KG LA LA MOL KG Somma</text:p>
            </table:table-cell>
            <table:table-cell table:number-columns-repeated="3"/>
            <table:table-cell table:style-name="ce2" table:formula="of:=SUBTOTAL(9;[.$E$2200:.$E$2207])" office:value-type="float" office:value="85.53" calcext:value-type="float">
              <text:p>85,53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BURRO TRENTINO GR1000 TRENTING FORMAG GR Somma</text:p>
              </table:table-cell>
              <table:table-cell table:number-columns-repeated="3"/>
              <table:table-cell table:style-name="ce2" table:formula="of:=SUBTOTAL(9;[.$E$316:.$E$320])" office:value-type="float" office:value="260.66" calcext:value-type="float">
                <text:p>260,66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POMODORI PELATI LT 2550GR ROSS ROSSOG GR</text:p>
            </table:table-cell>
            <table:table-cell office:value-type="float" office:value="36" calcext:value-type="float">
              <text:p>3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929" calcext:value-type="currency">
              <text:p>€ 3,93</text:p>
            </table:table-cell>
            <table:table-cell office:value-type="currency" office:currency="EUR" office:value="141.44" calcext:value-type="currency">
              <text:p>€ 141,44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MERL.CARBON.P.SALE500/1000 LIBER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9.98" calcext:value-type="currency">
                <text:p>€ 69,98</text:p>
              </table:table-cell>
              <table:table-cell office:value-type="currency" office:currency="EUR" office:value="139.96" calcext:value-type="currency">
                <text:p>€ 139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MERL.CARBON.P.SALE500/1000 LIBER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9.98" calcext:value-type="currency">
                <text:p>€ 69,98</text:p>
              </table:table-cell>
              <table:table-cell office:value-type="currency" office:currency="EUR" office:value="139.96" calcext:value-type="currency">
                <text:p>€ 139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EPE NERO MACINATO PC 1KG CANN CANNAM KG Somma</text:p>
              </table:table-cell>
              <table:table-cell table:number-columns-repeated="3"/>
              <table:table-cell table:style-name="ce2" table:formula="of:=SUBTOTAL(9;[.$E$1674:.$E$1675])" office:value-type="float" office:value="37.8" calcext:value-type="float">
                <text:p>37,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4.5" calcext:value-type="currency">
                <text:p>€ 34,50</text:p>
              </table:table-cell>
              <table:table-cell office:value-type="currency" office:currency="EUR" office:value="138" calcext:value-type="currency">
                <text:p>€ 138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MAYO MONODOSE 200X9 SC 1800G H HEINZ <text:s/>GR Somma</text:p>
            </table:table-cell>
            <table:table-cell table:number-columns-repeated="3"/>
            <table:table-cell table:style-name="ce2" table:formula="of:=SUBTOTAL(9;[.$E$1235:.$E$1238])" office:value-type="float" office:value="111.6" calcext:value-type="float">
              <text:p>111,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FILETTO INT SV <text:s text:c="10"/>LIBERO</text:p>
              </table:table-cell>
              <table:table-cell office:value-type="float" office:value="18.94" calcext:value-type="float">
                <text:p>18,9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25" calcext:value-type="currency">
                <text:p>€ 7,25</text:p>
              </table:table-cell>
              <table:table-cell office:value-type="currency" office:currency="EUR" office:value="137.32" calcext:value-type="currency">
                <text:p>€ 137,3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V ROASTBEEF 3/C EU GELO <text:s text:c="5"/>LIBERO</text:p>
            </table:table-cell>
            <table:table-cell office:value-type="float" office:value="13.01" calcext:value-type="float">
              <text:p>13,01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355" calcext:value-type="currency">
              <text:p>€ 10,36</text:p>
            </table:table-cell>
            <table:table-cell office:value-type="currency" office:currency="EUR" office:value="134.72" calcext:value-type="currency">
              <text:p>€ 134,7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GRATTUG.FRESCO SOLO MIX GR1000 BIRAGH GR Somma</text:p>
              </table:table-cell>
              <table:table-cell table:number-columns-repeated="3"/>
              <table:table-cell table:style-name="ce2" table:formula="of:=SUBTOTAL(9;[.$E$1027:.$E$1028])" office:value-type="float" office:value="70.8" calcext:value-type="float">
                <text:p>70,8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OLIO EX VERG.OLIVA PT 5LT DAVI DAVID <text:s/>LT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3.465" calcext:value-type="currency">
              <text:p>€ 33,47</text:p>
            </table:table-cell>
            <table:table-cell office:value-type="currency" office:currency="EUR" office:value="133.86" calcext:value-type="currency">
              <text:p>€ 133,86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133.86" calcext:value-type="currency">
                <text:p>€ 133,8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133.86" calcext:value-type="currency">
                <text:p>€ 133,8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O EX VERG.OLIVA PT 5LT DAVI DAVID <text:s/>LT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3.465" calcext:value-type="currency">
              <text:p>€ 33,47</text:p>
            </table:table-cell>
            <table:table-cell office:value-type="currency" office:currency="EUR" office:value="133.86" calcext:value-type="currency">
              <text:p>€ 133,86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133.86" calcext:value-type="currency">
                <text:p>€ 133,8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O EX VERG.OLIVA PT 5LT DAVI DAVID <text:s/>LT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3.465" calcext:value-type="currency">
              <text:p>€ 33,47</text:p>
            </table:table-cell>
            <table:table-cell office:value-type="currency" office:currency="EUR" office:value="133.86" calcext:value-type="currency">
              <text:p>€ 133,86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133.86" calcext:value-type="currency">
                <text:p>€ 133,8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133.86" calcext:value-type="currency">
                <text:p>€ 133,8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AR.MINI FRUTTA SKKG1 <text:s text:c="9"/>ZAINI <text:s/>KG Somma</text:p>
              </table:table-cell>
              <table:table-cell table:number-columns-repeated="3"/>
              <table:table-cell table:style-name="ce2" table:formula="of:=SUBTOTAL(9;[.$E$375:.$E$376])" office:value-type="float" office:value="156.78" calcext:value-type="float">
                <text:p>156,78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PAN DI SPAGNA ROULLE <text:s text:c="2"/>GR 0400 LA DON GR Somma</text:p>
            </table:table-cell>
            <table:table-cell table:number-columns-repeated="3"/>
            <table:table-cell table:style-name="ce2" table:formula="of:=SUBTOTAL(9;[.$E$1451:.$E$1452])" office:value-type="float" office:value="44.8" calcext:value-type="float">
              <text:p>44,8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O GRAN MORAVIA SV KG 4 GRAN M KG</text:p>
              </table:table-cell>
              <table:table-cell office:value-type="float" office:value="13.05" calcext:value-type="float">
                <text:p>13,0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184" calcext:value-type="currency">
                <text:p>€ 10,18</text:p>
              </table:table-cell>
              <table:table-cell office:value-type="currency" office:currency="EUR" office:value="132.9" calcext:value-type="currency">
                <text:p>€ 132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DOLCIFICANTE 150 BS CF GR150 <text:s text:c="2"/>RISTOR GR Somma</text:p>
            </table:table-cell>
            <table:table-cell table:number-columns-repeated="3"/>
            <table:table-cell table:style-name="ce2" table:formula="of:=SUBTOTAL(9;[.$E$621:.$E$623])" office:value-type="float" office:value="112.99" calcext:value-type="float">
              <text:p>112,99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OV ROASTBEEF 3/C EU GELO <text:s text:c="5"/>LIBERO</text:p>
              </table:table-cell>
              <table:table-cell office:value-type="float" office:value="12.5" calcext:value-type="float">
                <text:p>12,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355" calcext:value-type="currency">
                <text:p>€ 10,36</text:p>
              </table:table-cell>
              <table:table-cell office:value-type="currency" office:currency="EUR" office:value="129.44" calcext:value-type="currency">
                <text:p>€ 129,4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ETTO ORATA 120/160 C/P. KG3 SEAS B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2.9" calcext:value-type="currency">
                <text:p>€ 42,90</text:p>
              </table:table-cell>
              <table:table-cell office:value-type="currency" office:currency="EUR" office:value="128.7" calcext:value-type="currency">
                <text:p>€ 128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ETTO ORATA 120/160 C/P. KG3 SEAS B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2.9" calcext:value-type="currency">
                <text:p>€ 42,90</text:p>
              </table:table-cell>
              <table:table-cell office:value-type="currency" office:currency="EUR" office:value="128.7" calcext:value-type="currency">
                <text:p>€ 128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ETTO ORATA 120/160 C/P. KG3 SEAS B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2.9" calcext:value-type="currency">
                <text:p>€ 42,90</text:p>
              </table:table-cell>
              <table:table-cell office:value-type="currency" office:currency="EUR" office:value="128.7" calcext:value-type="currency">
                <text:p>€ 128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HIARAFRUTTA 900GR FABBRI <text:s text:c="5"/>FABBRI GR Somma</text:p>
              </table:table-cell>
              <table:table-cell table:number-columns-repeated="3"/>
              <table:table-cell table:style-name="ce2" table:formula="of:=SUBTOTAL(9;[.$E$422:.$E$423])" office:value-type="float" office:value="71.64" calcext:value-type="float">
                <text:p>71,6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OV ROASTBEEF 3/C EU GELO <text:s text:c="5"/>LIBERO</text:p>
              </table:table-cell>
              <table:table-cell office:value-type="float" office:value="12.4" calcext:value-type="float">
                <text:p>12,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355" calcext:value-type="currency">
                <text:p>€ 10,36</text:p>
              </table:table-cell>
              <table:table-cell office:value-type="currency" office:currency="EUR" office:value="128.4" calcext:value-type="currency">
                <text:p>€ 128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ACCHINO ROTOLO FESA SPINACI E LIBERO KG</text:p>
              </table:table-cell>
              <table:table-cell office:value-type="float" office:value="14.71" calcext:value-type="float">
                <text:p>14,7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7" calcext:value-type="currency">
                <text:p>€ 8,70</text:p>
              </table:table-cell>
              <table:table-cell office:value-type="currency" office:currency="EUR" office:value="127.98" calcext:value-type="currency">
                <text:p>€ 127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CINATO BOVINO IQF G. KG 1 GE ZILIO <text:s/>KG</text:p>
              </table:table-cell>
              <table:table-cell office:value-type="float" office:value="16" calcext:value-type="float">
                <text:p>1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99" calcext:value-type="currency">
                <text:p>€ 7,99</text:p>
              </table:table-cell>
              <table:table-cell office:value-type="currency" office:currency="EUR" office:value="127.84" calcext:value-type="currency">
                <text:p>€ 127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PA CAPPASANTA ATL.8/12 C/CO LIBERO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5.35" calcext:value-type="currency">
                <text:p>€ 25,35</text:p>
              </table:table-cell>
              <table:table-cell office:value-type="currency" office:currency="EUR" office:value="126.75" calcext:value-type="currency">
                <text:p>€ 126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LPA CAPPASANTA ATL.8/12 C/CO LIBERO GR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5.35" calcext:value-type="currency">
              <text:p>€ 25,35</text:p>
            </table:table-cell>
            <table:table-cell office:value-type="currency" office:currency="EUR" office:value="126.75" calcext:value-type="currency">
              <text:p>€ 126,7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LPA CAPPASANTA ATL.8/12 C/CO LIBERO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5.35" calcext:value-type="currency">
                <text:p>€ 25,35</text:p>
              </table:table-cell>
              <table:table-cell office:value-type="currency" office:currency="EUR" office:value="126.75" calcext:value-type="currency">
                <text:p>€ 126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OMBRINA ALLEVATA CROAZIA 3000+ NEDERL Somma</text:p>
            </table:table-cell>
            <table:table-cell table:number-columns-repeated="3"/>
            <table:table-cell table:style-name="ce2" table:formula="of:=SUBTOTAL(9;[.$E$1441:.$E$1441])" office:value-type="float" office:value="22.58" calcext:value-type="float">
              <text:p>22,58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ORATA 200/300 EVISC.SQUAMATA K SEAS B KG Somma</text:p>
              </table:table-cell>
              <table:table-cell table:number-columns-repeated="3"/>
              <table:table-cell table:style-name="ce2" table:formula="of:=SUBTOTAL(9;[.$E$1443:.$E$1443])" office:value-type="float" office:value="22.58" calcext:value-type="float">
                <text:p>22,5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GALLETTO VSP 350 450 A <text:s text:c="8"/>VALLE Somma</text:p>
              </table:table-cell>
              <table:table-cell table:number-columns-repeated="3"/>
              <table:table-cell table:style-name="ce2" table:formula="of:=SUBTOTAL(9;[.$E$950:.$E$955])" office:value-type="float" office:value="233.55" calcext:value-type="float">
                <text:p>233,5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ASTA TIRATA FILO 8 PZ CFGR100 KOCH <text:s text:c="2"/>GR Somma</text:p>
              </table:table-cell>
              <table:table-cell table:number-columns-repeated="3"/>
              <table:table-cell table:style-name="ce2" table:formula="of:=SUBTOTAL(9;[.$E$1613:.$E$1614])" office:value-type="float" office:value="40.38" calcext:value-type="float">
                <text:p>40,3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NA CREME DUAL N/ ZUCCH <text:s/>ML1 MEGGLE ML</text:p>
              </table:table-cell>
              <table:table-cell office:value-type="float" office:value="48" calcext:value-type="float">
                <text:p>4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124.32" calcext:value-type="currency">
                <text:p>€ 124,3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ZZA CILE S/G 200/300 COTTA I LIBERO GR Somma</text:p>
              </table:table-cell>
              <table:table-cell table:number-columns-repeated="3"/>
              <table:table-cell table:style-name="ce2" table:formula="of:=SUBTOTAL(9;[.$E$560:.$E$564])" office:value-type="float" office:value="122.6" calcext:value-type="float">
                <text:p>122,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ILONE SPADA 2/4KG.C/P C/O S/V LIBERO KG</text:p>
              </table:table-cell>
              <table:table-cell office:value-type="float" office:value="9.79" calcext:value-type="float">
                <text:p>9,7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currency" office:currency="EUR" office:value="122.38" calcext:value-type="currency">
                <text:p>€ 122,3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ECORINO ROMANO DOP GRATTUGIAT COLLA <text:s/>KG Somma</text:p>
              </table:table-cell>
              <table:table-cell table:number-columns-repeated="3"/>
              <table:table-cell table:style-name="ce2" table:formula="of:=SUBTOTAL(9;[.$E$1651:.$E$1652])" office:value-type="float" office:value="38.8" calcext:value-type="float">
                <text:p>38,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VIT FESA GELO <text:s text:c="17"/>LIBERO</text:p>
              </table:table-cell>
              <table:table-cell office:value-type="float" office:value="9.84" calcext:value-type="float">
                <text:p>9,8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34" calcext:value-type="currency">
                <text:p>€ 12,34</text:p>
              </table:table-cell>
              <table:table-cell office:value-type="currency" office:currency="EUR" office:value="121.43" calcext:value-type="currency">
                <text:p>€ 121,4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ILETTI ACCIUGHE PEZZI VS 1700 MARE <text:s text:c="2"/>GR Somma</text:p>
              </table:table-cell>
              <table:table-cell table:number-columns-repeated="3"/>
              <table:table-cell table:style-name="ce2" table:formula="of:=SUBTOTAL(9;[.$E$786:.$E$788])" office:value-type="float" office:value="136.7" calcext:value-type="float">
                <text:p>136,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23.84" calcext:value-type="float">
                <text:p>23,8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035" calcext:value-type="currency">
                <text:p>€ 5,04</text:p>
              </table:table-cell>
              <table:table-cell office:value-type="currency" office:currency="EUR" office:value="120.03" calcext:value-type="currency">
                <text:p>€ 120,0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HAMBURGER GR110 <text:s/>KG 3,08 <text:s text:c="2"/>LIBERO 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9.98" calcext:value-type="currency">
                <text:p>€ 29,98</text:p>
              </table:table-cell>
              <table:table-cell office:value-type="currency" office:currency="EUR" office:value="119.92" calcext:value-type="currency">
                <text:p>€ 119,9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HAMBURGER GR110 <text:s/>KG 3,08 <text:s text:c="2"/>LIBERO 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9.98" calcext:value-type="currency">
                <text:p>€ 29,98</text:p>
              </table:table-cell>
              <table:table-cell office:value-type="currency" office:currency="EUR" office:value="119.92" calcext:value-type="currency">
                <text:p>€ 119,9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COPPA S/O NAZ SV <text:s text:c="8"/>LIBERO</text:p>
              </table:table-cell>
              <table:table-cell office:value-type="float" office:value="14.43" calcext:value-type="float">
                <text:p>14,4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3" calcext:value-type="currency">
                <text:p>€ 8,30</text:p>
              </table:table-cell>
              <table:table-cell office:value-type="currency" office:currency="EUR" office:value="119.77" calcext:value-type="currency">
                <text:p>€ 119,7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CAPPERI DVT AL SALE 1000GR DIV DI VIT GR Somma</text:p>
            </table:table-cell>
            <table:table-cell table:number-columns-repeated="3"/>
            <table:table-cell table:style-name="ce2" table:formula="of:=SUBTOTAL(9;[.$E$366:.$E$369])" office:value-type="float" office:value="237.51" calcext:value-type="float">
              <text:p>237,51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PPIA PUL P 7/12 MARTINEZ MAR MARTIN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9.565" calcext:value-type="currency">
                <text:p>€ 59,57</text:p>
              </table:table-cell>
              <table:table-cell office:value-type="currency" office:currency="EUR" office:value="119.13" calcext:value-type="currency">
                <text:p>€ 119,1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PPIA PUL P 7/12 MARTINEZ MAR MARTIN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9.565" calcext:value-type="currency">
              <text:p>€ 59,57</text:p>
            </table:table-cell>
            <table:table-cell office:value-type="currency" office:currency="EUR" office:value="119.13" calcext:value-type="currency">
              <text:p>€ 119,1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MERL.NORD.P.SALE 500/1000 <text:s/>BANORD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9.5" calcext:value-type="currency">
                <text:p>€ 59,50</text:p>
              </table:table-cell>
              <table:table-cell office:value-type="currency" office:currency="EUR" office:value="119" calcext:value-type="currency">
                <text:p>€ 119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PATATE CROC CIL FARM <text:s text:c="2"/>GR 2500 FARM F GR Somma</text:p>
            </table:table-cell>
            <table:table-cell table:number-columns-repeated="3"/>
            <table:table-cell table:style-name="ce2" table:formula="of:=SUBTOTAL(9;[.$E$1618:.$E$1619])" office:value-type="float" office:value="20.18" calcext:value-type="float">
              <text:p>20,18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EC.ROMANO DOP GOCEANO 1/4 GR6 PEC.RO GR</text:p>
              </table:table-cell>
              <table:table-cell office:value-type="float" office:value="5.96" calcext:value-type="float">
                <text:p>5,9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9.9" calcext:value-type="currency">
                <text:p>€ 19,90</text:p>
              </table:table-cell>
              <table:table-cell office:value-type="currency" office:currency="EUR" office:value="118.6" calcext:value-type="currency">
                <text:p>€ 118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LOMBA CLASSICA CL 650GR PRIN PRINCI GR Somma</text:p>
              </table:table-cell>
              <table:table-cell table:number-columns-repeated="3"/>
              <table:table-cell table:style-name="ce2" table:formula="of:=SUBTOTAL(9;[.$E$467:.$E$467])" office:value-type="float" office:value="68.4" calcext:value-type="float">
                <text:p>68,4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POMODORI PELATI LT 2550GR ROSS ROSSOG GR</text:p>
            </table:table-cell>
            <table:table-cell office:value-type="float" office:value="30" calcext:value-type="float">
              <text:p>3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929" calcext:value-type="currency">
              <text:p>€ 3,93</text:p>
            </table:table-cell>
            <table:table-cell office:value-type="currency" office:currency="EUR" office:value="117.87" calcext:value-type="currency">
              <text:p>€ 117,87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UDINO CIOCCOLATO SCGR1000 S/G CARTE <text:s/>GR Somma</text:p>
              </table:table-cell>
              <table:table-cell table:number-columns-repeated="3"/>
              <table:table-cell table:style-name="ce2" table:formula="of:=SUBTOTAL(9;[.$E$275:.$E$277])" office:value-type="float" office:value="188.76" calcext:value-type="float">
                <text:p>188,76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FARINA DI RISO BIO SK 5KG UNIF LIBERO KG Somma</text:p>
            </table:table-cell>
            <table:table-cell table:number-columns-repeated="3"/>
            <table:table-cell table:style-name="ce2" table:formula="of:=SUBTOTAL(9;[.$E$680:.$E$682])" office:value-type="float" office:value="103.6" calcext:value-type="float">
              <text:p>103,6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PANE FETTE 4X75 300G S/G <text:s text:c="6"/>NUTRIS GR Somma</text:p>
              </table:table-cell>
              <table:table-cell table:number-columns-repeated="3"/>
              <table:table-cell table:style-name="ce2" table:formula="of:=SUBTOTAL(9;[.$E$1521:.$E$1523])" office:value-type="float" office:value="63" calcext:value-type="float">
                <text:p>6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45" calcext:value-type="currency">
                <text:p>€ 19,45</text:p>
              </table:table-cell>
              <table:table-cell office:value-type="currency" office:currency="EUR" office:value="116.7" calcext:value-type="currency">
                <text:p>€ 116,7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AVOLFIORI ROSE <text:s text:c="15"/>BELAMI GR Somma</text:p>
              </table:table-cell>
              <table:table-cell table:number-columns-repeated="3"/>
              <table:table-cell table:style-name="ce2" table:formula="of:=SUBTOTAL(9;[.$E$401:.$E$403])" office:value-type="float" office:value="225.99" calcext:value-type="float">
                <text:p>225,9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REMA NUTELLA X120 CT 1800GR F FERRER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8.9" calcext:value-type="currency">
                <text:p>€ 18,90</text:p>
              </table:table-cell>
              <table:table-cell office:value-type="currency" office:currency="EUR" office:value="113.4" calcext:value-type="currency">
                <text:p>€ 113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OLIVE VERDI DENOCCIOLATELTGR43 TORREN GR Somma</text:p>
            </table:table-cell>
            <table:table-cell table:number-columns-repeated="3"/>
            <table:table-cell table:style-name="ce2" table:formula="of:=SUBTOTAL(9;[.$E$1434:.$E$1435])" office:value-type="float" office:value="45.6" calcext:value-type="float">
              <text:p>45,6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PERE SCIROPPATE LT 2600GR SU' <text:s/>SU' <text:s text:c="3"/>GR Somma</text:p>
              </table:table-cell>
              <table:table-cell table:number-columns-repeated="3"/>
              <table:table-cell table:style-name="ce2" table:formula="of:=SUBTOTAL(9;[.$E$1689:.$E$1691])" office:value-type="float" office:value="55.73" calcext:value-type="float">
                <text:p>55,73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VIT OSSOBUCO GELO <text:s text:c="13"/>LIBERO</text:p>
            </table:table-cell>
            <table:table-cell office:value-type="float" office:value="11.07" calcext:value-type="float">
              <text:p>11,07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9.975" calcext:value-type="currency">
              <text:p>€ 9,98</text:p>
            </table:table-cell>
            <table:table-cell office:value-type="currency" office:currency="EUR" office:value="110.42" calcext:value-type="currency">
              <text:p>€ 110,4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21.9" calcext:value-type="float">
                <text:p>21,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035" calcext:value-type="currency">
                <text:p>€ 5,04</text:p>
              </table:table-cell>
              <table:table-cell office:value-type="currency" office:currency="EUR" office:value="110.27" calcext:value-type="currency">
                <text:p>€ 110,2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ALE DI MARE IODATO GROSSO AS <text:s/>GEMMA <text:s/>KG Somma</text:p>
              </table:table-cell>
              <table:table-cell table:number-columns-repeated="3"/>
              <table:table-cell table:style-name="ce2" table:formula="of:=SUBTOTAL(9;[.$E$2040:.$E$2044])" office:value-type="float" office:value="50.8" calcext:value-type="float">
                <text:p>50,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OGLIOLA OLANDA N4 170/220 3,2 IL FRE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4.8" calcext:value-type="currency">
                <text:p>€ 54,80</text:p>
              </table:table-cell>
              <table:table-cell office:value-type="currency" office:currency="EUR" office:value="109.6" calcext:value-type="currency">
                <text:p>€ 109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BURRO GR 1000 TESORO DEI PASCO TESORO GR Somma</text:p>
            </table:table-cell>
            <table:table-cell table:number-columns-repeated="3"/>
            <table:table-cell table:style-name="ce2" table:formula="of:=SUBTOTAL(9;[.$E$281:.$E$282])" office:value-type="float" office:value="0" calcext:value-type="float">
              <text:p>0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20.57" calcext:value-type="float">
                <text:p>20,5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3" calcext:value-type="currency">
                <text:p>€ 5,30</text:p>
              </table:table-cell>
              <table:table-cell office:value-type="currency" office:currency="EUR" office:value="109.02" calcext:value-type="currency">
                <text:p>€ 109,0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21.6" calcext:value-type="float">
                <text:p>21,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035" calcext:value-type="currency">
                <text:p>€ 5,04</text:p>
              </table:table-cell>
              <table:table-cell office:value-type="currency" office:currency="EUR" office:value="108.76" calcext:value-type="currency">
                <text:p>€ 108,7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NNO OLIO GIRASOLE BS KG1 BAY BAYMAR KG</text:p>
              </table:table-cell>
              <table:table-cell office:value-type="float" office:value="16" calcext:value-type="float">
                <text:p>1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78" calcext:value-type="currency">
                <text:p>€ 6,78</text:p>
              </table:table-cell>
              <table:table-cell office:value-type="currency" office:currency="EUR" office:value="108.48" calcext:value-type="currency">
                <text:p>€ 108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NNO OLIO GIRASOLE BS KG1 BAY BAYMAR KG</text:p>
              </table:table-cell>
              <table:table-cell office:value-type="float" office:value="16" calcext:value-type="float">
                <text:p>1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78" calcext:value-type="currency">
                <text:p>€ 6,78</text:p>
              </table:table-cell>
              <table:table-cell office:value-type="currency" office:currency="EUR" office:value="108.48" calcext:value-type="currency">
                <text:p>€ 108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NNO OLIO GIRASOLE BS KG1 BAY BAYMAR KG</text:p>
              </table:table-cell>
              <table:table-cell office:value-type="float" office:value="16" calcext:value-type="float">
                <text:p>1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78" calcext:value-type="currency">
                <text:p>€ 6,78</text:p>
              </table:table-cell>
              <table:table-cell office:value-type="currency" office:currency="EUR" office:value="108.48" calcext:value-type="currency">
                <text:p>€ 108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POLPO INDOPACIFICO 40/60 IQF G LIBERO GR Somma</text:p>
            </table:table-cell>
            <table:table-cell table:number-columns-repeated="3"/>
            <table:table-cell table:style-name="ce2" table:formula="of:=SUBTOTAL(9;[.$E$1805:.$E$1805])" office:value-type="float" office:value="16.2" calcext:value-type="float">
              <text:p>16,2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IT STINCO POST SV GELO <text:s text:c="7"/>LIBERO</text:p>
              </table:table-cell>
              <table:table-cell office:value-type="float" office:value="12.74" calcext:value-type="float">
                <text:p>12,7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5" calcext:value-type="currency">
                <text:p>€ 8,50</text:p>
              </table:table-cell>
              <table:table-cell office:value-type="currency" office:currency="EUR" office:value="108.29" calcext:value-type="currency">
                <text:p>€ 108,2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ENAPE DELICATA SQUEEZE 875ML <text:s/>DEVELE ML Somma</text:p>
            </table:table-cell>
            <table:table-cell table:number-columns-repeated="3"/>
            <table:table-cell table:style-name="ce2" table:formula="of:=SUBTOTAL(9;[.$E$2232:.$E$2233])" office:value-type="float" office:value="20.9" calcext:value-type="float">
              <text:p>20,9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ACETO BALS MNF <text:s text:c="8"/>ML 5000 MONARI ML Somma</text:p>
              </table:table-cell>
              <table:table-cell table:number-columns-repeated="3"/>
              <table:table-cell table:style-name="ce2" table:formula="of:=SUBTOTAL(9;[.$E$2:.$E$4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ONF.CILIEGIA 100X25 VA 2,5KG <text:s/>MENZ&amp;G GR Somma</text:p>
              </table:table-cell>
              <table:table-cell table:number-columns-repeated="3"/>
              <table:table-cell table:style-name="ce2" table:formula="of:=SUBTOTAL(9;[.$E$482:.$E$485])" office:value-type="float" office:value="202.05" calcext:value-type="float">
                <text:p>202,0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ETA GRECO KOLIOS DOP <text:s/>KG 0002 KOLIOS KG Somma</text:p>
              </table:table-cell>
              <table:table-cell table:number-columns-repeated="3"/>
              <table:table-cell table:style-name="ce2" table:formula="of:=SUBTOTAL(9;[.$E$719:.$E$723])" office:value-type="float" office:value="195.38" calcext:value-type="float">
                <text:p>195,3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7.85" calcext:value-type="currency">
                <text:p>€ 17,85</text:p>
              </table:table-cell>
              <table:table-cell office:value-type="currency" office:currency="EUR" office:value="107.1" calcext:value-type="currency">
                <text:p>€ 107,1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AGIOLI BORLOTTI LT 2600GR SU' SU' <text:s text:c="3"/>GR Somma</text:p>
              </table:table-cell>
              <table:table-cell table:number-columns-repeated="3"/>
              <table:table-cell table:style-name="ce2" table:formula="of:=SUBTOTAL(9;[.$E$644:.$E$652])" office:value-type="float" office:value="488.17" calcext:value-type="float">
                <text:p>488,17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FIL.BRANZINO 120/160 C/P. KG3, SEAS B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2.9" calcext:value-type="currency">
              <text:p>€ 52,90</text:p>
            </table:table-cell>
            <table:table-cell office:value-type="currency" office:currency="EUR" office:value="105.8" calcext:value-type="currency">
              <text:p>€ 105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BRANZINO 120/160 C/P. KG3, SEAS B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2.9" calcext:value-type="currency">
                <text:p>€ 52,90</text:p>
              </table:table-cell>
              <table:table-cell office:value-type="currency" office:currency="EUR" office:value="105.8" calcext:value-type="currency">
                <text:p>€ 105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BRANZINO 120/160 C/P. KG3, SEAS B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2.9" calcext:value-type="currency">
                <text:p>€ 52,90</text:p>
              </table:table-cell>
              <table:table-cell office:value-type="currency" office:currency="EUR" office:value="105.8" calcext:value-type="currency">
                <text:p>€ 105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.BRANZINO 120/160 C/P. KG3, SEAS B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2.9" calcext:value-type="currency">
              <text:p>€ 52,90</text:p>
            </table:table-cell>
            <table:table-cell office:value-type="currency" office:currency="EUR" office:value="105.8" calcext:value-type="currency">
              <text:p>€ 105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BRANZINO 120/160 C/P. KG3, SEAS B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2.9" calcext:value-type="currency">
                <text:p>€ 52,90</text:p>
              </table:table-cell>
              <table:table-cell office:value-type="currency" office:currency="EUR" office:value="105.8" calcext:value-type="currency">
                <text:p>€ 105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ACCHINO ROTOLO FESA SPINACI E LIBERO KG</text:p>
              </table:table-cell>
              <table:table-cell office:value-type="float" office:value="12.77" calcext:value-type="float">
                <text:p>12,7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265" calcext:value-type="currency">
                <text:p>€ 8,27</text:p>
              </table:table-cell>
              <table:table-cell office:value-type="currency" office:currency="EUR" office:value="105.54" calcext:value-type="currency">
                <text:p>€ 105,5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HILADELPHIA VASO GR 1650 <text:s text:c="5"/>KRAFT <text:s/>GR Somma</text:p>
              </table:table-cell>
              <table:table-cell table:number-columns-repeated="3"/>
              <table:table-cell table:style-name="ce2" table:formula="of:=SUBTOTAL(9;[.$E$1724:.$E$1724])" office:value-type="float" office:value="17.9" calcext:value-type="float">
                <text:p>17,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ROSECCO SPUM DOC MILLES BELLI BELLIA ML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" calcext:value-type="currency">
                <text:p>€ 3,50</text:p>
              </table:table-cell>
              <table:table-cell office:value-type="currency" office:currency="EUR" office:value="105" calcext:value-type="currency">
                <text:p>€ 105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MONE NORV AFF PREAF GR 800 <text:s/>RIUNIO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95" calcext:value-type="currency">
                <text:p>€ 20,95</text:p>
              </table:table-cell>
              <table:table-cell office:value-type="currency" office:currency="EUR" office:value="104.75" calcext:value-type="currency">
                <text:p>€ 104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PARM.REGGIANO 1/8 SV CFKG18 <text:s text:c="3"/>PARM.R KG Somma</text:p>
            </table:table-cell>
            <table:table-cell table:number-columns-repeated="3"/>
            <table:table-cell table:style-name="ce2" table:formula="of:=SUBTOTAL(9;[.$E$1570:.$E$1570])" office:value-type="float" office:value="20.4" calcext:value-type="float">
              <text:p>20,4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IT BRACIOLE GELO <text:s text:c="13"/>LIBERO KG</text:p>
              </table:table-cell>
              <table:table-cell office:value-type="float" office:value="6.78" calcext:value-type="float">
                <text:p>6,7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104.04" calcext:value-type="currency">
                <text:p>€ 104,0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ROLL.ZUCCHERX2 200X15 3000GR <text:s/>CAMPIE GR Somma</text:p>
              </table:table-cell>
              <table:table-cell table:number-columns-repeated="3"/>
              <table:table-cell table:style-name="ce2" table:formula="of:=SUBTOTAL(9;[.$E$934:.$E$936])" office:value-type="float" office:value="78.35" calcext:value-type="float">
                <text:p>78,35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VIT STINCO POST SV GELO <text:s text:c="7"/>LIBERO</text:p>
            </table:table-cell>
            <table:table-cell office:value-type="float" office:value="11.96" calcext:value-type="float">
              <text:p>11,96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8.49" calcext:value-type="currency">
              <text:p>€ 8,49</text:p>
            </table:table-cell>
            <table:table-cell office:value-type="currency" office:currency="EUR" office:value="101.54" calcext:value-type="currency">
              <text:p>€ 101,5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REPAR VEGETALE MONT/CUC ML 10 HOPLA' ML Somma</text:p>
              </table:table-cell>
              <table:table-cell table:number-columns-repeated="3"/>
              <table:table-cell table:style-name="ce2" table:formula="of:=SUBTOTAL(9;[.$E$1891:.$E$1891])" office:value-type="float" office:value="14.9" calcext:value-type="float">
                <text:p>14,9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GAMBERO ARG INT.L2 BORDO SOLIM LIBERO 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6.9" calcext:value-type="currency">
              <text:p>€ 16,90</text:p>
            </table:table-cell>
            <table:table-cell office:value-type="currency" office:currency="EUR" office:value="101.4" calcext:value-type="currency">
              <text:p>€ 101,4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AMBERO ARG INT.L2 BORDO SOLIM LIBERO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9" calcext:value-type="currency">
                <text:p>€ 16,90</text:p>
              </table:table-cell>
              <table:table-cell office:value-type="currency" office:currency="EUR" office:value="101.4" calcext:value-type="currency">
                <text:p>€ 101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AMBERO ARG INT.L2 BORDO SOLIM LIBERO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9" calcext:value-type="currency">
                <text:p>€ 16,90</text:p>
              </table:table-cell>
              <table:table-cell office:value-type="currency" office:currency="EUR" office:value="101.4" calcext:value-type="currency">
                <text:p>€ 101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ACAO AMARO EMILIA SK 1KG ZAIN ZAINI <text:s/>KG Somma</text:p>
              </table:table-cell>
              <table:table-cell table:number-columns-repeated="3"/>
              <table:table-cell table:style-name="ce2" table:formula="of:=SUBTOTAL(9;[.$E$330:.$E$336])" office:value-type="float" office:value="341.46" calcext:value-type="float">
                <text:p>341,4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EM.FUSILLI 28 CHEF CL1KG LA M LA MOL KG Somma</text:p>
              </table:table-cell>
              <table:table-cell table:number-columns-repeated="3"/>
              <table:table-cell table:style-name="ce2" table:formula="of:=SUBTOTAL(9;[.$E$2134:.$E$2141])" office:value-type="float" office:value="91.39" calcext:value-type="float">
                <text:p>91,3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TACCHINO FESA 1 2 GELO <text:s text:c="8"/>LIBERO</text:p>
              </table:table-cell>
              <table:table-cell office:value-type="float" office:value="12.8" calcext:value-type="float">
                <text:p>12,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885" calcext:value-type="currency">
                <text:p>€ 7,89</text:p>
              </table:table-cell>
              <table:table-cell office:value-type="currency" office:currency="EUR" office:value="100.93" calcext:value-type="currency">
                <text:p>€ 100,9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EMOLA GD RIMACINATA 8610 SO 1 PETRA <text:s/>KG Somma</text:p>
              </table:table-cell>
              <table:table-cell table:number-columns-repeated="3"/>
              <table:table-cell table:style-name="ce2" table:formula="of:=SUBTOTAL(9;[.$E$2219:.$E$2221])" office:value-type="float" office:value="31.56" calcext:value-type="float">
                <text:p>31,56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KARL SPECK SQUADRATO 1/2 KG.2. KARLSP Somma</text:p>
            </table:table-cell>
            <table:table-cell table:number-columns-repeated="3"/>
            <table:table-cell table:style-name="ce2" table:formula="of:=SUBTOTAL(9;[.$E$1076:.$E$1077])" office:value-type="float" office:value="32.92" calcext:value-type="float">
              <text:p>32,92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TOCCAFISSO REIDRATATO INTERO <text:s/>TAGLIA</text:p>
              </table:table-cell>
              <table:table-cell office:value-type="float" office:value="4.7" calcext:value-type="float">
                <text:p>4,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21.232" calcext:value-type="currency">
                <text:p>€ 21,23</text:p>
              </table:table-cell>
              <table:table-cell office:value-type="currency" office:currency="EUR" office:value="99.79" calcext:value-type="currency">
                <text:p>€ 99,7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DOBBIACO STAGIONATO KG5CA <text:s text:c="5"/>DOBBIA KG</text:p>
            </table:table-cell>
            <table:table-cell office:value-type="float" office:value="10.27" calcext:value-type="float">
              <text:p>10,27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9.69" calcext:value-type="currency">
              <text:p>€ 9,69</text:p>
            </table:table-cell>
            <table:table-cell office:value-type="currency" office:currency="EUR" office:value="99.52" calcext:value-type="currency">
              <text:p>€ 99,52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RISO SOFFIATO CIOCCOL <text:s/>GR 0500 CEREAL GR Somma</text:p>
              </table:table-cell>
              <table:table-cell table:number-columns-repeated="3"/>
              <table:table-cell table:style-name="ce2" table:formula="of:=SUBTOTAL(9;[.$E$1975:.$E$1981])" office:value-type="float" office:value="69.69" calcext:value-type="float">
                <text:p>69,69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MAZZ.TROP.ECUAD.S/G DEV.26/30 <text:s/>LIBERO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9.9" calcext:value-type="currency">
              <text:p>€ 9,90</text:p>
            </table:table-cell>
            <table:table-cell office:value-type="currency" office:currency="EUR" office:value="99" calcext:value-type="currency">
              <text:p>€ 99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ONE SPADA 2/4KG.C/P C/O S/V LIBERO KG</text:p>
              </table:table-cell>
              <table:table-cell office:value-type="float" office:value="7.87" calcext:value-type="float">
                <text:p>7,8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currency" office:currency="EUR" office:value="98.38" calcext:value-type="currency">
                <text:p>€ 98,3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AONA DIS RIP FUNG G <text:s text:c="8"/>LIBERO</text:p>
              </table:table-cell>
              <table:table-cell office:value-type="float" office:value="6.6" calcext:value-type="float">
                <text:p>6,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4.9" calcext:value-type="currency">
                <text:p>€ 14,90</text:p>
              </table:table-cell>
              <table:table-cell office:value-type="currency" office:currency="EUR" office:value="98.34" calcext:value-type="currency">
                <text:p>€ 98,3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.S.PIETRO 150/200 C/PELL.S/ EXKIMO GR</text:p>
            </table:table-cell>
            <table:table-cell office:value-type="float" office:value="15" calcext:value-type="float">
              <text:p>1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555" calcext:value-type="currency">
              <text:p>€ 6,56</text:p>
            </table:table-cell>
            <table:table-cell office:value-type="currency" office:currency="EUR" office:value="98.33" calcext:value-type="currency">
              <text:p>€ 98,3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GUANCIALE <text:s text:c="21"/>WOLF Somma</text:p>
              </table:table-cell>
              <table:table-cell table:number-columns-repeated="3"/>
              <table:table-cell table:style-name="ce2" table:formula="of:=SUBTOTAL(9;[.$E$1032:.$E$1032])" office:value-type="float" office:value="35.16" calcext:value-type="float">
                <text:p>35,1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VIT BRACIOLE GELO <text:s text:c="13"/>LIBERO KG</text:p>
              </table:table-cell>
              <table:table-cell office:value-type="float" office:value="6.37" calcext:value-type="float">
                <text:p>6,3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97.75" calcext:value-type="currency">
                <text:p>€ 97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ALMONE RITAGLI AFF <text:s text:c="11"/>RIUNIO GR Somma</text:p>
              </table:table-cell>
              <table:table-cell table:number-columns-repeated="3"/>
              <table:table-cell table:style-name="ce2" table:formula="of:=SUBTOTAL(9;[.$E$2074:.$E$2076])" office:value-type="float" office:value="37.5" calcext:value-type="float">
                <text:p>37,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IOCC.FONDENTE EMILIA KG 1 <text:s/>ZA ZAINI <text:s/>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currency" office:currency="EUR" office:value="96" calcext:value-type="currency">
                <text:p>€ 9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ETTA STUF.DOPPIA KG.4.8 SA SANT'O</text:p>
              </table:table-cell>
              <table:table-cell office:value-type="float" office:value="15.37" calcext:value-type="float">
                <text:p>15,3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231" calcext:value-type="currency">
                <text:p>€ 6,23</text:p>
              </table:table-cell>
              <table:table-cell office:value-type="currency" office:currency="EUR" office:value="95.77" calcext:value-type="currency">
                <text:p>€ 95,7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MORTADELLA.LA BLU IGP C/P KG7, FELSIN KG Somma</text:p>
              </table:table-cell>
              <table:table-cell table:number-columns-repeated="3"/>
              <table:table-cell table:style-name="ce2" table:formula="of:=SUBTOTAL(9;[.$E$1293:.$E$1295])" office:value-type="float" office:value="77.4" calcext:value-type="float">
                <text:p>77,4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VIT BRACIOLE GELO <text:s text:c="13"/>LIBERO KG</text:p>
            </table:table-cell>
            <table:table-cell office:value-type="float" office:value="6.22" calcext:value-type="float">
              <text:p>6,2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5.345" calcext:value-type="currency">
              <text:p>€ 15,35</text:p>
            </table:table-cell>
            <table:table-cell office:value-type="currency" office:currency="EUR" office:value="95.45" calcext:value-type="currency">
              <text:p>€ 95,4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RICOTTA FRESCA GR1500 BIRAGHI <text:s/>BIRAGH GR Somma</text:p>
              </table:table-cell>
              <table:table-cell table:number-columns-repeated="3"/>
              <table:table-cell table:style-name="ce2" table:formula="of:=SUBTOTAL(9;[.$E$1935:.$E$1939])" office:value-type="float" office:value="71.36" calcext:value-type="float">
                <text:p>71,36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GALLETTO VSP CLASSE B <text:s text:c="9"/>VALLE</text:p>
            </table:table-cell>
            <table:table-cell office:value-type="float" office:value="19.8" calcext:value-type="float">
              <text:p>19,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4.8" calcext:value-type="currency">
              <text:p>€ 4,80</text:p>
            </table:table-cell>
            <table:table-cell office:value-type="currency" office:currency="EUR" office:value="95.04" calcext:value-type="currency">
              <text:p>€ 95,0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ROSECCO SPUM DOC MILLES BELLI BELLIA ML Somma</text:p>
              </table:table-cell>
              <table:table-cell table:number-columns-repeated="3"/>
              <table:table-cell table:style-name="ce2" table:formula="of:=SUBTOTAL(9;[.$E$1912:.$E$1922])" office:value-type="float" office:value="145.39" calcext:value-type="float">
                <text:p>145,3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CETTA STUF.DOPPIA KG.4.8 SA SANT'O</text:p>
              </table:table-cell>
              <table:table-cell office:value-type="float" office:value="15.16" calcext:value-type="float">
                <text:p>15,1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231" calcext:value-type="currency">
                <text:p>€ 6,23</text:p>
              </table:table-cell>
              <table:table-cell office:value-type="currency" office:currency="EUR" office:value="94.46" calcext:value-type="currency">
                <text:p>€ 94,4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MODORI PELATI LT 2550GR ROSS ROSSOG GR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929" calcext:value-type="currency">
                <text:p>€ 3,93</text:p>
              </table:table-cell>
              <table:table-cell office:value-type="currency" office:currency="EUR" office:value="94.3" calcext:value-type="currency">
                <text:p>€ 94,3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MODORI PELATI LT 2550GR ROSS ROSSOG GR</text:p>
            </table:table-cell>
            <table:table-cell office:value-type="float" office:value="24" calcext:value-type="float">
              <text:p>2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929" calcext:value-type="currency">
              <text:p>€ 3,93</text:p>
            </table:table-cell>
            <table:table-cell office:value-type="currency" office:currency="EUR" office:value="94.3" calcext:value-type="currency">
              <text:p>€ 94,3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CONF.MIRTILLI <text:s/>100X25G. <text:s/>MENZ&amp; MENZ&amp;G GR Somma</text:p>
              </table:table-cell>
              <table:table-cell table:number-columns-repeated="3"/>
              <table:table-cell table:style-name="ce2" table:formula="of:=SUBTOTAL(9;[.$E$513:.$E$513])" office:value-type="float" office:value="65.55" calcext:value-type="float">
                <text:p>65,55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CREMOVO BTLT1 GIBO' <text:s text:c="11"/>GIBO' <text:s/>LT Somma</text:p>
            </table:table-cell>
            <table:table-cell table:number-columns-repeated="3"/>
            <table:table-cell table:style-name="ce2" table:formula="of:=SUBTOTAL(9;[.$E$597:.$E$600])" office:value-type="float" office:value="232.11" calcext:value-type="float">
              <text:p>232,11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GELATO CIOCCOLATO GR.3000 SU' <text:s/>SU' <text:s text:c="3"/>GR Somma</text:p>
              </table:table-cell>
              <table:table-cell table:number-columns-repeated="3"/>
              <table:table-cell table:style-name="ce2" table:formula="of:=SUBTOTAL(9;[.$E$975:.$E$978])" office:value-type="float" office:value="151.2" calcext:value-type="float">
                <text:p>151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ELLICOLA PROFESSION. M300 H45 ROTOCH Somma</text:p>
              </table:table-cell>
              <table:table-cell table:number-columns-repeated="3"/>
              <table:table-cell table:style-name="ce2" table:formula="of:=SUBTOTAL(9;[.$E$1665:.$E$1666])" office:value-type="float" office:value="38" calcext:value-type="float">
                <text:p>38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PANNA CREME DUAL N/ ZUCCH <text:s/>ML1 MEGGLE ML</text:p>
            </table:table-cell>
            <table:table-cell office:value-type="float" office:value="36" calcext:value-type="float">
              <text:p>3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59" calcext:value-type="currency">
              <text:p>€ 2,59</text:p>
            </table:table-cell>
            <table:table-cell office:value-type="currency" office:currency="EUR" office:value="93.24" calcext:value-type="currency">
              <text:p>€ 93,2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O GRAN MORAVIA SV KG 4 GRAN M KG</text:p>
              </table:table-cell>
              <table:table-cell office:value-type="float" office:value="9.14" calcext:value-type="float">
                <text:p>9,1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184" calcext:value-type="currency">
                <text:p>€ 10,18</text:p>
              </table:table-cell>
              <table:table-cell office:value-type="currency" office:currency="EUR" office:value="93.08" calcext:value-type="currency">
                <text:p>€ 93,0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ILETTO DI PANGASIO 170/230 "A LIBERO GR Somma</text:p>
              </table:table-cell>
              <table:table-cell table:number-columns-repeated="3"/>
              <table:table-cell table:style-name="ce2" table:formula="of:=SUBTOTAL(9;[.$E$790:.$E$792])" office:value-type="float" office:value="45.49" calcext:value-type="float">
                <text:p>45,4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CETTA STUF.DOPPIA KG.4.8 SA SANT'O</text:p>
              </table:table-cell>
              <table:table-cell office:value-type="float" office:value="14.55" calcext:value-type="float">
                <text:p>14,5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365" calcext:value-type="currency">
                <text:p>€ 6,37</text:p>
              </table:table-cell>
              <table:table-cell office:value-type="currency" office:currency="EUR" office:value="92.61" calcext:value-type="currency">
                <text:p>€ 92,6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APPO CHAMPAGNE C/MOLL <text:s text:c="15"/>PZ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8.5" calcext:value-type="currency">
                <text:p>€ 18,50</text:p>
              </table:table-cell>
              <table:table-cell office:value-type="currency" office:currency="EUR" office:value="92.5" calcext:value-type="currency">
                <text:p>€ 92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16.43" calcext:value-type="float">
                <text:p>16,4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6" calcext:value-type="currency">
                <text:p>€ 5,60</text:p>
              </table:table-cell>
              <table:table-cell office:value-type="currency" office:currency="EUR" office:value="92.01" calcext:value-type="currency">
                <text:p>€ 92,0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MACINATO BOVINO IQF G. KG 1 GE ZILIO <text:s/>KG Somma</text:p>
              </table:table-cell>
              <table:table-cell table:number-columns-repeated="3"/>
              <table:table-cell table:style-name="ce2" table:formula="of:=SUBTOTAL(9;[.$E$1163:.$E$1166])" office:value-type="float" office:value="90.89" calcext:value-type="float">
                <text:p>90,8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MERENDA CACAO 16X45 S/G 720GR <text:s/>NUTRIF GR Somma</text:p>
              </table:table-cell>
              <table:table-cell table:number-columns-repeated="3"/>
              <table:table-cell table:style-name="ce2" table:formula="of:=SUBTOTAL(9;[.$E$1249:.$E$1250])" office:value-type="float" office:value="55" calcext:value-type="float">
                <text:p>5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6" calcext:value-type="currency">
                <text:p>€ 4,56</text:p>
              </table:table-cell>
              <table:table-cell office:value-type="currency" office:currency="EUR" office:value="91.2" calcext:value-type="currency">
                <text:p>€ 91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ROASTBEEF 3COSTE IRLANDA G LIBERO</text:p>
              </table:table-cell>
              <table:table-cell office:value-type="float" office:value="7.55" calcext:value-type="float">
                <text:p>7,5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1.98" calcext:value-type="currency">
                <text:p>€ 11,98</text:p>
              </table:table-cell>
              <table:table-cell office:value-type="currency" office:currency="EUR" office:value="90.45" calcext:value-type="currency">
                <text:p>€ 90,4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COPERTINA IRLANDA GELO <text:s text:c="4"/>LIBERO KG</text:p>
              </table:table-cell>
              <table:table-cell office:value-type="float" office:value="10.26" calcext:value-type="float">
                <text:p>10,2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8" calcext:value-type="currency">
                <text:p>€ 8,80</text:p>
              </table:table-cell>
              <table:table-cell office:value-type="currency" office:currency="EUR" office:value="90.29" calcext:value-type="currency">
                <text:p>€ 90,2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ETTO DI PANGASIO 170/230 "A LIBERO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" calcext:value-type="currency">
                <text:p>€ 4,50</text:p>
              </table:table-cell>
              <table:table-cell office:value-type="currency" office:currency="EUR" office:value="90" calcext:value-type="currency">
                <text:p>€ 90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ETTO DI PANGASIO 170/230 "A LIBERO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" calcext:value-type="currency">
                <text:p>€ 4,50</text:p>
              </table:table-cell>
              <table:table-cell office:value-type="currency" office:currency="EUR" office:value="90" calcext:value-type="currency">
                <text:p>€ 90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LO ROLLATINE IQF PZ 15 <text:s text:c="5"/>LIBERO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5" calcext:value-type="currency">
                <text:p>€ 7,50</text:p>
              </table:table-cell>
              <table:table-cell office:value-type="currency" office:currency="EUR" office:value="90" calcext:value-type="currency">
                <text:p>€ 90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GUANTI U&amp;G NITR.NERI MEDI <text:s/>PZ1 DERMA <text:s/>PZ Somma</text:p>
              </table:table-cell>
              <table:table-cell table:number-columns-repeated="3"/>
              <table:table-cell table:style-name="ce2" table:formula="of:=SUBTOTAL(9;[.$E$1043:.$E$1043])" office:value-type="float" office:value="34.5" calcext:value-type="float">
                <text:p>34,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OV HAMBURGER GR110 <text:s/>KG 3,08 <text:s text:c="2"/>LIBERO 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9.98" calcext:value-type="currency">
                <text:p>€ 29,98</text:p>
              </table:table-cell>
              <table:table-cell office:value-type="currency" office:currency="EUR" office:value="89.94" calcext:value-type="currency">
                <text:p>€ 89,9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V HAMBURGER GR110 <text:s/>KG 3,08 <text:s text:c="2"/>LIBERO KG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9.98" calcext:value-type="currency">
              <text:p>€ 29,98</text:p>
            </table:table-cell>
            <table:table-cell office:value-type="currency" office:currency="EUR" office:value="89.94" calcext:value-type="currency">
              <text:p>€ 89,9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OV HAMBURGER GR110 <text:s/>KG 3,08 <text:s text:c="2"/>LIBERO 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9.98" calcext:value-type="currency">
                <text:p>€ 29,98</text:p>
              </table:table-cell>
              <table:table-cell office:value-type="currency" office:currency="EUR" office:value="89.94" calcext:value-type="currency">
                <text:p>€ 89,9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IL.DI SGOMBRO ATL.C/PELLE KG. B.DEKK KG Somma</text:p>
              </table:table-cell>
              <table:table-cell table:number-columns-repeated="3"/>
              <table:table-cell table:style-name="ce2" table:formula="of:=SUBTOTAL(9;[.$E$750:.$E$750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OR.LA BRIQUE DE BRIE' GR 900 <text:s/>PAYSAN GR Somma</text:p>
              </table:table-cell>
              <table:table-cell table:number-columns-repeated="3"/>
              <table:table-cell table:style-name="ce2" table:formula="of:=SUBTOTAL(9;[.$E$846:.$E$849])" office:value-type="float" office:value="171.36" calcext:value-type="float">
                <text:p>171,3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APERITIVO BITTER BTLT1 CAMPARI CAMPAR LT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4.9" calcext:value-type="currency">
                <text:p>€ 14,90</text:p>
              </table:table-cell>
              <table:table-cell office:value-type="currency" office:currency="EUR" office:value="89.4" calcext:value-type="currency">
                <text:p>€ 89,4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BRACIOLE GR 200 <text:s text:c="9"/>LIBERO</text:p>
              </table:table-cell>
              <table:table-cell office:value-type="float" office:value="14.94" calcext:value-type="float">
                <text:p>14,9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98" calcext:value-type="currency">
                <text:p>€ 5,98</text:p>
              </table:table-cell>
              <table:table-cell office:value-type="currency" office:currency="EUR" office:value="89.34" calcext:value-type="currency">
                <text:p>€ 89,3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NF.FR.BOSCO 100X25 VA 2,5KG <text:s/>MENZ&amp;G GR Somma</text:p>
              </table:table-cell>
              <table:table-cell table:number-columns-repeated="3"/>
              <table:table-cell table:style-name="ce2" table:formula="of:=SUBTOTAL(9;[.$E$498:.$E$501])" office:value-type="float" office:value="200.25" calcext:value-type="float">
                <text:p>200,2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IL.SALMO SALAR NOR 1/1,4KG TR LIBERO KG</text:p>
              </table:table-cell>
              <table:table-cell office:value-type="float" office:value="5.2" calcext:value-type="float">
                <text:p>5,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053" calcext:value-type="currency">
                <text:p>€ 17,05</text:p>
              </table:table-cell>
              <table:table-cell office:value-type="currency" office:currency="EUR" office:value="88.68" calcext:value-type="currency">
                <text:p>€ 88,6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PORZIONI GR910 BURRO DEL BURRO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35" calcext:value-type="currency">
                <text:p>€ 7,35</text:p>
              </table:table-cell>
              <table:table-cell office:value-type="currency" office:currency="EUR" office:value="88.2" calcext:value-type="currency">
                <text:p>€ 88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PORZIONI GR910 BURRO DEL BURRO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35" calcext:value-type="currency">
                <text:p>€ 7,35</text:p>
              </table:table-cell>
              <table:table-cell office:value-type="currency" office:currency="EUR" office:value="88.2" calcext:value-type="currency">
                <text:p>€ 88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V SCAMONE CUO (SCOTT) <text:s/>POL <text:s text:c="2"/>LIBERO</text:p>
            </table:table-cell>
            <table:table-cell office:value-type="float" office:value="8.04" calcext:value-type="float">
              <text:p>8,04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95" calcext:value-type="currency">
              <text:p>€ 10,95</text:p>
            </table:table-cell>
            <table:table-cell office:value-type="currency" office:currency="EUR" office:value="88.04" calcext:value-type="currency">
              <text:p>€ 88,0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RANDY NAPOLEON BTCL150 LOCHIS LOCHIS CL Somma</text:p>
              </table:table-cell>
              <table:table-cell table:number-columns-repeated="3"/>
              <table:table-cell table:style-name="ce2" table:formula="of:=SUBTOTAL(9;[.$E$232:.$E$236])" office:value-type="float" office:value="107.1" calcext:value-type="float">
                <text:p>107,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GRANELLA DI PISTACCHIO BS GR 1 ZIG <text:s text:c="3"/>GR Somma</text:p>
              </table:table-cell>
              <table:table-cell table:number-columns-repeated="3"/>
              <table:table-cell table:style-name="ce2" table:formula="of:=SUBTOTAL(9;[.$E$1021:.$E$1022])" office:value-type="float" office:value="35.4" calcext:value-type="float">
                <text:p>35,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ANELLI TOTANO ATLANT.ALFRIO "G ALFRIO GR Somma</text:p>
              </table:table-cell>
              <table:table-cell table:number-columns-repeated="3"/>
              <table:table-cell table:style-name="ce2" table:formula="of:=SUBTOTAL(9;[.$E$59:.$E$61])" office:value-type="float" office:value="292.48" calcext:value-type="float">
                <text:p>292,4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RISO CARNAROLI 5X1 AS KG5 RISO SCOTTI 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1.9" calcext:value-type="currency">
                <text:p>€ 21,90</text:p>
              </table:table-cell>
              <table:table-cell office:value-type="currency" office:currency="EUR" office:value="87.6" calcext:value-type="currency">
                <text:p>€ 87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SO CARNAROLI 5X1 AS KG5 RISO SCOTTI 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1.9" calcext:value-type="currency">
                <text:p>€ 21,90</text:p>
              </table:table-cell>
              <table:table-cell office:value-type="currency" office:currency="EUR" office:value="87.6" calcext:value-type="currency">
                <text:p>€ 87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O GIRASOLE ALTO OLEICO PET1 MEDITE LT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1.85" calcext:value-type="currency">
              <text:p>€ 21,85</text:p>
            </table:table-cell>
            <table:table-cell office:value-type="currency" office:currency="EUR" office:value="87.4" calcext:value-type="currency">
              <text:p>€ 87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ONE SPADA 2/4KG.C/P C/O S/V LIBERO KG</text:p>
              </table:table-cell>
              <table:table-cell office:value-type="float" office:value="6.99" calcext:value-type="float">
                <text:p>6,9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currency" office:currency="EUR" office:value="87.38" calcext:value-type="currency">
                <text:p>€ 87,3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ECOLA PED OLANDESE <text:s text:c="3"/>GR 1000 PEDON <text:s/>GR Somma</text:p>
              </table:table-cell>
              <table:table-cell table:number-columns-repeated="3"/>
              <table:table-cell table:style-name="ce2" table:formula="of:=SUBTOTAL(9;[.$E$713:.$E$717])" office:value-type="float" office:value="245.67" calcext:value-type="float">
                <text:p>245,6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OMODORI PELATI LTGR2500 <text:s text:c="3"/>SU SU' <text:s text:c="3"/>GR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61" calcext:value-type="currency">
                <text:p>€ 3,61</text:p>
              </table:table-cell>
              <table:table-cell office:value-type="currency" office:currency="EUR" office:value="86.64" calcext:value-type="currency">
                <text:p>€ 86,6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MODORI PELATI LTGR2500 <text:s text:c="3"/>SU SU' <text:s text:c="3"/>GR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61" calcext:value-type="currency">
                <text:p>€ 3,61</text:p>
              </table:table-cell>
              <table:table-cell office:value-type="currency" office:currency="EUR" office:value="86.64" calcext:value-type="currency">
                <text:p>€ 86,6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MAIONESE GASTRONOMICA 5KG RIGH RIGHET KG Somma</text:p>
              </table:table-cell>
              <table:table-cell table:number-columns-repeated="3"/>
              <table:table-cell table:style-name="ce2" table:formula="of:=SUBTOTAL(9;[.$E$1168:.$E$1169])" office:value-type="float" office:value="60.52" calcext:value-type="float">
                <text:p>60,52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TACCHINO ROTOLO FESA SPINACI E LIBERO KG</text:p>
            </table:table-cell>
            <table:table-cell office:value-type="float" office:value="10.45" calcext:value-type="float">
              <text:p>10,45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8.265" calcext:value-type="currency">
              <text:p>€ 8,27</text:p>
            </table:table-cell>
            <table:table-cell office:value-type="currency" office:currency="EUR" office:value="86.37" calcext:value-type="currency">
              <text:p>€ 86,37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RRO HOTEL 8GRXPZ.125 SCKG1 T TRENTI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602" calcext:value-type="currency">
                <text:p>€ 8,60</text:p>
              </table:table-cell>
              <table:table-cell office:value-type="currency" office:currency="EUR" office:value="86.02" calcext:value-type="currency">
                <text:p>€ 86,0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ZZ.TROP.ECUAD.S/G DEV.26/30 <text:s/>LIBER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6" calcext:value-type="currency">
                <text:p>€ 8,60</text:p>
              </table:table-cell>
              <table:table-cell office:value-type="currency" office:currency="EUR" office:value="86" calcext:value-type="currency">
                <text:p>€ 8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AZZ.TROP.ECUAD.S/G DEV.26/30 <text:s/>LIBERO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8.6" calcext:value-type="currency">
              <text:p>€ 8,60</text:p>
            </table:table-cell>
            <table:table-cell office:value-type="currency" office:currency="EUR" office:value="86" calcext:value-type="currency">
              <text:p>€ 86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ZZ.TROP.ECUAD.S/G DEV.26/30 <text:s/>LIBER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6" calcext:value-type="currency">
                <text:p>€ 8,60</text:p>
              </table:table-cell>
              <table:table-cell office:value-type="currency" office:currency="EUR" office:value="86" calcext:value-type="currency">
                <text:p>€ 8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RMAGGIO GRAN MORAVIA SV KG 4 GRAN M KG</text:p>
            </table:table-cell>
            <table:table-cell office:value-type="float" office:value="8.44" calcext:value-type="float">
              <text:p>8,44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184" calcext:value-type="currency">
              <text:p>€ 10,18</text:p>
            </table:table-cell>
            <table:table-cell office:value-type="currency" office:currency="EUR" office:value="85.95" calcext:value-type="currency">
              <text:p>€ 85,95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ETTO ORATA 120/160 C/P. KG3 SEAS B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2.9" calcext:value-type="currency">
                <text:p>€ 42,90</text:p>
              </table:table-cell>
              <table:table-cell office:value-type="currency" office:currency="EUR" office:value="85.8" calcext:value-type="currency">
                <text:p>€ 85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ETTO ORATA 120/160 C/P. KG3 SEAS B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2.9" calcext:value-type="currency">
                <text:p>€ 42,90</text:p>
              </table:table-cell>
              <table:table-cell office:value-type="currency" office:currency="EUR" office:value="85.8" calcext:value-type="currency">
                <text:p>€ 85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ETTO ORATA 120/160 C/P. KG3 SEAS B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2.9" calcext:value-type="currency">
              <text:p>€ 42,90</text:p>
            </table:table-cell>
            <table:table-cell office:value-type="currency" office:currency="EUR" office:value="85.8" calcext:value-type="currency">
              <text:p>€ 85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CODA ROSPO SA L 500/1000 CP BO LIBERO Somma</text:p>
              </table:table-cell>
              <table:table-cell table:number-columns-repeated="3"/>
              <table:table-cell table:style-name="ce2" table:formula="of:=SUBTOTAL(9;[.$E$461:.$E$463])" office:value-type="float" office:value="206.63" calcext:value-type="float">
                <text:p>206,6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ILONE TONNO PINNEGIALLE 800/1 LIBERO KG</text:p>
              </table:table-cell>
              <table:table-cell office:value-type="float" office:value="5.36" calcext:value-type="float">
                <text:p>5,3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5.96" calcext:value-type="currency">
                <text:p>€ 15,96</text:p>
              </table:table-cell>
              <table:table-cell office:value-type="currency" office:currency="EUR" office:value="85.55" calcext:value-type="currency">
                <text:p>€ 85,5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LAMA RASCHIETTO CM 11 <text:s text:c="9"/>LILLY Somma</text:p>
              </table:table-cell>
              <table:table-cell table:number-columns-repeated="3"/>
              <table:table-cell table:style-name="ce2" table:formula="of:=SUBTOTAL(9;[.$E$1079:.$E$1079])" office:value-type="float" office:value="32.9" calcext:value-type="float">
                <text:p>32,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15.27" calcext:value-type="float">
                <text:p>15,2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6" calcext:value-type="currency">
                <text:p>€ 5,60</text:p>
              </table:table-cell>
              <table:table-cell office:value-type="currency" office:currency="EUR" office:value="85.51" calcext:value-type="currency">
                <text:p>€ 85,5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GRAN MORAVIA SV KG 4 GRAN M KG</text:p>
              </table:table-cell>
              <table:table-cell office:value-type="float" office:value="8.38" calcext:value-type="float">
                <text:p>8,3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184" calcext:value-type="currency">
                <text:p>€ 10,18</text:p>
              </table:table-cell>
              <table:table-cell office:value-type="currency" office:currency="EUR" office:value="85.34" calcext:value-type="currency">
                <text:p>€ 85,3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TTO GRAN COTTO BLU <text:s text:c="10"/>MOJOLI KG</text:p>
              </table:table-cell>
              <table:table-cell office:value-type="float" office:value="17.72" calcext:value-type="float">
                <text:p>17,7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currency" office:currency="EUR" office:value="85.06" calcext:value-type="currency">
                <text:p>€ 85,0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SPARAGI VERDI GR.1000 <text:s text:c="8"/>LIBERO GR Somma</text:p>
              </table:table-cell>
              <table:table-cell table:number-columns-repeated="3"/>
              <table:table-cell table:style-name="ce2" table:formula="of:=SUBTOTAL(9;[.$E$92:.$E$94])" office:value-type="float" office:value="627.81" calcext:value-type="float">
                <text:p>627,81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FORMAGGIO GRAN MORAVIA SV KG 4 GRAN M KG</text:p>
            </table:table-cell>
            <table:table-cell office:value-type="float" office:value="8.27" calcext:value-type="float">
              <text:p>8,27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184" calcext:value-type="currency">
              <text:p>€ 10,18</text:p>
            </table:table-cell>
            <table:table-cell office:value-type="currency" office:currency="EUR" office:value="84.22" calcext:value-type="currency">
              <text:p>€ 84,22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12.11" calcext:value-type="float">
                <text:p>12,1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85" calcext:value-type="currency">
                <text:p>€ 6,85</text:p>
              </table:table-cell>
              <table:table-cell office:value-type="currency" office:currency="EUR" office:value="82.95" calcext:value-type="currency">
                <text:p>€ 82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OSC COTTO GRAN PAESE KG9 BOM BOMBIE</text:p>
            </table:table-cell>
            <table:table-cell office:value-type="float" office:value="17.88" calcext:value-type="float">
              <text:p>17,8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4.631" calcext:value-type="currency">
              <text:p>€ 4,63</text:p>
            </table:table-cell>
            <table:table-cell office:value-type="currency" office:currency="EUR" office:value="82.8" calcext:value-type="currency">
              <text:p>€ 82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IT STINCO POST SV GELO <text:s text:c="7"/>LIBERO</text:p>
              </table:table-cell>
              <table:table-cell office:value-type="float" office:value="9.22" calcext:value-type="float">
                <text:p>9,2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98" calcext:value-type="currency">
                <text:p>€ 8,98</text:p>
              </table:table-cell>
              <table:table-cell office:value-type="currency" office:currency="EUR" office:value="82.8" calcext:value-type="currency">
                <text:p>€ 82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RM.REGGIANO 1/8 SV CFKG18 <text:s text:c="3"/>PARM.R KG</text:p>
            </table:table-cell>
            <table:table-cell office:value-type="float" office:value="5.03" calcext:value-type="float">
              <text:p>5,03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6.45" calcext:value-type="currency">
              <text:p>€ 16,45</text:p>
            </table:table-cell>
            <table:table-cell office:value-type="currency" office:currency="EUR" office:value="82.74" calcext:value-type="currency">
              <text:p>€ 82,74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ASIAGO DOP FRESCO MASO 1/4 SV <text:s/>ASIAGO KG Somma</text:p>
              </table:table-cell>
              <table:table-cell table:number-columns-repeated="3"/>
              <table:table-cell table:style-name="ce2" table:formula="of:=SUBTOTAL(9;[.$E$83:.$E$84])" office:value-type="float" office:value="0" calcext:value-type="float">
                <text:p>0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AGNELLO CARRE' PRETAGLIATO CON LIBERO</text:p>
            </table:table-cell>
            <table:table-cell office:value-type="float" office:value="3.92" calcext:value-type="float">
              <text:p>3,9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20.98" calcext:value-type="currency">
              <text:p>€ 20,98</text:p>
            </table:table-cell>
            <table:table-cell office:value-type="currency" office:currency="EUR" office:value="82.24" calcext:value-type="currency">
              <text:p>€ 82,2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ELLICOLA PROFESS. M600 H29 RO ROTOCH Somma</text:p>
              </table:table-cell>
              <table:table-cell table:number-columns-repeated="3"/>
              <table:table-cell table:style-name="ce2" table:formula="of:=SUBTOTAL(9;[.$E$1662:.$E$1663])" office:value-type="float" office:value="38.01" calcext:value-type="float">
                <text:p>38,01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UOVA LARGE PZ90 <text:s text:c="15"/>VARI <text:s text:c="2"/>KG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6.368" calcext:value-type="currency">
              <text:p>€ 16,37</text:p>
            </table:table-cell>
            <table:table-cell office:value-type="currency" office:currency="EUR" office:value="81.84" calcext:value-type="currency">
              <text:p>€ 81,8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ORTAUOVO C BASE 640 <text:s text:c="10"/>EURODI Somma</text:p>
              </table:table-cell>
              <table:table-cell table:number-columns-repeated="3"/>
              <table:table-cell table:style-name="ce2" table:formula="of:=SUBTOTAL(9;[.$E$1840:.$E$1840])" office:value-type="float" office:value="15.6" calcext:value-type="float">
                <text:p>15,6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FILONE SPADA 2/4KG.C/P C/O S/V LIBERO KG</text:p>
            </table:table-cell>
            <table:table-cell office:value-type="float" office:value="6.54" calcext:value-type="float">
              <text:p>6,54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2.5" calcext:value-type="currency">
              <text:p>€ 12,50</text:p>
            </table:table-cell>
            <table:table-cell office:value-type="currency" office:currency="EUR" office:value="81.75" calcext:value-type="currency">
              <text:p>€ 81,7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ONE TONNO PINNEGIALLE 800/1 LIBERO KG</text:p>
              </table:table-cell>
              <table:table-cell office:value-type="float" office:value="5.11" calcext:value-type="float">
                <text:p>5,1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5.96" calcext:value-type="currency">
                <text:p>€ 15,96</text:p>
              </table:table-cell>
              <table:table-cell office:value-type="currency" office:currency="EUR" office:value="81.56" calcext:value-type="currency">
                <text:p>€ 81,5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PATATINA CLASSICA 500GR AMICA <text:s/>AMICA <text:s/>GR Somma</text:p>
            </table:table-cell>
            <table:table-cell table:number-columns-repeated="3"/>
            <table:table-cell table:style-name="ce2" table:formula="of:=SUBTOTAL(9;[.$E$1644:.$E$1645])" office:value-type="float" office:value="39" calcext:value-type="float">
              <text:p>39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NDO BRUNO BAKG1 <text:s text:c="13"/>KNORR <text:s/>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7.15" calcext:value-type="currency">
                <text:p>€ 27,15</text:p>
              </table:table-cell>
              <table:table-cell office:value-type="currency" office:currency="EUR" office:value="81.45" calcext:value-type="currency">
                <text:p>€ 81,4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17.55" calcext:value-type="float">
                <text:p>17,5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81.27" calcext:value-type="currency">
                <text:p>€ 81,2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ROASTBEEF TRANCI IRL SV <text:s text:c="3"/>LIBERO</text:p>
              </table:table-cell>
              <table:table-cell office:value-type="float" office:value="4.58" calcext:value-type="float">
                <text:p>4,5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7" calcext:value-type="currency">
                <text:p>€ 17,70</text:p>
              </table:table-cell>
              <table:table-cell office:value-type="currency" office:currency="EUR" office:value="81.07" calcext:value-type="currency">
                <text:p>€ 81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SCAMONE CUO (SCOTT) <text:s/>POL <text:s text:c="2"/>LIBERO</text:p>
              </table:table-cell>
              <table:table-cell office:value-type="float" office:value="7.37" calcext:value-type="float">
                <text:p>7,3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95" calcext:value-type="currency">
                <text:p>€ 10,95</text:p>
              </table:table-cell>
              <table:table-cell office:value-type="currency" office:currency="EUR" office:value="80.7" calcext:value-type="currency">
                <text:p>€ 80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RESCORISO OLIO LT 2450GR DIVI DI VIT GR Somma</text:p>
              </table:table-cell>
              <table:table-cell table:number-columns-repeated="3"/>
              <table:table-cell table:style-name="ce2" table:formula="of:=SUBTOTAL(9;[.$E$924:.$E$927])" office:value-type="float" office:value="157.57" calcext:value-type="float">
                <text:p>157,5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OV SCAMONE CUO (SCOTT) <text:s/>POL <text:s text:c="2"/>LIBERO</text:p>
              </table:table-cell>
              <table:table-cell office:value-type="float" office:value="7.32" calcext:value-type="float">
                <text:p>7,3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95" calcext:value-type="currency">
                <text:p>€ 10,95</text:p>
              </table:table-cell>
              <table:table-cell office:value-type="currency" office:currency="EUR" office:value="80.15" calcext:value-type="currency">
                <text:p>€ 80,1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ORM GORGONZOLA NOVARA 1/ 8 IG IGOR Somma</text:p>
              </table:table-cell>
              <table:table-cell table:number-columns-repeated="3"/>
              <table:table-cell table:style-name="ce2" table:formula="of:=SUBTOTAL(9;[.$E$851:.$E$856])" office:value-type="float" office:value="171.1" calcext:value-type="float">
                <text:p>171,1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GAMBERO S/G.SCOTTATO 100/200 G LIBER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998" calcext:value-type="currency">
                <text:p>€ 8,00</text:p>
              </table:table-cell>
              <table:table-cell office:value-type="currency" office:currency="EUR" office:value="79.98" calcext:value-type="currency">
                <text:p>€ 79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GNELLO BRACIOLINE G. <text:s/>KG 0005 LIBERO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79.9" calcext:value-type="currency">
              <text:p>€ 79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GNELLO BRACIOLINE G. <text:s/>KG 0005 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9.9" calcext:value-type="currency">
                <text:p>€ 79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GNELLO BRACIOLINE G. <text:s/>KG 0005 LIBERO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79.9" calcext:value-type="currency">
              <text:p>€ 79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CINATO BOVINO IQF G. KG 1 GE ZILIO <text:s/>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99" calcext:value-type="currency">
                <text:p>€ 7,99</text:p>
              </table:table-cell>
              <table:table-cell office:value-type="currency" office:currency="EUR" office:value="79.9" calcext:value-type="currency">
                <text:p>€ 79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V SCAMONE CUO (SCOTT) <text:s/>POL <text:s text:c="2"/>LIBERO</text:p>
            </table:table-cell>
            <table:table-cell office:value-type="float" office:value="7.28" calcext:value-type="float">
              <text:p>7,2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95" calcext:value-type="currency">
              <text:p>€ 10,95</text:p>
            </table:table-cell>
            <table:table-cell office:value-type="currency" office:currency="EUR" office:value="79.72" calcext:value-type="currency">
              <text:p>€ 79,7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ONE SPADA 2/4KG.C/P C/O S/V LIBERO KG</text:p>
              </table:table-cell>
              <table:table-cell office:value-type="float" office:value="6.37" calcext:value-type="float">
                <text:p>6,3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currency" office:currency="EUR" office:value="79.63" calcext:value-type="currency">
                <text:p>€ 79,6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LO PETTO 3-4 PZ GELO <text:s text:c="7"/>LIBERO</text:p>
              </table:table-cell>
              <table:table-cell office:value-type="float" office:value="11.52" calcext:value-type="float">
                <text:p>11,5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9" calcext:value-type="currency">
                <text:p>€ 6,90</text:p>
              </table:table-cell>
              <table:table-cell office:value-type="currency" office:currency="EUR" office:value="79.49" calcext:value-type="currency">
                <text:p>€ 79,4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URRO GR 1000 TESORO DEI PASCO TESORO GR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615" calcext:value-type="currency">
              <text:p>€ 6,62</text:p>
            </table:table-cell>
            <table:table-cell office:value-type="currency" office:currency="EUR" office:value="79.38" calcext:value-type="currency">
              <text:p>€ 79,38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RRO GR 1000 TESORO DEI PASCO TESORO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615" calcext:value-type="currency">
                <text:p>€ 6,62</text:p>
              </table:table-cell>
              <table:table-cell office:value-type="currency" office:currency="EUR" office:value="79.38" calcext:value-type="currency">
                <text:p>€ 79,3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CQUA M.GASSATA PTML1500 GUIZZ GUIZZA ML Somma</text:p>
              </table:table-cell>
              <table:table-cell table:number-columns-repeated="3"/>
              <table:table-cell table:style-name="ce2" table:formula="of:=SUBTOTAL(9;[.$E$22:.$E$22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OLLO PETTO 3-4 PZ GELO <text:s text:c="7"/>LIBERO</text:p>
              </table:table-cell>
              <table:table-cell office:value-type="float" office:value="11.46" calcext:value-type="float">
                <text:p>11,4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9" calcext:value-type="currency">
                <text:p>€ 6,90</text:p>
              </table:table-cell>
              <table:table-cell office:value-type="currency" office:currency="EUR" office:value="79.07" calcext:value-type="currency">
                <text:p>€ 79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14.86" calcext:value-type="float">
                <text:p>14,8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32" calcext:value-type="currency">
                <text:p>€ 5,32</text:p>
              </table:table-cell>
              <table:table-cell office:value-type="currency" office:currency="EUR" office:value="79.06" calcext:value-type="currency">
                <text:p>€ 79,0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.CRUDO FRIULI ADD DIS KG7 MO MORGAN</text:p>
            </table:table-cell>
            <table:table-cell office:value-type="float" office:value="8.31" calcext:value-type="float">
              <text:p>8,31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9.486" calcext:value-type="currency">
              <text:p>€ 9,49</text:p>
            </table:table-cell>
            <table:table-cell office:value-type="currency" office:currency="EUR" office:value="78.83" calcext:value-type="currency">
              <text:p>€ 78,8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.GRAN MORAVIA SV KG 2 <text:s text:c="5"/>GRAN M KG</text:p>
              </table:table-cell>
              <table:table-cell office:value-type="float" office:value="8.29" calcext:value-type="float">
                <text:p>8,2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5" calcext:value-type="currency">
                <text:p>€ 9,50</text:p>
              </table:table-cell>
              <table:table-cell office:value-type="currency" office:currency="EUR" office:value="78.76" calcext:value-type="currency">
                <text:p>€ 78,7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TACCA FACILE SPRAY 493ML <text:s/>CAR CARTE <text:s/>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5" calcext:value-type="currency">
                <text:p>€ 6,55</text:p>
              </table:table-cell>
              <table:table-cell office:value-type="currency" office:currency="EUR" office:value="78.6" calcext:value-type="currency">
                <text:p>€ 78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EM.SPAGHETTO QUAD.1 CHEF CL1K LA MOL KG Somma</text:p>
              </table:table-cell>
              <table:table-cell table:number-columns-repeated="3"/>
              <table:table-cell table:style-name="ce2" table:formula="of:=SUBTOTAL(9;[.$E$2209:.$E$2209])" office:value-type="float" office:value="0" calcext:value-type="float">
                <text:p>0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SEPPIA DEL PACIFICO PUL.20/40 <text:s/>LIBERO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7.85" calcext:value-type="currency">
              <text:p>€ 7,85</text:p>
            </table:table-cell>
            <table:table-cell office:value-type="currency" office:currency="EUR" office:value="78.5" calcext:value-type="currency">
              <text:p>€ 78,5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72" calcext:value-type="float">
                <text:p>7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9" calcext:value-type="currency">
                <text:p>€ 1,09</text:p>
              </table:table-cell>
              <table:table-cell office:value-type="currency" office:currency="EUR" office:value="78.48" calcext:value-type="currency">
                <text:p>€ 78,4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T GIRELLO G. <text:s text:c="16"/>LIBERO</text:p>
              </table:table-cell>
              <table:table-cell office:value-type="float" office:value="5.4" calcext:value-type="float">
                <text:p>5,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4.5" calcext:value-type="currency">
                <text:p>€ 14,50</text:p>
              </table:table-cell>
              <table:table-cell office:value-type="currency" office:currency="EUR" office:value="78.3" calcext:value-type="currency">
                <text:p>€ 78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BARBABIETOLE AFFETTATE LAGR400 BONDUE GR Somma</text:p>
            </table:table-cell>
            <table:table-cell table:number-columns-repeated="3"/>
            <table:table-cell table:style-name="ce2" table:formula="of:=SUBTOTAL(9;[.$E$100:.$E$110])" office:value-type="float" office:value="1189.29" calcext:value-type="float">
              <text:p>1189,29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13.26" calcext:value-type="float">
                <text:p>13,2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89" calcext:value-type="currency">
                <text:p>€ 5,89</text:p>
              </table:table-cell>
              <table:table-cell office:value-type="currency" office:currency="EUR" office:value="78.1" calcext:value-type="currency">
                <text:p>€ 78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UGNE SCIROPPATE LT 2600GR SU SU' <text:s text:c="3"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" calcext:value-type="currency">
                <text:p>€ 6,50</text:p>
              </table:table-cell>
              <table:table-cell office:value-type="currency" office:currency="EUR" office:value="78" calcext:value-type="currency">
                <text:p>€ 7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ANE CARASAU A SPICCHI CL 250G IL FOR GR Somma</text:p>
              </table:table-cell>
              <table:table-cell table:number-columns-repeated="3"/>
              <table:table-cell table:style-name="ce2" table:formula="of:=SUBTOTAL(9;[.$E$1518:.$E$1519])" office:value-type="float" office:value="42.08" calcext:value-type="float">
                <text:p>42,08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VIT BRACIOLE GELO <text:s text:c="13"/>LIBERO KG</text:p>
            </table:table-cell>
            <table:table-cell office:value-type="float" office:value="5.08" calcext:value-type="float">
              <text:p>5,0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5.345" calcext:value-type="currency">
              <text:p>€ 15,35</text:p>
            </table:table-cell>
            <table:table-cell office:value-type="currency" office:currency="EUR" office:value="77.95" calcext:value-type="currency">
              <text:p>€ 77,9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45" calcext:value-type="currency">
                <text:p>€ 19,45</text:p>
              </table:table-cell>
              <table:table-cell office:value-type="currency" office:currency="EUR" office:value="77.8" calcext:value-type="currency">
                <text:p>€ 77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45" calcext:value-type="currency">
                <text:p>€ 19,45</text:p>
              </table:table-cell>
              <table:table-cell office:value-type="currency" office:currency="EUR" office:value="77.8" calcext:value-type="currency">
                <text:p>€ 77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45" calcext:value-type="currency">
                <text:p>€ 19,45</text:p>
              </table:table-cell>
              <table:table-cell office:value-type="currency" office:currency="EUR" office:value="77.8" calcext:value-type="currency">
                <text:p>€ 77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45" calcext:value-type="currency">
                <text:p>€ 6,45</text:p>
              </table:table-cell>
              <table:table-cell office:value-type="currency" office:currency="EUR" office:value="77.4" calcext:value-type="currency">
                <text:p>€ 77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URRO GR1000 LATTERIE VICENTIN L.VICE GR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45" calcext:value-type="currency">
              <text:p>€ 6,45</text:p>
            </table:table-cell>
            <table:table-cell office:value-type="currency" office:currency="EUR" office:value="77.4" calcext:value-type="currency">
              <text:p>€ 77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45" calcext:value-type="currency">
                <text:p>€ 6,45</text:p>
              </table:table-cell>
              <table:table-cell office:value-type="currency" office:currency="EUR" office:value="77.4" calcext:value-type="currency">
                <text:p>€ 77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45" calcext:value-type="currency">
                <text:p>€ 6,45</text:p>
              </table:table-cell>
              <table:table-cell office:value-type="currency" office:currency="EUR" office:value="77.4" calcext:value-type="currency">
                <text:p>€ 77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45" calcext:value-type="currency">
                <text:p>€ 6,45</text:p>
              </table:table-cell>
              <table:table-cell office:value-type="currency" office:currency="EUR" office:value="77.4" calcext:value-type="currency">
                <text:p>€ 77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45" calcext:value-type="currency">
                <text:p>€ 6,45</text:p>
              </table:table-cell>
              <table:table-cell office:value-type="currency" office:currency="EUR" office:value="77.4" calcext:value-type="currency">
                <text:p>€ 77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45" calcext:value-type="currency">
                <text:p>€ 6,45</text:p>
              </table:table-cell>
              <table:table-cell office:value-type="currency" office:currency="EUR" office:value="77.4" calcext:value-type="currency">
                <text:p>€ 77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GNELLO CARRE' PRETAGLIATO CON LIBERO Somma</text:p>
              </table:table-cell>
              <table:table-cell table:number-columns-repeated="3"/>
              <table:table-cell table:style-name="ce2" table:formula="of:=SUBTOTAL(9;[.$E$30:.$E$30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ALBUME UOVO BRICK BRGR1000 <text:s/>NO EUROVO GR Somma</text:p>
              </table:table-cell>
              <table:table-cell table:number-columns-repeated="3"/>
              <table:table-cell table:style-name="ce2" table:formula="of:=SUBTOTAL(9;[.$E$32:.$E$32])" office:value-type="float" office:value="0" calcext:value-type="float">
                <text:p>0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SPIEDINI MISTI GELO <text:s text:c="11"/>FILENI</text:p>
            </table:table-cell>
            <table:table-cell office:value-type="float" office:value="12.09" calcext:value-type="float">
              <text:p>12,09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6.4" calcext:value-type="currency">
              <text:p>€ 6,40</text:p>
            </table:table-cell>
            <table:table-cell office:value-type="currency" office:currency="EUR" office:value="77.38" calcext:value-type="currency">
              <text:p>€ 77,3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EC.ROMANO DOP GOCEANO 1/4 GR6 PEC.RO GR Somma</text:p>
              </table:table-cell>
              <table:table-cell table:number-columns-repeated="3"/>
              <table:table-cell table:style-name="ce2" table:formula="of:=SUBTOTAL(9;[.$E$1649:.$E$1649])" office:value-type="float" office:value="19.4" calcext:value-type="float">
                <text:p>19,4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BOV SOTTOFESA POL SV <text:s text:c="10"/>LIBERO Somma</text:p>
            </table:table-cell>
            <table:table-cell table:number-columns-repeated="3"/>
            <table:table-cell table:style-name="ce2" table:formula="of:=SUBTOTAL(9;[.$E$220:.$E$222])" office:value-type="float" office:value="219.87" calcext:value-type="float">
              <text:p>219,87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COPPA S O GELO <text:s text:c="10"/>LIBERO</text:p>
              </table:table-cell>
              <table:table-cell office:value-type="float" office:value="12.77" calcext:value-type="float">
                <text:p>12,7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98" calcext:value-type="currency">
                <text:p>€ 5,98</text:p>
              </table:table-cell>
              <table:table-cell office:value-type="currency" office:currency="EUR" office:value="76.36" calcext:value-type="currency">
                <text:p>€ 76,3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ONE SPADA 2/4KG.C/P C/O S/V LIBERO KG</text:p>
            </table:table-cell>
            <table:table-cell office:value-type="float" office:value="6.1" calcext:value-type="float">
              <text:p>6,1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2.5" calcext:value-type="currency">
              <text:p>€ 12,50</text:p>
            </table:table-cell>
            <table:table-cell office:value-type="currency" office:currency="EUR" office:value="76.25" calcext:value-type="currency">
              <text:p>€ 76,2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321" calcext:value-type="currency">
                <text:p>€ 6,32</text:p>
              </table:table-cell>
              <table:table-cell office:value-type="currency" office:currency="EUR" office:value="75.85" calcext:value-type="currency">
                <text:p>€ 75,8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IDONE C/R URBAN-ECO 80LT C/P <text:s/>STEFAN PZ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7.8" calcext:value-type="currency">
              <text:p>€ 37,80</text:p>
            </table:table-cell>
            <table:table-cell office:value-type="currency" office:currency="EUR" office:value="75.6" calcext:value-type="currency">
              <text:p>€ 75,6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IUFFI DI CALAMARO PULITI 5/15 LIBER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552" calcext:value-type="currency">
                <text:p>€ 7,55</text:p>
              </table:table-cell>
              <table:table-cell office:value-type="currency" office:currency="EUR" office:value="75.52" calcext:value-type="currency">
                <text:p>€ 75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14.98" calcext:value-type="float">
                <text:p>14,9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035" calcext:value-type="currency">
                <text:p>€ 5,04</text:p>
              </table:table-cell>
              <table:table-cell office:value-type="currency" office:currency="EUR" office:value="75.42" calcext:value-type="currency">
                <text:p>€ 75,4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<text:s/>MACINATO IQF GELO <text:s text:c="8"/>ALCASS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505" calcext:value-type="currency">
                <text:p>€ 7,51</text:p>
              </table:table-cell>
              <table:table-cell office:value-type="currency" office:currency="EUR" office:value="75.05" calcext:value-type="currency">
                <text:p>€ 75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.CRUDO FRIULI ADD DIS KG7 MO MORGAN</text:p>
            </table:table-cell>
            <table:table-cell office:value-type="float" office:value="7.52" calcext:value-type="float">
              <text:p>7,5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9.951" calcext:value-type="currency">
              <text:p>€ 9,95</text:p>
            </table:table-cell>
            <table:table-cell office:value-type="currency" office:currency="EUR" office:value="74.83" calcext:value-type="currency">
              <text:p>€ 74,8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EPE NERO MACINATO X500BS 100G RISTOR GR Somma</text:p>
              </table:table-cell>
              <table:table-cell table:number-columns-repeated="3"/>
              <table:table-cell table:style-name="ce2" table:formula="of:=SUBTOTAL(9;[.$E$1677:.$E$1678])" office:value-type="float" office:value="37.8" calcext:value-type="float">
                <text:p>37,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PIEDINI MISTI GELO <text:s text:c="11"/>FILENI</text:p>
              </table:table-cell>
              <table:table-cell office:value-type="float" office:value="11.51" calcext:value-type="float">
                <text:p>11,5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4" calcext:value-type="currency">
                <text:p>€ 6,40</text:p>
              </table:table-cell>
              <table:table-cell office:value-type="currency" office:currency="EUR" office:value="73.66" calcext:value-type="currency">
                <text:p>€ 73,6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T FESA GELO <text:s text:c="17"/>LIBERO</text:p>
              </table:table-cell>
              <table:table-cell office:value-type="float" office:value="5.67" calcext:value-type="float">
                <text:p>5,6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99" calcext:value-type="currency">
                <text:p>€ 12,99</text:p>
              </table:table-cell>
              <table:table-cell office:value-type="currency" office:currency="EUR" office:value="73.65" calcext:value-type="currency">
                <text:p>€ 73,6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LLO PETTO 350 GR C. GELO <text:s text:c="4"/>LIBERO</text:p>
            </table:table-cell>
            <table:table-cell office:value-type="float" office:value="9.94" calcext:value-type="float">
              <text:p>9,94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7.4" calcext:value-type="currency">
              <text:p>€ 7,40</text:p>
            </table:table-cell>
            <table:table-cell office:value-type="currency" office:currency="EUR" office:value="73.56" calcext:value-type="currency">
              <text:p>€ 73,5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FAGIOLINI FINI GR2500 <text:s text:c="9"/>BELAMI GR Somma</text:p>
              </table:table-cell>
              <table:table-cell table:number-columns-repeated="3"/>
              <table:table-cell table:style-name="ce2" table:formula="of:=SUBTOTAL(9;[.$E$658:.$E$663])" office:value-type="float" office:value="212.72" calcext:value-type="float">
                <text:p>212,7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OLIO SEMI VARI DAVID PET <text:s text:c="6"/>DAVID <text:s/>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8.35" calcext:value-type="currency">
                <text:p>€ 18,35</text:p>
              </table:table-cell>
              <table:table-cell office:value-type="currency" office:currency="EUR" office:value="73.4" calcext:value-type="currency">
                <text:p>€ 73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.CRUDO FRIULI ADD DIS KG7 MO MORGAN</text:p>
              </table:table-cell>
              <table:table-cell office:value-type="float" office:value="7.37" calcext:value-type="float">
                <text:p>7,3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51" calcext:value-type="currency">
                <text:p>€ 9,95</text:p>
              </table:table-cell>
              <table:table-cell office:value-type="currency" office:currency="EUR" office:value="73.34" calcext:value-type="currency">
                <text:p>€ 73,3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GUANCE INTERE GELO <text:s text:c="8"/>ZILIO</text:p>
              </table:table-cell>
              <table:table-cell office:value-type="float" office:value="6.7" calcext:value-type="float">
                <text:p>6,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9" calcext:value-type="currency">
                <text:p>€ 10,90</text:p>
              </table:table-cell>
              <table:table-cell office:value-type="currency" office:currency="EUR" office:value="73.03" calcext:value-type="currency">
                <text:p>€ 73,0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ALE MARINO GROSSO SO 10KG GEM GEMMA <text:s/>KG Somma</text:p>
              </table:table-cell>
              <table:table-cell table:number-columns-repeated="3"/>
              <table:table-cell table:style-name="ce2" table:formula="of:=SUBTOTAL(9;[.$E$2062:.$E$2065])" office:value-type="float" office:value="50.34" calcext:value-type="float">
                <text:p>50,3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OV ROASTBEEF 3/C EU GELO <text:s text:c="5"/>LIBERO</text:p>
              </table:table-cell>
              <table:table-cell office:value-type="float" office:value="6.97" calcext:value-type="float">
                <text:p>6,9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355" calcext:value-type="currency">
                <text:p>€ 10,36</text:p>
              </table:table-cell>
              <table:table-cell office:value-type="currency" office:currency="EUR" office:value="72.17" calcext:value-type="currency">
                <text:p>€ 72,1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GUANCE ZILIO G <text:s text:c="10"/>ZILIO</text:p>
              </table:table-cell>
              <table:table-cell office:value-type="float" office:value="6.73" calcext:value-type="float">
                <text:p>6,7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7" calcext:value-type="currency">
                <text:p>€ 10,70</text:p>
              </table:table-cell>
              <table:table-cell office:value-type="currency" office:currency="EUR" office:value="72.01" calcext:value-type="currency">
                <text:p>€ 72,0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SPARAGI VERDI GR.1000 <text:s text:c="8"/>LIBER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2" calcext:value-type="currency">
                <text:p>€ 7,20</text:p>
              </table:table-cell>
              <table:table-cell office:value-type="currency" office:currency="EUR" office:value="72" calcext:value-type="currency">
                <text:p>€ 72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72" calcext:value-type="currency">
                <text:p>€ 72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CETO DECOLORATO BTLT1 <text:s text:c="8"/>MENGAZ LT Somma</text:p>
              </table:table-cell>
              <table:table-cell table:number-columns-repeated="3"/>
              <table:table-cell table:style-name="ce2" table:formula="of:=SUBTOTAL(9;[.$E$11:.$E$11])" office:value-type="float" office:value="0" calcext:value-type="float">
                <text:p>0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MANDORLE PELATE CFKG1 <text:s text:c="9"/>LIBERO KG Somma</text:p>
            </table:table-cell>
            <table:table-cell table:number-columns-repeated="3"/>
            <table:table-cell table:style-name="ce2" table:formula="of:=SUBTOTAL(9;[.$E$1206:.$E$1206])" office:value-type="float" office:value="28.91" calcext:value-type="float">
              <text:p>28,91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PANNA CAFFE'UHT 10X10 BSGR100 <text:s/>MEGGLE GR Somma</text:p>
              </table:table-cell>
              <table:table-cell table:number-columns-repeated="3"/>
              <table:table-cell table:style-name="ce2" table:formula="of:=SUBTOTAL(9;[.$E$1531:.$E$1533])" office:value-type="float" office:value="41.98" calcext:value-type="float">
                <text:p>41,98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FILONE SPADA S/P S/O SV 800/12 LIBERO</text:p>
            </table:table-cell>
            <table:table-cell office:value-type="float" office:value="4.43" calcext:value-type="float">
              <text:p>4,43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6.182" calcext:value-type="currency">
              <text:p>€ 16,18</text:p>
            </table:table-cell>
            <table:table-cell office:value-type="currency" office:currency="EUR" office:value="71.69" calcext:value-type="currency">
              <text:p>€ 71,6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INSALATA RUSSA GR 2500 <text:s text:c="8"/>BELAMI GR Somma</text:p>
              </table:table-cell>
              <table:table-cell table:number-columns-repeated="3"/>
              <table:table-cell table:style-name="ce2" table:formula="of:=SUBTOTAL(9;[.$E$1072:.$E$1072])" office:value-type="float" office:value="33.15" calcext:value-type="float">
                <text:p>33,1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ESCHE SCIROPPATE LT 2600GR SU SU' <text:s text:c="3"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97" calcext:value-type="currency">
                <text:p>€ 5,97</text:p>
              </table:table-cell>
              <table:table-cell office:value-type="currency" office:currency="EUR" office:value="71.64" calcext:value-type="currency">
                <text:p>€ 71,6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OLIO SEMI GIRASOLE PT 10LT SU' SU' <text:s text:c="3"/>LT Somma</text:p>
            </table:table-cell>
            <table:table-cell table:number-columns-repeated="3"/>
            <table:table-cell table:style-name="ce2" table:formula="of:=SUBTOTAL(9;[.$E$1403:.$E$1404])" office:value-type="float" office:value="46.56" calcext:value-type="float">
              <text:p>46,5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S.PIETRO 150/200 C/PELL.S/ EXKIM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15" calcext:value-type="currency">
                <text:p>€ 7,15</text:p>
              </table:table-cell>
              <table:table-cell office:value-type="currency" office:currency="EUR" office:value="71.5" calcext:value-type="currency">
                <text:p>€ 71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UOVA PER PASTA GRANDI PZ90 <text:s text:c="4"/>OVODEL 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7.856" calcext:value-type="currency">
                <text:p>€ 17,86</text:p>
              </table:table-cell>
              <table:table-cell office:value-type="currency" office:currency="EUR" office:value="71.42" calcext:value-type="currency">
                <text:p>€ 71,4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UOVA PER PASTA GRANDI PZ90 <text:s text:c="4"/>OVODEL KG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7.856" calcext:value-type="currency">
              <text:p>€ 17,86</text:p>
            </table:table-cell>
            <table:table-cell office:value-type="currency" office:currency="EUR" office:value="71.42" calcext:value-type="currency">
              <text:p>€ 71,4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60" calcext:value-type="float">
                <text:p>6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71.4" calcext:value-type="currency">
                <text:p>€ 71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7.85" calcext:value-type="currency">
                <text:p>€ 17,85</text:p>
              </table:table-cell>
              <table:table-cell office:value-type="currency" office:currency="EUR" office:value="71.4" calcext:value-type="currency">
                <text:p>€ 71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7.85" calcext:value-type="currency">
                <text:p>€ 17,85</text:p>
              </table:table-cell>
              <table:table-cell office:value-type="currency" office:currency="EUR" office:value="71.4" calcext:value-type="currency">
                <text:p>€ 71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PERITIVO BTLT1 APEROL <text:s text:c="8"/>BARBIE LT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1.9" calcext:value-type="currency">
              <text:p>€ 11,90</text:p>
            </table:table-cell>
            <table:table-cell office:value-type="currency" office:currency="EUR" office:value="71.4" calcext:value-type="currency">
              <text:p>€ 71,4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RESAOLA IGP SOTTOF MZ <text:s text:c="8"/>RIGAMO Somma</text:p>
              </table:table-cell>
              <table:table-cell table:number-columns-repeated="3"/>
              <table:table-cell table:style-name="ce2" table:formula="of:=SUBTOTAL(9;[.$E$241:.$E$245])" office:value-type="float" office:value="421.09" calcext:value-type="float">
                <text:p>421,09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FETTE HOTEL 48X18 864GR GRISSI GRISSI GR Somma</text:p>
            </table:table-cell>
            <table:table-cell table:number-columns-repeated="3"/>
            <table:table-cell table:style-name="ce2" table:formula="of:=SUBTOTAL(9;[.$E$729:.$E$732])" office:value-type="float" office:value="144.14" calcext:value-type="float">
              <text:p>144,14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.CRUDO FRIULI ADD DIS KG7 MO MORGAN</text:p>
              </table:table-cell>
              <table:table-cell office:value-type="float" office:value="7.12" calcext:value-type="float">
                <text:p>7,1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51" calcext:value-type="currency">
                <text:p>€ 9,95</text:p>
              </table:table-cell>
              <table:table-cell office:value-type="currency" office:currency="EUR" office:value="70.85" calcext:value-type="currency">
                <text:p>€ 70,8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USTE SVUOTO LISCE 20X30 PZ100 ORVED <text:s/>PZ Somma</text:p>
              </table:table-cell>
              <table:table-cell table:number-columns-repeated="3"/>
              <table:table-cell table:style-name="ce2" table:formula="of:=SUBTOTAL(9;[.$E$322:.$E$323])" office:value-type="float" office:value="172.02" calcext:value-type="float">
                <text:p>172,02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POMODORI PELATI LT 2550GR ROSS ROSSOG GR</text:p>
            </table:table-cell>
            <table:table-cell office:value-type="float" office:value="18" calcext:value-type="float">
              <text:p>18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929" calcext:value-type="currency">
              <text:p>€ 3,93</text:p>
            </table:table-cell>
            <table:table-cell office:value-type="currency" office:currency="EUR" office:value="70.72" calcext:value-type="currency">
              <text:p>€ 70,72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MODORI PELATI LT 2550GR ROSS ROSSOG GR</text:p>
              </table:table-cell>
              <table:table-cell office:value-type="float" office:value="18" calcext:value-type="float">
                <text:p>1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929" calcext:value-type="currency">
                <text:p>€ 3,93</text:p>
              </table:table-cell>
              <table:table-cell office:value-type="currency" office:currency="EUR" office:value="70.72" calcext:value-type="currency">
                <text:p>€ 70,7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MODORI PELATI LT 2550GR ROSS ROSSOG GR</text:p>
            </table:table-cell>
            <table:table-cell office:value-type="float" office:value="18" calcext:value-type="float">
              <text:p>18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929" calcext:value-type="currency">
              <text:p>€ 3,93</text:p>
            </table:table-cell>
            <table:table-cell office:value-type="currency" office:currency="EUR" office:value="70.72" calcext:value-type="currency">
              <text:p>€ 70,72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MODORI PELATI LT 2550GR ROSS ROSSOG GR</text:p>
              </table:table-cell>
              <table:table-cell office:value-type="float" office:value="18" calcext:value-type="float">
                <text:p>1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929" calcext:value-type="currency">
                <text:p>€ 3,93</text:p>
              </table:table-cell>
              <table:table-cell office:value-type="currency" office:currency="EUR" office:value="70.72" calcext:value-type="currency">
                <text:p>€ 70,7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NF.FRUTTI BOSCO SE 3KG MENZ&amp; MENZ&amp;G KG Somma</text:p>
              </table:table-cell>
              <table:table-cell table:number-columns-repeated="3"/>
              <table:table-cell table:style-name="ce2" table:formula="of:=SUBTOTAL(9;[.$E$511:.$E$511])" office:value-type="float" office:value="65.7" calcext:value-type="float">
                <text:p>65,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LATTE UHT PARZ.SCREMATO ML1000 UHT PS ML Somma</text:p>
              </table:table-cell>
              <table:table-cell table:number-columns-repeated="3"/>
              <table:table-cell table:style-name="ce2" table:formula="of:=SUBTOTAL(9;[.$E$1136:.$E$1140])" office:value-type="float" office:value="155.4" calcext:value-type="float">
                <text:p>155,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OV ROASTBEEF 3/C EU GELO <text:s text:c="5"/>LIBERO</text:p>
              </table:table-cell>
              <table:table-cell office:value-type="float" office:value="6.81" calcext:value-type="float">
                <text:p>6,8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355" calcext:value-type="currency">
                <text:p>€ 10,36</text:p>
              </table:table-cell>
              <table:table-cell office:value-type="currency" office:currency="EUR" office:value="70.52" calcext:value-type="currency">
                <text:p>€ 7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ARINA DI MANDORLE <text:s text:c="4"/>GR 0250 BRESOL GR Somma</text:p>
              </table:table-cell>
              <table:table-cell table:number-columns-repeated="3"/>
              <table:table-cell table:style-name="ce2" table:formula="of:=SUBTOTAL(9;[.$E$676:.$E$678])" office:value-type="float" office:value="157.23" calcext:value-type="float">
                <text:p>157,2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OLPO MAROCCO 1000/2000G. CA V LIBERO GR</text:p>
              </table:table-cell>
              <table:table-cell office:value-type="float" office:value="6.41" calcext:value-type="float">
                <text:p>6,4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98" calcext:value-type="currency">
                <text:p>€ 10,98</text:p>
              </table:table-cell>
              <table:table-cell office:value-type="currency" office:currency="EUR" office:value="70.38" calcext:value-type="currency">
                <text:p>€ 70,3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MERL.CARBON.P.SALE500/1000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9.98" calcext:value-type="currency">
                <text:p>€ 69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MERL.CARBON.P.SALE500/1000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9.98" calcext:value-type="currency">
                <text:p>€ 69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MERL.CARBON.P.SALE500/1000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9.98" calcext:value-type="currency">
                <text:p>€ 69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MERL.CARBON.P.SALE500/1000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9.98" calcext:value-type="currency">
                <text:p>€ 69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EDAMER TEDESCO 40 <text:s/>DANUBIA GR <text:s/>DANUBI GR</text:p>
              </table:table-cell>
              <table:table-cell office:value-type="float" office:value="13.61" calcext:value-type="float">
                <text:p>13,6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141" calcext:value-type="currency">
                <text:p>€ 5,14</text:p>
              </table:table-cell>
              <table:table-cell office:value-type="currency" office:currency="EUR" office:value="69.97" calcext:value-type="currency">
                <text:p>€ 69,9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EDAMER TEDESCO 40 <text:s/>DANUBIA GR <text:s/>DANUBI GR</text:p>
              </table:table-cell>
              <table:table-cell office:value-type="float" office:value="13.57" calcext:value-type="float">
                <text:p>13,5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141" calcext:value-type="currency">
                <text:p>€ 5,14</text:p>
              </table:table-cell>
              <table:table-cell office:value-type="currency" office:currency="EUR" office:value="69.76" calcext:value-type="currency">
                <text:p>€ 69,7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UINO FILETTO LUNGO G. <text:s text:c="8"/>LIBERO</text:p>
            </table:table-cell>
            <table:table-cell office:value-type="float" office:value="10.49" calcext:value-type="float">
              <text:p>10,49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6.631" calcext:value-type="currency">
              <text:p>€ 6,63</text:p>
            </table:table-cell>
            <table:table-cell office:value-type="currency" office:currency="EUR" office:value="69.56" calcext:value-type="currency">
              <text:p>€ 69,5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EDAMER TEDESCO 40 <text:s/>DANUBIA GR <text:s/>DANUBI GR</text:p>
              </table:table-cell>
              <table:table-cell office:value-type="float" office:value="13.52" calcext:value-type="float">
                <text:p>13,5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141" calcext:value-type="currency">
                <text:p>€ 5,14</text:p>
              </table:table-cell>
              <table:table-cell office:value-type="currency" office:currency="EUR" office:value="69.51" calcext:value-type="currency">
                <text:p>€ 69,5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EM.CALAMARATA GRAG.IGP 207 BS LIGUOR GR Somma</text:p>
            </table:table-cell>
            <table:table-cell table:number-columns-repeated="3"/>
            <table:table-cell table:style-name="ce2" table:formula="of:=SUBTOTAL(9;[.$E$2127:.$E$2130])" office:value-type="float" office:value="46.44" calcext:value-type="float">
              <text:p>46,44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LIO SEMI VARI PT 10LT SU' <text:s text:c="4"/>SU' <text:s text:c="3"/>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7.271" calcext:value-type="currency">
                <text:p>€ 17,27</text:p>
              </table:table-cell>
              <table:table-cell office:value-type="currency" office:currency="EUR" office:value="69.08" calcext:value-type="currency">
                <text:p>€ 69,0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O EX VERG.OLIVA PT 5LT DAVI DAVID <text:s/>LT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4.5" calcext:value-type="currency">
              <text:p>€ 34,50</text:p>
            </table:table-cell>
            <table:table-cell office:value-type="currency" office:currency="EUR" office:value="69" calcext:value-type="currency">
              <text:p>€ 69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S.PIETRO 150/200 C/PELL.S/ EXKIM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9" calcext:value-type="currency">
                <text:p>€ 6,90</text:p>
              </table:table-cell>
              <table:table-cell office:value-type="currency" office:currency="EUR" office:value="69" calcext:value-type="currency">
                <text:p>€ 69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.S.PIETRO 150/200 C/PELL.S/ EXKIMO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9" calcext:value-type="currency">
              <text:p>€ 6,90</text:p>
            </table:table-cell>
            <table:table-cell office:value-type="currency" office:currency="EUR" office:value="69" calcext:value-type="currency">
              <text:p>€ 69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S.PIETRO 150/200 C/PELL.S/ EXKIM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9" calcext:value-type="currency">
                <text:p>€ 6,90</text:p>
              </table:table-cell>
              <table:table-cell office:value-type="currency" office:currency="EUR" office:value="69" calcext:value-type="currency">
                <text:p>€ 69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GRANELLA NOCCIOLE <text:s text:c="5"/>GR 1000 ROGELF GR Somma</text:p>
              </table:table-cell>
              <table:table-cell table:number-columns-repeated="3"/>
              <table:table-cell table:style-name="ce2" table:formula="of:=SUBTOTAL(9;[.$E$1024:.$E$1025])" office:value-type="float" office:value="70.8" calcext:value-type="float">
                <text:p>70,8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GRIS.TORINESI RISTOR.X25 GR350 ROBERT GR Somma</text:p>
            </table:table-cell>
            <table:table-cell table:number-columns-repeated="3"/>
            <table:table-cell table:style-name="ce2" table:formula="of:=SUBTOTAL(9;[.$E$1030:.$E$1030])" office:value-type="float" office:value="35.31" calcext:value-type="float">
              <text:p>35,31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OV SOTTOFESA POL SV <text:s text:c="10"/>LIBERO</text:p>
              </table:table-cell>
              <table:table-cell office:value-type="float" office:value="8.17" calcext:value-type="float">
                <text:p>8,1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439" calcext:value-type="currency">
                <text:p>€ 8,44</text:p>
              </table:table-cell>
              <table:table-cell office:value-type="currency" office:currency="EUR" office:value="68.95" calcext:value-type="currency">
                <text:p>€ 68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ROASTBEEF 3/C EU GELO <text:s text:c="5"/>LIBERO</text:p>
              </table:table-cell>
              <table:table-cell office:value-type="float" office:value="6.65" calcext:value-type="float">
                <text:p>6,6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355" calcext:value-type="currency">
                <text:p>€ 10,36</text:p>
              </table:table-cell>
              <table:table-cell office:value-type="currency" office:currency="EUR" office:value="68.86" calcext:value-type="currency">
                <text:p>€ 68,8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BINA 830 STRAPPI 190 MT PURA PAPERN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82" calcext:value-type="currency">
                <text:p>€ 6,88</text:p>
              </table:table-cell>
              <table:table-cell office:value-type="currency" office:currency="EUR" office:value="68.82" calcext:value-type="currency">
                <text:p>€ 68,82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BINA 830 STRAPPI 190 MT PURA PAPERN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882" calcext:value-type="currency">
              <text:p>€ 6,88</text:p>
            </table:table-cell>
            <table:table-cell office:value-type="currency" office:currency="EUR" office:value="68.82" calcext:value-type="currency">
              <text:p>€ 68,82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OMODORI PELATI LT 2550GR ROSS ROSSOG GR Somma</text:p>
              </table:table-cell>
              <table:table-cell table:number-columns-repeated="3"/>
              <table:table-cell table:style-name="ce2" table:formula="of:=SUBTOTAL(9;[.$E$1814:.$E$1826])" office:value-type="float" office:value="175.74" calcext:value-type="float">
                <text:p>175,74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FARAONA DIS RIP FUNG G <text:s text:c="8"/>LIBERO</text:p>
            </table:table-cell>
            <table:table-cell office:value-type="float" office:value="4.6" calcext:value-type="float">
              <text:p>4,6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4.9" calcext:value-type="currency">
              <text:p>€ 14,90</text:p>
            </table:table-cell>
            <table:table-cell office:value-type="currency" office:currency="EUR" office:value="68.54" calcext:value-type="currency">
              <text:p>€ 68,5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15" calcext:value-type="float">
                <text:p>1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6" calcext:value-type="currency">
                <text:p>€ 4,56</text:p>
              </table:table-cell>
              <table:table-cell office:value-type="currency" office:currency="EUR" office:value="68.4" calcext:value-type="currency">
                <text:p>€ 68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BURRO HOTEL 8GRXPZ.125 SCKG1 T TRENTI GR Somma</text:p>
            </table:table-cell>
            <table:table-cell table:number-columns-repeated="3"/>
            <table:table-cell table:style-name="ce2" table:formula="of:=SUBTOTAL(9;[.$E$300:.$E$308])" office:value-type="float" office:value="533.76" calcext:value-type="float">
              <text:p>533,7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EDAMER TEDESCO 40 <text:s/>DANUBIA GR <text:s/>DANUBI GR</text:p>
              </table:table-cell>
              <table:table-cell office:value-type="float" office:value="13.29" calcext:value-type="float">
                <text:p>13,2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141" calcext:value-type="currency">
                <text:p>€ 5,14</text:p>
              </table:table-cell>
              <table:table-cell office:value-type="currency" office:currency="EUR" office:value="68.32" calcext:value-type="currency">
                <text:p>€ 68,3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VIT STINCO POST SV GELO <text:s text:c="7"/>LIBERO</text:p>
            </table:table-cell>
            <table:table-cell office:value-type="float" office:value="7.58" calcext:value-type="float">
              <text:p>7,5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8.98" calcext:value-type="currency">
              <text:p>€ 8,98</text:p>
            </table:table-cell>
            <table:table-cell office:value-type="currency" office:currency="EUR" office:value="68.07" calcext:value-type="currency">
              <text:p>€ 68,07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REP.PER BEVANDE CIOCC.SK 1KG <text:s/>RISTOR KG Somma</text:p>
              </table:table-cell>
              <table:table-cell table:number-columns-repeated="3"/>
              <table:table-cell table:style-name="ce2" table:formula="of:=SUBTOTAL(9;[.$E$1889:.$E$1889])" office:value-type="float" office:value="14.9" calcext:value-type="float">
                <text:p>14,9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BURRO TRENTINO GR1000 TRENTING FORMAG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8" calcext:value-type="currency">
              <text:p>€ 6,80</text:p>
            </table:table-cell>
            <table:table-cell office:value-type="currency" office:currency="EUR" office:value="68" calcext:value-type="currency">
              <text:p>€ 68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RRO TRENTINO GR1000 TRENTING FORMAG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currency" office:currency="EUR" office:value="68" calcext:value-type="currency">
                <text:p>€ 68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URRO PORZIONI GR910 BURRO DEL BURRO <text:s/>GR Somma</text:p>
              </table:table-cell>
              <table:table-cell table:number-columns-repeated="3"/>
              <table:table-cell table:style-name="ce2" table:formula="of:=SUBTOTAL(9;[.$E$310:.$E$314])" office:value-type="float" office:value="175.2" calcext:value-type="float">
                <text:p>175,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EDAMER TEDESCO 40 <text:s/>DANUBIA GR <text:s/>DANUBI GR</text:p>
              </table:table-cell>
              <table:table-cell office:value-type="float" office:value="13.21" calcext:value-type="float">
                <text:p>13,2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141" calcext:value-type="currency">
                <text:p>€ 5,14</text:p>
              </table:table-cell>
              <table:table-cell office:value-type="currency" office:currency="EUR" office:value="67.91" calcext:value-type="currency">
                <text:p>€ 67,9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ESAOLA SOTTOFESA 1/2 KG.1.6 <text:s/>PEDRAN KG</text:p>
              </table:table-cell>
              <table:table-cell office:value-type="float" office:value="3.44" calcext:value-type="float">
                <text:p>3,4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9.716" calcext:value-type="currency">
                <text:p>€ 19,72</text:p>
              </table:table-cell>
              <table:table-cell office:value-type="currency" office:currency="EUR" office:value="67.82" calcext:value-type="currency">
                <text:p>€ 67,8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.SALMO SALAR NOR 1/1,4KG TR LIBERO KG</text:p>
            </table:table-cell>
            <table:table-cell office:value-type="float" office:value="3.97" calcext:value-type="float">
              <text:p>3,97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7.052" calcext:value-type="currency">
              <text:p>€ 17,05</text:p>
            </table:table-cell>
            <table:table-cell office:value-type="currency" office:currency="EUR" office:value="67.7" calcext:value-type="currency">
              <text:p>€ 67,7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COTTO GRAN COTTO BLU <text:s text:c="10"/>MOJOLI KG Somma</text:p>
              </table:table-cell>
              <table:table-cell table:number-columns-repeated="3"/>
              <table:table-cell table:style-name="ce2" table:formula="of:=SUBTOTAL(9;[.$E$554:.$E$556])" office:value-type="float" office:value="185.4" calcext:value-type="float">
                <text:p>185,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R.CRUDO FRIULI ADD DIS KG7 MO MORGAN</text:p>
              </table:table-cell>
              <table:table-cell office:value-type="float" office:value="6.8" calcext:value-type="float">
                <text:p>6,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51" calcext:value-type="currency">
                <text:p>€ 9,95</text:p>
              </table:table-cell>
              <table:table-cell office:value-type="currency" office:currency="EUR" office:value="67.67" calcext:value-type="currency">
                <text:p>€ 67,6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LO ROLLATINE IQF PZ 15 <text:s text:c="5"/>LIBERO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5" calcext:value-type="currency">
                <text:p>€ 7,50</text:p>
              </table:table-cell>
              <table:table-cell office:value-type="currency" office:currency="EUR" office:value="67.5" calcext:value-type="currency">
                <text:p>€ 67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LLO ROLLATINE IQF PZ 15 <text:s text:c="5"/>LIBERO</text:p>
            </table:table-cell>
            <table:table-cell office:value-type="float" office:value="9" calcext:value-type="float">
              <text:p>9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7.5" calcext:value-type="currency">
              <text:p>€ 7,50</text:p>
            </table:table-cell>
            <table:table-cell office:value-type="currency" office:currency="EUR" office:value="67.5" calcext:value-type="currency">
              <text:p>€ 67,5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LLO ROLLATINE IQF PZ 15 <text:s text:c="5"/>LIBERO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5" calcext:value-type="currency">
                <text:p>€ 7,50</text:p>
              </table:table-cell>
              <table:table-cell office:value-type="currency" office:currency="EUR" office:value="67.5" calcext:value-type="currency">
                <text:p>€ 67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OLIVE VERDI GIGANTI VSGR1680 C COELSA GR Somma</text:p>
              </table:table-cell>
              <table:table-cell table:number-columns-repeated="3"/>
              <table:table-cell table:style-name="ce2" table:formula="of:=SUBTOTAL(9;[.$E$1437:.$E$1437])" office:value-type="float" office:value="22.8" calcext:value-type="float">
                <text:p>22,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OV ROASTBEEF 3/C EU GELO <text:s text:c="5"/>LIBERO</text:p>
              </table:table-cell>
              <table:table-cell office:value-type="float" office:value="6.51" calcext:value-type="float">
                <text:p>6,5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355" calcext:value-type="currency">
                <text:p>€ 10,36</text:p>
              </table:table-cell>
              <table:table-cell office:value-type="currency" office:currency="EUR" office:value="67.41" calcext:value-type="currency">
                <text:p>€ 67,4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ROASTBEEF 3/C EU GELO <text:s text:c="5"/>LIBERO</text:p>
              </table:table-cell>
              <table:table-cell office:value-type="float" office:value="6.16" calcext:value-type="float">
                <text:p>6,1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9" calcext:value-type="currency">
                <text:p>€ 10,90</text:p>
              </table:table-cell>
              <table:table-cell office:value-type="currency" office:currency="EUR" office:value="67.14" calcext:value-type="currency">
                <text:p>€ 67,1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EDAMER TEDESCO 40 <text:s/>DANUBIA GR <text:s/>DANUBI GR</text:p>
            </table:table-cell>
            <table:table-cell office:value-type="float" office:value="13.57" calcext:value-type="float">
              <text:p>13,57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4.947" calcext:value-type="currency">
              <text:p>€ 4,95</text:p>
            </table:table-cell>
            <table:table-cell office:value-type="currency" office:currency="EUR" office:value="67.13" calcext:value-type="currency">
              <text:p>€ 67,13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RRO TRENTINO GR1000 TRENTING FORMAG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7" calcext:value-type="currency">
                <text:p>€ 6,70</text:p>
              </table:table-cell>
              <table:table-cell office:value-type="currency" office:currency="EUR" office:value="67" calcext:value-type="currency">
                <text:p>€ 67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TRENTINO GR1000 TRENTING FORMAG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7" calcext:value-type="currency">
                <text:p>€ 6,70</text:p>
              </table:table-cell>
              <table:table-cell office:value-type="currency" office:currency="EUR" office:value="67" calcext:value-type="currency">
                <text:p>€ 67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66.93" calcext:value-type="currency">
                <text:p>€ 66,9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66.93" calcext:value-type="currency">
                <text:p>€ 66,9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66.93" calcext:value-type="currency">
                <text:p>€ 66,9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66.93" calcext:value-type="currency">
                <text:p>€ 66,9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66.93" calcext:value-type="currency">
                <text:p>€ 66,9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66.93" calcext:value-type="currency">
                <text:p>€ 66,9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66.93" calcext:value-type="currency">
                <text:p>€ 66,9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66.93" calcext:value-type="currency">
                <text:p>€ 66,9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O EX VERG.OLIVA PT 5LT DAVI DAVID <text:s/>LT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3.465" calcext:value-type="currency">
              <text:p>€ 33,47</text:p>
            </table:table-cell>
            <table:table-cell office:value-type="currency" office:currency="EUR" office:value="66.93" calcext:value-type="currency">
              <text:p>€ 66,93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LIO EX VERG.OLIVA PT 5LT DAVI DAVID <text:s/>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3.465" calcext:value-type="currency">
                <text:p>€ 33,47</text:p>
              </table:table-cell>
              <table:table-cell office:value-type="currency" office:currency="EUR" office:value="66.93" calcext:value-type="currency">
                <text:p>€ 66,9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SALMO SALAR NOR 1/1,4KG TR LIBERO KG</text:p>
              </table:table-cell>
              <table:table-cell office:value-type="float" office:value="3.92" calcext:value-type="float">
                <text:p>3,9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053" calcext:value-type="currency">
                <text:p>€ 17,05</text:p>
              </table:table-cell>
              <table:table-cell office:value-type="currency" office:currency="EUR" office:value="66.85" calcext:value-type="currency">
                <text:p>€ 66,8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LIEVITO VANI 100X16 PC 1600GR <text:s/>BERTOL GR Somma</text:p>
              </table:table-cell>
              <table:table-cell table:number-columns-repeated="3"/>
              <table:table-cell table:style-name="ce2" table:formula="of:=SUBTOTAL(9;[.$E$1153:.$E$1159])" office:value-type="float" office:value="214.83" calcext:value-type="float">
                <text:p>214,8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OV GIRELLO PL SV <text:s text:c="13"/>LIBERO</text:p>
              </table:table-cell>
              <table:table-cell office:value-type="float" office:value="6.66" calcext:value-type="float">
                <text:p>6,6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8" calcext:value-type="currency">
                <text:p>€ 9,98</text:p>
              </table:table-cell>
              <table:table-cell office:value-type="currency" office:currency="EUR" office:value="66.47" calcext:value-type="currency">
                <text:p>€ 66,4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ONE SPADA 2/4KG.C/P C/O S/V LIBERO KG</text:p>
            </table:table-cell>
            <table:table-cell office:value-type="float" office:value="5.31" calcext:value-type="float">
              <text:p>5,31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2.5" calcext:value-type="currency">
              <text:p>€ 12,50</text:p>
            </table:table-cell>
            <table:table-cell office:value-type="currency" office:currency="EUR" office:value="66.38" calcext:value-type="currency">
              <text:p>€ 66,3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INFUSO ZENZERO/LIMONE 20F 36GR POMPAD GR Somma</text:p>
              </table:table-cell>
              <table:table-cell table:number-columns-repeated="3"/>
              <table:table-cell table:style-name="ce2" table:formula="of:=SUBTOTAL(9;[.$E$1064:.$E$1064])" office:value-type="float" office:value="33.73" calcext:value-type="float">
                <text:p>33,7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EDAMER TEDESCO 40 <text:s/>DANUBIA GR <text:s/>DANUBI GR</text:p>
              </table:table-cell>
              <table:table-cell office:value-type="float" office:value="13.38" calcext:value-type="float">
                <text:p>13,3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947" calcext:value-type="currency">
                <text:p>€ 4,95</text:p>
              </table:table-cell>
              <table:table-cell office:value-type="currency" office:currency="EUR" office:value="66.19" calcext:value-type="currency">
                <text:p>€ 66,19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EDAMER TEDESCO 40 <text:s/>DANUBIA GR <text:s/>DANUBI GR</text:p>
              </table:table-cell>
              <table:table-cell office:value-type="float" office:value="13.37" calcext:value-type="float">
                <text:p>13,3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947" calcext:value-type="currency">
                <text:p>€ 4,95</text:p>
              </table:table-cell>
              <table:table-cell office:value-type="currency" office:currency="EUR" office:value="66.14" calcext:value-type="currency">
                <text:p>€ 66,1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LO PETTO 3-4 PZ GELO <text:s text:c="7"/>LIBERO</text:p>
              </table:table-cell>
              <table:table-cell office:value-type="float" office:value="9.57" calcext:value-type="float">
                <text:p>9,5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9" calcext:value-type="currency">
                <text:p>€ 6,90</text:p>
              </table:table-cell>
              <table:table-cell office:value-type="currency" office:currency="EUR" office:value="66.03" calcext:value-type="currency">
                <text:p>€ 66,0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ACCHINO ROTOLO FESA SPINACI E LIBERO KG</text:p>
              </table:table-cell>
              <table:table-cell office:value-type="float" office:value="7.59" calcext:value-type="float">
                <text:p>7,5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7" calcext:value-type="currency">
                <text:p>€ 8,70</text:p>
              </table:table-cell>
              <table:table-cell office:value-type="currency" office:currency="EUR" office:value="66.03" calcext:value-type="currency">
                <text:p>€ 66,0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RANA PADANO GRATTUGIATO GR 10 PADANO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3.2" calcext:value-type="currency">
                <text:p>€ 13,20</text:p>
              </table:table-cell>
              <table:table-cell office:value-type="currency" office:currency="EUR" office:value="66" calcext:value-type="currency">
                <text:p>€ 66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NETTARE ARANCIA BRLT2 <text:s text:c="9"/>BRAVO <text:s/>LT Somma</text:p>
              </table:table-cell>
              <table:table-cell table:number-columns-repeated="3"/>
              <table:table-cell table:style-name="ce2" table:formula="of:=SUBTOTAL(9;[.$E$1349:.$E$1350])" office:value-type="float" office:value="24.75" calcext:value-type="float">
                <text:p>24,75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SUINO PANCETTA SQ SV <text:s text:c="10"/>LIBERO</text:p>
            </table:table-cell>
            <table:table-cell office:value-type="float" office:value="13.18" calcext:value-type="float">
              <text:p>13,1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4.99" calcext:value-type="currency">
              <text:p>€ 4,99</text:p>
            </table:table-cell>
            <table:table-cell office:value-type="currency" office:currency="EUR" office:value="65.77" calcext:value-type="currency">
              <text:p>€ 65,77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PPIA INDOPACIFICA U1 IQF IND 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5.7" calcext:value-type="currency">
                <text:p>€ 65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V ROASTBEEF 3/C EU GELO <text:s text:c="5"/>LIBERO</text:p>
            </table:table-cell>
            <table:table-cell office:value-type="float" office:value="6.33" calcext:value-type="float">
              <text:p>6,33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355" calcext:value-type="currency">
              <text:p>€ 10,36</text:p>
            </table:table-cell>
            <table:table-cell office:value-type="currency" office:currency="EUR" office:value="65.55" calcext:value-type="currency">
              <text:p>€ 65,5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S.PIETRO 150/200 C/PELL.S/ EXKIM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55" calcext:value-type="currency">
                <text:p>€ 6,56</text:p>
              </table:table-cell>
              <table:table-cell office:value-type="currency" office:currency="EUR" office:value="65.55" calcext:value-type="currency">
                <text:p>€ 65,5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UOVA LARGE PZ90 <text:s text:c="15"/>VARI <text:s text:c="2"/>KG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6.368" calcext:value-type="currency">
              <text:p>€ 16,37</text:p>
            </table:table-cell>
            <table:table-cell office:value-type="currency" office:currency="EUR" office:value="65.47" calcext:value-type="currency">
              <text:p>€ 65,47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UOVA LARGE PZ90 <text:s text:c="15"/>VARI <text:s text:c="2"/>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368" calcext:value-type="currency">
                <text:p>€ 16,37</text:p>
              </table:table-cell>
              <table:table-cell office:value-type="currency" office:currency="EUR" office:value="65.47" calcext:value-type="currency">
                <text:p>€ 65,4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UOVA LARGE X90 EUROVO <text:s text:c="9"/>VARI <text:s text:c="2"/>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368" calcext:value-type="currency">
                <text:p>€ 16,37</text:p>
              </table:table-cell>
              <table:table-cell office:value-type="currency" office:currency="EUR" office:value="65.47" calcext:value-type="currency">
                <text:p>€ 65,4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UOVA LARGE X90 EUROVO <text:s text:c="9"/>VARI <text:s text:c="2"/>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368" calcext:value-type="currency">
                <text:p>€ 16,37</text:p>
              </table:table-cell>
              <table:table-cell office:value-type="currency" office:currency="EUR" office:value="65.47" calcext:value-type="currency">
                <text:p>€ 65,4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PORTAPOSATE SSS <text:s/>530X325 GRIGI SSS <text:s text:c="3"/>PZ Somma</text:p>
            </table:table-cell>
            <table:table-cell table:number-columns-repeated="3"/>
            <table:table-cell table:style-name="ce2" table:formula="of:=SUBTOTAL(9;[.$E$1838:.$E$1838])" office:value-type="float" office:value="15.65" calcext:value-type="float">
              <text:p>15,65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EP.CREMA TIRAMISU' S/G 490G <text:s/>CARTE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9" calcext:value-type="currency">
                <text:p>€ 10,90</text:p>
              </table:table-cell>
              <table:table-cell office:value-type="currency" office:currency="EUR" office:value="65.4" calcext:value-type="currency">
                <text:p>€ 65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CREMA TIRAMISU' S/G 490G <text:s/>CARTE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9" calcext:value-type="currency">
                <text:p>€ 10,90</text:p>
              </table:table-cell>
              <table:table-cell office:value-type="currency" office:currency="EUR" office:value="65.4" calcext:value-type="currency">
                <text:p>€ 65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CREMA TIRAMISU' S/G 490G <text:s/>CARTE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9" calcext:value-type="currency">
                <text:p>€ 10,90</text:p>
              </table:table-cell>
              <table:table-cell office:value-type="currency" office:currency="EUR" office:value="65.4" calcext:value-type="currency">
                <text:p>€ 65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M.SPAGHETTI 15 CHEF CL1KG LA LA MOL KG</text:p>
            </table:table-cell>
            <table:table-cell office:value-type="float" office:value="36" calcext:value-type="float">
              <text:p>3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814" calcext:value-type="currency">
              <text:p>€ 1,81</text:p>
            </table:table-cell>
            <table:table-cell office:value-type="currency" office:currency="EUR" office:value="65.3" calcext:value-type="currency">
              <text:p>€ 65,3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SPARAGI VERDI GR.1000 <text:s text:c="8"/>LIBER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2" calcext:value-type="currency">
                <text:p>€ 7,20</text:p>
              </table:table-cell>
              <table:table-cell office:value-type="currency" office:currency="EUR" office:value="64.8" calcext:value-type="currency">
                <text:p>€ 64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O SEMI GIRASOLE PT 10LT SU' SU' <text:s text:c="3"/>LT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6.2" calcext:value-type="currency">
              <text:p>€ 16,20</text:p>
            </table:table-cell>
            <table:table-cell office:value-type="currency" office:currency="EUR" office:value="64.8" calcext:value-type="currency">
              <text:p>€ 64,8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45" calcext:value-type="currency">
                <text:p>€ 6,45</text:p>
              </table:table-cell>
              <table:table-cell office:value-type="currency" office:currency="EUR" office:value="64.5" calcext:value-type="currency">
                <text:p>€ 64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EM.SPAGHETTI 15 CHEF CL 3KG M LAMOLI KG Somma</text:p>
            </table:table-cell>
            <table:table-cell table:number-columns-repeated="3"/>
            <table:table-cell table:style-name="ce2" table:formula="of:=SUBTOTAL(9;[.$E$2194:.$E$2198])" office:value-type="float" office:value="54.03" calcext:value-type="float">
              <text:p>54,03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LIO SEMI VARI PT 10LT SU' <text:s text:c="4"/>SU' <text:s text:c="3"/>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055" calcext:value-type="currency">
                <text:p>€ 16,06</text:p>
              </table:table-cell>
              <table:table-cell office:value-type="currency" office:currency="EUR" office:value="64.22" calcext:value-type="currency">
                <text:p>€ 64,2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SEMI VARI PT 10LT SU' <text:s text:c="4"/>SU' <text:s text:c="3"/>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055" calcext:value-type="currency">
                <text:p>€ 16,06</text:p>
              </table:table-cell>
              <table:table-cell office:value-type="currency" office:currency="EUR" office:value="64.22" calcext:value-type="currency">
                <text:p>€ 64,2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SEMI VARI PT 10LT SU' <text:s text:c="4"/>SU' <text:s text:c="3"/>LT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055" calcext:value-type="currency">
                <text:p>€ 16,06</text:p>
              </table:table-cell>
              <table:table-cell office:value-type="currency" office:currency="EUR" office:value="64.22" calcext:value-type="currency">
                <text:p>€ 64,2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V ROASTBEEF 3/C EU GELO <text:s text:c="5"/>LIBERO</text:p>
            </table:table-cell>
            <table:table-cell office:value-type="float" office:value="6.2" calcext:value-type="float">
              <text:p>6,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355" calcext:value-type="currency">
              <text:p>€ 10,36</text:p>
            </table:table-cell>
            <table:table-cell office:value-type="currency" office:currency="EUR" office:value="64.2" calcext:value-type="currency">
              <text:p>€ 64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TAMPO SILIC MUFFIN 6 <text:s text:c="9"/>MARTEL PZ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7" calcext:value-type="currency">
                <text:p>€ 10,70</text:p>
              </table:table-cell>
              <table:table-cell office:value-type="currency" office:currency="EUR" office:value="64.2" calcext:value-type="currency">
                <text:p>€ 64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CETO DI ALCOL BRILLACETO 6' P BRILLA LT Somma</text:p>
              </table:table-cell>
              <table:table-cell table:number-columns-repeated="3"/>
              <table:table-cell table:style-name="ce2" table:formula="of:=SUBTOTAL(9;[.$E$13:.$E$16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CETTA STUF.DOPPIA KG.4.8 SA SANT'O</text:p>
              </table:table-cell>
              <table:table-cell office:value-type="float" office:value="10.04" calcext:value-type="float">
                <text:p>10,0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365" calcext:value-type="currency">
                <text:p>€ 6,37</text:p>
              </table:table-cell>
              <table:table-cell office:value-type="currency" office:currency="EUR" office:value="63.9" calcext:value-type="currency">
                <text:p>€ 63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MOZZ.BUFALA CAMPANA DOP GR125 <text:s/>LA MAR GR Somma</text:p>
              </table:table-cell>
              <table:table-cell table:number-columns-repeated="3"/>
              <table:table-cell table:style-name="ce2" table:formula="of:=SUBTOTAL(9;[.$E$1299:.$E$1299])" office:value-type="float" office:value="25.8" calcext:value-type="float">
                <text:p>25,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OMODORI PELATI LTGR2500 <text:s text:c="3"/>SU SU' <text:s text:c="3"/>GR</text:p>
              </table:table-cell>
              <table:table-cell office:value-type="float" office:value="18" calcext:value-type="float">
                <text:p>1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34" calcext:value-type="currency">
                <text:p>€ 3,53</text:p>
              </table:table-cell>
              <table:table-cell office:value-type="currency" office:currency="EUR" office:value="63.61" calcext:value-type="currency">
                <text:p>€ 63,6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PO MAROCCO 1000/2000G. CA V LIBERO GR</text:p>
              </table:table-cell>
              <table:table-cell office:value-type="float" office:value="5.77" calcext:value-type="float">
                <text:p>5,7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98" calcext:value-type="currency">
                <text:p>€ 10,98</text:p>
              </table:table-cell>
              <table:table-cell office:value-type="currency" office:currency="EUR" office:value="63.35" calcext:value-type="currency">
                <text:p>€ 63,3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321" calcext:value-type="currency">
                <text:p>€ 6,32</text:p>
              </table:table-cell>
              <table:table-cell office:value-type="currency" office:currency="EUR" office:value="63.21" calcext:value-type="currency">
                <text:p>€ 63,2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321" calcext:value-type="currency">
                <text:p>€ 6,32</text:p>
              </table:table-cell>
              <table:table-cell office:value-type="currency" office:currency="EUR" office:value="63.21" calcext:value-type="currency">
                <text:p>€ 63,2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CETTA STUF.DOPPIA KG.4.8 SA SANT'O</text:p>
            </table:table-cell>
            <table:table-cell office:value-type="float" office:value="10.13" calcext:value-type="float">
              <text:p>10,13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6.231" calcext:value-type="currency">
              <text:p>€ 6,23</text:p>
            </table:table-cell>
            <table:table-cell office:value-type="currency" office:currency="EUR" office:value="63.12" calcext:value-type="currency">
              <text:p>€ 63,1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CETTA STUF.DOPPIA KG.4.8 SA SANT'O</text:p>
              </table:table-cell>
              <table:table-cell office:value-type="float" office:value="10.12" calcext:value-type="float">
                <text:p>10,1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231" calcext:value-type="currency">
                <text:p>€ 6,23</text:p>
              </table:table-cell>
              <table:table-cell office:value-type="currency" office:currency="EUR" office:value="63.06" calcext:value-type="currency">
                <text:p>€ 63,0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MOSCARDINO NERO TUN SPO G 130/ LIBERO KG Somma</text:p>
            </table:table-cell>
            <table:table-cell table:number-columns-repeated="3"/>
            <table:table-cell table:style-name="ce2" table:formula="of:=SUBTOTAL(9;[.$E$1297:.$E$1297])" office:value-type="float" office:value="25.8" calcext:value-type="float">
              <text:p>25,8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RTA FORNO FOGLI40X60 KG 0001 DALLAG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3" calcext:value-type="currency">
                <text:p>€ 6,30</text:p>
              </table:table-cell>
              <table:table-cell office:value-type="currency" office:currency="EUR" office:value="63" calcext:value-type="currency">
                <text:p>€ 63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PRIMACCHIA 100X100 TNT BLU 2 PIERRO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3" calcext:value-type="currency">
                <text:p>€ 6,30</text:p>
              </table:table-cell>
              <table:table-cell office:value-type="currency" office:currency="EUR" office:value="63" calcext:value-type="currency">
                <text:p>€ 63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RITAGLI SALM SOCKEYE GR 500 FO SALMON GR Somma</text:p>
              </table:table-cell>
              <table:table-cell table:number-columns-repeated="3"/>
              <table:table-cell table:style-name="ce2" table:formula="of:=SUBTOTAL(9;[.$E$1983:.$E$1984])" office:value-type="float" office:value="27.52" calcext:value-type="float">
                <text:p>27,52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SEPPIA INDOPACIFICA U1 IQF IND LIBERO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2.415" calcext:value-type="currency">
              <text:p>€ 62,42</text:p>
            </table:table-cell>
            <table:table-cell office:value-type="currency" office:currency="EUR" office:value="62.42" calcext:value-type="currency">
              <text:p>€ 62,4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PPIA INDOPACIFICA U1 IQF IND 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2.415" calcext:value-type="currency">
                <text:p>€ 62,42</text:p>
              </table:table-cell>
              <table:table-cell office:value-type="currency" office:currency="EUR" office:value="62.42" calcext:value-type="currency">
                <text:p>€ 62,4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PPIA INDOPACIFICA U1 IQF IND 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2.415" calcext:value-type="currency">
                <text:p>€ 62,42</text:p>
              </table:table-cell>
              <table:table-cell office:value-type="currency" office:currency="EUR" office:value="62.42" calcext:value-type="currency">
                <text:p>€ 62,4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PPIA INDOPACIFICA U1 IQF IND 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2.415" calcext:value-type="currency">
                <text:p>€ 62,42</text:p>
              </table:table-cell>
              <table:table-cell office:value-type="currency" office:currency="EUR" office:value="62.42" calcext:value-type="currency">
                <text:p>€ 62,4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PPIA INDOPACIFICA U1 IQF IND LIBERO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2.415" calcext:value-type="currency">
              <text:p>€ 62,42</text:p>
            </table:table-cell>
            <table:table-cell office:value-type="currency" office:currency="EUR" office:value="62.42" calcext:value-type="currency">
              <text:p>€ 62,4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ATATE 3/8 FARM FRITES GR 2500 FARM F GR Somma</text:p>
              </table:table-cell>
              <table:table-cell table:number-columns-repeated="3"/>
              <table:table-cell table:style-name="ce2" table:formula="of:=SUBTOTAL(9;[.$E$1616:.$E$1616])" office:value-type="float" office:value="20.18" calcext:value-type="float">
                <text:p>20,18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SUINO COPPA S O GELO <text:s text:c="10"/>LIBERO</text:p>
            </table:table-cell>
            <table:table-cell office:value-type="float" office:value="10.4" calcext:value-type="float">
              <text:p>10,4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5.98" calcext:value-type="currency">
              <text:p>€ 5,98</text:p>
            </table:table-cell>
            <table:table-cell office:value-type="currency" office:currency="EUR" office:value="62.19" calcext:value-type="currency">
              <text:p>€ 62,1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O EDAM 40 <text:s/>KG 3CA <text:s text:c="5"/>FORMAG KG</text:p>
              </table:table-cell>
              <table:table-cell office:value-type="float" office:value="12.95" calcext:value-type="float">
                <text:p>12,9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currency" office:currency="EUR" office:value="62.16" calcext:value-type="currency">
                <text:p>€ 62,1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VIT FESA GELO <text:s text:c="17"/>LIBERO</text:p>
            </table:table-cell>
            <table:table-cell office:value-type="float" office:value="4.78" calcext:value-type="float">
              <text:p>4,7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2.99" calcext:value-type="currency">
              <text:p>€ 12,99</text:p>
            </table:table-cell>
            <table:table-cell office:value-type="currency" office:currency="EUR" office:value="62.09" calcext:value-type="currency">
              <text:p>€ 62,0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NATRA MACINATO GELO <text:s text:c="10"/>LIBERO</text:p>
              </table:table-cell>
              <table:table-cell office:value-type="float" office:value="4.13" calcext:value-type="float">
                <text:p>4,1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4.98" calcext:value-type="currency">
                <text:p>€ 14,98</text:p>
              </table:table-cell>
              <table:table-cell office:value-type="currency" office:currency="EUR" office:value="61.87" calcext:value-type="currency">
                <text:p>€ 61,8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EDAM 40 <text:s/>KG 3CA <text:s text:c="5"/>FORMAG KG</text:p>
              </table:table-cell>
              <table:table-cell office:value-type="float" office:value="12.87" calcext:value-type="float">
                <text:p>12,8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currency" office:currency="EUR" office:value="61.78" calcext:value-type="currency">
                <text:p>€ 61,7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SCORFANO ATL 130/UP C/P IS SEAS B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0.875" calcext:value-type="currency">
                <text:p>€ 30,88</text:p>
              </table:table-cell>
              <table:table-cell office:value-type="currency" office:currency="EUR" office:value="61.75" calcext:value-type="currency">
                <text:p>€ 61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UINO COPPA S O GELO <text:s text:c="10"/>LIBERO</text:p>
            </table:table-cell>
            <table:table-cell office:value-type="float" office:value="10.3" calcext:value-type="float">
              <text:p>10,3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5.98" calcext:value-type="currency">
              <text:p>€ 5,98</text:p>
            </table:table-cell>
            <table:table-cell office:value-type="currency" office:currency="EUR" office:value="61.59" calcext:value-type="currency">
              <text:p>€ 61,5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COPPA S O GELO <text:s text:c="10"/>LIBERO</text:p>
              </table:table-cell>
              <table:table-cell office:value-type="float" office:value="10.29" calcext:value-type="float">
                <text:p>10,2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98" calcext:value-type="currency">
                <text:p>€ 5,98</text:p>
              </table:table-cell>
              <table:table-cell office:value-type="currency" office:currency="EUR" office:value="61.53" calcext:value-type="currency">
                <text:p>€ 61,5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PEPE MONODOSE X1000BS GR200RIS RISTOR GR Somma</text:p>
            </table:table-cell>
            <table:table-cell table:number-columns-repeated="3"/>
            <table:table-cell table:style-name="ce2" table:formula="of:=SUBTOTAL(9;[.$E$1672:.$E$1672])" office:value-type="float" office:value="18.96" calcext:value-type="float">
              <text:p>18,9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RESAOLA IGP SOTTOF MZ <text:s text:c="8"/>RIGAMO</text:p>
              </table:table-cell>
              <table:table-cell office:value-type="float" office:value="3.43" calcext:value-type="float">
                <text:p>3,4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currency" office:currency="EUR" office:value="61.4" calcext:value-type="currency">
                <text:p>€ 61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UNGHI TRIF.LINEA ROSSA LT 240 NOVA F GR Somma</text:p>
              </table:table-cell>
              <table:table-cell table:number-columns-repeated="3"/>
              <table:table-cell table:style-name="ce2" table:formula="of:=SUBTOTAL(9;[.$E$947:.$E$948])" office:value-type="float" office:value="78" calcext:value-type="float">
                <text:p>7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REMA AL TARTUFO VS GR500 SERB SERBOS GR Somma</text:p>
              </table:table-cell>
              <table:table-cell table:number-columns-repeated="3"/>
              <table:table-cell table:style-name="ce2" table:formula="of:=SUBTOTAL(9;[.$E$568:.$E$570])" office:value-type="float" office:value="181.3" calcext:value-type="float">
                <text:p>181,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EM.SPAGHETTI 15 CHEF CL 3KG M LAMOLI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" calcext:value-type="currency">
                <text:p>€ 5,10</text:p>
              </table:table-cell>
              <table:table-cell office:value-type="currency" office:currency="EUR" office:value="61.2" calcext:value-type="currency">
                <text:p>€ 61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DECANTER CELEBRATION LT 1.3 <text:s text:c="3"/>PASABA Somma</text:p>
              </table:table-cell>
              <table:table-cell table:number-columns-repeated="3"/>
              <table:table-cell table:style-name="ce2" table:formula="of:=SUBTOTAL(9;[.$E$615:.$E$615])" office:value-type="float" office:value="0" calcext:value-type="float">
                <text:p>0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PRUGNE SCIROPPATE LT 2600GR SU SU' <text:s text:c="3"/>GR Somma</text:p>
            </table:table-cell>
            <table:table-cell table:number-columns-repeated="3"/>
            <table:table-cell table:style-name="ce2" table:formula="of:=SUBTOTAL(9;[.$E$1924:.$E$1931])" office:value-type="float" office:value="100.04" calcext:value-type="float">
              <text:p>100,04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COSTINA 1/2 SV <text:s text:c="10"/>LIBERO</text:p>
              </table:table-cell>
              <table:table-cell office:value-type="float" office:value="11.13" calcext:value-type="float">
                <text:p>11,1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48" calcext:value-type="currency">
                <text:p>€ 5,48</text:p>
              </table:table-cell>
              <table:table-cell office:value-type="currency" office:currency="EUR" office:value="60.99" calcext:value-type="currency">
                <text:p>€ 60,9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RMAGGIO EDAM 40 <text:s/>KG 3CA <text:s text:c="5"/>FORMAG KG</text:p>
            </table:table-cell>
            <table:table-cell office:value-type="float" office:value="12.7" calcext:value-type="float">
              <text:p>12,7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4.8" calcext:value-type="currency">
              <text:p>€ 4,80</text:p>
            </table:table-cell>
            <table:table-cell office:value-type="currency" office:currency="EUR" office:value="60.96" calcext:value-type="currency">
              <text:p>€ 60,96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CETTA STUF.DOPPIA KG.4.8 SA SANT'O</text:p>
              </table:table-cell>
              <table:table-cell office:value-type="float" office:value="9.74" calcext:value-type="float">
                <text:p>9,7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231" calcext:value-type="currency">
                <text:p>€ 6,23</text:p>
              </table:table-cell>
              <table:table-cell office:value-type="currency" office:currency="EUR" office:value="60.69" calcext:value-type="currency">
                <text:p>€ 60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FORNO ALBICOCCA SE 6KG ME MENZ&amp;G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0.26" calcext:value-type="currency">
                <text:p>€ 30,26</text:p>
              </table:table-cell>
              <table:table-cell office:value-type="currency" office:currency="EUR" office:value="60.52" calcext:value-type="currency">
                <text:p>€ 6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SOTTOFESA POL SV <text:s text:c="10"/>LIBERO</text:p>
              </table:table-cell>
              <table:table-cell office:value-type="float" office:value="7.12" calcext:value-type="float">
                <text:p>7,1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439" calcext:value-type="currency">
                <text:p>€ 8,44</text:p>
              </table:table-cell>
              <table:table-cell office:value-type="currency" office:currency="EUR" office:value="60.09" calcext:value-type="currency">
                <text:p>€ 60,0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GLASSA GASTRONOMICA BTML500 PO PONTI <text:s/>ML Somma</text:p>
            </table:table-cell>
            <table:table-cell table:number-columns-repeated="3"/>
            <table:table-cell table:style-name="ce2" table:formula="of:=SUBTOTAL(9;[.$E$994:.$E$995])" office:value-type="float" office:value="73.03" calcext:value-type="float">
              <text:p>73,03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CAMPO INTERO 17/20 IRLANDA VA LIBERO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99" calcext:value-type="currency">
                <text:p>€ 9,99</text:p>
              </table:table-cell>
              <table:table-cell office:value-type="currency" office:currency="EUR" office:value="59.94" calcext:value-type="currency">
                <text:p>€ 59,9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RMAGGIO EDAM 40 <text:s/>KG 3CA <text:s text:c="5"/>FORMAG KG</text:p>
            </table:table-cell>
            <table:table-cell office:value-type="float" office:value="12.48" calcext:value-type="float">
              <text:p>12,4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4.8" calcext:value-type="currency">
              <text:p>€ 4,80</text:p>
            </table:table-cell>
            <table:table-cell office:value-type="currency" office:currency="EUR" office:value="59.9" calcext:value-type="currency">
              <text:p>€ 59,9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ACCHINO ROTOLO FESA GELO <text:s text:c="5"/>LIBERO</text:p>
              </table:table-cell>
              <table:table-cell office:value-type="float" office:value="7.56" calcext:value-type="float">
                <text:p>7,5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" calcext:value-type="currency">
                <text:p>€ 7,90</text:p>
              </table:table-cell>
              <table:table-cell office:value-type="currency" office:currency="EUR" office:value="59.72" calcext:value-type="currency">
                <text:p>€ 59,7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NELLI E CIUFFI CALAM.PATAGON. WOFCO <text:s/>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9.95" calcext:value-type="currency">
              <text:p>€ 9,95</text:p>
            </table:table-cell>
            <table:table-cell office:value-type="currency" office:currency="EUR" office:value="59.7" calcext:value-type="currency">
              <text:p>€ 59,7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NELLI E CIUFFI CALAM.PATAGON. WOFCO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95" calcext:value-type="currency">
                <text:p>€ 9,95</text:p>
              </table:table-cell>
              <table:table-cell office:value-type="currency" office:currency="EUR" office:value="59.7" calcext:value-type="currency">
                <text:p>€ 59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ALSICCIA ATM 3KG <text:s text:c="13"/>DEL BE KG Somma</text:p>
              </table:table-cell>
              <table:table-cell table:number-columns-repeated="3"/>
              <table:table-cell table:style-name="ce2" table:formula="of:=SUBTOTAL(9;[.$E$2078:.$E$2081])" office:value-type="float" office:value="37.38" calcext:value-type="float">
                <text:p>37,3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ANNUCCE NERE ECOCOMP PZ500 CM VANTO <text:s/>PZ Somma</text:p>
              </table:table-cell>
              <table:table-cell table:number-columns-repeated="3"/>
              <table:table-cell table:style-name="ce2" table:formula="of:=SUBTOTAL(9;[.$E$363:.$E$364])" office:value-type="float" office:value="159.12" calcext:value-type="float">
                <text:p>159,1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EPPIA PUL P 7/12 MARTINEZ MAR MART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9.565" calcext:value-type="currency">
                <text:p>€ 59,57</text:p>
              </table:table-cell>
              <table:table-cell office:value-type="currency" office:currency="EUR" office:value="59.57" calcext:value-type="currency">
                <text:p>€ 59,5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PPIA PUL P 7/12 MARTINEZ MAR MART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9.565" calcext:value-type="currency">
                <text:p>€ 59,57</text:p>
              </table:table-cell>
              <table:table-cell office:value-type="currency" office:currency="EUR" office:value="59.57" calcext:value-type="currency">
                <text:p>€ 59,5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PPIA PUL P 7/12 MARTINEZ MAR MART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9.565" calcext:value-type="currency">
                <text:p>€ 59,57</text:p>
              </table:table-cell>
              <table:table-cell office:value-type="currency" office:currency="EUR" office:value="59.57" calcext:value-type="currency">
                <text:p>€ 59,5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MERL.NORD.P.SALE 500/1000 <text:s/>BANOR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9.5" calcext:value-type="currency">
                <text:p>€ 59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MERL.NORD.P.SALE 500/1000 <text:s/>BANOR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9.5" calcext:value-type="currency">
                <text:p>€ 59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LO PETTO 350 GR C. GELO <text:s text:c="4"/>LIBERO</text:p>
              </table:table-cell>
              <table:table-cell office:value-type="float" office:value="8.04" calcext:value-type="float">
                <text:p>8,0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4" calcext:value-type="currency">
                <text:p>€ 7,40</text:p>
              </table:table-cell>
              <table:table-cell office:value-type="currency" office:currency="EUR" office:value="59.5" calcext:value-type="currency">
                <text:p>€ 59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BINA 830 STRAPPI 190 MT PURA PAPERN</text:p>
            </table:table-cell>
            <table:table-cell office:value-type="float" office:value="8" calcext:value-type="float">
              <text:p>8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7.4" calcext:value-type="currency">
              <text:p>€ 7,40</text:p>
            </table:table-cell>
            <table:table-cell office:value-type="currency" office:currency="EUR" office:value="59.2" calcext:value-type="currency">
              <text:p>€ 59,2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SALE FINO IODATO BA 250GR GEMM GEMMA <text:s/>GR Somma</text:p>
              </table:table-cell>
              <table:table-cell table:number-columns-repeated="3"/>
              <table:table-cell table:style-name="ce2" table:formula="of:=SUBTOTAL(9;[.$E$2046:.$E$2047])" office:value-type="float" office:value="25.29" calcext:value-type="float">
                <text:p>25,2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8.59" calcext:value-type="float">
                <text:p>8,5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85" calcext:value-type="currency">
                <text:p>€ 6,85</text:p>
              </table:table-cell>
              <table:table-cell office:value-type="currency" office:currency="EUR" office:value="58.84" calcext:value-type="currency">
                <text:p>€ 58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ALE DI MARE IODATO FINO AS 1K GEMMA <text:s/>KG Somma</text:p>
              </table:table-cell>
              <table:table-cell table:number-columns-repeated="3"/>
              <table:table-cell table:style-name="ce2" table:formula="of:=SUBTOTAL(9;[.$E$2036:.$E$2038])" office:value-type="float" office:value="38.51" calcext:value-type="float">
                <text:p>38,51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TRANCIA SPADA 1/ 2LUN.150/300 <text:s/>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8.75" calcext:value-type="currency">
                <text:p>€ 58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8.56" calcext:value-type="float">
                <text:p>8,5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85" calcext:value-type="currency">
                <text:p>€ 6,85</text:p>
              </table:table-cell>
              <table:table-cell office:value-type="currency" office:currency="EUR" office:value="58.64" calcext:value-type="currency">
                <text:p>€ 58,6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EDAM 40 <text:s/>KG 3CA <text:s text:c="5"/>FORMAG KG</text:p>
              </table:table-cell>
              <table:table-cell office:value-type="float" office:value="12.2" calcext:value-type="float">
                <text:p>12,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currency" office:currency="EUR" office:value="58.56" calcext:value-type="currency">
                <text:p>€ 58,5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60" calcext:value-type="float">
                <text:p>6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7" calcext:value-type="currency">
                <text:p>€ 0,97</text:p>
              </table:table-cell>
              <table:table-cell office:value-type="currency" office:currency="EUR" office:value="58.2" calcext:value-type="currency">
                <text:p>€ 58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60" calcext:value-type="float">
                <text:p>6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7" calcext:value-type="currency">
                <text:p>€ 0,97</text:p>
              </table:table-cell>
              <table:table-cell office:value-type="currency" office:currency="EUR" office:value="58.2" calcext:value-type="currency">
                <text:p>€ 58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HIARAFRUTTA 900GR FABBRI <text:s text:c="5"/>FABBRI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7" calcext:value-type="currency">
                <text:p>€ 9,70</text:p>
              </table:table-cell>
              <table:table-cell office:value-type="currency" office:currency="EUR" office:value="58.2" calcext:value-type="currency">
                <text:p>€ 58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RN FLAKES 20X25 S/G 25GR NUT NUTRIF GR Somma</text:p>
              </table:table-cell>
              <table:table-cell table:number-columns-repeated="3"/>
              <table:table-cell table:style-name="ce2" table:formula="of:=SUBTOTAL(9;[.$E$546:.$E$548])" office:value-type="float" office:value="187.26" calcext:value-type="float">
                <text:p>187,26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MAIONESE SQUEEZE DELICATA 875M DEVELE ML Somma</text:p>
            </table:table-cell>
            <table:table-cell table:number-columns-repeated="3"/>
            <table:table-cell table:style-name="ce2" table:formula="of:=SUBTOTAL(9;[.$E$1182:.$E$1185])" office:value-type="float" office:value="89.52" calcext:value-type="float">
              <text:p>89,52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O EDAM 40 <text:s/>KG 3CA <text:s text:c="5"/>FORMAG KG</text:p>
              </table:table-cell>
              <table:table-cell office:value-type="float" office:value="12.1" calcext:value-type="float">
                <text:p>12,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currency" office:currency="EUR" office:value="58.08" calcext:value-type="currency">
                <text:p>€ 58,0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EDAM 40 <text:s/>KG 3CA <text:s text:c="5"/>FORMAG KG</text:p>
              </table:table-cell>
              <table:table-cell office:value-type="float" office:value="12.09" calcext:value-type="float">
                <text:p>12,0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currency" office:currency="EUR" office:value="58.03" calcext:value-type="currency">
                <text:p>€ 58,0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8.47" calcext:value-type="float">
                <text:p>8,4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85" calcext:value-type="currency">
                <text:p>€ 6,85</text:p>
              </table:table-cell>
              <table:table-cell office:value-type="currency" office:currency="EUR" office:value="58.02" calcext:value-type="currency">
                <text:p>€ 58,0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SCAMONE IRL SV <text:s text:c="12"/>LIBERO</text:p>
              </table:table-cell>
              <table:table-cell office:value-type="float" office:value="5.47" calcext:value-type="float">
                <text:p>5,4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6" calcext:value-type="currency">
                <text:p>€ 10,60</text:p>
              </table:table-cell>
              <table:table-cell office:value-type="currency" office:currency="EUR" office:value="57.98" calcext:value-type="currency">
                <text:p>€ 57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RISO CARNAROLI S/V X5 AS 5KG C CURTI <text:s/>KG Somma</text:p>
            </table:table-cell>
            <table:table-cell table:number-columns-repeated="3"/>
            <table:table-cell table:style-name="ce2" table:formula="of:=SUBTOTAL(9;[.$E$1961:.$E$1968])" office:value-type="float" office:value="111.6" calcext:value-type="float">
              <text:p>111,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O EDAM 40 <text:s/>KG 3CA <text:s text:c="5"/>FORMAG KG</text:p>
              </table:table-cell>
              <table:table-cell office:value-type="float" office:value="12.04" calcext:value-type="float">
                <text:p>12,0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currency" office:currency="EUR" office:value="57.79" calcext:value-type="currency">
                <text:p>€ 57,79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BRANZINO 120/160 C/P. KG3, SEAS B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7.713" calcext:value-type="currency">
                <text:p>€ 57,71</text:p>
              </table:table-cell>
              <table:table-cell office:value-type="currency" office:currency="EUR" office:value="57.71" calcext:value-type="currency">
                <text:p>€ 57,7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.BRANZINO 120/160 C/P. KG3, SEAS B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7.713" calcext:value-type="currency">
              <text:p>€ 57,71</text:p>
            </table:table-cell>
            <table:table-cell office:value-type="currency" office:currency="EUR" office:value="57.71" calcext:value-type="currency">
              <text:p>€ 57,71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O EDAM 40 <text:s/>KG 3CA <text:s text:c="5"/>FORMAG KG</text:p>
              </table:table-cell>
              <table:table-cell office:value-type="float" office:value="11.99" calcext:value-type="float">
                <text:p>11,9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currency" office:currency="EUR" office:value="57.55" calcext:value-type="currency">
                <text:p>€ 57,5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EP.PER BEVANDE CIOCC.SK 1KG <text:s/>RISTOR 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75" calcext:value-type="currency">
              <text:p>€ 5,75</text:p>
            </table:table-cell>
            <table:table-cell office:value-type="currency" office:currency="EUR" office:value="57.5" calcext:value-type="currency">
              <text:p>€ 57,5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SEM.SUCCHIETTI 34 CHEF CL1KG L LA MOL KG Somma</text:p>
              </table:table-cell>
              <table:table-cell table:number-columns-repeated="3"/>
              <table:table-cell table:style-name="ce2" table:formula="of:=SUBTOTAL(9;[.$E$2211:.$E$2212])" office:value-type="float" office:value="21.12" calcext:value-type="float">
                <text:p>21,1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9.7" calcext:value-type="float">
                <text:p>9,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89" calcext:value-type="currency">
                <text:p>€ 5,89</text:p>
              </table:table-cell>
              <table:table-cell office:value-type="currency" office:currency="EUR" office:value="57.13" calcext:value-type="currency">
                <text:p>€ 57,1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MIXYBAR FRAGOLA KG1,3 BTLT1 FA FABBRI LT Somma</text:p>
            </table:table-cell>
            <table:table-cell table:number-columns-repeated="3"/>
            <table:table-cell table:style-name="ce2" table:formula="of:=SUBTOTAL(9;[.$E$1284:.$E$1284])" office:value-type="float" office:value="26.16" calcext:value-type="float">
              <text:p>26,1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STA DI SEMOLA ORECCHIETTE N. DE CEC GR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38" calcext:value-type="currency">
                <text:p>€ 2,38</text:p>
              </table:table-cell>
              <table:table-cell office:value-type="currency" office:currency="EUR" office:value="57.12" calcext:value-type="currency">
                <text:p>€ 57,1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RESAOLA SOTTOFESA 1/2 KG.1.6 <text:s/>PEDRAN KG Somma</text:p>
              </table:table-cell>
              <table:table-cell table:number-columns-repeated="3"/>
              <table:table-cell table:style-name="ce2" table:formula="of:=SUBTOTAL(9;[.$E$247:.$E$248])" office:value-type="float" office:value="104.04" calcext:value-type="float">
                <text:p>104,04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ALE IODATO X500BS 500GR RISTO RISTOR GR Somma</text:p>
            </table:table-cell>
            <table:table-cell table:number-columns-repeated="3"/>
            <table:table-cell table:style-name="ce2" table:formula="of:=SUBTOTAL(9;[.$E$2056:.$E$2060])" office:value-type="float" office:value="63" calcext:value-type="float">
              <text:p>63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UOVA PER PASTA GRANDI PZ90 <text:s text:c="4"/>OVODEL 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008" calcext:value-type="currency">
                <text:p>€ 19,01</text:p>
              </table:table-cell>
              <table:table-cell office:value-type="currency" office:currency="EUR" office:value="57.02" calcext:value-type="currency">
                <text:p>€ 57,0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LATTE UHT + INTERO <text:s text:c="12"/>UHT IN ML</text:p>
            </table:table-cell>
            <table:table-cell office:value-type="float" office:value="60" calcext:value-type="float">
              <text:p>6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95" calcext:value-type="currency">
              <text:p>€ 0,95</text:p>
            </table:table-cell>
            <table:table-cell office:value-type="currency" office:currency="EUR" office:value="57" calcext:value-type="currency">
              <text:p>€ 57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SALAME UNGHERESE GIG KG.1 BRUG BRUGNO Somma</text:p>
              </table:table-cell>
              <table:table-cell table:number-columns-repeated="3"/>
              <table:table-cell table:style-name="ce2" table:formula="of:=SUBTOTAL(9;[.$E$2018:.$E$2020])" office:value-type="float" office:value="39.48" calcext:value-type="float">
                <text:p>39,48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OMBRINA ALLEVATA CROAZIA 3000+ NEDERL</text:p>
            </table:table-cell>
            <table:table-cell office:value-type="float" office:value="3.6" calcext:value-type="float">
              <text:p>3,6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5.796" calcext:value-type="currency">
              <text:p>€ 15,80</text:p>
            </table:table-cell>
            <table:table-cell office:value-type="currency" office:currency="EUR" office:value="56.87" calcext:value-type="currency">
              <text:p>€ 56,87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REMA NUTELLA X120 CT 1800GR F FERRER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8.9" calcext:value-type="currency">
                <text:p>€ 18,90</text:p>
              </table:table-cell>
              <table:table-cell office:value-type="currency" office:currency="EUR" office:value="56.7" calcext:value-type="currency">
                <text:p>€ 56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REMA NUTELLA X120 CT 1800GR F FERRER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8.9" calcext:value-type="currency">
              <text:p>€ 18,90</text:p>
            </table:table-cell>
            <table:table-cell office:value-type="currency" office:currency="EUR" office:value="56.7" calcext:value-type="currency">
              <text:p>€ 56,7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8.27" calcext:value-type="float">
                <text:p>8,2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85" calcext:value-type="currency">
                <text:p>€ 6,85</text:p>
              </table:table-cell>
              <table:table-cell office:value-type="currency" office:currency="EUR" office:value="56.65" calcext:value-type="currency">
                <text:p>€ 56,6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C STUFATA AF DOPPIA KG.4.5 <text:s/>BRUGNO</text:p>
            </table:table-cell>
            <table:table-cell office:value-type="float" office:value="9.6" calcext:value-type="float">
              <text:p>9,6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5.89" calcext:value-type="currency">
              <text:p>€ 5,89</text:p>
            </table:table-cell>
            <table:table-cell office:value-type="currency" office:currency="EUR" office:value="56.54" calcext:value-type="currency">
              <text:p>€ 56,5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MISTO FUNGHI EXTRA GR 1000 PAG PAGNAN GR Somma</text:p>
              </table:table-cell>
              <table:table-cell table:number-columns-repeated="3"/>
              <table:table-cell table:style-name="ce2" table:formula="of:=SUBTOTAL(9;[.$E$1282:.$E$1282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OGLIOLA OLANDA N4 170/220 3,2 IL FR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6.525" calcext:value-type="currency">
                <text:p>€ 56,53</text:p>
              </table:table-cell>
              <table:table-cell office:value-type="currency" office:currency="EUR" office:value="56.53" calcext:value-type="currency">
                <text:p>€ 56,5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T OSSOBUCO GELO <text:s text:c="13"/>LIBERO</text:p>
              </table:table-cell>
              <table:table-cell office:value-type="float" office:value="5.66" calcext:value-type="float">
                <text:p>5,6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75" calcext:value-type="currency">
                <text:p>€ 9,98</text:p>
              </table:table-cell>
              <table:table-cell office:value-type="currency" office:currency="EUR" office:value="56.46" calcext:value-type="currency">
                <text:p>€ 56,4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V HAMBURGHER G110 <text:s/>GR 1100 G G.E. <text:s text:c="2"/>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9.4" calcext:value-type="currency">
              <text:p>€ 9,40</text:p>
            </table:table-cell>
            <table:table-cell office:value-type="currency" office:currency="EUR" office:value="56.4" calcext:value-type="currency">
              <text:p>€ 56,4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SENAPE DELICATA SEKG1 <text:s text:c="9"/>DEVELE KG Somma</text:p>
              </table:table-cell>
              <table:table-cell table:number-columns-repeated="3"/>
              <table:table-cell table:style-name="ce2" table:formula="of:=SUBTOTAL(9;[.$E$2227:.$E$2230])" office:value-type="float" office:value="42.08" calcext:value-type="float">
                <text:p>42,08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BOV ROASTBEEF 3/C EU GELO <text:s text:c="5"/>LIBERO</text:p>
            </table:table-cell>
            <table:table-cell office:value-type="float" office:value="5.42" calcext:value-type="float">
              <text:p>5,4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355" calcext:value-type="currency">
              <text:p>€ 10,36</text:p>
            </table:table-cell>
            <table:table-cell office:value-type="currency" office:currency="EUR" office:value="56.12" calcext:value-type="currency">
              <text:p>€ 56,1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OLPA CAPPASANTA ATL.8/12 C/CO LIBERO GR Somma</text:p>
              </table:table-cell>
              <table:table-cell table:number-columns-repeated="3"/>
              <table:table-cell table:style-name="ce2" table:formula="of:=SUBTOTAL(9;[.$E$1790:.$E$1796])" office:value-type="float" office:value="49.17" calcext:value-type="float">
                <text:p>49,17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EM.PENNETTE RIG.22 CHEF CL1KG LA MOL KG Somma</text:p>
            </table:table-cell>
            <table:table-cell table:number-columns-repeated="3"/>
            <table:table-cell table:style-name="ce2" table:formula="of:=SUBTOTAL(9;[.$E$2180:.$E$2186])" office:value-type="float" office:value="65.67" calcext:value-type="float">
              <text:p>65,67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RRO HOTEL 8GRXPZ.125 SCKG1 T TRENTI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25" calcext:value-type="currency">
                <text:p>€ 9,25</text:p>
              </table:table-cell>
              <table:table-cell office:value-type="currency" office:currency="EUR" office:value="55.5" calcext:value-type="currency">
                <text:p>€ 55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BOV SCAMONE CUO (SCOTT) <text:s/>POL <text:s text:c="2"/>LIBERO Somma</text:p>
            </table:table-cell>
            <table:table-cell table:number-columns-repeated="3"/>
            <table:table-cell table:style-name="ce2" table:formula="of:=SUBTOTAL(9;[.$E$213:.$E$216])" office:value-type="float" office:value="230.1" calcext:value-type="float">
              <text:p>230,1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PASTA DI SEMOLA ORECCHIETTE N. DE CEC GR Somma</text:p>
              </table:table-cell>
              <table:table-cell table:number-columns-repeated="3"/>
              <table:table-cell table:style-name="ce2" table:formula="of:=SUBTOTAL(9;[.$E$1586:.$E$1590])" office:value-type="float" office:value="40.77" calcext:value-type="float">
                <text:p>40,7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ANELLI E CIUFFI CALAM.PATAGON. WOFCO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2" calcext:value-type="currency">
                <text:p>€ 9,20</text:p>
              </table:table-cell>
              <table:table-cell office:value-type="currency" office:currency="EUR" office:value="55.2" calcext:value-type="currency">
                <text:p>€ 5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NELLI E CIUFFI CALAM.PATAGON. WOFCO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2" calcext:value-type="currency">
                <text:p>€ 9,20</text:p>
              </table:table-cell>
              <table:table-cell office:value-type="currency" office:currency="EUR" office:value="55.2" calcext:value-type="currency">
                <text:p>€ 5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NELLI E CIUFFI CALAM.PATAGON. WOFCO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2" calcext:value-type="currency">
                <text:p>€ 9,20</text:p>
              </table:table-cell>
              <table:table-cell office:value-type="currency" office:currency="EUR" office:value="55.2" calcext:value-type="currency">
                <text:p>€ 5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NELLI E CIUFFI CALAM.PATAGON. WOFCO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2" calcext:value-type="currency">
                <text:p>€ 9,20</text:p>
              </table:table-cell>
              <table:table-cell office:value-type="currency" office:currency="EUR" office:value="55.2" calcext:value-type="currency">
                <text:p>€ 5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NELLI E CIUFFI CALAM.PATAGON. WOFCO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2" calcext:value-type="currency">
                <text:p>€ 9,20</text:p>
              </table:table-cell>
              <table:table-cell office:value-type="currency" office:currency="EUR" office:value="55.2" calcext:value-type="currency">
                <text:p>€ 5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NDO BRUNO WELL <text:s text:c="6"/>GR 0800 WELL <text:s text:c="2"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3.8" calcext:value-type="currency">
                <text:p>€ 13,80</text:p>
              </table:table-cell>
              <table:table-cell office:value-type="currency" office:currency="EUR" office:value="55.2" calcext:value-type="currency">
                <text:p>€ 5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ALV SAMURAI LIM 100 P <text:s text:c="8"/>SAMURA Somma</text:p>
              </table:table-cell>
              <table:table-cell table:number-columns-repeated="3"/>
              <table:table-cell table:style-name="ce2" table:formula="of:=SUBTOTAL(9;[.$E$2088:.$E$2090])" office:value-type="float" office:value="36.88" calcext:value-type="float">
                <text:p>36,8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OLLO COTOLETTE 100/130 GR 300 STRITZ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7.5" calcext:value-type="currency">
                <text:p>€ 27,50</text:p>
              </table:table-cell>
              <table:table-cell office:value-type="currency" office:currency="EUR" office:value="55" calcext:value-type="currency">
                <text:p>€ 55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LO COTOLETTE 100/130 GR 300 STRITZ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7.5" calcext:value-type="currency">
                <text:p>€ 27,50</text:p>
              </table:table-cell>
              <table:table-cell office:value-type="currency" office:currency="EUR" office:value="55" calcext:value-type="currency">
                <text:p>€ 55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LDA BIANCA GUARNIER <text:s text:c="9"/>GUARNI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5" calcext:value-type="currency">
                <text:p>€ 5,50</text:p>
              </table:table-cell>
              <table:table-cell office:value-type="currency" office:currency="EUR" office:value="55" calcext:value-type="currency">
                <text:p>€ 55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LDA BIANCA GUARNIER <text:s text:c="9"/>GUARNI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5" calcext:value-type="currency">
                <text:p>€ 5,50</text:p>
              </table:table-cell>
              <table:table-cell office:value-type="currency" office:currency="EUR" office:value="55" calcext:value-type="currency">
                <text:p>€ 55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V SOTTOFESA POL SV <text:s text:c="10"/>LIBERO</text:p>
            </table:table-cell>
            <table:table-cell office:value-type="float" office:value="6.32" calcext:value-type="float">
              <text:p>6,3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8.7" calcext:value-type="currency">
              <text:p>€ 8,70</text:p>
            </table:table-cell>
            <table:table-cell office:value-type="currency" office:currency="EUR" office:value="54.98" calcext:value-type="currency">
              <text:p>€ 54,9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OGLIOLA OLANDA N4 170/220 3,2 IL FR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4.8" calcext:value-type="currency">
                <text:p>€ 54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COSTINE 1/2 GELO <text:s text:c="8"/>DAMA</text:p>
              </table:table-cell>
              <table:table-cell office:value-type="float" office:value="9.64" calcext:value-type="float">
                <text:p>9,6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653" calcext:value-type="currency">
                <text:p>€ 5,65</text:p>
              </table:table-cell>
              <table:table-cell office:value-type="currency" office:currency="EUR" office:value="54.49" calcext:value-type="currency">
                <text:p>€ 54,4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T OSSOBUCO GELO <text:s text:c="13"/>LIBERO</text:p>
              </table:table-cell>
              <table:table-cell office:value-type="float" office:value="5.45" calcext:value-type="float">
                <text:p>5,4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75" calcext:value-type="currency">
                <text:p>€ 9,98</text:p>
              </table:table-cell>
              <table:table-cell office:value-type="currency" office:currency="EUR" office:value="54.36" calcext:value-type="currency">
                <text:p>€ 54,3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NDO BRUNO BAKG1 <text:s text:c="13"/>KNORR <text:s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7.15" calcext:value-type="currency">
                <text:p>€ 27,15</text:p>
              </table:table-cell>
              <table:table-cell office:value-type="currency" office:currency="EUR" office:value="54.3" calcext:value-type="currency">
                <text:p>€ 54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NDO BRUNO BAKG1 <text:s text:c="13"/>KNORR <text:s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7.15" calcext:value-type="currency">
                <text:p>€ 27,15</text:p>
              </table:table-cell>
              <table:table-cell office:value-type="currency" office:currency="EUR" office:value="54.3" calcext:value-type="currency">
                <text:p>€ 54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ACCHINO FESA 1 2 GELO <text:s text:c="8"/>LIBERO</text:p>
              </table:table-cell>
              <table:table-cell office:value-type="float" office:value="6.54" calcext:value-type="float">
                <text:p>6,5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3" calcext:value-type="currency">
                <text:p>€ 8,30</text:p>
              </table:table-cell>
              <table:table-cell office:value-type="currency" office:currency="EUR" office:value="54.28" calcext:value-type="currency">
                <text:p>€ 54,2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54" calcext:value-type="currency">
                <text:p>€ 54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CREMA PASTICC.FREDDO 900G CARTE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9" calcext:value-type="currency">
                <text:p>€ 8,99</text:p>
              </table:table-cell>
              <table:table-cell office:value-type="currency" office:currency="EUR" office:value="53.94" calcext:value-type="currency">
                <text:p>€ 53,9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PA CAPPASANTA PAC.30/40 C/C LIBERO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currency" office:currency="EUR" office:value="53.7" calcext:value-type="currency">
                <text:p>€ 53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CAMPO INTERO 21/30 IRLANDA VA LIBERO 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8.95" calcext:value-type="currency">
              <text:p>€ 8,95</text:p>
            </table:table-cell>
            <table:table-cell office:value-type="currency" office:currency="EUR" office:value="53.7" calcext:value-type="currency">
              <text:p>€ 53,7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ASTA PRECOTT.ALL'UOVO PCGR200 IL PAS KG Somma</text:p>
              </table:table-cell>
              <table:table-cell table:number-columns-repeated="3"/>
              <table:table-cell table:style-name="ce2" table:formula="of:=SUBTOTAL(9;[.$E$1600:.$E$1600])" office:value-type="float" office:value="20.28" calcext:value-type="float">
                <text:p>20,28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MISCELA CAFFE'&amp;TOST.NAT.BS GR1 RISTOR GR</text:p>
            </table:table-cell>
            <table:table-cell office:value-type="float" office:value="20" calcext:value-type="float">
              <text:p>2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68" calcext:value-type="currency">
              <text:p>€ 2,68</text:p>
            </table:table-cell>
            <table:table-cell office:value-type="currency" office:currency="EUR" office:value="53.6" calcext:value-type="currency">
              <text:p>€ 53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EP.PANNA COTTA S/G 520GR CAR CARTE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" calcext:value-type="currency">
                <text:p>€ 8,90</text:p>
              </table:table-cell>
              <table:table-cell office:value-type="currency" office:currency="EUR" office:value="53.4" calcext:value-type="currency">
                <text:p>€ 53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MAIONESE GURMAYO DELICATA 5KG <text:s/>DEVELE KG Somma</text:p>
            </table:table-cell>
            <table:table-cell table:number-columns-repeated="3"/>
            <table:table-cell table:style-name="ce2" table:formula="of:=SUBTOTAL(9;[.$E$1177:.$E$1180])" office:value-type="float" office:value="89.94" calcext:value-type="float">
              <text:p>89,94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SICCIA ATM 3KG <text:s text:c="13"/>DEL BE KG</text:p>
              </table:table-cell>
              <table:table-cell office:value-type="float" office:value="6.17" calcext:value-type="float">
                <text:p>6,1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5" calcext:value-type="currency">
                <text:p>€ 8,65</text:p>
              </table:table-cell>
              <table:table-cell office:value-type="currency" office:currency="EUR" office:value="53.37" calcext:value-type="currency">
                <text:p>€ 53,3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ASTA ALL'UOVO CFKG2 <text:s text:c="10"/>SU <text:s text:c="4"/>KG Somma</text:p>
              </table:table-cell>
              <table:table-cell table:number-columns-repeated="3"/>
              <table:table-cell table:style-name="ce2" table:formula="of:=SUBTOTAL(9;[.$E$1577:.$E$1577])" office:value-type="float" office:value="20.4" calcext:value-type="float">
                <text:p>20,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9.04" calcext:value-type="float">
                <text:p>9,0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89" calcext:value-type="currency">
                <text:p>€ 5,89</text:p>
              </table:table-cell>
              <table:table-cell office:value-type="currency" office:currency="EUR" office:value="53.25" calcext:value-type="currency">
                <text:p>€ 53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ISCOTTI 10X40 S/G 400GR NUTRI NUTRIF GR Somma</text:p>
              </table:table-cell>
              <table:table-cell table:number-columns-repeated="3"/>
              <table:table-cell table:style-name="ce2" table:formula="of:=SUBTOTAL(9;[.$E$139:.$E$142])" office:value-type="float" office:value="318.81" calcext:value-type="float">
                <text:p>318,81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OV ROASTBEEF 3/C F G <text:s text:c="9"/>LIBERO</text:p>
              </table:table-cell>
              <table:table-cell office:value-type="float" office:value="5.32" calcext:value-type="float">
                <text:p>5,3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8" calcext:value-type="currency">
                <text:p>€ 9,98</text:p>
              </table:table-cell>
              <table:table-cell office:value-type="currency" office:currency="EUR" office:value="53.09" calcext:value-type="currency">
                <text:p>€ 53,0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PPIA PUL P 7/12 MARTINEZ MAR MART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3.01" calcext:value-type="currency">
                <text:p>€ 53,0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VONGOLA PACIF.S/G 700/1200 IQF LIBERO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3" calcext:value-type="currency">
              <text:p>€ 5,30</text:p>
            </table:table-cell>
            <table:table-cell office:value-type="currency" office:currency="EUR" office:value="53" calcext:value-type="currency">
              <text:p>€ 53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BRANZINO 120/160 C/P. KG3, SEAS B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2.9" calcext:value-type="currency">
                <text:p>€ 5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.BRANZINO 120/160 C/P. KG3, SEAS B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52.9" calcext:value-type="currency">
              <text:p>€ 52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BRANZINO 120/160 C/P. KG3, SEAS B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2.9" calcext:value-type="currency">
                <text:p>€ 5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BRANZINO 120/160 C/P. KG3, SEAS B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2.9" calcext:value-type="currency">
                <text:p>€ 5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BRANZINO 120/160 C/P. KG3, SEAS B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2.9" calcext:value-type="currency">
                <text:p>€ 5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.BRANZINO 120/160 C/P. KG3, SEAS B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52.9" calcext:value-type="currency">
              <text:p>€ 52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BRANZINO 120/160 C/P. KG3, SEAS B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2.9" calcext:value-type="currency">
                <text:p>€ 5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GLUCOSIO 42DE 1KG <text:s text:c="13"/>CHEF-A KG Somma</text:p>
            </table:table-cell>
            <table:table-cell table:number-columns-repeated="3"/>
            <table:table-cell table:style-name="ce2" table:formula="of:=SUBTOTAL(9;[.$E$997:.$E$997])" office:value-type="float" office:value="36.36" calcext:value-type="float">
              <text:p>36,3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LIO EX.V.TERRE FERTIL BTML750 DESANT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4" calcext:value-type="currency">
                <text:p>€ 4,40</text:p>
              </table:table-cell>
              <table:table-cell office:value-type="currency" office:currency="EUR" office:value="52.8" calcext:value-type="currency">
                <text:p>€ 52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EX.V.TERRE FERTIL BTML750 DESANT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4" calcext:value-type="currency">
                <text:p>€ 4,40</text:p>
              </table:table-cell>
              <table:table-cell office:value-type="currency" office:currency="EUR" office:value="52.8" calcext:value-type="currency">
                <text:p>€ 52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CARTA PAGLIA AKG 75X50 KG 0001 DALLAG KG Somma</text:p>
            </table:table-cell>
            <table:table-cell table:number-columns-repeated="3"/>
            <table:table-cell table:style-name="ce2" table:formula="of:=SUBTOTAL(9;[.$E$397:.$E$397])" office:value-type="float" office:value="76.36" calcext:value-type="float">
              <text:p>76,3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LPO MAROCCO 1000/2000G. CA V LIBERO GR</text:p>
              </table:table-cell>
              <table:table-cell office:value-type="float" office:value="4.8" calcext:value-type="float">
                <text:p>4,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98" calcext:value-type="currency">
                <text:p>€ 10,98</text:p>
              </table:table-cell>
              <table:table-cell office:value-type="currency" office:currency="EUR" office:value="52.7" calcext:value-type="currency">
                <text:p>€ 52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48" calcext:value-type="float">
                <text:p>4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9" calcext:value-type="currency">
                <text:p>€ 1,09</text:p>
              </table:table-cell>
              <table:table-cell office:value-type="currency" office:currency="EUR" office:value="52.32" calcext:value-type="currency">
                <text:p>€ 52,3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ACCHINO FESA 1 2 GELO <text:s text:c="8"/>LIBERO</text:p>
              </table:table-cell>
              <table:table-cell office:value-type="float" office:value="6.29" calcext:value-type="float">
                <text:p>6,2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3" calcext:value-type="currency">
                <text:p>€ 8,30</text:p>
              </table:table-cell>
              <table:table-cell office:value-type="currency" office:currency="EUR" office:value="52.21" calcext:value-type="currency">
                <text:p>€ 52,2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ACCHINO FESA 1 2 GELO <text:s text:c="8"/>LIBERO</text:p>
            </table:table-cell>
            <table:table-cell office:value-type="float" office:value="6.27" calcext:value-type="float">
              <text:p>6,27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8.3" calcext:value-type="currency">
              <text:p>€ 8,30</text:p>
            </table:table-cell>
            <table:table-cell office:value-type="currency" office:currency="EUR" office:value="52.04" calcext:value-type="currency">
              <text:p>€ 52,0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RISO SCOTTI ORO PARB <text:s text:c="2"/>GR 5000 SCOTT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95" calcext:value-type="currency">
                <text:p>€ 12,95</text:p>
              </table:table-cell>
              <table:table-cell office:value-type="currency" office:currency="EUR" office:value="51.8" calcext:value-type="currency">
                <text:p>€ 51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TROFINACCIO PZ6 60X70 LUXOR <text:s text:c="2"/>EURODI PZ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5.9" calcext:value-type="currency">
                <text:p>€ 25,90</text:p>
              </table:table-cell>
              <table:table-cell office:value-type="currency" office:currency="EUR" office:value="51.8" calcext:value-type="currency">
                <text:p>€ 51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MOZZARELLA JULIENNE KG3 CAS.MO MORO <text:s text:c="2"/>KG Somma</text:p>
              </table:table-cell>
              <table:table-cell table:number-columns-repeated="3"/>
              <table:table-cell table:style-name="ce2" table:formula="of:=SUBTOTAL(9;[.$E$1337:.$E$1340])" office:value-type="float" office:value="50.1" calcext:value-type="float">
                <text:p>50,1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COCKTAIL MICRO FRITT <text:s text:c="10"/>GELA <text:s text:c="2"/>GR Somma</text:p>
            </table:table-cell>
            <table:table-cell table:number-columns-repeated="3"/>
            <table:table-cell table:style-name="ce2" table:formula="of:=SUBTOTAL(9;[.$E$458:.$E$459])" office:value-type="float" office:value="69" calcext:value-type="float">
              <text:p>69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ONE TONNO PINNEGIALLE 800/1 LIBERO KG</text:p>
              </table:table-cell>
              <table:table-cell office:value-type="float" office:value="3.23" calcext:value-type="float">
                <text:p>3,2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5.96" calcext:value-type="currency">
                <text:p>€ 15,96</text:p>
              </table:table-cell>
              <table:table-cell office:value-type="currency" office:currency="EUR" office:value="51.55" calcext:value-type="currency">
                <text:p>€ 51,5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PECK PRIMOFIORE 1/2 SV KG.2.5 PRIMO <text:s/>KG</text:p>
            </table:table-cell>
            <table:table-cell office:value-type="float" office:value="5.18" calcext:value-type="float">
              <text:p>5,1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9.95" calcext:value-type="currency">
              <text:p>€ 9,95</text:p>
            </table:table-cell>
            <table:table-cell office:value-type="currency" office:currency="EUR" office:value="51.54" calcext:value-type="currency">
              <text:p>€ 51,5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ONE SPADA 2/4KG.C/P C/O S/V LIBERO KG</text:p>
              </table:table-cell>
              <table:table-cell office:value-type="float" office:value="3.45" calcext:value-type="float">
                <text:p>3,4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4.9" calcext:value-type="currency">
                <text:p>€ 14,90</text:p>
              </table:table-cell>
              <table:table-cell office:value-type="currency" office:currency="EUR" office:value="51.41" calcext:value-type="currency">
                <text:p>€ 51,4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FROLLA GDS <text:s text:c="6"/>GR 1000 GRAZIA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8" calcext:value-type="currency">
                <text:p>€ 4,28</text:p>
              </table:table-cell>
              <table:table-cell office:value-type="currency" office:currency="EUR" office:value="51.36" calcext:value-type="currency">
                <text:p>€ 51,3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NERO DI SEPPIA GR 500 RIUNIONE RIUNIO GR Somma</text:p>
              </table:table-cell>
              <table:table-cell table:number-columns-repeated="3"/>
              <table:table-cell table:style-name="ce2" table:formula="of:=SUBTOTAL(9;[.$E$1344:.$E$1345])" office:value-type="float" office:value="24.84" calcext:value-type="float">
                <text:p>24,8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NETTARE ANANAS BR LT 2 BRAVO <text:s text:c="2"/>BRAVO <text:s/>LT Somma</text:p>
              </table:table-cell>
              <table:table-cell table:number-columns-repeated="3"/>
              <table:table-cell table:style-name="ce2" table:formula="of:=SUBTOTAL(9;[.$E$1347:.$E$1347])" office:value-type="float" office:value="24.8" calcext:value-type="float">
                <text:p>24,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INO COSTINA 1/2 SV <text:s text:c="10"/>LIBERO</text:p>
              </table:table-cell>
              <table:table-cell office:value-type="float" office:value="9.32" calcext:value-type="float">
                <text:p>9,3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5" calcext:value-type="currency">
                <text:p>€ 5,50</text:p>
              </table:table-cell>
              <table:table-cell office:value-type="currency" office:currency="EUR" office:value="51.26" calcext:value-type="currency">
                <text:p>€ 51,2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EPE ROSA GRANI <text:s text:c="15"/>WIBERG GR Somma</text:p>
              </table:table-cell>
              <table:table-cell table:number-columns-repeated="3"/>
              <table:table-cell table:style-name="ce2" table:formula="of:=SUBTOTAL(9;[.$E$1680:.$E$1680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INO COSTINA 1/2 SV <text:s text:c="10"/>LIBERO</text:p>
              </table:table-cell>
              <table:table-cell office:value-type="float" office:value="9.07" calcext:value-type="float">
                <text:p>9,0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65" calcext:value-type="currency">
                <text:p>€ 5,65</text:p>
              </table:table-cell>
              <table:table-cell office:value-type="currency" office:currency="EUR" office:value="51.25" calcext:value-type="currency">
                <text:p>€ 51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ANNA CUCINA 20 GRASSI LT 1 DE DEBIC <text:s/>LT Somma</text:p>
              </table:table-cell>
              <table:table-cell table:number-columns-repeated="3"/>
              <table:table-cell table:style-name="ce2" table:formula="of:=SUBTOTAL(9;[.$E$1553:.$E$1554])" office:value-type="float" office:value="20.64" calcext:value-type="float">
                <text:p>20,6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OZZA CILE S/G 200/300 COTTA I LIBER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" calcext:value-type="currency">
                <text:p>€ 5,10</text:p>
              </table:table-cell>
              <table:table-cell office:value-type="currency" office:currency="EUR" office:value="51" calcext:value-type="currency">
                <text:p>€ 51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FARINATELLI RISTORANTE 240GR <text:s/>PANEAL GR Somma</text:p>
              </table:table-cell>
              <table:table-cell table:number-columns-repeated="3"/>
              <table:table-cell table:style-name="ce2" table:formula="of:=SUBTOTAL(9;[.$E$2258:.$E$2261])" office:value-type="float" office:value="39.5" calcext:value-type="float">
                <text:p>39,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RIARIELLI GR.1000 PAREN <text:s text:c="6"/>PAREN <text:s/>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3" calcext:value-type="currency">
                <text:p>€ 2,53</text:p>
              </table:table-cell>
              <table:table-cell office:value-type="currency" office:currency="EUR" office:value="50.6" calcext:value-type="currency">
                <text:p>€ 50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AST.UOVO TAGLIATEL.229 CFKG1 <text:s/>EMILIA KG Somma</text:p>
              </table:table-cell>
              <table:table-cell table:number-columns-repeated="3"/>
              <table:table-cell table:style-name="ce2" table:formula="of:=SUBTOTAL(9;[.$E$1574:.$E$1575])" office:value-type="float" office:value="40.8" calcext:value-type="float">
                <text:p>40,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9.51" calcext:value-type="float">
                <text:p>9,5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3" calcext:value-type="currency">
                <text:p>€ 5,30</text:p>
              </table:table-cell>
              <table:table-cell office:value-type="currency" office:currency="EUR" office:value="50.4" calcext:value-type="currency">
                <text:p>€ 50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8.96" calcext:value-type="float">
                <text:p>8,9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6" calcext:value-type="currency">
                <text:p>€ 5,60</text:p>
              </table:table-cell>
              <table:table-cell office:value-type="currency" office:currency="EUR" office:value="50.18" calcext:value-type="currency">
                <text:p>€ 50,1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TICK DI MOZZARELLA <text:s text:c="11"/>FARM F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35" calcext:value-type="currency">
                <text:p>€ 8,35</text:p>
              </table:table-cell>
              <table:table-cell office:value-type="currency" office:currency="EUR" office:value="50.1" calcext:value-type="currency">
                <text:p>€ 50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42" calcext:value-type="float">
                <text:p>4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49.98" calcext:value-type="currency">
                <text:p>€ 49,9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42" calcext:value-type="float">
                <text:p>4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49.98" calcext:value-type="currency">
                <text:p>€ 49,9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ALLETTO VSP 350 450 A <text:s text:c="8"/>VALLE</text:p>
              </table:table-cell>
              <table:table-cell office:value-type="float" office:value="9.43" calcext:value-type="float">
                <text:p>9,4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3" calcext:value-type="currency">
                <text:p>€ 5,30</text:p>
              </table:table-cell>
              <table:table-cell office:value-type="currency" office:currency="EUR" office:value="49.98" calcext:value-type="currency">
                <text:p>€ 49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RODO DI MANZO S/G SCGR1000 KN KNORR <text:s/>GR Somma</text:p>
              </table:table-cell>
              <table:table-cell table:number-columns-repeated="3"/>
              <table:table-cell table:style-name="ce2" table:formula="of:=SUBTOTAL(9;[.$E$261:.$E$261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ONF.ALBICOC. 100X25 VA 2,5KG <text:s/>MENZ&amp;G GR Somma</text:p>
              </table:table-cell>
              <table:table-cell table:number-columns-repeated="3"/>
              <table:table-cell table:style-name="ce2" table:formula="of:=SUBTOTAL(9;[.$E$478:.$E$480])" office:value-type="float" office:value="135.17" calcext:value-type="float">
                <text:p>135,1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VIT FESA GELO <text:s text:c="17"/>LIBERO</text:p>
              </table:table-cell>
              <table:table-cell office:value-type="float" office:value="3.84" calcext:value-type="float">
                <text:p>3,8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99" calcext:value-type="currency">
                <text:p>€ 12,99</text:p>
              </table:table-cell>
              <table:table-cell office:value-type="currency" office:currency="EUR" office:value="49.88" calcext:value-type="currency">
                <text:p>€ 49,8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OV GIRELLO PL SV <text:s text:c="13"/>LIBERO Somma</text:p>
              </table:table-cell>
              <table:table-cell table:number-columns-repeated="3"/>
              <table:table-cell table:style-name="ce2" table:formula="of:=SUBTOTAL(9;[.$E$172:.$E$174])" office:value-type="float" office:value="267.72" calcext:value-type="float">
                <text:p>267,72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EM.MEZZE PENNE RIG.19 CHEF CL LA MOL KG Somma</text:p>
            </table:table-cell>
            <table:table-cell table:number-columns-repeated="3"/>
            <table:table-cell table:style-name="ce2" table:formula="of:=SUBTOTAL(9;[.$E$2166:.$E$2169])" office:value-type="float" office:value="44.21" calcext:value-type="float">
              <text:p>44,21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CAO AMARO EMILIA SK 1KG ZAIN ZAINI <text:s/>KG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93" calcext:value-type="currency">
                <text:p>€ 9,93</text:p>
              </table:table-cell>
              <table:table-cell office:value-type="currency" office:currency="EUR" office:value="49.65" calcext:value-type="currency">
                <text:p>€ 49,6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ETA GRECO KOLIOS DOP <text:s/>KG 0002 KOLIOS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4.8" calcext:value-type="currency">
                <text:p>€ 24,80</text:p>
              </table:table-cell>
              <table:table-cell office:value-type="currency" office:currency="EUR" office:value="49.6" calcext:value-type="currency">
                <text:p>€ 49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ETA GRECO KOLIOS DOP <text:s/>KG 0002 KOLIOS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4.8" calcext:value-type="currency">
                <text:p>€ 24,80</text:p>
              </table:table-cell>
              <table:table-cell office:value-type="currency" office:currency="EUR" office:value="49.6" calcext:value-type="currency">
                <text:p>€ 49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RM. LATTERIA CREMOSO KG 7 LA LATTEB KG</text:p>
            </table:table-cell>
            <table:table-cell office:value-type="float" office:value="6.83" calcext:value-type="float">
              <text:p>6,83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7.22" calcext:value-type="currency">
              <text:p>€ 7,22</text:p>
            </table:table-cell>
            <table:table-cell office:value-type="currency" office:currency="EUR" office:value="49.31" calcext:value-type="currency">
              <text:p>€ 49,31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COSTINA 1/2 SV <text:s text:c="10"/>LIBERO</text:p>
              </table:table-cell>
              <table:table-cell office:value-type="float" office:value="8.72" calcext:value-type="float">
                <text:p>8,7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65" calcext:value-type="currency">
                <text:p>€ 5,65</text:p>
              </table:table-cell>
              <table:table-cell office:value-type="currency" office:currency="EUR" office:value="49.27" calcext:value-type="currency">
                <text:p>€ 49,2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UOVA LARGE X90 EUROVO <text:s text:c="9"/>VARI <text:s text:c="2"/>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368" calcext:value-type="currency">
                <text:p>€ 16,37</text:p>
              </table:table-cell>
              <table:table-cell office:value-type="currency" office:currency="EUR" office:value="49.1" calcext:value-type="currency">
                <text:p>€ 49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UOVA LARGE X90 EUROVO <text:s text:c="9"/>VARI <text:s text:c="2"/>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368" calcext:value-type="currency">
                <text:p>€ 16,37</text:p>
              </table:table-cell>
              <table:table-cell office:value-type="currency" office:currency="EUR" office:value="49.1" calcext:value-type="currency">
                <text:p>€ 49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UOVA LARGE X90 EUROVO <text:s text:c="9"/>VARI <text:s text:c="2"/>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368" calcext:value-type="currency">
                <text:p>€ 16,37</text:p>
              </table:table-cell>
              <table:table-cell office:value-type="currency" office:currency="EUR" office:value="49.1" calcext:value-type="currency">
                <text:p>€ 49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UOVA LARGE X90 EUROVO <text:s text:c="9"/>VARI <text:s text:c="2"/>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368" calcext:value-type="currency">
                <text:p>€ 16,37</text:p>
              </table:table-cell>
              <table:table-cell office:value-type="currency" office:currency="EUR" office:value="49.1" calcext:value-type="currency">
                <text:p>€ 49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C STUFATA AF DOPPIA KG.4.5 <text:s/>BRUGNO</text:p>
            </table:table-cell>
            <table:table-cell office:value-type="float" office:value="7.79" calcext:value-type="float">
              <text:p>7,79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6.3" calcext:value-type="currency">
              <text:p>€ 6,30</text:p>
            </table:table-cell>
            <table:table-cell office:value-type="currency" office:currency="EUR" office:value="49.08" calcext:value-type="currency">
              <text:p>€ 49,0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ONE TONNO PINNEGIALLE 800/1 LIBERO KG</text:p>
              </table:table-cell>
              <table:table-cell office:value-type="float" office:value="3.07" calcext:value-type="float">
                <text:p>3,0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5.96" calcext:value-type="currency">
                <text:p>€ 15,96</text:p>
              </table:table-cell>
              <table:table-cell office:value-type="currency" office:currency="EUR" office:value="49" calcext:value-type="currency">
                <text:p>€ 49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ALLETTO VSP 350 450 A <text:s text:c="8"/>VALLE</text:p>
              </table:table-cell>
              <table:table-cell office:value-type="float" office:value="9.23" calcext:value-type="float">
                <text:p>9,2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3" calcext:value-type="currency">
                <text:p>€ 5,30</text:p>
              </table:table-cell>
              <table:table-cell office:value-type="currency" office:currency="EUR" office:value="48.92" calcext:value-type="currency">
                <text:p>€ 48,9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8.28" calcext:value-type="float">
                <text:p>8,2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89" calcext:value-type="currency">
                <text:p>€ 5,89</text:p>
              </table:table-cell>
              <table:table-cell office:value-type="currency" office:currency="EUR" office:value="48.77" calcext:value-type="currency">
                <text:p>€ 48,7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ESAOLA IGP SOTTOF MZ <text:s text:c="8"/>RIGAMO</text:p>
              </table:table-cell>
              <table:table-cell office:value-type="float" office:value="2.72" calcext:value-type="float">
                <text:p>2,7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currency" office:currency="EUR" office:value="48.69" calcext:value-type="currency">
                <text:p>€ 48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ARRO <text:s text:c="17"/>GR 0500 PEDON <text:s/>GR Somma</text:p>
              </table:table-cell>
              <table:table-cell table:number-columns-repeated="3"/>
              <table:table-cell table:style-name="ce2" table:formula="of:=SUBTOTAL(9;[.$E$709:.$E$711])" office:value-type="float" office:value="148.85" calcext:value-type="float">
                <text:p>148,85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SUINO BRACIOLE GR 200</text:p>
            </table:table-cell>
            <table:table-cell office:value-type="float" office:value="8.82" calcext:value-type="float">
              <text:p>8,8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5.49" calcext:value-type="currency">
              <text:p>€ 5,49</text:p>
            </table:table-cell>
            <table:table-cell office:value-type="currency" office:currency="EUR" office:value="48.42" calcext:value-type="currency">
              <text:p>€ 48,4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BRACIOLE GR 200 <text:s text:c="9"/>LIBERO</text:p>
              </table:table-cell>
              <table:table-cell office:value-type="float" office:value="8.82" calcext:value-type="float">
                <text:p>8,8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49" calcext:value-type="currency">
                <text:p>€ 5,49</text:p>
              </table:table-cell>
              <table:table-cell office:value-type="currency" office:currency="EUR" office:value="48.42" calcext:value-type="currency">
                <text:p>€ 48,4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UINO COPPA S O GELO <text:s text:c="10"/>LIBERO</text:p>
            </table:table-cell>
            <table:table-cell office:value-type="float" office:value="8.08" calcext:value-type="float">
              <text:p>8,0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5.98" calcext:value-type="currency">
              <text:p>€ 5,98</text:p>
            </table:table-cell>
            <table:table-cell office:value-type="currency" office:currency="EUR" office:value="48.32" calcext:value-type="currency">
              <text:p>€ 48,3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ETTO ORATA 120/160 C/P. KG3 SEAS B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8.25" calcext:value-type="currency">
                <text:p>€ 48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ETTO ORATA 120/160 C/P. KG3 SEAS B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48.25" calcext:value-type="currency">
              <text:p>€ 48,2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RNE SALADA TRENTINO KG2.2 SA SAL.TR</text:p>
              </table:table-cell>
              <table:table-cell office:value-type="float" office:value="2.72" calcext:value-type="float">
                <text:p>2,7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7" calcext:value-type="currency">
                <text:p>€ 17,70</text:p>
              </table:table-cell>
              <table:table-cell office:value-type="currency" office:currency="EUR" office:value="48.14" calcext:value-type="currency">
                <text:p>€ 48,1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8.15" calcext:value-type="float">
                <text:p>8,1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89" calcext:value-type="currency">
                <text:p>€ 5,89</text:p>
              </table:table-cell>
              <table:table-cell office:value-type="currency" office:currency="EUR" office:value="48" calcext:value-type="currency">
                <text:p>€ 4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currency" office:currency="EUR" office:value="48" calcext:value-type="currency">
                <text:p>€ 4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NF MENZ LIGH R100 AS GR 2000 MENZ&amp;G GR Somma</text:p>
              </table:table-cell>
              <table:table-cell table:number-columns-repeated="3"/>
              <table:table-cell table:style-name="ce2" table:formula="of:=SUBTOTAL(9;[.$E$473:.$E$476])" office:value-type="float" office:value="203.73" calcext:value-type="float">
                <text:p>203,73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EPPIA PUL P 7/12 MARTINEZ MAR MARTIN GR Somma</text:p>
            </table:table-cell>
            <table:table-cell table:number-columns-repeated="3"/>
            <table:table-cell table:style-name="ce2" table:formula="of:=SUBTOTAL(9;[.$E$2247:.$E$2252])" office:value-type="float" office:value="60.29" calcext:value-type="float">
              <text:p>60,29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ALLETTO VSP 350 450 A <text:s text:c="8"/>VALLE</text:p>
              </table:table-cell>
              <table:table-cell office:value-type="float" office:value="9.05" calcext:value-type="float">
                <text:p>9,0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3" calcext:value-type="currency">
                <text:p>€ 5,30</text:p>
              </table:table-cell>
              <table:table-cell office:value-type="currency" office:currency="EUR" office:value="47.97" calcext:value-type="currency">
                <text:p>€ 47,9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GRAN MORAVIA SV KG 4 GRAN M KG</text:p>
              </table:table-cell>
              <table:table-cell office:value-type="float" office:value="4.71" calcext:value-type="float">
                <text:p>4,7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183" calcext:value-type="currency">
                <text:p>€ 10,18</text:p>
              </table:table-cell>
              <table:table-cell office:value-type="currency" office:currency="EUR" office:value="47.96" calcext:value-type="currency">
                <text:p>€ 47,9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ALLETTO VSP 350 450 A <text:s text:c="8"/>VALLE</text:p>
              </table:table-cell>
              <table:table-cell office:value-type="float" office:value="9.46" calcext:value-type="float">
                <text:p>9,4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035" calcext:value-type="currency">
                <text:p>€ 5,04</text:p>
              </table:table-cell>
              <table:table-cell office:value-type="currency" office:currency="EUR" office:value="47.63" calcext:value-type="currency">
                <text:p>€ 47,6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ERDESCA TRANCIA 100/300 S/P X LIBER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3.75" calcext:value-type="currency">
                <text:p>€ 23,75</text:p>
              </table:table-cell>
              <table:table-cell office:value-type="currency" office:currency="EUR" office:value="47.5" calcext:value-type="currency">
                <text:p>€ 47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OV <text:s/>MACINATO IQF GELO <text:s text:c="8"/>ALCASS Somma</text:p>
              </table:table-cell>
              <table:table-cell table:number-columns-repeated="3"/>
              <table:table-cell table:style-name="ce2" table:formula="of:=SUBTOTAL(9;[.$E$158:.$E$161])" office:value-type="float" office:value="417.92" calcext:value-type="float">
                <text:p>417,9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ERE SCIROPPATE LT 2600GR SU' <text:s/>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9" calcext:value-type="currency">
                <text:p>€ 7,90</text:p>
              </table:table-cell>
              <table:table-cell office:value-type="currency" office:currency="EUR" office:value="47.4" calcext:value-type="currency">
                <text:p>€ 47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RE SCIROPPATE LT 2600GR SU' <text:s/>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9" calcext:value-type="currency">
                <text:p>€ 7,90</text:p>
              </table:table-cell>
              <table:table-cell office:value-type="currency" office:currency="EUR" office:value="47.4" calcext:value-type="currency">
                <text:p>€ 47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RE SCIROPPATE LT 2600GR SU' <text:s/>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9" calcext:value-type="currency">
                <text:p>€ 7,90</text:p>
              </table:table-cell>
              <table:table-cell office:value-type="currency" office:currency="EUR" office:value="47.4" calcext:value-type="currency">
                <text:p>€ 47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ASTA SFOGL SOTTIL GDS KG 0010 GRAZIA KG Somma</text:p>
              </table:table-cell>
              <table:table-cell table:number-columns-repeated="3"/>
              <table:table-cell table:style-name="ce2" table:formula="of:=SUBTOTAL(9;[.$E$1602:.$E$1611])" office:value-type="float" office:value="162.17" calcext:value-type="float">
                <text:p>162,1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8.43" calcext:value-type="float">
                <text:p>8,4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6" calcext:value-type="currency">
                <text:p>€ 5,60</text:p>
              </table:table-cell>
              <table:table-cell office:value-type="currency" office:currency="EUR" office:value="47.21" calcext:value-type="currency">
                <text:p>€ 47,2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MODORI PELATI LT 2550GR ROSS ROSSOG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929" calcext:value-type="currency">
                <text:p>€ 3,93</text:p>
              </table:table-cell>
              <table:table-cell office:value-type="currency" office:currency="EUR" office:value="47.15" calcext:value-type="currency">
                <text:p>€ 47,1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MODORI PELATI LT 2550GR ROSS ROSSOG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929" calcext:value-type="currency">
                <text:p>€ 3,93</text:p>
              </table:table-cell>
              <table:table-cell office:value-type="currency" office:currency="EUR" office:value="47.15" calcext:value-type="currency">
                <text:p>€ 47,1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MODORI PELATI LT 2550GR ROSS ROSSOG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929" calcext:value-type="currency">
                <text:p>€ 3,93</text:p>
              </table:table-cell>
              <table:table-cell office:value-type="currency" office:currency="EUR" office:value="47.15" calcext:value-type="currency">
                <text:p>€ 47,1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MODORI PELATI LT 2550GR ROSS ROSSOG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929" calcext:value-type="currency">
                <text:p>€ 3,93</text:p>
              </table:table-cell>
              <table:table-cell office:value-type="currency" office:currency="EUR" office:value="47.15" calcext:value-type="currency">
                <text:p>€ 47,1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LETTE POLLO"DURANGO" BSKG1 <text:s text:c="3"/>AIA <text:s text:c="3"/>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7" calcext:value-type="currency">
                <text:p>€ 4,70</text:p>
              </table:table-cell>
              <table:table-cell office:value-type="currency" office:currency="EUR" office:value="47" calcext:value-type="currency">
                <text:p>€ 47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LETTE POLLO"DURANGO" BSKG1 <text:s text:c="3"/>AIA <text:s text:c="3"/>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.7" calcext:value-type="currency">
              <text:p>€ 4,70</text:p>
            </table:table-cell>
            <table:table-cell office:value-type="currency" office:currency="EUR" office:value="47" calcext:value-type="currency">
              <text:p>€ 47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IRRA HEFEWEIZEN BTCL50 ERDING ERDING CL Somma</text:p>
              </table:table-cell>
              <table:table-cell table:number-columns-repeated="3"/>
              <table:table-cell table:style-name="ce2" table:formula="of:=SUBTOTAL(9;[.$E$129:.$E$131])" office:value-type="float" office:value="169.67" calcext:value-type="float">
                <text:p>169,67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FORMAGGIO GRAN MORAVIA SV KG 4 GRAN M KG</text:p>
            </table:table-cell>
            <table:table-cell office:value-type="float" office:value="4.61" calcext:value-type="float">
              <text:p>4,61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183" calcext:value-type="currency">
              <text:p>€ 10,18</text:p>
            </table:table-cell>
            <table:table-cell office:value-type="currency" office:currency="EUR" office:value="46.94" calcext:value-type="currency">
              <text:p>€ 46,94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ALLETTO VSP 350 450 A <text:s text:c="8"/>VALLE</text:p>
              </table:table-cell>
              <table:table-cell office:value-type="float" office:value="9.31" calcext:value-type="float">
                <text:p>9,3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035" calcext:value-type="currency">
                <text:p>€ 5,04</text:p>
              </table:table-cell>
              <table:table-cell office:value-type="currency" office:currency="EUR" office:value="46.88" calcext:value-type="currency">
                <text:p>€ 46,8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7.94" calcext:value-type="float">
                <text:p>7,9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89" calcext:value-type="currency">
                <text:p>€ 5,89</text:p>
              </table:table-cell>
              <table:table-cell office:value-type="currency" office:currency="EUR" office:value="46.77" calcext:value-type="currency">
                <text:p>€ 46,7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48" calcext:value-type="float">
                <text:p>4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7" calcext:value-type="currency">
                <text:p>€ 0,97</text:p>
              </table:table-cell>
              <table:table-cell office:value-type="currency" office:currency="EUR" office:value="46.56" calcext:value-type="currency">
                <text:p>€ 46,5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48" calcext:value-type="float">
                <text:p>4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7" calcext:value-type="currency">
                <text:p>€ 0,97</text:p>
              </table:table-cell>
              <table:table-cell office:value-type="currency" office:currency="EUR" office:value="46.56" calcext:value-type="currency">
                <text:p>€ 46,5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URRATA GR 125 X 2 SABELLI <text:s text:c="4"/>SABELL GR Somma</text:p>
              </table:table-cell>
              <table:table-cell table:number-columns-repeated="3"/>
              <table:table-cell table:style-name="ce2" table:formula="of:=SUBTOTAL(9;[.$E$279:.$E$279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GAMBERO S/G.SCOTTATO 100/200 G LIBERO GR Somma</text:p>
              </table:table-cell>
              <table:table-cell table:number-columns-repeated="3"/>
              <table:table-cell table:style-name="ce2" table:formula="of:=SUBTOTAL(9;[.$E$969:.$E$970])" office:value-type="float" office:value="38.45" calcext:value-type="float">
                <text:p>38,45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GELATINA IN FOGLI BS 500GR PAN PANE A GR Somma</text:p>
            </table:table-cell>
            <table:table-cell table:number-columns-repeated="3"/>
            <table:table-cell table:style-name="ce2" table:formula="of:=SUBTOTAL(9;[.$E$972:.$E$973])" office:value-type="float" office:value="76.26" calcext:value-type="float">
              <text:p>76,2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ONE TONNO PINNEGIALLE 800/1 LIBERO KG</text:p>
              </table:table-cell>
              <table:table-cell office:value-type="float" office:value="2.91" calcext:value-type="float">
                <text:p>2,9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5.957" calcext:value-type="currency">
                <text:p>€ 15,96</text:p>
              </table:table-cell>
              <table:table-cell office:value-type="currency" office:currency="EUR" office:value="46.43" calcext:value-type="currency">
                <text:p>€ 46,4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ONE SPADA 2/4KG.C/P C/O S/V LIBERO KG</text:p>
              </table:table-cell>
              <table:table-cell office:value-type="float" office:value="3.71" calcext:value-type="float">
                <text:p>3,7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currency" office:currency="EUR" office:value="46.38" calcext:value-type="currency">
                <text:p>€ 46,3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7.87" calcext:value-type="float">
                <text:p>7,8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89" calcext:value-type="currency">
                <text:p>€ 5,89</text:p>
              </table:table-cell>
              <table:table-cell office:value-type="currency" office:currency="EUR" office:value="46.35" calcext:value-type="currency">
                <text:p>€ 46,3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UINO LONZA INTERA NAZIONALE G LIBERO</text:p>
            </table:table-cell>
            <table:table-cell office:value-type="float" office:value="9.2" calcext:value-type="float">
              <text:p>9,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5.035" calcext:value-type="currency">
              <text:p>€ 5,04</text:p>
            </table:table-cell>
            <table:table-cell office:value-type="currency" office:currency="EUR" office:value="46.32" calcext:value-type="currency">
              <text:p>€ 46,3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PANCETTA SQ SV <text:s text:c="10"/>LIBERO</text:p>
              </table:table-cell>
              <table:table-cell office:value-type="float" office:value="8.57" calcext:value-type="float">
                <text:p>8,5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4" calcext:value-type="currency">
                <text:p>€ 5,40</text:p>
              </table:table-cell>
              <table:table-cell office:value-type="currency" office:currency="EUR" office:value="46.28" calcext:value-type="currency">
                <text:p>€ 46,2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ACCHINO FESA 1 2 GELO <text:s text:c="8"/>LIBERO</text:p>
              </table:table-cell>
              <table:table-cell office:value-type="float" office:value="5.56" calcext:value-type="float">
                <text:p>5,5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3" calcext:value-type="currency">
                <text:p>€ 8,30</text:p>
              </table:table-cell>
              <table:table-cell office:value-type="currency" office:currency="EUR" office:value="46.15" calcext:value-type="currency">
                <text:p>€ 46,1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PAN DI SPAGNA SCGR1200 <text:s text:c="3"/>CARTE <text:s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5" calcext:value-type="currency">
                <text:p>€ 15,35</text:p>
              </table:table-cell>
              <table:table-cell office:value-type="currency" office:currency="EUR" office:value="46.05" calcext:value-type="currency">
                <text:p>€ 46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EP.PAN DI SPAGNA SCGR1200 <text:s text:c="3"/>CARTE <text:s/>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5.35" calcext:value-type="currency">
              <text:p>€ 15,35</text:p>
            </table:table-cell>
            <table:table-cell office:value-type="currency" office:currency="EUR" office:value="46.05" calcext:value-type="currency">
              <text:p>€ 46,0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EP.PAN DI SPAGNA SCGR1200 <text:s text:c="3"/>CARTE <text:s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5" calcext:value-type="currency">
                <text:p>€ 15,35</text:p>
              </table:table-cell>
              <table:table-cell office:value-type="currency" office:currency="EUR" office:value="46.05" calcext:value-type="currency">
                <text:p>€ 46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PAN DI SPAGNA SCGR1200 <text:s text:c="3"/>CARTE <text:s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5" calcext:value-type="currency">
                <text:p>€ 15,35</text:p>
              </table:table-cell>
              <table:table-cell office:value-type="currency" office:currency="EUR" office:value="46.05" calcext:value-type="currency">
                <text:p>€ 46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CETO DECOLORATO 6° PET 1LT PO PONTI <text:s/>LT Somma</text:p>
              </table:table-cell>
              <table:table-cell table:number-columns-repeated="3"/>
              <table:table-cell table:style-name="ce2" table:formula="of:=SUBTOTAL(9;[.$E$8:.$E$9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ANNA VEGETOP NON ZUCCHERATA L DEBIC <text:s/>LT Somma</text:p>
              </table:table-cell>
              <table:table-cell table:number-columns-repeated="3"/>
              <table:table-cell table:style-name="ce2" table:formula="of:=SUBTOTAL(9;[.$E$1558:.$E$1560])" office:value-type="float" office:value="41.24" calcext:value-type="float">
                <text:p>41,2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ANELLI E CIUFFI CALAM.PATAGON. WOFCO <text:s/>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2" calcext:value-type="currency">
                <text:p>€ 9,20</text:p>
              </table:table-cell>
              <table:table-cell office:value-type="currency" office:currency="EUR" office:value="46" calcext:value-type="currency">
                <text:p>€ 4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GRAN MORAVIA SV KG 4 GRAN M KG</text:p>
              </table:table-cell>
              <table:table-cell office:value-type="float" office:value="4.51" calcext:value-type="float">
                <text:p>4,5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183" calcext:value-type="currency">
                <text:p>€ 10,18</text:p>
              </table:table-cell>
              <table:table-cell office:value-type="currency" office:currency="EUR" office:value="45.93" calcext:value-type="currency">
                <text:p>€ 45,9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CKTAIL MICRO FRITT <text:s text:c="10"/>GELA <text:s text:c="2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2.95" calcext:value-type="currency">
                <text:p>€ 22,95</text:p>
              </table:table-cell>
              <table:table-cell office:value-type="currency" office:currency="EUR" office:value="45.9" calcext:value-type="currency">
                <text:p>€ 45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VE DENOCC.RIVIERA CF 3000GR FICACC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2.95" calcext:value-type="currency">
                <text:p>€ 22,95</text:p>
              </table:table-cell>
              <table:table-cell office:value-type="currency" office:currency="EUR" office:value="45.9" calcext:value-type="currency">
                <text:p>€ 45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VE DENOCC.RIVIERA CF 3000GR FICACC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2.95" calcext:value-type="currency">
                <text:p>€ 22,95</text:p>
              </table:table-cell>
              <table:table-cell office:value-type="currency" office:currency="EUR" office:value="45.9" calcext:value-type="currency">
                <text:p>€ 45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RNE SALADA TRENTINO KG2.2 SA SAL.TR</text:p>
              </table:table-cell>
              <table:table-cell office:value-type="float" office:value="2.59" calcext:value-type="float">
                <text:p>2,5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7" calcext:value-type="currency">
                <text:p>€ 17,70</text:p>
              </table:table-cell>
              <table:table-cell office:value-type="currency" office:currency="EUR" office:value="45.84" calcext:value-type="currency">
                <text:p>€ 45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ALLETTO VSP 350 450 A <text:s text:c="8"/>VALLE</text:p>
            </table:table-cell>
            <table:table-cell office:value-type="float" office:value="9.1" calcext:value-type="float">
              <text:p>9,1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5.035" calcext:value-type="currency">
              <text:p>€ 5,04</text:p>
            </table:table-cell>
            <table:table-cell office:value-type="currency" office:currency="EUR" office:value="45.82" calcext:value-type="currency">
              <text:p>€ 45,8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O GRAN MORAVIA SV KG 4 GRAN M KG</text:p>
              </table:table-cell>
              <table:table-cell office:value-type="float" office:value="4.49" calcext:value-type="float">
                <text:p>4,4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184" calcext:value-type="currency">
                <text:p>€ 10,18</text:p>
              </table:table-cell>
              <table:table-cell office:value-type="currency" office:currency="EUR" office:value="45.73" calcext:value-type="currency">
                <text:p>€ 45,7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48" calcext:value-type="float">
                <text:p>4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5" calcext:value-type="currency">
                <text:p>€ 0,95</text:p>
              </table:table-cell>
              <table:table-cell office:value-type="currency" office:currency="EUR" office:value="45.6" calcext:value-type="currency">
                <text:p>€ 45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6" calcext:value-type="currency">
                <text:p>€ 4,56</text:p>
              </table:table-cell>
              <table:table-cell office:value-type="currency" office:currency="EUR" office:value="45.6" calcext:value-type="currency">
                <text:p>€ 45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6" calcext:value-type="currency">
                <text:p>€ 4,56</text:p>
              </table:table-cell>
              <table:table-cell office:value-type="currency" office:currency="EUR" office:value="45.6" calcext:value-type="currency">
                <text:p>€ 45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6" calcext:value-type="currency">
                <text:p>€ 4,56</text:p>
              </table:table-cell>
              <table:table-cell office:value-type="currency" office:currency="EUR" office:value="45.6" calcext:value-type="currency">
                <text:p>€ 45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TATE EXTRA CROCK STICK GR.25 FARM F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.56" calcext:value-type="currency">
              <text:p>€ 4,56</text:p>
            </table:table-cell>
            <table:table-cell office:value-type="currency" office:currency="EUR" office:value="45.6" calcext:value-type="currency">
              <text:p>€ 45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6" calcext:value-type="currency">
                <text:p>€ 4,56</text:p>
              </table:table-cell>
              <table:table-cell office:value-type="currency" office:currency="EUR" office:value="45.6" calcext:value-type="currency">
                <text:p>€ 45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TATE EXTRA CROCK STICK GR.25 FARM F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.56" calcext:value-type="currency">
              <text:p>€ 4,56</text:p>
            </table:table-cell>
            <table:table-cell office:value-type="currency" office:currency="EUR" office:value="45.6" calcext:value-type="currency">
              <text:p>€ 45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6" calcext:value-type="currency">
                <text:p>€ 4,56</text:p>
              </table:table-cell>
              <table:table-cell office:value-type="currency" office:currency="EUR" office:value="45.6" calcext:value-type="currency">
                <text:p>€ 45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6" calcext:value-type="currency">
                <text:p>€ 4,56</text:p>
              </table:table-cell>
              <table:table-cell office:value-type="currency" office:currency="EUR" office:value="45.6" calcext:value-type="currency">
                <text:p>€ 45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TATE 3/8 FARM FRITES GR 2500 FARM F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5" calcext:value-type="currency">
                <text:p>€ 4,55</text:p>
              </table:table-cell>
              <table:table-cell office:value-type="currency" office:currency="EUR" office:value="45.5" calcext:value-type="currency">
                <text:p>€ 45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CODA ROSPO SA M 250/500 CP BOR LIBERO Somma</text:p>
            </table:table-cell>
            <table:table-cell table:number-columns-repeated="3"/>
            <table:table-cell table:style-name="ce2" table:formula="of:=SUBTOTAL(9;[.$E$465:.$E$465])" office:value-type="float" office:value="0" calcext:value-type="float">
              <text:p>0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RNE SALADA TRENTINO KG2.2 SA SAL.TR</text:p>
              </table:table-cell>
              <table:table-cell office:value-type="float" office:value="2.57" calcext:value-type="float">
                <text:p>2,5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7" calcext:value-type="currency">
                <text:p>€ 17,70</text:p>
              </table:table-cell>
              <table:table-cell office:value-type="currency" office:currency="EUR" office:value="45.49" calcext:value-type="currency">
                <text:p>€ 45,4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UORI DI CARCIOFO CON GAMBO CO PAGNAN KG Somma</text:p>
              </table:table-cell>
              <table:table-cell table:number-columns-repeated="3"/>
              <table:table-cell table:style-name="ce2" table:formula="of:=SUBTOTAL(9;[.$E$610:.$E$611])" office:value-type="float" office:value="57.12" calcext:value-type="float">
                <text:p>57,1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MORT.CON PISTACCHIO KG.3.5 CAS PROFES GR Somma</text:p>
              </table:table-cell>
              <table:table-cell table:number-columns-repeated="3"/>
              <table:table-cell table:style-name="ce2" table:formula="of:=SUBTOTAL(9;[.$E$1290:.$E$1291])" office:value-type="float" office:value="51.76" calcext:value-type="float">
                <text:p>51,76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VENOSTA MUESLI FRU BOSCO <text:s text:c="6"/>VENOST 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1.29" calcext:value-type="currency">
              <text:p>€ 11,29</text:p>
            </table:table-cell>
            <table:table-cell office:value-type="currency" office:currency="EUR" office:value="45.16" calcext:value-type="currency">
              <text:p>€ 45,1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RNE SALADA TRENTINO KG2.2 SA SAL.TR</text:p>
              </table:table-cell>
              <table:table-cell office:value-type="float" office:value="2.55" calcext:value-type="float">
                <text:p>2,5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7" calcext:value-type="currency">
                <text:p>€ 17,70</text:p>
              </table:table-cell>
              <table:table-cell office:value-type="currency" office:currency="EUR" office:value="45.14" calcext:value-type="currency">
                <text:p>€ 45,1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PERSICO AFRIC.S/P200/500 I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5" calcext:value-type="currency">
                <text:p>€ 45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ETTO DI PANGASIO 170/230 "A LIBERO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" calcext:value-type="currency">
                <text:p>€ 4,50</text:p>
              </table:table-cell>
              <table:table-cell office:value-type="currency" office:currency="EUR" office:value="45" calcext:value-type="currency">
                <text:p>€ 45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LO ROLLATINE IQF PZ 15 <text:s text:c="5"/>LIBERO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5" calcext:value-type="currency">
                <text:p>€ 7,50</text:p>
              </table:table-cell>
              <table:table-cell office:value-type="currency" office:currency="EUR" office:value="45" calcext:value-type="currency">
                <text:p>€ 45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BRACIOLE GR 200 <text:s text:c="9"/>LIBERO</text:p>
              </table:table-cell>
              <table:table-cell office:value-type="float" office:value="7.51" calcext:value-type="float">
                <text:p>7,5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98" calcext:value-type="currency">
                <text:p>€ 5,98</text:p>
              </table:table-cell>
              <table:table-cell office:value-type="currency" office:currency="EUR" office:value="44.91" calcext:value-type="currency">
                <text:p>€ 44,9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PC 1KG <text:s text:c="15"/>LIBERO KG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49" calcext:value-type="currency">
                <text:p>€ 1,49</text:p>
              </table:table-cell>
              <table:table-cell office:value-type="currency" office:currency="EUR" office:value="44.7" calcext:value-type="currency">
                <text:p>€ 44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PC 1KG <text:s text:c="15"/>LIBERO KG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49" calcext:value-type="currency">
                <text:p>€ 1,49</text:p>
              </table:table-cell>
              <table:table-cell office:value-type="currency" office:currency="EUR" office:value="44.7" calcext:value-type="currency">
                <text:p>€ 44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PC 1KG <text:s text:c="15"/>LIBERO KG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49" calcext:value-type="currency">
                <text:p>€ 1,49</text:p>
              </table:table-cell>
              <table:table-cell office:value-type="currency" office:currency="EUR" office:value="44.7" calcext:value-type="currency">
                <text:p>€ 44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COPPA S O GELO <text:s text:c="10"/>LIBERO</text:p>
              </table:table-cell>
              <table:table-cell office:value-type="float" office:value="7.47" calcext:value-type="float">
                <text:p>7,4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98" calcext:value-type="currency">
                <text:p>€ 5,98</text:p>
              </table:table-cell>
              <table:table-cell office:value-type="currency" office:currency="EUR" office:value="44.67" calcext:value-type="currency">
                <text:p>€ 44,6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EPE BIANCO MACIN.PET VS 400G <text:s/>CANNAM GR Somma</text:p>
              </table:table-cell>
              <table:table-cell table:number-columns-repeated="3"/>
              <table:table-cell table:style-name="ce2" table:formula="of:=SUBTOTAL(9;[.$E$1670:.$E$1670])" office:value-type="float" office:value="18.96" calcext:value-type="float">
                <text:p>18,9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9.64" calcext:value-type="float">
                <text:p>9,6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44.64" calcext:value-type="currency">
                <text:p>€ 44,6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GRAN MORAVIA SV KG 4 GRAN M KG</text:p>
              </table:table-cell>
              <table:table-cell office:value-type="float" office:value="4.38" calcext:value-type="float">
                <text:p>4,3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184" calcext:value-type="currency">
                <text:p>€ 10,18</text:p>
              </table:table-cell>
              <table:table-cell office:value-type="currency" office:currency="EUR" office:value="44.61" calcext:value-type="currency">
                <text:p>€ 44,6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SEMI GIRASOLE PT 1LT HAPP HAPPY <text:s/>LT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5" calcext:value-type="currency">
                <text:p>€ 1,85</text:p>
              </table:table-cell>
              <table:table-cell office:value-type="currency" office:currency="EUR" office:value="44.4" calcext:value-type="currency">
                <text:p>€ 44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BRACIOLE GR 200 <text:s text:c="9"/>LIBERO</text:p>
              </table:table-cell>
              <table:table-cell office:value-type="float" office:value="7.4" calcext:value-type="float">
                <text:p>7,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98" calcext:value-type="currency">
                <text:p>€ 5,98</text:p>
              </table:table-cell>
              <table:table-cell office:value-type="currency" office:currency="EUR" office:value="44.25" calcext:value-type="currency">
                <text:p>€ 44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OSC COTTO GRAN PAESE KG9 BOM BOMBIE</text:p>
            </table:table-cell>
            <table:table-cell office:value-type="float" office:value="9.54" calcext:value-type="float">
              <text:p>9,54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4.631" calcext:value-type="currency">
              <text:p>€ 4,63</text:p>
            </table:table-cell>
            <table:table-cell office:value-type="currency" office:currency="EUR" office:value="44.18" calcext:value-type="currency">
              <text:p>€ 44,1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ACCHINO FESA 1 2 GELO <text:s text:c="8"/>LIBERO</text:p>
              </table:table-cell>
              <table:table-cell office:value-type="float" office:value="5.6" calcext:value-type="float">
                <text:p>5,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885" calcext:value-type="currency">
                <text:p>€ 7,89</text:p>
              </table:table-cell>
              <table:table-cell office:value-type="currency" office:currency="EUR" office:value="44.16" calcext:value-type="currency">
                <text:p>€ 44,1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RMAGGIO GRAN MORAVIA SV KG 4 GRAN M KG</text:p>
            </table:table-cell>
            <table:table-cell office:value-type="float" office:value="4.33" calcext:value-type="float">
              <text:p>4,33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184" calcext:value-type="currency">
              <text:p>€ 10,18</text:p>
            </table:table-cell>
            <table:table-cell office:value-type="currency" office:currency="EUR" office:value="44.1" calcext:value-type="currency">
              <text:p>€ 44,1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ALDA BIANCA GUARNIER <text:s text:c="9"/>GUARNI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5" calcext:value-type="currency">
                <text:p>€ 5,50</text:p>
              </table:table-cell>
              <table:table-cell office:value-type="currency" office:currency="EUR" office:value="44" calcext:value-type="currency">
                <text:p>€ 44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9.5" calcext:value-type="float">
                <text:p>9,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43.99" calcext:value-type="currency">
                <text:p>€ 43,9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KG3 CAS.MO MORO <text:s text:c="2"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1.95" calcext:value-type="currency">
                <text:p>€ 21,95</text:p>
              </table:table-cell>
              <table:table-cell office:value-type="currency" office:currency="EUR" office:value="43.9" calcext:value-type="currency">
                <text:p>€ 43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KG3 CAS.MO MORO <text:s text:c="2"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1.95" calcext:value-type="currency">
                <text:p>€ 21,95</text:p>
              </table:table-cell>
              <table:table-cell office:value-type="currency" office:currency="EUR" office:value="43.9" calcext:value-type="currency">
                <text:p>€ 43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SO CARNAROLI 5X1 AS KG5 RISO SCOTTI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1.9" calcext:value-type="currency">
                <text:p>€ 21,90</text:p>
              </table:table-cell>
              <table:table-cell office:value-type="currency" office:currency="EUR" office:value="43.8" calcext:value-type="currency">
                <text:p>€ 43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ETTONE MERLUZZO PANATO FROS FROST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3.8" calcext:value-type="currency">
                <text:p>€ 4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ASSOIO FONDO MELAMINA GN1/2 H MORINI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95" calcext:value-type="currency">
                <text:p>€ 10,95</text:p>
              </table:table-cell>
              <table:table-cell office:value-type="currency" office:currency="EUR" office:value="43.8" calcext:value-type="currency">
                <text:p>€ 43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GRAN MORAVIA SV KG 4 GRAN M KG</text:p>
              </table:table-cell>
              <table:table-cell office:value-type="float" office:value="4.7" calcext:value-type="float">
                <text:p>4,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3" calcext:value-type="currency">
                <text:p>€ 9,30</text:p>
              </table:table-cell>
              <table:table-cell office:value-type="currency" office:currency="EUR" office:value="43.71" calcext:value-type="currency">
                <text:p>€ 43,7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7.8" calcext:value-type="float">
                <text:p>7,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6" calcext:value-type="currency">
                <text:p>€ 5,60</text:p>
              </table:table-cell>
              <table:table-cell office:value-type="currency" office:currency="EUR" office:value="43.68" calcext:value-type="currency">
                <text:p>€ 43,6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CREMA TIRAMISU' S/G 490G <text:s/>CARTE <text:s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9" calcext:value-type="currency">
                <text:p>€ 10,90</text:p>
              </table:table-cell>
              <table:table-cell office:value-type="currency" office:currency="EUR" office:value="43.6" calcext:value-type="currency">
                <text:p>€ 43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CREMA TIRAMISU' S/G 490G <text:s/>CARTE <text:s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9" calcext:value-type="currency">
                <text:p>€ 10,90</text:p>
              </table:table-cell>
              <table:table-cell office:value-type="currency" office:currency="EUR" office:value="43.6" calcext:value-type="currency">
                <text:p>€ 43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M.SPAGHETTI 15 CHEF CL1KG LA LA MOL KG</text:p>
            </table:table-cell>
            <table:table-cell office:value-type="float" office:value="24" calcext:value-type="float">
              <text:p>2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814" calcext:value-type="currency">
              <text:p>€ 1,81</text:p>
            </table:table-cell>
            <table:table-cell office:value-type="currency" office:currency="EUR" office:value="43.54" calcext:value-type="currency">
              <text:p>€ 43,54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MODORI PELATI LTGR2500 <text:s text:c="3"/>SU SU' <text:s text:c="3"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61" calcext:value-type="currency">
                <text:p>€ 3,61</text:p>
              </table:table-cell>
              <table:table-cell office:value-type="currency" office:currency="EUR" office:value="43.32" calcext:value-type="currency">
                <text:p>€ 43,3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MODORI PELATI LTGR2500 <text:s text:c="3"/>SU SU' <text:s text:c="3"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61" calcext:value-type="currency">
                <text:p>€ 3,61</text:p>
              </table:table-cell>
              <table:table-cell office:value-type="currency" office:currency="EUR" office:value="43.32" calcext:value-type="currency">
                <text:p>€ 43,3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LIEVITO VANI 100X16 PC 1600GR <text:s/>BERTOL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43.3" calcext:value-type="currency">
              <text:p>€ 43,3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IEVITO VANI 100X16 PC 1600GR <text:s/>BERTOL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3.3" calcext:value-type="currency">
                <text:p>€ 43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IEVITO VANI 100X16 PC 1600GR <text:s/>BERTOL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3.3" calcext:value-type="currency">
                <text:p>€ 43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IEVITO VANI 100X16 PC 1600GR <text:s/>BERTOL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3.3" calcext:value-type="currency">
                <text:p>€ 43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IEVITO VANI 100X16 PC 1600GR <text:s/>BERTOL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3.3" calcext:value-type="currency">
                <text:p>€ 43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IEVITO VANI 100X16 PC 1600GR <text:s/>BERTOL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3.3" calcext:value-type="currency">
                <text:p>€ 43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IEVITO VANI 100X16 PC 1600GR <text:s/>BERTOL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3.3" calcext:value-type="currency">
                <text:p>€ 43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OLIO SEMI VARI PT 10LT SU' <text:s text:c="4"/>SU' <text:s text:c="3"/>LT Somma</text:p>
              </table:table-cell>
              <table:table-cell table:number-columns-repeated="3"/>
              <table:table-cell table:style-name="ce2" table:formula="of:=SUBTOTAL(9;[.$E$1411:.$E$1415])" office:value-type="float" office:value="92.39" calcext:value-type="float">
                <text:p>92,39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PROSECCO SPUM DOC MILLES BELLI BELLIA ML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6" calcext:value-type="currency">
              <text:p>€ 3,60</text:p>
            </table:table-cell>
            <table:table-cell office:value-type="currency" office:currency="EUR" office:value="43.2" calcext:value-type="currency">
              <text:p>€ 43,2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COPPA S O GELO <text:s text:c="10"/>LIBERO</text:p>
              </table:table-cell>
              <table:table-cell office:value-type="float" office:value="7.82" calcext:value-type="float">
                <text:p>7,8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49" calcext:value-type="currency">
                <text:p>€ 5,49</text:p>
              </table:table-cell>
              <table:table-cell office:value-type="currency" office:currency="EUR" office:value="42.93" calcext:value-type="currency">
                <text:p>€ 42,9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ETTO ORATA 120/160 C/P. KG3 SEAS B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42.9" calcext:value-type="currency">
              <text:p>€ 42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ETTO ORATA 120/160 C/P. KG3 SEAS B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2.9" calcext:value-type="currency">
                <text:p>€ 4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ETTO ORATA 120/160 C/P. KG3 SEAS B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42.9" calcext:value-type="currency">
              <text:p>€ 42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ETTO ORATA 120/160 C/P. KG3 SEAS B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2.9" calcext:value-type="currency">
                <text:p>€ 4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ETTO ORATA 120/160 C/P. KG3 SEAS B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2.9" calcext:value-type="currency">
                <text:p>€ 4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ETTO ORATA 120/160 C/P. KG3 SEAS B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2.9" calcext:value-type="currency">
                <text:p>€ 4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GUANTI U&amp;G NITR.NERI SMALL PZ1 DERMA <text:s/>PZ Somma</text:p>
            </table:table-cell>
            <table:table-cell table:number-columns-repeated="3"/>
            <table:table-cell table:style-name="ce2" table:formula="of:=SUBTOTAL(9;[.$E$1045:.$E$1045])" office:value-type="float" office:value="34.5" calcext:value-type="float">
              <text:p>34,5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. LATTERIA CREMOSO KG 7 LA LATTEB KG</text:p>
              </table:table-cell>
              <table:table-cell office:value-type="float" office:value="5.94" calcext:value-type="float">
                <text:p>5,9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22" calcext:value-type="currency">
                <text:p>€ 7,22</text:p>
              </table:table-cell>
              <table:table-cell office:value-type="currency" office:currency="EUR" office:value="42.89" calcext:value-type="currency">
                <text:p>€ 42,89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GRAN MORAVIA SV KG 4 GRAN M KG</text:p>
              </table:table-cell>
              <table:table-cell office:value-type="float" office:value="4.21" calcext:value-type="float">
                <text:p>4,2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184" calcext:value-type="currency">
                <text:p>€ 10,18</text:p>
              </table:table-cell>
              <table:table-cell office:value-type="currency" office:currency="EUR" office:value="42.87" calcext:value-type="currency">
                <text:p>€ 42,8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OV HAMBURGHER G110 <text:s/>GR 1100 G G.E. <text:s text:c="2"/>GR Somma</text:p>
              </table:table-cell>
              <table:table-cell table:number-columns-repeated="3"/>
              <table:table-cell table:style-name="ce2" table:formula="of:=SUBTOTAL(9;[.$E$188:.$E$188])" office:value-type="float" office:value="126.75" calcext:value-type="float">
                <text:p>126,75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LATTE INTERO TIROL LT 1 <text:s text:c="7"/>VAL GA LT</text:p>
            </table:table-cell>
            <table:table-cell office:value-type="float" office:value="36" calcext:value-type="float">
              <text:p>3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19" calcext:value-type="currency">
              <text:p>€ 1,19</text:p>
            </table:table-cell>
            <table:table-cell office:value-type="currency" office:currency="EUR" office:value="42.84" calcext:value-type="currency">
              <text:p>€ 42,84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36" calcext:value-type="float">
                <text:p>3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42.84" calcext:value-type="currency">
                <text:p>€ 42,8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36" calcext:value-type="float">
                <text:p>3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42.84" calcext:value-type="currency">
                <text:p>€ 42,8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36" calcext:value-type="float">
                <text:p>3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42.84" calcext:value-type="currency">
                <text:p>€ 42,8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36" calcext:value-type="float">
                <text:p>3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42.84" calcext:value-type="currency">
                <text:p>€ 42,8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LATTE INTERO TIROL LT 1 <text:s text:c="7"/>VAL GA LT</text:p>
            </table:table-cell>
            <table:table-cell office:value-type="float" office:value="36" calcext:value-type="float">
              <text:p>3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19" calcext:value-type="currency">
              <text:p>€ 1,19</text:p>
            </table:table-cell>
            <table:table-cell office:value-type="currency" office:currency="EUR" office:value="42.84" calcext:value-type="currency">
              <text:p>€ 42,84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ROCCOLI ROSETTE 1 KG <text:s text:c="9"/>GREENF Somma</text:p>
              </table:table-cell>
              <table:table-cell table:number-columns-repeated="3"/>
              <table:table-cell table:style-name="ce2" table:formula="of:=SUBTOTAL(9;[.$E$259:.$E$259])" office:value-type="float" office:value="99.79" calcext:value-type="float">
                <text:p>99,7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EM.LINGUINE GRAG.IGP 7 BS 500 LIGUOR GR</text:p>
              </table:table-cell>
              <table:table-cell office:value-type="float" office:value="40" calcext:value-type="float">
                <text:p>4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7" calcext:value-type="currency">
                <text:p>€ 1,07</text:p>
              </table:table-cell>
              <table:table-cell office:value-type="currency" office:currency="EUR" office:value="42.8" calcext:value-type="currency">
                <text:p>€ 42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LINGUINE GRAG.IGP 7 BS 500 LIGUOR GR</text:p>
              </table:table-cell>
              <table:table-cell office:value-type="float" office:value="40" calcext:value-type="float">
                <text:p>4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7" calcext:value-type="currency">
                <text:p>€ 1,07</text:p>
              </table:table-cell>
              <table:table-cell office:value-type="currency" office:currency="EUR" office:value="42.8" calcext:value-type="currency">
                <text:p>€ 42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PERSICO AFRIC.S/P200/500 I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2.75" calcext:value-type="currency">
                <text:p>€ 42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PERSICO AFRIC.S/P200/500 I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2.75" calcext:value-type="currency">
                <text:p>€ 42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GELATO NOCCIOLA GR.3000 SU' <text:s text:c="3"/>SU' <text:s text:c="3"/>GR Somma</text:p>
              </table:table-cell>
              <table:table-cell table:number-columns-repeated="3"/>
              <table:table-cell table:style-name="ce2" table:formula="of:=SUBTOTAL(9;[.$E$985:.$E$987])" office:value-type="float" office:value="111.41" calcext:value-type="float">
                <text:p>111,41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SUINO BRACIOLE GR 200 <text:s text:c="9"/>LIBERO</text:p>
            </table:table-cell>
            <table:table-cell office:value-type="float" office:value="7.11" calcext:value-type="float">
              <text:p>7,11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5.98" calcext:value-type="currency">
              <text:p>€ 5,98</text:p>
            </table:table-cell>
            <table:table-cell office:value-type="currency" office:currency="EUR" office:value="42.52" calcext:value-type="currency">
              <text:p>€ 42,5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OMODORI SECCHI VS 1550GR DI V DI VIT GR Somma</text:p>
              </table:table-cell>
              <table:table-cell table:number-columns-repeated="3"/>
              <table:table-cell table:style-name="ce2" table:formula="of:=SUBTOTAL(9;[.$E$1834:.$E$1836])" office:value-type="float" office:value="15.74" calcext:value-type="float">
                <text:p>15,7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OLLO ROLLATINE IQF PZ 15 <text:s text:c="5"/>LIBERO Somma</text:p>
              </table:table-cell>
              <table:table-cell table:number-columns-repeated="3"/>
              <table:table-cell table:style-name="ce2" table:formula="of:=SUBTOTAL(9;[.$E$1781:.$E$1785])" office:value-type="float" office:value="83.46" calcext:value-type="float">
                <text:p>83,46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RICOTTA FRIULANA AFFUM <text:s text:c="8"/>CEPPAR Somma</text:p>
            </table:table-cell>
            <table:table-cell table:number-columns-repeated="3"/>
            <table:table-cell table:style-name="ce2" table:formula="of:=SUBTOTAL(9;[.$E$1941:.$E$1942])" office:value-type="float" office:value="14.14" calcext:value-type="float">
              <text:p>14,14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RANZINO 300/400 EVISC.SQUAM.K SEAS B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2.25" calcext:value-type="currency">
                <text:p>€ 42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ANZINO 300/400 EVISC.SQUAM.K SEAS B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2.25" calcext:value-type="currency">
                <text:p>€ 42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LLO BUSTO CASSA GELO <text:s text:c="8"/>LIBERO</text:p>
            </table:table-cell>
            <table:table-cell office:value-type="float" office:value="12.07" calcext:value-type="float">
              <text:p>12,07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3.5" calcext:value-type="currency">
              <text:p>€ 3,50</text:p>
            </table:table-cell>
            <table:table-cell office:value-type="currency" office:currency="EUR" office:value="42.25" calcext:value-type="currency">
              <text:p>€ 42,2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CRUNC MIX TROPIC.MUESLI G40X20 NUTRIF GR Somma</text:p>
              </table:table-cell>
              <table:table-cell table:number-columns-repeated="3"/>
              <table:table-cell table:style-name="ce2" table:formula="of:=SUBTOTAL(9;[.$E$607:.$E$608])" office:value-type="float" office:value="57.13" calcext:value-type="float">
                <text:p>57,1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9.1" calcext:value-type="float">
                <text:p>9,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42.14" calcext:value-type="currency">
                <text:p>€ 42,1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COPERTINA IRL SV <text:s text:c="10"/>LIBERO</text:p>
              </table:table-cell>
              <table:table-cell office:value-type="float" office:value="5.47" calcext:value-type="float">
                <text:p>5,4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7" calcext:value-type="currency">
                <text:p>€ 7,70</text:p>
              </table:table-cell>
              <table:table-cell office:value-type="currency" office:currency="EUR" office:value="42.12" calcext:value-type="currency">
                <text:p>€ 42,1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LIEVITO MIGNON <text:s text:c="7"/>GR 0025 <text:s/>LIEVIT GR Somma</text:p>
              </table:table-cell>
              <table:table-cell table:number-columns-repeated="3"/>
              <table:table-cell table:style-name="ce2" table:formula="of:=SUBTOTAL(9;[.$E$1145:.$E$1147])" office:value-type="float" office:value="92.72" calcext:value-type="float">
                <text:p>92,72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CARCIOFI A SPICCHI GR.1000 PAG PAGNAN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.2" calcext:value-type="currency">
              <text:p>€ 4,20</text:p>
            </table:table-cell>
            <table:table-cell office:value-type="currency" office:currency="EUR" office:value="42" calcext:value-type="currency">
              <text:p>€ 42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RCIOFI A SPICCHI GR.1000 PAG PAGNAN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" calcext:value-type="currency">
                <text:p>€ 4,20</text:p>
              </table:table-cell>
              <table:table-cell office:value-type="currency" office:currency="EUR" office:value="42" calcext:value-type="currency">
                <text:p>€ 42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 DI SPAGNA ROULLE <text:s text:c="2"/>GR 0400 LA DON GR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5" calcext:value-type="currency">
              <text:p>€ 3,50</text:p>
            </table:table-cell>
            <table:table-cell office:value-type="currency" office:currency="EUR" office:value="42" calcext:value-type="currency">
              <text:p>€ 42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 DI SPAGNA ROULLE <text:s text:c="2"/>GR 0400 LA DON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" calcext:value-type="currency">
                <text:p>€ 3,50</text:p>
              </table:table-cell>
              <table:table-cell office:value-type="currency" office:currency="EUR" office:value="42" calcext:value-type="currency">
                <text:p>€ 42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IELE RAZ MENZ GR 20X100 PZ <text:s/>G MENZ&amp;G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99" calcext:value-type="currency">
                <text:p>€ 20,99</text:p>
              </table:table-cell>
              <table:table-cell office:value-type="currency" office:currency="EUR" office:value="41.98" calcext:value-type="currency">
                <text:p>€ 41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IELE RAZ MENZ GR 20X100 PZ <text:s/>G MENZ&amp;G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99" calcext:value-type="currency">
                <text:p>€ 20,99</text:p>
              </table:table-cell>
              <table:table-cell office:value-type="currency" office:currency="EUR" office:value="41.98" calcext:value-type="currency">
                <text:p>€ 41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IELE RAZ MENZ GR 20X100 PZ <text:s/>G MENZ&amp;G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99" calcext:value-type="currency">
                <text:p>€ 20,99</text:p>
              </table:table-cell>
              <table:table-cell office:value-type="currency" office:currency="EUR" office:value="41.98" calcext:value-type="currency">
                <text:p>€ 41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GRAN MORAVIA SV KG 4 GRAN M KG</text:p>
              </table:table-cell>
              <table:table-cell office:value-type="float" office:value="4.12" calcext:value-type="float">
                <text:p>4,1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184" calcext:value-type="currency">
                <text:p>€ 10,18</text:p>
              </table:table-cell>
              <table:table-cell office:value-type="currency" office:currency="EUR" office:value="41.96" calcext:value-type="currency">
                <text:p>€ 41,9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9.05" calcext:value-type="float">
                <text:p>9,0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41.91" calcext:value-type="currency">
                <text:p>€ 41,9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MONE NORV AFF PREAF GR 800 <text:s/>RIUNI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95" calcext:value-type="currency">
                <text:p>€ 20,95</text:p>
              </table:table-cell>
              <table:table-cell office:value-type="currency" office:currency="EUR" office:value="41.9" calcext:value-type="currency">
                <text:p>€ 41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MONE NORV AFF PREAF GR 800 <text:s/>RIUNI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95" calcext:value-type="currency">
                <text:p>€ 20,95</text:p>
              </table:table-cell>
              <table:table-cell office:value-type="currency" office:currency="EUR" office:value="41.9" calcext:value-type="currency">
                <text:p>€ 41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AGNE GIORI ALCHERM 70 ML 2000 GIORI <text:s/>M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1.9" calcext:value-type="currency">
                <text:p>€ 41,9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APRIKA RUBINO WIB <text:s text:c="12"/>WIBERG GR Somma</text:p>
              </table:table-cell>
              <table:table-cell table:number-columns-repeated="3"/>
              <table:table-cell table:style-name="ce2" table:formula="of:=SUBTOTAL(9;[.$E$1568:.$E$1568])" office:value-type="float" office:value="20.4" calcext:value-type="float">
                <text:p>20,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27" calcext:value-type="float">
                <text:p>27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41.85" calcext:value-type="currency">
                <text:p>€ 41,8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27" calcext:value-type="float">
                <text:p>27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41.85" calcext:value-type="currency">
                <text:p>€ 41,8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IALDE ORZO ESPR X50 SCGR300 <text:s text:c="2"/>RISTOR GR Somma</text:p>
              </table:table-cell>
              <table:table-cell table:number-columns-repeated="3"/>
              <table:table-cell table:style-name="ce2" table:formula="of:=SUBTOTAL(9;[.$E$428:.$E$430])" office:value-type="float" office:value="214.2" calcext:value-type="float">
                <text:p>214,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VIT FESA GELO <text:s text:c="17"/>LIBERO</text:p>
              </table:table-cell>
              <table:table-cell office:value-type="float" office:value="3.21" calcext:value-type="float">
                <text:p>3,2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99" calcext:value-type="currency">
                <text:p>€ 12,99</text:p>
              </table:table-cell>
              <table:table-cell office:value-type="currency" office:currency="EUR" office:value="41.7" calcext:value-type="currency">
                <text:p>€ 41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EDAMER TEDESCO 40 <text:s/>DANUBIA GR <text:s/>DANUBI GR</text:p>
              </table:table-cell>
              <table:table-cell office:value-type="float" office:value="8.06" calcext:value-type="float">
                <text:p>8,0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141" calcext:value-type="currency">
                <text:p>€ 5,14</text:p>
              </table:table-cell>
              <table:table-cell office:value-type="currency" office:currency="EUR" office:value="41.44" calcext:value-type="currency">
                <text:p>€ 41,4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CREME DUAL N/ ZUCCH <text:s/>ML1 MEGGLE ML</text:p>
              </table:table-cell>
              <table:table-cell office:value-type="float" office:value="16" calcext:value-type="float">
                <text:p>1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41.44" calcext:value-type="currency">
                <text:p>€ 41,4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NA CREME DUAL N/ ZUCCH <text:s/>ML1 MEGGLE ML</text:p>
            </table:table-cell>
            <table:table-cell office:value-type="float" office:value="16" calcext:value-type="float">
              <text:p>1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59" calcext:value-type="currency">
              <text:p>€ 2,59</text:p>
            </table:table-cell>
            <table:table-cell office:value-type="currency" office:currency="EUR" office:value="41.44" calcext:value-type="currency">
              <text:p>€ 41,4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8.91" calcext:value-type="float">
                <text:p>8,9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41.26" calcext:value-type="currency">
                <text:p>€ 41,2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8.89" calcext:value-type="float">
                <text:p>8,8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41.17" calcext:value-type="currency">
                <text:p>€ 41,1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UORLO D'UOVO PLUS BR.1LT EURO EUROVO LT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4" calcext:value-type="currency">
                <text:p>€ 6,84</text:p>
              </table:table-cell>
              <table:table-cell office:value-type="currency" office:currency="EUR" office:value="41.04" calcext:value-type="currency">
                <text:p>€ 41,0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SO CARNAROLI 5X1 AS KG5 RISO SCOTTI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5" calcext:value-type="currency">
                <text:p>€ 20,50</text:p>
              </table:table-cell>
              <table:table-cell office:value-type="currency" office:currency="EUR" office:value="41" calcext:value-type="currency">
                <text:p>€ 41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<text:s/>MACINATO IQF GELO <text:s text:c="8"/>ALCASS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2" calcext:value-type="currency">
                <text:p>€ 8,20</text:p>
              </table:table-cell>
              <table:table-cell office:value-type="currency" office:currency="EUR" office:value="41" calcext:value-type="currency">
                <text:p>€ 41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AMBERO S/G SCOTTATO 40/60 GR. LIBERO 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0.25" calcext:value-type="currency">
              <text:p>€ 10,25</text:p>
            </table:table-cell>
            <table:table-cell office:value-type="currency" office:currency="EUR" office:value="41" calcext:value-type="currency">
              <text:p>€ 41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COPRIMACCHIA 100X100 TNT BLU 2 PIERRO Somma</text:p>
              </table:table-cell>
              <table:table-cell table:number-columns-repeated="3"/>
              <table:table-cell table:style-name="ce2" table:formula="of:=SUBTOTAL(9;[.$E$540:.$E$540])" office:value-type="float" office:value="63.06" calcext:value-type="float">
                <text:p>63,0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EDAMER TEDESCO 40 <text:s/>DANUBIA GR <text:s/>DANUBI GR</text:p>
              </table:table-cell>
              <table:table-cell office:value-type="float" office:value="7.97" calcext:value-type="float">
                <text:p>7,9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141" calcext:value-type="currency">
                <text:p>€ 5,14</text:p>
              </table:table-cell>
              <table:table-cell office:value-type="currency" office:currency="EUR" office:value="40.97" calcext:value-type="currency">
                <text:p>€ 40,9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ACCHINO ROTOLO FESA SPINACI E LIBERO KG</text:p>
              </table:table-cell>
              <table:table-cell office:value-type="float" office:value="4.94" calcext:value-type="float">
                <text:p>4,9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265" calcext:value-type="currency">
                <text:p>€ 8,27</text:p>
              </table:table-cell>
              <table:table-cell office:value-type="currency" office:currency="EUR" office:value="40.83" calcext:value-type="currency">
                <text:p>€ 40,8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MEZZI RIGATONI 32 CHEF CL <text:s/>LA MOL KG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" calcext:value-type="currency">
                <text:p>€ 5,10</text:p>
              </table:table-cell>
              <table:table-cell office:value-type="currency" office:currency="EUR" office:value="40.8" calcext:value-type="currency">
                <text:p>€ 40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SPAGHETTI 15 CHEF CL 3KG M LAMOLI KG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" calcext:value-type="currency">
                <text:p>€ 5,10</text:p>
              </table:table-cell>
              <table:table-cell office:value-type="currency" office:currency="EUR" office:value="40.8" calcext:value-type="currency">
                <text:p>€ 40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OSECCO SPUM DOC MILLES BELLI BELLIA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40.8" calcext:value-type="currency">
                <text:p>€ 40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8.8" calcext:value-type="float">
                <text:p>8,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40.75" calcext:value-type="currency">
                <text:p>€ 40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RROSTO DI TACCHINO AL FORNO <text:s text:c="2"/>BOMBIE</text:p>
              </table:table-cell>
              <table:table-cell office:value-type="float" office:value="5.36" calcext:value-type="float">
                <text:p>5,3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6" calcext:value-type="currency">
                <text:p>€ 7,60</text:p>
              </table:table-cell>
              <table:table-cell office:value-type="currency" office:currency="EUR" office:value="40.74" calcext:value-type="currency">
                <text:p>€ 40,7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SIAGO DOP FRESCO MASO 1/4 SV <text:s/>ASIAGO KG</text:p>
              </table:table-cell>
              <table:table-cell office:value-type="float" office:value="3.72" calcext:value-type="float">
                <text:p>3,7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95" calcext:value-type="currency">
                <text:p>€ 10,95</text:p>
              </table:table-cell>
              <table:table-cell office:value-type="currency" office:currency="EUR" office:value="40.73" calcext:value-type="currency">
                <text:p>€ 40,7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NNO OLIO GIRASOLE BS KG1 BAY BAYMAR KG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78" calcext:value-type="currency">
                <text:p>€ 6,78</text:p>
              </table:table-cell>
              <table:table-cell office:value-type="currency" office:currency="EUR" office:value="40.68" calcext:value-type="currency">
                <text:p>€ 40,6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RISTALLI DI SALE MARINO BS 25 MALDON GR Somma</text:p>
              </table:table-cell>
              <table:table-cell table:number-columns-repeated="3"/>
              <table:table-cell table:style-name="ce2" table:formula="of:=SUBTOTAL(9;[.$E$602:.$E$603])" office:value-type="float" office:value="115.5" calcext:value-type="float">
                <text:p>115,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BASTONCINI DI MERL.PANATI KG6 <text:s/>TIKO <text:s text:c="2"/>KG Somma</text:p>
              </table:table-cell>
              <table:table-cell table:number-columns-repeated="3"/>
              <table:table-cell table:style-name="ce2" table:formula="of:=SUBTOTAL(9;[.$E$112:.$E$115])" office:value-type="float" office:value="183.32" calcext:value-type="float">
                <text:p>183,3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OLLO BUSTO CASSA GELO <text:s text:c="8"/>LIBERO</text:p>
              </table:table-cell>
              <table:table-cell office:value-type="float" office:value="12.14" calcext:value-type="float">
                <text:p>12,1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3.325" calcext:value-type="currency">
                <text:p>€ 3,33</text:p>
              </table:table-cell>
              <table:table-cell office:value-type="currency" office:currency="EUR" office:value="40.37" calcext:value-type="currency">
                <text:p>€ 40,3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UCCO CONC ACE <text:s text:c="8"/>KG 0007 NATURE KG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0.181" calcext:value-type="currency">
              <text:p>€ 20,18</text:p>
            </table:table-cell>
            <table:table-cell office:value-type="currency" office:currency="EUR" office:value="40.36" calcext:value-type="currency">
              <text:p>€ 40,36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CCO CONC ACE <text:s text:c="8"/>KG 0007 NATURE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181" calcext:value-type="currency">
                <text:p>€ 20,18</text:p>
              </table:table-cell>
              <table:table-cell office:value-type="currency" office:currency="EUR" office:value="40.36" calcext:value-type="currency">
                <text:p>€ 40,3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CCO CONC ACE <text:s text:c="8"/>KG 0007 NATURE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181" calcext:value-type="currency">
                <text:p>€ 20,18</text:p>
              </table:table-cell>
              <table:table-cell office:value-type="currency" office:currency="EUR" office:value="40.36" calcext:value-type="currency">
                <text:p>€ 40,3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CCO CONC ANANAS <text:s text:c="5"/>KG 0007 NATURE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181" calcext:value-type="currency">
                <text:p>€ 20,18</text:p>
              </table:table-cell>
              <table:table-cell office:value-type="currency" office:currency="EUR" office:value="40.36" calcext:value-type="currency">
                <text:p>€ 40,3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EMI DI SESAMO AS GR300 WIBERG WIBERG GR Somma</text:p>
              </table:table-cell>
              <table:table-cell table:number-columns-repeated="3"/>
              <table:table-cell table:style-name="ce2" table:formula="of:=SUBTOTAL(9;[.$E$2216:.$E$2217])" office:value-type="float" office:value="21.04" calcext:value-type="float">
                <text:p>21,0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OTTO GRAN COTTO BLU <text:s text:c="10"/>MOJOLI KG</text:p>
              </table:table-cell>
              <table:table-cell office:value-type="float" office:value="8.98" calcext:value-type="float">
                <text:p>8,9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464" calcext:value-type="currency">
                <text:p>€ 4,46</text:p>
              </table:table-cell>
              <table:table-cell office:value-type="currency" office:currency="EUR" office:value="40.09" calcext:value-type="currency">
                <text:p>€ 40,0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SHIRT TG L GUARNIER <text:s text:c="10"/>GUARNI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" calcext:value-type="currency">
                <text:p>€ 4,00</text:p>
              </table:table-cell>
              <table:table-cell office:value-type="currency" office:currency="EUR" office:value="40" calcext:value-type="currency">
                <text:p>€ 40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CINATO BOVINO IQF G. KG 1 GE ZILIO <text:s/>KG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99" calcext:value-type="currency">
                <text:p>€ 7,99</text:p>
              </table:table-cell>
              <table:table-cell office:value-type="currency" office:currency="EUR" office:value="39.95" calcext:value-type="currency">
                <text:p>€ 39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ASTA DI SALSICCIA KG.1CA STEC STECCA Somma</text:p>
              </table:table-cell>
              <table:table-cell table:number-columns-repeated="3"/>
              <table:table-cell table:style-name="ce2" table:formula="of:=SUBTOTAL(9;[.$E$1581:.$E$1584])" office:value-type="float" office:value="81.6" calcext:value-type="float">
                <text:p>81,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8.62" calcext:value-type="float">
                <text:p>8,6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39.92" calcext:value-type="currency">
                <text:p>€ 39,9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6.77" calcext:value-type="float">
                <text:p>6,7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89" calcext:value-type="currency">
                <text:p>€ 5,89</text:p>
              </table:table-cell>
              <table:table-cell office:value-type="currency" office:currency="EUR" office:value="39.88" calcext:value-type="currency">
                <text:p>€ 39,8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MONE NORV AFF PREAF GR 800 <text:s/>RIUNI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903" calcext:value-type="currency">
                <text:p>€ 19,90</text:p>
              </table:table-cell>
              <table:table-cell office:value-type="currency" office:currency="EUR" office:value="39.81" calcext:value-type="currency">
                <text:p>€ 39,8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NELLI TOTANO ATLANT.ALFRIO "G ALFRI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9.75" calcext:value-type="currency">
                <text:p>€ 39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NELLI TOTANO ATLANT.ALFRIO "G ALFRI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9.75" calcext:value-type="currency">
                <text:p>€ 39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NELLI TOTANO ATLANT.ALFRIO "G ALFRI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9.75" calcext:value-type="currency">
                <text:p>€ 39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BRACIOLE GR 200</text:p>
              </table:table-cell>
              <table:table-cell office:value-type="float" office:value="7.2" calcext:value-type="float">
                <text:p>7,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49" calcext:value-type="currency">
                <text:p>€ 5,49</text:p>
              </table:table-cell>
              <table:table-cell office:value-type="currency" office:currency="EUR" office:value="39.53" calcext:value-type="currency">
                <text:p>€ 39,5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UINO BRACIOLE GR 200 <text:s text:c="9"/>LIBERO</text:p>
            </table:table-cell>
            <table:table-cell office:value-type="float" office:value="7.2" calcext:value-type="float">
              <text:p>7,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5.49" calcext:value-type="currency">
              <text:p>€ 5,49</text:p>
            </table:table-cell>
            <table:table-cell office:value-type="currency" office:currency="EUR" office:value="39.53" calcext:value-type="currency">
              <text:p>€ 39,5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OV <text:s/>MACINATO IQF GELO <text:s text:c="8"/>ALCASS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" calcext:value-type="currency">
                <text:p>€ 7,90</text:p>
              </table:table-cell>
              <table:table-cell office:value-type="currency" office:currency="EUR" office:value="39.5" calcext:value-type="currency">
                <text:p>€ 39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TTO GRAN COTTO BLU <text:s text:c="10"/>MOJOLI KG</text:p>
              </table:table-cell>
              <table:table-cell office:value-type="float" office:value="8.83" calcext:value-type="float">
                <text:p>8,8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464" calcext:value-type="currency">
                <text:p>€ 4,46</text:p>
              </table:table-cell>
              <table:table-cell office:value-type="currency" office:currency="EUR" office:value="39.42" calcext:value-type="currency">
                <text:p>€ 39,4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8.51" calcext:value-type="float">
                <text:p>8,5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39.41" calcext:value-type="currency">
                <text:p>€ 39,4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36" calcext:value-type="float">
                <text:p>3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9" calcext:value-type="currency">
                <text:p>€ 1,09</text:p>
              </table:table-cell>
              <table:table-cell office:value-type="currency" office:currency="EUR" office:value="39.24" calcext:value-type="currency">
                <text:p>€ 39,2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LATTE UHT + INTERO <text:s text:c="12"/>UHT IN ML</text:p>
            </table:table-cell>
            <table:table-cell office:value-type="float" office:value="36" calcext:value-type="float">
              <text:p>3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09" calcext:value-type="currency">
              <text:p>€ 1,09</text:p>
            </table:table-cell>
            <table:table-cell office:value-type="currency" office:currency="EUR" office:value="39.24" calcext:value-type="currency">
              <text:p>€ 39,24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36" calcext:value-type="float">
                <text:p>3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9" calcext:value-type="currency">
                <text:p>€ 1,09</text:p>
              </table:table-cell>
              <table:table-cell office:value-type="currency" office:currency="EUR" office:value="39.24" calcext:value-type="currency">
                <text:p>€ 39,2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36" calcext:value-type="float">
                <text:p>3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9" calcext:value-type="currency">
                <text:p>€ 1,09</text:p>
              </table:table-cell>
              <table:table-cell office:value-type="currency" office:currency="EUR" office:value="39.24" calcext:value-type="currency">
                <text:p>€ 39,2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36" calcext:value-type="float">
                <text:p>3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9" calcext:value-type="currency">
                <text:p>€ 1,09</text:p>
              </table:table-cell>
              <table:table-cell office:value-type="currency" office:currency="EUR" office:value="39.24" calcext:value-type="currency">
                <text:p>€ 39,2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36" calcext:value-type="float">
                <text:p>3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9" calcext:value-type="currency">
                <text:p>€ 1,09</text:p>
              </table:table-cell>
              <table:table-cell office:value-type="currency" office:currency="EUR" office:value="39.24" calcext:value-type="currency">
                <text:p>€ 39,2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LATTE UHT + INTERO <text:s text:c="12"/>UHT IN ML</text:p>
            </table:table-cell>
            <table:table-cell office:value-type="float" office:value="36" calcext:value-type="float">
              <text:p>3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09" calcext:value-type="currency">
              <text:p>€ 1,09</text:p>
            </table:table-cell>
            <table:table-cell office:value-type="currency" office:currency="EUR" office:value="39.24" calcext:value-type="currency">
              <text:p>€ 39,24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UDINO ALSA VANIGLIA <text:s text:c="2"/>GR 0800 CARTE <text:s/>GR Somma</text:p>
              </table:table-cell>
              <table:table-cell table:number-columns-repeated="3"/>
              <table:table-cell table:style-name="ce2" table:formula="of:=SUBTOTAL(9;[.$E$273:.$E$273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CCO CONC ARANCIA <text:s text:c="4"/>KG 0007 NATURE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6" calcext:value-type="currency">
                <text:p>€ 19,60</text:p>
              </table:table-cell>
              <table:table-cell office:value-type="currency" office:currency="EUR" office:value="39.2" calcext:value-type="currency">
                <text:p>€ 39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RTADELLA.LA BLU IGP C/P KG7, FELSIN KG</text:p>
              </table:table-cell>
              <table:table-cell office:value-type="float" office:value="6.75" calcext:value-type="float">
                <text:p>6,7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8" calcext:value-type="currency">
                <text:p>€ 5,80</text:p>
              </table:table-cell>
              <table:table-cell office:value-type="currency" office:currency="EUR" office:value="39.15" calcext:value-type="currency">
                <text:p>€ 39,1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BUSTE SVUOTO LISCE 30X40 PZ100 ORVED <text:s/>PZ Somma</text:p>
            </table:table-cell>
            <table:table-cell table:number-columns-repeated="3"/>
            <table:table-cell table:style-name="ce2" table:formula="of:=SUBTOTAL(9;[.$E$327:.$E$328])" office:value-type="float" office:value="171.6" calcext:value-type="float">
              <text:p>171,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IELE RAZ MENZ GR 20X100 PZ <text:s/>G MENZ&amp;G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521" calcext:value-type="currency">
                <text:p>€ 19,52</text:p>
              </table:table-cell>
              <table:table-cell office:value-type="currency" office:currency="EUR" office:value="39.04" calcext:value-type="currency">
                <text:p>€ 39,0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IELE RAZ MENZ GR 20X100 PZ <text:s/>G MENZ&amp;G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521" calcext:value-type="currency">
                <text:p>€ 19,52</text:p>
              </table:table-cell>
              <table:table-cell office:value-type="currency" office:currency="EUR" office:value="39.04" calcext:value-type="currency">
                <text:p>€ 39,0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IELE RAZ MENZ GR 20X100 PZ <text:s/>G MENZ&amp;G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9.521" calcext:value-type="currency">
              <text:p>€ 19,52</text:p>
            </table:table-cell>
            <table:table-cell office:value-type="currency" office:currency="EUR" office:value="39.04" calcext:value-type="currency">
              <text:p>€ 39,0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8.43" calcext:value-type="float">
                <text:p>8,4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39.04" calcext:value-type="currency">
                <text:p>€ 39,0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EP. VEGETALE ZUCCHERATO ML 1 HOPLA' ML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25" calcext:value-type="currency">
              <text:p>€ 3,25</text:p>
            </table:table-cell>
            <table:table-cell office:value-type="currency" office:currency="EUR" office:value="39" calcext:value-type="currency">
              <text:p>€ 39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EPAR VEGETALE MONT/CUC ML 10 HOPLA'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25" calcext:value-type="currency">
                <text:p>€ 3,25</text:p>
              </table:table-cell>
              <table:table-cell office:value-type="currency" office:currency="EUR" office:value="39" calcext:value-type="currency">
                <text:p>€ 39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UGNE SCIROPPATE LT 2600GR SU SU' <text:s text:c="3"/>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5" calcext:value-type="currency">
              <text:p>€ 6,50</text:p>
            </table:table-cell>
            <table:table-cell office:value-type="currency" office:currency="EUR" office:value="39" calcext:value-type="currency">
              <text:p>€ 39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UGNE SCIROPPATE LT 2600GR SU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" calcext:value-type="currency">
                <text:p>€ 6,50</text:p>
              </table:table-cell>
              <table:table-cell office:value-type="currency" office:currency="EUR" office:value="39" calcext:value-type="currency">
                <text:p>€ 39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UGNE SCIROPPATE LT 2600GR SU SU' <text:s text:c="3"/>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5" calcext:value-type="currency">
              <text:p>€ 6,50</text:p>
            </table:table-cell>
            <table:table-cell office:value-type="currency" office:currency="EUR" office:value="39" calcext:value-type="currency">
              <text:p>€ 39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UGNE SCIROPPATE LT 2600GR SU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" calcext:value-type="currency">
                <text:p>€ 6,50</text:p>
              </table:table-cell>
              <table:table-cell office:value-type="currency" office:currency="EUR" office:value="39" calcext:value-type="currency">
                <text:p>€ 39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UGNE SCIROPPATE LT 2600GR SU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" calcext:value-type="currency">
                <text:p>€ 6,50</text:p>
              </table:table-cell>
              <table:table-cell office:value-type="currency" office:currency="EUR" office:value="39" calcext:value-type="currency">
                <text:p>€ 39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UGNE SCIROPPATE LT 2600GR SU SU' <text:s text:c="3"/>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5" calcext:value-type="currency">
              <text:p>€ 6,50</text:p>
            </table:table-cell>
            <table:table-cell office:value-type="currency" office:currency="EUR" office:value="39" calcext:value-type="currency">
              <text:p>€ 39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UGNE SCIROPPATE LT 2600GR SU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" calcext:value-type="currency">
                <text:p>€ 6,50</text:p>
              </table:table-cell>
              <table:table-cell office:value-type="currency" office:currency="EUR" office:value="39" calcext:value-type="currency">
                <text:p>€ 39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<text:s/>MACINATO IQF GELO <text:s text:c="8"/>ALCASS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79" calcext:value-type="currency">
                <text:p>€ 7,79</text:p>
              </table:table-cell>
              <table:table-cell office:value-type="currency" office:currency="EUR" office:value="38.95" calcext:value-type="currency">
                <text:p>€ 38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45" calcext:value-type="currency">
                <text:p>€ 19,45</text:p>
              </table:table-cell>
              <table:table-cell office:value-type="currency" office:currency="EUR" office:value="38.9" calcext:value-type="currency">
                <text:p>€ 38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45" calcext:value-type="currency">
                <text:p>€ 19,45</text:p>
              </table:table-cell>
              <table:table-cell office:value-type="currency" office:currency="EUR" office:value="38.9" calcext:value-type="currency">
                <text:p>€ 38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45" calcext:value-type="currency">
                <text:p>€ 19,45</text:p>
              </table:table-cell>
              <table:table-cell office:value-type="currency" office:currency="EUR" office:value="38.9" calcext:value-type="currency">
                <text:p>€ 38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45" calcext:value-type="currency">
                <text:p>€ 19,45</text:p>
              </table:table-cell>
              <table:table-cell office:value-type="currency" office:currency="EUR" office:value="38.9" calcext:value-type="currency">
                <text:p>€ 38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OLIO EX.V.TERRE FERTIL BTML750 DESANT ML Somma</text:p>
            </table:table-cell>
            <table:table-cell table:number-columns-repeated="3"/>
            <table:table-cell table:style-name="ce2" table:formula="of:=SUBTOTAL(9;[.$E$1382:.$E$1383])" office:value-type="float" office:value="47.36" calcext:value-type="float">
              <text:p>47,3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SIAGO IL.MARRONE 1/4 ATM KG 1 ASIAGO KG</text:p>
              </table:table-cell>
              <table:table-cell office:value-type="float" office:value="3.77" calcext:value-type="float">
                <text:p>3,7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3" calcext:value-type="currency">
                <text:p>€ 10,30</text:p>
              </table:table-cell>
              <table:table-cell office:value-type="currency" office:currency="EUR" office:value="38.83" calcext:value-type="currency">
                <text:p>€ 38,8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RISO CARNAROLI S/V X5 AS 5KG C CURTI <text:s/>KG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9.4" calcext:value-type="currency">
              <text:p>€ 19,40</text:p>
            </table:table-cell>
            <table:table-cell office:value-type="currency" office:currency="EUR" office:value="38.8" calcext:value-type="currency">
              <text:p>€ 38,8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RISO CARNAROLI S/V X5 AS 5KG C CURTI <text:s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4" calcext:value-type="currency">
                <text:p>€ 19,40</text:p>
              </table:table-cell>
              <table:table-cell office:value-type="currency" office:currency="EUR" office:value="38.8" calcext:value-type="currency">
                <text:p>€ 38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SO CARNAROLI S/V X5 AS 5KG C CURTI <text:s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4" calcext:value-type="currency">
                <text:p>€ 19,40</text:p>
              </table:table-cell>
              <table:table-cell office:value-type="currency" office:currency="EUR" office:value="38.8" calcext:value-type="currency">
                <text:p>€ 38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CKTAIL MICRO FRITT <text:s text:c="10"/>GELA <text:s text:c="2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4" calcext:value-type="currency">
                <text:p>€ 19,40</text:p>
              </table:table-cell>
              <table:table-cell office:value-type="currency" office:currency="EUR" office:value="38.8" calcext:value-type="currency">
                <text:p>€ 38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RN FLAKES 20X25 S/G 25GR NUTRIFREE Somma</text:p>
              </table:table-cell>
              <table:table-cell table:number-columns-repeated="3"/>
              <table:table-cell table:style-name="ce2" table:formula="of:=SUBTOTAL(9;[.$E$550:.$E$550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ORM.GRAN MORAVIA SV KG 2 <text:s text:c="5"/>GRAN M KG Somma</text:p>
              </table:table-cell>
              <table:table-cell table:number-columns-repeated="3"/>
              <table:table-cell table:style-name="ce2" table:formula="of:=SUBTOTAL(9;[.$E$869:.$E$869])" office:value-type="float" office:value="42" calcext:value-type="float">
                <text:p>4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PIEDINI MISTI GELO <text:s text:c="11"/>FILENI</text:p>
              </table:table-cell>
              <table:table-cell office:value-type="float" office:value="6.06" calcext:value-type="float">
                <text:p>6,0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4" calcext:value-type="currency">
                <text:p>€ 6,40</text:p>
              </table:table-cell>
              <table:table-cell office:value-type="currency" office:currency="EUR" office:value="38.78" calcext:value-type="currency">
                <text:p>€ 38,7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PATATINE CLASSICHE SKGR500 <text:s text:c="4"/>SU' <text:s text:c="3"/>GR Somma</text:p>
            </table:table-cell>
            <table:table-cell table:number-columns-repeated="3"/>
            <table:table-cell table:style-name="ce2" table:formula="of:=SUBTOTAL(9;[.$E$1647:.$E$1647])" office:value-type="float" office:value="19.45" calcext:value-type="float">
              <text:p>19,45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9" calcext:value-type="currency">
                <text:p>€ 12,90</text:p>
              </table:table-cell>
              <table:table-cell office:value-type="currency" office:currency="EUR" office:value="38.7" calcext:value-type="currency">
                <text:p>€ 38,7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INO COPERTINA SPALLA <text:s/>EU GE LIBERO KG</text:p>
              </table:table-cell>
              <table:table-cell office:value-type="float" office:value="4.72" calcext:value-type="float">
                <text:p>4,7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17" calcext:value-type="currency">
                <text:p>€ 8,17</text:p>
              </table:table-cell>
              <table:table-cell office:value-type="currency" office:currency="EUR" office:value="38.56" calcext:value-type="currency">
                <text:p>€ 38,5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OSC COTTO GRAN PAESE KG9 BOM BOMBIE</text:p>
            </table:table-cell>
            <table:table-cell office:value-type="float" office:value="8.32" calcext:value-type="float">
              <text:p>8,3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4.631" calcext:value-type="currency">
              <text:p>€ 4,63</text:p>
            </table:table-cell>
            <table:table-cell office:value-type="currency" office:currency="EUR" office:value="38.53" calcext:value-type="currency">
              <text:p>€ 38,5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ORTADELLA.LA BLU IGP C/P KG7, FELSIN KG</text:p>
              </table:table-cell>
              <table:table-cell office:value-type="float" office:value="6.63" calcext:value-type="float">
                <text:p>6,6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8" calcext:value-type="currency">
                <text:p>€ 5,80</text:p>
              </table:table-cell>
              <table:table-cell office:value-type="currency" office:currency="EUR" office:value="38.45" calcext:value-type="currency">
                <text:p>€ 38,4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MAYO TIPO S/G BLU SE 5KG <text:s/>KRAF KRAFT <text:s/>KG Somma</text:p>
              </table:table-cell>
              <table:table-cell table:number-columns-repeated="3"/>
              <table:table-cell table:style-name="ce2" table:formula="of:=SUBTOTAL(9;[.$E$1240:.$E$1240])" office:value-type="float" office:value="27.75" calcext:value-type="float">
                <text:p>27,75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GRANA PADANO GRATTUGIATO GR 10 PADANO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2.8" calcext:value-type="currency">
              <text:p>€ 12,80</text:p>
            </table:table-cell>
            <table:table-cell office:value-type="currency" office:currency="EUR" office:value="38.4" calcext:value-type="currency">
              <text:p>€ 38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8.24" calcext:value-type="float">
                <text:p>8,2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38.16" calcext:value-type="currency">
                <text:p>€ 38,1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ICCHIERE LONG DRINK PZ4 45CL <text:s/>PASABA PZ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7" calcext:value-type="currency">
                <text:p>€ 12,70</text:p>
              </table:table-cell>
              <table:table-cell office:value-type="currency" office:currency="EUR" office:value="38.1" calcext:value-type="currency">
                <text:p>€ 38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LLO BUSTO CASSA GELO <text:s text:c="8"/>LIBERO</text:p>
            </table:table-cell>
            <table:table-cell office:value-type="float" office:value="11.86" calcext:value-type="float">
              <text:p>11,86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3.2" calcext:value-type="currency">
              <text:p>€ 3,20</text:p>
            </table:table-cell>
            <table:table-cell office:value-type="currency" office:currency="EUR" office:value="37.95" calcext:value-type="currency">
              <text:p>€ 37,9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DOPPIO CONC.POMODORO LAGR800 <text:s text:c="2"/>RODOLF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15" calcext:value-type="currency">
                <text:p>€ 3,15</text:p>
              </table:table-cell>
              <table:table-cell office:value-type="currency" office:currency="EUR" office:value="37.8" calcext:value-type="currency">
                <text:p>€ 37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NUTELLA X120 CT 1800GR F FERRER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8.9" calcext:value-type="currency">
                <text:p>€ 18,90</text:p>
              </table:table-cell>
              <table:table-cell office:value-type="currency" office:currency="EUR" office:value="37.8" calcext:value-type="currency">
                <text:p>€ 37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NUTELLA X120 CT 1800GR F FERRER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8.9" calcext:value-type="currency">
                <text:p>€ 18,90</text:p>
              </table:table-cell>
              <table:table-cell office:value-type="currency" office:currency="EUR" office:value="37.8" calcext:value-type="currency">
                <text:p>€ 37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TAGLI SALMONE NORV.AFFUM.S/V NORDIC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3" calcext:value-type="currency">
                <text:p>€ 6,30</text:p>
              </table:table-cell>
              <table:table-cell office:value-type="currency" office:currency="EUR" office:value="37.8" calcext:value-type="currency">
                <text:p>€ 37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GALLETTO VSP CLASSE B <text:s text:c="9"/>VALLE Somma</text:p>
            </table:table-cell>
            <table:table-cell table:number-columns-repeated="3"/>
            <table:table-cell table:style-name="ce2" table:formula="of:=SUBTOTAL(9;[.$E$957:.$E$957])" office:value-type="float" office:value="38.83" calcext:value-type="float">
              <text:p>38,83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DINO CIOCCOLATO SCGR1000 S/G CARTE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25" calcext:value-type="currency">
                <text:p>€ 6,25</text:p>
              </table:table-cell>
              <table:table-cell office:value-type="currency" office:currency="EUR" office:value="37.5" calcext:value-type="currency">
                <text:p>€ 37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ILETTONE MERLUZZO PANATO FROS FROSTA KG Somma</text:p>
              </table:table-cell>
              <table:table-cell table:number-columns-repeated="3"/>
              <table:table-cell table:style-name="ce2" table:formula="of:=SUBTOTAL(9;[.$E$809:.$E$809])" office:value-type="float" office:value="44.16" calcext:value-type="float">
                <text:p>44,1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TORTELLINI CARNE CF 1KG MONTEG MONTEG GR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686" calcext:value-type="currency">
                <text:p>€ 4,69</text:p>
              </table:table-cell>
              <table:table-cell office:value-type="currency" office:currency="EUR" office:value="37.49" calcext:value-type="currency">
                <text:p>€ 37,4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BRACIOLE GR 200 <text:s text:c="9"/>LIBERO</text:p>
              </table:table-cell>
              <table:table-cell office:value-type="float" office:value="6.82" calcext:value-type="float">
                <text:p>6,8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49" calcext:value-type="currency">
                <text:p>€ 5,49</text:p>
              </table:table-cell>
              <table:table-cell office:value-type="currency" office:currency="EUR" office:value="37.44" calcext:value-type="currency">
                <text:p>€ 37,4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VIT STINCO POST SV GELO <text:s text:c="7"/>LIBERO</text:p>
            </table:table-cell>
            <table:table-cell office:value-type="float" office:value="4.16" calcext:value-type="float">
              <text:p>4,16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8.98" calcext:value-type="currency">
              <text:p>€ 8,98</text:p>
            </table:table-cell>
            <table:table-cell office:value-type="currency" office:currency="EUR" office:value="37.36" calcext:value-type="currency">
              <text:p>€ 37,3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8.06" calcext:value-type="float">
                <text:p>8,0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37.33" calcext:value-type="currency">
                <text:p>€ 37,3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AME MILANO <text:s text:c="17"/>LANZAR</text:p>
              </table:table-cell>
              <table:table-cell office:value-type="float" office:value="5.54" calcext:value-type="float">
                <text:p>5,5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7" calcext:value-type="currency">
                <text:p>€ 6,70</text:p>
              </table:table-cell>
              <table:table-cell office:value-type="currency" office:currency="EUR" office:value="37.12" calcext:value-type="currency">
                <text:p>€ 37,1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RTADELLA.LA BLU IGP C/P KG7, FELSIN KG</text:p>
              </table:table-cell>
              <table:table-cell office:value-type="float" office:value="6.66" calcext:value-type="float">
                <text:p>6,6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55" calcext:value-type="currency">
                <text:p>€ 5,55</text:p>
              </table:table-cell>
              <table:table-cell office:value-type="currency" office:currency="EUR" office:value="36.96" calcext:value-type="currency">
                <text:p>€ 36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OSC COTTO GRAN PAESE KG9 BOM BOMBIE</text:p>
            </table:table-cell>
            <table:table-cell office:value-type="float" office:value="7.98" calcext:value-type="float">
              <text:p>7,9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4.631" calcext:value-type="currency">
              <text:p>€ 4,63</text:p>
            </table:table-cell>
            <table:table-cell office:value-type="currency" office:currency="EUR" office:value="36.96" calcext:value-type="currency">
              <text:p>€ 36,9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AME MILANO <text:s text:c="17"/>LANZAR</text:p>
              </table:table-cell>
              <table:table-cell office:value-type="float" office:value="5.51" calcext:value-type="float">
                <text:p>5,5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7" calcext:value-type="currency">
                <text:p>€ 6,70</text:p>
              </table:table-cell>
              <table:table-cell office:value-type="currency" office:currency="EUR" office:value="36.92" calcext:value-type="currency">
                <text:p>€ 36,9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OSSOBUCO GELO <text:s text:c="11"/>ARTEMI</text:p>
              </table:table-cell>
              <table:table-cell office:value-type="float" office:value="9.94" calcext:value-type="float">
                <text:p>9,9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3.7" calcext:value-type="currency">
                <text:p>€ 3,70</text:p>
              </table:table-cell>
              <table:table-cell office:value-type="currency" office:currency="EUR" office:value="36.78" calcext:value-type="currency">
                <text:p>€ 36,7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ESTO GENOVESE S/AGLIO GR 1000 AMADOR GR Somma</text:p>
              </table:table-cell>
              <table:table-cell table:number-columns-repeated="3"/>
              <table:table-cell table:style-name="ce2" table:formula="of:=SUBTOTAL(9;[.$E$1704:.$E$1704])" office:value-type="float" office:value="18" calcext:value-type="float">
                <text:p>1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ALAMARO PATAGONIA PULITO BLOC LIBERO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255" calcext:value-type="currency">
                <text:p>€ 12,26</text:p>
              </table:table-cell>
              <table:table-cell office:value-type="currency" office:currency="EUR" office:value="36.77" calcext:value-type="currency">
                <text:p>€ 36,7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LAME MILANO <text:s text:c="17"/>LANZAR</text:p>
            </table:table-cell>
            <table:table-cell office:value-type="float" office:value="5.48" calcext:value-type="float">
              <text:p>5,4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6.7" calcext:value-type="currency">
              <text:p>€ 6,70</text:p>
            </table:table-cell>
            <table:table-cell office:value-type="currency" office:currency="EUR" office:value="36.72" calcext:value-type="currency">
              <text:p>€ 36,7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IT GIRELLO G. <text:s text:c="16"/>LIBERO</text:p>
              </table:table-cell>
              <table:table-cell office:value-type="float" office:value="2.52" calcext:value-type="float">
                <text:p>2,5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4.5" calcext:value-type="currency">
                <text:p>€ 14,50</text:p>
              </table:table-cell>
              <table:table-cell office:value-type="currency" office:currency="EUR" office:value="36.54" calcext:value-type="currency">
                <text:p>€ 36,5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OSC COTTO GRAN PAESE KG9 BOM BOMBIE</text:p>
              </table:table-cell>
              <table:table-cell office:value-type="float" office:value="7.88" calcext:value-type="float">
                <text:p>7,8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631" calcext:value-type="currency">
                <text:p>€ 4,63</text:p>
              </table:table-cell>
              <table:table-cell office:value-type="currency" office:currency="EUR" office:value="36.49" calcext:value-type="currency">
                <text:p>€ 36,4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CONT.ALLUM.ROTON T8 8.5X3.5 <text:s/>P VANTO <text:s/>PZ Somma</text:p>
            </table:table-cell>
            <table:table-cell table:number-columns-repeated="3"/>
            <table:table-cell table:style-name="ce2" table:formula="of:=SUBTOTAL(9;[.$E$531:.$E$538])" office:value-type="float" office:value="381.48" calcext:value-type="float">
              <text:p>381,48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SIAGO IL.MARRONE 1/4 ATM KG 1 ASIAGO KG</text:p>
              </table:table-cell>
              <table:table-cell office:value-type="float" office:value="3.53" calcext:value-type="float">
                <text:p>3,5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3" calcext:value-type="currency">
                <text:p>€ 10,30</text:p>
              </table:table-cell>
              <table:table-cell office:value-type="currency" office:currency="EUR" office:value="36.36" calcext:value-type="currency">
                <text:p>€ 36,3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VINO CUBE ROLL EU SV GELO <text:s text:c="3"/>LIBERO</text:p>
            </table:table-cell>
            <table:table-cell office:value-type="float" office:value="2.78" calcext:value-type="float">
              <text:p>2,7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2.98" calcext:value-type="currency">
              <text:p>€ 12,98</text:p>
            </table:table-cell>
            <table:table-cell office:value-type="currency" office:currency="EUR" office:value="36.08" calcext:value-type="currency">
              <text:p>€ 36,0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36" calcext:value-type="currency">
                <text:p>€ 3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36" calcext:value-type="currency">
                <text:p>€ 3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36" calcext:value-type="currency">
                <text:p>€ 3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MANDORLE A FETTE <text:s text:c="6"/>GR 0750 LIBERO GR Somma</text:p>
              </table:table-cell>
              <table:table-cell table:number-columns-repeated="3"/>
              <table:table-cell table:style-name="ce2" table:formula="of:=SUBTOTAL(9;[.$E$1204:.$E$1204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IADINA VEGANA ALL'OLIO VERGIN FORNO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99" calcext:value-type="currency">
                <text:p>€ 2,99</text:p>
              </table:table-cell>
              <table:table-cell office:value-type="currency" office:currency="EUR" office:value="35.88" calcext:value-type="currency">
                <text:p>€ 35,8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ADINA VEGANA ALL'OLIO VERGIN FORNO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99" calcext:value-type="currency">
                <text:p>€ 2,99</text:p>
              </table:table-cell>
              <table:table-cell office:value-type="currency" office:currency="EUR" office:value="35.88" calcext:value-type="currency">
                <text:p>€ 35,8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ADINA VEGANA ALL'OLIO VERGIN FORNO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99" calcext:value-type="currency">
                <text:p>€ 2,99</text:p>
              </table:table-cell>
              <table:table-cell office:value-type="currency" office:currency="EUR" office:value="35.88" calcext:value-type="currency">
                <text:p>€ 35,8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ADINA VEGANA ALL'OLIO VERGIN FORNO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99" calcext:value-type="currency">
                <text:p>€ 2,99</text:p>
              </table:table-cell>
              <table:table-cell office:value-type="currency" office:currency="EUR" office:value="35.88" calcext:value-type="currency">
                <text:p>€ 35,8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ADINA VEGANA ALL'OLIO VERGIN FORNO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99" calcext:value-type="currency">
                <text:p>€ 2,99</text:p>
              </table:table-cell>
              <table:table-cell office:value-type="currency" office:currency="EUR" office:value="35.88" calcext:value-type="currency">
                <text:p>€ 35,8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ESCHE SCIROPPATE LT 2600GR SU SU' <text:s text:c="3"/>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97" calcext:value-type="currency">
              <text:p>€ 5,97</text:p>
            </table:table-cell>
            <table:table-cell office:value-type="currency" office:currency="EUR" office:value="35.82" calcext:value-type="currency">
              <text:p>€ 35,8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ESCHE SCIROPPATE LT 2600GR SU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97" calcext:value-type="currency">
                <text:p>€ 5,97</text:p>
              </table:table-cell>
              <table:table-cell office:value-type="currency" office:currency="EUR" office:value="35.82" calcext:value-type="currency">
                <text:p>€ 35,8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SCHE SCIROPPATE LT 2600GR SU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97" calcext:value-type="currency">
                <text:p>€ 5,97</text:p>
              </table:table-cell>
              <table:table-cell office:value-type="currency" office:currency="EUR" office:value="35.82" calcext:value-type="currency">
                <text:p>€ 35,8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SCHE SCIROPPATE LT 2600GR SU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97" calcext:value-type="currency">
                <text:p>€ 5,97</text:p>
              </table:table-cell>
              <table:table-cell office:value-type="currency" office:currency="EUR" office:value="35.82" calcext:value-type="currency">
                <text:p>€ 35,8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OLIO SEMI GIRASOLE BT 1LT SU' <text:s/>SU' <text:s text:c="3"/>LT Somma</text:p>
            </table:table-cell>
            <table:table-cell table:number-columns-repeated="3"/>
            <table:table-cell table:style-name="ce2" table:formula="of:=SUBTOTAL(9;[.$E$1401:.$E$1401])" office:value-type="float" office:value="23.28" calcext:value-type="float">
              <text:p>23,28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ONE SPADA S/P S/O SV 800/12 LIBERO</text:p>
              </table:table-cell>
              <table:table-cell office:value-type="float" office:value="2.21" calcext:value-type="float">
                <text:p>2,2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6.182" calcext:value-type="currency">
                <text:p>€ 16,18</text:p>
              </table:table-cell>
              <table:table-cell office:value-type="currency" office:currency="EUR" office:value="35.76" calcext:value-type="currency">
                <text:p>€ 35,7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7.85" calcext:value-type="currency">
                <text:p>€ 17,85</text:p>
              </table:table-cell>
              <table:table-cell office:value-type="currency" office:currency="EUR" office:value="35.7" calcext:value-type="currency">
                <text:p>€ 35,7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7.85" calcext:value-type="currency">
                <text:p>€ 17,85</text:p>
              </table:table-cell>
              <table:table-cell office:value-type="currency" office:currency="EUR" office:value="35.7" calcext:value-type="currency">
                <text:p>€ 35,7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GIRASOLE ALTO OLEICO PET1 MEDITE 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7.85" calcext:value-type="currency">
                <text:p>€ 17,85</text:p>
              </table:table-cell>
              <table:table-cell office:value-type="currency" office:currency="EUR" office:value="35.7" calcext:value-type="currency">
                <text:p>€ 35,7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ASUNZIEI RICOTTA/SPIN.GR.500 <text:s/>SANVIG GR Somma</text:p>
              </table:table-cell>
              <table:table-cell table:number-columns-repeated="3"/>
              <table:table-cell table:style-name="ce2" table:formula="of:=SUBTOTAL(9;[.$E$399:.$E$399])" office:value-type="float" office:value="75.85" calcext:value-type="float">
                <text:p>75,8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ILONE SPADA 2/4KG.C/P C/O S/V LIBERO KG</text:p>
              </table:table-cell>
              <table:table-cell office:value-type="float" office:value="2.85" calcext:value-type="float">
                <text:p>2,8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currency" office:currency="EUR" office:value="35.63" calcext:value-type="currency">
                <text:p>€ 35,6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PANNA COTTA S/G 520GR CAR CARTE <text:s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" calcext:value-type="currency">
                <text:p>€ 8,90</text:p>
              </table:table-cell>
              <table:table-cell office:value-type="currency" office:currency="EUR" office:value="35.6" calcext:value-type="currency">
                <text:p>€ 35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SIAGO IL.MARRONE 1/4 ATM KG 1 ASIAGO KG</text:p>
            </table:table-cell>
            <table:table-cell office:value-type="float" office:value="3.44" calcext:value-type="float">
              <text:p>3,44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0.3" calcext:value-type="currency">
              <text:p>€ 10,30</text:p>
            </table:table-cell>
            <table:table-cell office:value-type="currency" office:currency="EUR" office:value="35.43" calcext:value-type="currency">
              <text:p>€ 35,43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ACETO BALS MOD OLIT <text:s text:c="3"/>ML 0500 OLITAL ML Somma</text:p>
              </table:table-cell>
              <table:table-cell table:number-columns-repeated="3"/>
              <table:table-cell table:style-name="ce2" table:formula="of:=SUBTOTAL(9;[.$E$6:.$E$6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MISTO FUNGHI C/PORCINI KG.1 FI FIORDI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4" calcext:value-type="currency">
                <text:p>€ 3,54</text:p>
              </table:table-cell>
              <table:table-cell office:value-type="currency" office:currency="EUR" office:value="35.4" calcext:value-type="currency">
                <text:p>€ 35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ISTO FUNGHI C/PORCINI KG.1 FI FIORDI 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54" calcext:value-type="currency">
              <text:p>€ 3,54</text:p>
            </table:table-cell>
            <table:table-cell office:value-type="currency" office:currency="EUR" office:value="35.4" calcext:value-type="currency">
              <text:p>€ 35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ISTO FUNGHI C/PORCINI KG.1 FI FIORDI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4" calcext:value-type="currency">
                <text:p>€ 3,54</text:p>
              </table:table-cell>
              <table:table-cell office:value-type="currency" office:currency="EUR" office:value="35.4" calcext:value-type="currency">
                <text:p>€ 35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ISTO FUNGHI C/PORCINI KG.1 FI FIORDI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4" calcext:value-type="currency">
                <text:p>€ 3,54</text:p>
              </table:table-cell>
              <table:table-cell office:value-type="currency" office:currency="EUR" office:value="35.4" calcext:value-type="currency">
                <text:p>€ 35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ISTO FUNGHI C/PORCINI KG.1 FI FIORDI 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54" calcext:value-type="currency">
              <text:p>€ 3,54</text:p>
            </table:table-cell>
            <table:table-cell office:value-type="currency" office:currency="EUR" office:value="35.4" calcext:value-type="currency">
              <text:p>€ 35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ISTO FUNGHI C/PORCINI KG.1 FI FIORDI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4" calcext:value-type="currency">
                <text:p>€ 3,54</text:p>
              </table:table-cell>
              <table:table-cell office:value-type="currency" office:currency="EUR" office:value="35.4" calcext:value-type="currency">
                <text:p>€ 35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9" calcext:value-type="currency">
                <text:p>€ 5,90</text:p>
              </table:table-cell>
              <table:table-cell office:value-type="currency" office:currency="EUR" office:value="35.4" calcext:value-type="currency">
                <text:p>€ 35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BUSTE SVUOTO LISCE 25X35 PZ100 ORVED <text:s/>PZ Somma</text:p>
            </table:table-cell>
            <table:table-cell table:number-columns-repeated="3"/>
            <table:table-cell table:style-name="ce2" table:formula="of:=SUBTOTAL(9;[.$E$325:.$E$325])" office:value-type="float" office:value="86" calcext:value-type="float">
              <text:p>8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AME MILANO <text:s text:c="17"/>LANZAR</text:p>
              </table:table-cell>
              <table:table-cell office:value-type="float" office:value="5.27" calcext:value-type="float">
                <text:p>5,2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7" calcext:value-type="currency">
                <text:p>€ 6,70</text:p>
              </table:table-cell>
              <table:table-cell office:value-type="currency" office:currency="EUR" office:value="35.31" calcext:value-type="currency">
                <text:p>€ 35,3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NA VEGETOP NON ZUCCHERATA L DEBIC <text:s/>LT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93" calcext:value-type="currency">
              <text:p>€ 2,93</text:p>
            </table:table-cell>
            <table:table-cell office:value-type="currency" office:currency="EUR" office:value="35.16" calcext:value-type="currency">
              <text:p>€ 35,1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NA VEGETOP NON ZUCCHERATA L DEBIC <text:s/>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93" calcext:value-type="currency">
                <text:p>€ 2,93</text:p>
              </table:table-cell>
              <table:table-cell office:value-type="currency" office:currency="EUR" office:value="35.16" calcext:value-type="currency">
                <text:p>€ 35,1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INOLI SGUSC 1° SCELTA GR 1000 LIBER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5" calcext:value-type="currency">
              <text:p>€ 35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INOLI SGUSC 1° SCELTA GR 1000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5" calcext:value-type="currency">
                <text:p>€ 35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NOLI SGUSC 1° SCELTA GR 1000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5" calcext:value-type="currency">
                <text:p>€ 35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NOLI SGUSC 1° SCELTA GR 1000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5" calcext:value-type="currency">
                <text:p>€ 35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36" calcext:value-type="float">
                <text:p>3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7" calcext:value-type="currency">
                <text:p>€ 0,97</text:p>
              </table:table-cell>
              <table:table-cell office:value-type="currency" office:currency="EUR" office:value="34.92" calcext:value-type="currency">
                <text:p>€ 34,9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36" calcext:value-type="float">
                <text:p>3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7" calcext:value-type="currency">
                <text:p>€ 0,97</text:p>
              </table:table-cell>
              <table:table-cell office:value-type="currency" office:currency="EUR" office:value="34.92" calcext:value-type="currency">
                <text:p>€ 34,9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PARZ.SCREMATO ML1000 UHT PS ML</text:p>
              </table:table-cell>
              <table:table-cell office:value-type="float" office:value="36" calcext:value-type="float">
                <text:p>3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7" calcext:value-type="currency">
                <text:p>€ 0,97</text:p>
              </table:table-cell>
              <table:table-cell office:value-type="currency" office:currency="EUR" office:value="34.92" calcext:value-type="currency">
                <text:p>€ 34,9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RATA 200/300 EVISC.SQUAMATA K SEAS B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4.75" calcext:value-type="currency">
                <text:p>€ 34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RCIOFI A SPICCHI GR.1000 PAG PAGNAN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5" calcext:value-type="currency">
                <text:p>€ 3,45</text:p>
              </table:table-cell>
              <table:table-cell office:value-type="currency" office:currency="EUR" office:value="34.5" calcext:value-type="currency">
                <text:p>€ 34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.S.PIETRO 150/200 C/PELL.S/ EXKIMO GR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9" calcext:value-type="currency">
              <text:p>€ 6,90</text:p>
            </table:table-cell>
            <table:table-cell office:value-type="currency" office:currency="EUR" office:value="34.5" calcext:value-type="currency">
              <text:p>€ 34,5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S.PIETRO 150/200 C/PELL.S/ EXKIMO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9" calcext:value-type="currency">
                <text:p>€ 6,90</text:p>
              </table:table-cell>
              <table:table-cell office:value-type="currency" office:currency="EUR" office:value="34.5" calcext:value-type="currency">
                <text:p>€ 34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.S.PIETRO 150/200 C/PELL.S/ EXKIMO GR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9" calcext:value-type="currency">
              <text:p>€ 6,90</text:p>
            </table:table-cell>
            <table:table-cell office:value-type="currency" office:currency="EUR" office:value="34.5" calcext:value-type="currency">
              <text:p>€ 34,5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.S.PIETRO 150/200 C/PELL.S/ EXKIMO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9" calcext:value-type="currency">
                <text:p>€ 6,90</text:p>
              </table:table-cell>
              <table:table-cell office:value-type="currency" office:currency="EUR" office:value="34.5" calcext:value-type="currency">
                <text:p>€ 34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RESCORISO OLIO LT 2450GR DIVI DI VIT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1.5" calcext:value-type="currency">
              <text:p>€ 11,50</text:p>
            </table:table-cell>
            <table:table-cell office:value-type="currency" office:currency="EUR" office:value="34.5" calcext:value-type="currency">
              <text:p>€ 34,5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RRO HOTEL 8GRXPZ.125 SCKG1 T TRENT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602" calcext:value-type="currency">
                <text:p>€ 8,60</text:p>
              </table:table-cell>
              <table:table-cell office:value-type="currency" office:currency="EUR" office:value="34.41" calcext:value-type="currency">
                <text:p>€ 34,4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ESAOLA SOTTOFESA 1/2 KG.1.6 <text:s/>PEDRAN KG</text:p>
              </table:table-cell>
              <table:table-cell office:value-type="float" office:value="1.62" calcext:value-type="float">
                <text:p>1,6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21.2" calcext:value-type="currency">
                <text:p>€ 21,20</text:p>
              </table:table-cell>
              <table:table-cell office:value-type="currency" office:currency="EUR" office:value="34.34" calcext:value-type="currency">
                <text:p>€ 34,3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SIAGO DOP FRESCO MASO 1/4 SV <text:s/>ASIAGO KG</text:p>
              </table:table-cell>
              <table:table-cell office:value-type="float" office:value="3.13" calcext:value-type="float">
                <text:p>3,1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95" calcext:value-type="currency">
                <text:p>€ 10,95</text:p>
              </table:table-cell>
              <table:table-cell office:value-type="currency" office:currency="EUR" office:value="34.27" calcext:value-type="currency">
                <text:p>€ 34,2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RTELLINI CARNE CF 1KG MONTEG MONTEG GR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6" calcext:value-type="currency">
                <text:p>€ 4,26</text:p>
              </table:table-cell>
              <table:table-cell office:value-type="currency" office:currency="EUR" office:value="34.08" calcext:value-type="currency">
                <text:p>€ 34,0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URRO TRENTINO GR1000 TRENTING FORMAG GR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8" calcext:value-type="currency">
              <text:p>€ 6,80</text:p>
            </table:table-cell>
            <table:table-cell office:value-type="currency" office:currency="EUR" office:value="34" calcext:value-type="currency">
              <text:p>€ 34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LLO QUARTI IQF GELO <text:s text:c="9"/>LANDGE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34" calcext:value-type="currency">
                <text:p>€ 34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LO QUARTI IQF GELO <text:s text:c="9"/>LANDGE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34" calcext:value-type="currency">
                <text:p>€ 34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NNO OLIO OLIVA BS 1000GR BAY BAYMAR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currency" office:currency="EUR" office:value="34" calcext:value-type="currency">
                <text:p>€ 34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OLIVE RIPIENE ASCOLANA BSGR250 GELA <text:s text:c="2"/>KG Somma</text:p>
              </table:table-cell>
              <table:table-cell table:number-columns-repeated="3"/>
              <table:table-cell table:style-name="ce2" table:formula="of:=SUBTOTAL(9;[.$E$1432:.$E$1432])" office:value-type="float" office:value="22.8" calcext:value-type="float">
                <text:p>22,8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TONNO OLIO GIRASOLE BS KG1 BAY BAYMAR KG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78" calcext:value-type="currency">
              <text:p>€ 6,78</text:p>
            </table:table-cell>
            <table:table-cell office:value-type="currency" office:currency="EUR" office:value="33.9" calcext:value-type="currency">
              <text:p>€ 33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ONNO OLIO GIRASOLE BS KG1 BAY BAYMAR KG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78" calcext:value-type="currency">
                <text:p>€ 6,78</text:p>
              </table:table-cell>
              <table:table-cell office:value-type="currency" office:currency="EUR" office:value="33.9" calcext:value-type="currency">
                <text:p>€ 33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NNO OLIO GIRASOLE BS KG1 BAY BAYMAR KG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78" calcext:value-type="currency">
                <text:p>€ 6,78</text:p>
              </table:table-cell>
              <table:table-cell office:value-type="currency" office:currency="EUR" office:value="33.9" calcext:value-type="currency">
                <text:p>€ 33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OLPA DI POMODORO LAGR2500 <text:s text:c="4"/>RODOLF GR Somma</text:p>
              </table:table-cell>
              <table:table-cell table:number-columns-repeated="3"/>
              <table:table-cell table:style-name="ce2" table:formula="of:=SUBTOTAL(9;[.$E$1800:.$E$1800])" office:value-type="float" office:value="16.3" calcext:value-type="float">
                <text:p>16,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VENOSTA MUESLI FRU BOSCO <text:s text:c="6"/>VENOST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29" calcext:value-type="currency">
                <text:p>€ 11,29</text:p>
              </table:table-cell>
              <table:table-cell office:value-type="currency" office:currency="EUR" office:value="33.87" calcext:value-type="currency">
                <text:p>€ 33,8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ENOSTA MUESLI FRU BOSCO <text:s text:c="6"/>VENOST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29" calcext:value-type="currency">
                <text:p>€ 11,29</text:p>
              </table:table-cell>
              <table:table-cell office:value-type="currency" office:currency="EUR" office:value="33.87" calcext:value-type="currency">
                <text:p>€ 33,8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ONE SPADA 2/4KG.C/P C/O S/V LIBERO KG</text:p>
              </table:table-cell>
              <table:table-cell office:value-type="float" office:value="2.35" calcext:value-type="float">
                <text:p>2,3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4.4" calcext:value-type="currency">
                <text:p>€ 14,40</text:p>
              </table:table-cell>
              <table:table-cell office:value-type="currency" office:currency="EUR" office:value="33.84" calcext:value-type="currency">
                <text:p>€ 33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AMBERO ARG INT.L2 BORDO SOLIM LIBERO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6.9" calcext:value-type="currency">
              <text:p>€ 16,90</text:p>
            </table:table-cell>
            <table:table-cell office:value-type="currency" office:currency="EUR" office:value="33.8" calcext:value-type="currency">
              <text:p>€ 33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OV GIRELLO PL SV <text:s text:c="13"/>LIBERO</text:p>
              </table:table-cell>
              <table:table-cell office:value-type="float" office:value="3.38" calcext:value-type="float">
                <text:p>3,3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8" calcext:value-type="currency">
                <text:p>€ 9,98</text:p>
              </table:table-cell>
              <table:table-cell office:value-type="currency" office:currency="EUR" office:value="33.73" calcext:value-type="currency">
                <text:p>€ 33,7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UORI DI CARCIOFO CON GAMBO CO PAGNAN KG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6" calcext:value-type="currency">
              <text:p>€ 5,60</text:p>
            </table:table-cell>
            <table:table-cell office:value-type="currency" office:currency="EUR" office:value="33.6" calcext:value-type="currency">
              <text:p>€ 33,6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RZO SOLUBILE SK GR 500 RISTOR RISTOR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36" calcext:value-type="currency">
                <text:p>€ 3,36</text:p>
              </table:table-cell>
              <table:table-cell office:value-type="currency" office:currency="EUR" office:value="33.6" calcext:value-type="currency">
                <text:p>€ 33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VEGETOP NON ZUCCHERATA L DEBIC <text:s/>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8" calcext:value-type="currency">
                <text:p>€ 2,80</text:p>
              </table:table-cell>
              <table:table-cell office:value-type="currency" office:currency="EUR" office:value="33.6" calcext:value-type="currency">
                <text:p>€ 33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IRRA BTCL66 MORETTI <text:s text:c="10"/>MORETT CL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2" calcext:value-type="currency">
                <text:p>€ 1,12</text:p>
              </table:table-cell>
              <table:table-cell office:value-type="currency" office:currency="EUR" office:value="33.6" calcext:value-type="currency">
                <text:p>€ 33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ALATINI MIX SK 500GR GECCHELE GECCHE GR Somma</text:p>
              </table:table-cell>
              <table:table-cell table:number-columns-repeated="3"/>
              <table:table-cell table:style-name="ce2" table:formula="of:=SUBTOTAL(9;[.$E$2033:.$E$2034])" office:value-type="float" office:value="25.87" calcext:value-type="float">
                <text:p>25,8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ASIAGO IL.MARRONE 1/4 ATM KG 1 ASIAGO KG</text:p>
              </table:table-cell>
              <table:table-cell office:value-type="float" office:value="3.22" calcext:value-type="float">
                <text:p>3,2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3" calcext:value-type="currency">
                <text:p>€ 10,30</text:p>
              </table:table-cell>
              <table:table-cell office:value-type="currency" office:currency="EUR" office:value="33.17" calcext:value-type="currency">
                <text:p>€ 33,1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ACIO VECCHIO DI PIENZA GR1900 VAL D' GR</text:p>
            </table:table-cell>
            <table:table-cell office:value-type="float" office:value="2.01" calcext:value-type="float">
              <text:p>2,01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6.5" calcext:value-type="currency">
              <text:p>€ 16,50</text:p>
            </table:table-cell>
            <table:table-cell office:value-type="currency" office:currency="EUR" office:value="33.17" calcext:value-type="currency">
              <text:p>€ 33,17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VOIARDO 12X200 2400GR VICENZ VICENZ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05" calcext:value-type="currency">
                <text:p>€ 11,05</text:p>
              </table:table-cell>
              <table:table-cell office:value-type="currency" office:currency="EUR" office:value="33.15" calcext:value-type="currency">
                <text:p>€ 33,1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CAMPO INTERO 21/30 IRLANDA VA LIBERO GR Somma</text:p>
            </table:table-cell>
            <table:table-cell table:number-columns-repeated="3"/>
            <table:table-cell table:style-name="ce2" table:formula="of:=SUBTOTAL(9;[.$E$2117:.$E$2119])" office:value-type="float" office:value="35.34" calcext:value-type="float">
              <text:p>35,34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LATTE UHT ZYMIL PS 1 GRASSO LT PARMAL ML Somma</text:p>
              </table:table-cell>
              <table:table-cell table:number-columns-repeated="3"/>
              <table:table-cell table:style-name="ce2" table:formula="of:=SUBTOTAL(9;[.$E$1142:.$E$1143])" office:value-type="float" office:value="62.16" calcext:value-type="float">
                <text:p>62,16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SALAME MILANO <text:s text:c="17"/>LANZAR</text:p>
            </table:table-cell>
            <table:table-cell office:value-type="float" office:value="4.93" calcext:value-type="float">
              <text:p>4,93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6.7" calcext:value-type="currency">
              <text:p>€ 6,70</text:p>
            </table:table-cell>
            <table:table-cell office:value-type="currency" office:currency="EUR" office:value="33.03" calcext:value-type="currency">
              <text:p>€ 33,0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MIELE DI ACACIA O.D. VSGR750 <text:s text:c="2"/>GARDIN GR Somma</text:p>
              </table:table-cell>
              <table:table-cell table:number-columns-repeated="3"/>
              <table:table-cell table:style-name="ce2" table:formula="of:=SUBTOTAL(9;[.$E$1252:.$E$1255])" office:value-type="float" office:value="109.58" calcext:value-type="float">
                <text:p>109,5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MISTO FUNGHI C/PORCINI KG.1 FI FIORDI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292" calcext:value-type="currency">
                <text:p>€ 3,29</text:p>
              </table:table-cell>
              <table:table-cell office:value-type="currency" office:currency="EUR" office:value="32.92" calcext:value-type="currency">
                <text:p>€ 32,9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ISTO FUNGHI C/PORCINI KG.1 FI FIORDI 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292" calcext:value-type="currency">
              <text:p>€ 3,29</text:p>
            </table:table-cell>
            <table:table-cell office:value-type="currency" office:currency="EUR" office:value="32.92" calcext:value-type="currency">
              <text:p>€ 32,92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STA SFOGL SOTTIL GDS KG 0010 GRAZI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2.9" calcext:value-type="currency">
                <text:p>€ 3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STA SFOGL SOTTIL GDS KG 0010 GRAZIA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2.9" calcext:value-type="currency">
              <text:p>€ 32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STA SFOGL SOTTIL GDS KG 0010 GRAZI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2.9" calcext:value-type="currency">
                <text:p>€ 3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SFOGL SOTTIL GDS KG 0010 GRAZI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2.9" calcext:value-type="currency">
                <text:p>€ 3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SFOGL SOTTIL GDS KG 0010 GRAZI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2.9" calcext:value-type="currency">
                <text:p>€ 3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SFOGL SOTTIL GDS KG 0010 GRAZI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2.9" calcext:value-type="currency">
                <text:p>€ 3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SFOGL SOTTIL GDS KG 0010 GRAZI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2.9" calcext:value-type="currency">
                <text:p>€ 3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SFOGL SOTTIL GDS KG 0010 GRAZI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2.9" calcext:value-type="currency">
                <text:p>€ 3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SFOGL SOTTIL GDS KG 0010 GRAZI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2.9" calcext:value-type="currency">
                <text:p>€ 3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SFOGL SOTTIL GDS KG 0010 GRAZI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2.9" calcext:value-type="currency">
                <text:p>€ 3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EDAM 40 <text:s/>KG 3CA <text:s text:c="5"/>FORMAG KG</text:p>
              </table:table-cell>
              <table:table-cell office:value-type="float" office:value="6.82" calcext:value-type="float">
                <text:p>6,8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currency" office:currency="EUR" office:value="32.74" calcext:value-type="currency">
                <text:p>€ 32,7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CREMA TIRAMISU' S/G 490G <text:s/>CARTE <text:s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9" calcext:value-type="currency">
                <text:p>€ 10,90</text:p>
              </table:table-cell>
              <table:table-cell office:value-type="currency" office:currency="EUR" office:value="32.7" calcext:value-type="currency">
                <text:p>€ 32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CREMA TIRAMISU' S/G 490G <text:s/>CARTE <text:s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9" calcext:value-type="currency">
                <text:p>€ 10,90</text:p>
              </table:table-cell>
              <table:table-cell office:value-type="currency" office:currency="EUR" office:value="32.7" calcext:value-type="currency">
                <text:p>€ 32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ANCETTA AFFUM. 1/2SV KG.2CA V VONTAV KG Somma</text:p>
              </table:table-cell>
              <table:table-cell table:number-columns-repeated="3"/>
              <table:table-cell table:style-name="ce2" table:formula="of:=SUBTOTAL(9;[.$E$1478:.$E$1478])" office:value-type="float" office:value="21.77" calcext:value-type="float">
                <text:p>21,7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INO BRACIOLE GR 150 <text:s text:c="9"/>ARTEMI</text:p>
              </table:table-cell>
              <table:table-cell office:value-type="float" office:value="5.46" calcext:value-type="float">
                <text:p>5,4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98" calcext:value-type="currency">
                <text:p>€ 5,98</text:p>
              </table:table-cell>
              <table:table-cell office:value-type="currency" office:currency="EUR" office:value="32.65" calcext:value-type="currency">
                <text:p>€ 32,6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DI SGOMBRO ATL.C/PELLE KG. B.DEKK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2.5" calcext:value-type="currency">
                <text:p>€ 32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ETTA STUF.DOPPIA KG.4.8 SA SANT'O</text:p>
              </table:table-cell>
              <table:table-cell office:value-type="float" office:value="5.21" calcext:value-type="float">
                <text:p>5,2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231" calcext:value-type="currency">
                <text:p>€ 6,23</text:p>
              </table:table-cell>
              <table:table-cell office:value-type="currency" office:currency="EUR" office:value="32.46" calcext:value-type="currency">
                <text:p>€ 32,4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ETTA STUF.DOPPIA KG.4.8 SA SANT'O</text:p>
              </table:table-cell>
              <table:table-cell office:value-type="float" office:value="5.21" calcext:value-type="float">
                <text:p>5,2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231" calcext:value-type="currency">
                <text:p>€ 6,23</text:p>
              </table:table-cell>
              <table:table-cell office:value-type="currency" office:currency="EUR" office:value="32.46" calcext:value-type="currency">
                <text:p>€ 32,4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SIAGO IL.MARRONE 1/4 ATM KG 1 ASIAGO KG</text:p>
              </table:table-cell>
              <table:table-cell office:value-type="float" office:value="3.15" calcext:value-type="float">
                <text:p>3,1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3" calcext:value-type="currency">
                <text:p>€ 10,30</text:p>
              </table:table-cell>
              <table:table-cell office:value-type="currency" office:currency="EUR" office:value="32.45" calcext:value-type="currency">
                <text:p>€ 32,4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SEMI GIRASOLE PT 10LT SU' SU' <text:s text:c="3"/>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2" calcext:value-type="currency">
                <text:p>€ 16,20</text:p>
              </table:table-cell>
              <table:table-cell office:value-type="currency" office:currency="EUR" office:value="32.4" calcext:value-type="currency">
                <text:p>€ 32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SO INT.VENERE ORIG. AS 500GR SCOTTI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7" calcext:value-type="currency">
                <text:p>€ 2,70</text:p>
              </table:table-cell>
              <table:table-cell office:value-type="currency" office:currency="EUR" office:value="32.4" calcext:value-type="currency">
                <text:p>€ 32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SO INT.VENERE ORIG. AS 500GR SCOTTI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7" calcext:value-type="currency">
                <text:p>€ 2,70</text:p>
              </table:table-cell>
              <table:table-cell office:value-type="currency" office:currency="EUR" office:value="32.4" calcext:value-type="currency">
                <text:p>€ 32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RNETTI KIT 15X50/60 GR NUTRI NUTRIF GR Somma</text:p>
              </table:table-cell>
              <table:table-cell table:number-columns-repeated="3"/>
              <table:table-cell table:style-name="ce2" table:formula="of:=SUBTOTAL(9;[.$E$552:.$E$552])" office:value-type="float" office:value="62.16" calcext:value-type="float">
                <text:p>62,1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VIT SCAMONE S/COD SV <text:s text:c="10"/>LIBERO</text:p>
              </table:table-cell>
              <table:table-cell office:value-type="float" office:value="2.18" calcext:value-type="float">
                <text:p>2,1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4.8" calcext:value-type="currency">
                <text:p>€ 14,80</text:p>
              </table:table-cell>
              <table:table-cell office:value-type="currency" office:currency="EUR" office:value="32.26" calcext:value-type="currency">
                <text:p>€ 32,2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ALSICCIA S/VUOTO PZ.4 GR400CA STECCA GR Somma</text:p>
              </table:table-cell>
              <table:table-cell table:number-columns-repeated="3"/>
              <table:table-cell table:style-name="ce2" table:formula="of:=SUBTOTAL(9;[.$E$2083:.$E$2086])" office:value-type="float" office:value="49.77" calcext:value-type="float">
                <text:p>49,7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OLIO SEMI VARI PT 10LT SU' <text:s text:c="4"/>SU' <text:s text:c="3"/>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055" calcext:value-type="currency">
                <text:p>€ 16,06</text:p>
              </table:table-cell>
              <table:table-cell office:value-type="currency" office:currency="EUR" office:value="32.11" calcext:value-type="currency">
                <text:p>€ 32,1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EROTTI NORMALI DA 20 ASPZ20 <text:s text:c="2"/>HANSAP PZ Somma</text:p>
              </table:table-cell>
              <table:table-cell table:number-columns-repeated="3"/>
              <table:table-cell table:style-name="ce2" table:formula="of:=SUBTOTAL(9;[.$E$420:.$E$420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ROCCOLI A ROSETTE BSGR1000 <text:s text:c="3"/>SU <text:s text:c="4"/>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2" calcext:value-type="currency">
                <text:p>€ 3,20</text:p>
              </table:table-cell>
              <table:table-cell office:value-type="currency" office:currency="EUR" office:value="32" calcext:value-type="currency">
                <text:p>€ 32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IOCC.FONDENTE EMILIA KG 1 <text:s/>ZA ZAINI <text:s/>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currency" office:currency="EUR" office:value="32" calcext:value-type="currency">
                <text:p>€ 32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IOCC.FONDENTE EMILIA KG 1 <text:s/>ZA ZAINI <text:s/>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currency" office:currency="EUR" office:value="32" calcext:value-type="currency">
                <text:p>€ 32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SHIRT TG L GUARNIER <text:s text:c="10"/>GUARNI</text:p>
            </table:table-cell>
            <table:table-cell office:value-type="float" office:value="8" calcext:value-type="float">
              <text:p>8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" calcext:value-type="currency">
              <text:p>€ 4,00</text:p>
            </table:table-cell>
            <table:table-cell office:value-type="currency" office:currency="EUR" office:value="32" calcext:value-type="currency">
              <text:p>€ 32,0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ACETO DI MELE 100 <text:s/>ITALIANO ML PONTI <text:s/>ML Somma</text:p>
              </table:table-cell>
              <table:table-cell table:number-columns-repeated="3"/>
              <table:table-cell table:style-name="ce2" table:formula="of:=SUBTOTAL(9;[.$E$18:.$E$18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ORM.EMMENTAL BAVARESE KG 2,5 <text:s/>BAVARE GR Somma</text:p>
              </table:table-cell>
              <table:table-cell table:number-columns-repeated="3"/>
              <table:table-cell table:style-name="ce2" table:formula="of:=SUBTOTAL(9;[.$E$861:.$E$862])" office:value-type="float" office:value="84.5" calcext:value-type="float">
                <text:p>84,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EPPIA DEL PACIFICO PUL.20/40 <text:s/>LIBERO GR Somma</text:p>
              </table:table-cell>
              <table:table-cell table:number-columns-repeated="3"/>
              <table:table-cell table:style-name="ce2" table:formula="of:=SUBTOTAL(9;[.$E$2238:.$E$2238])" office:value-type="float" office:value="10.34" calcext:value-type="float">
                <text:p>10,3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RISO SOFFIATO CIOCCOL <text:s/>GR 0500 CEREAL GR</text:p>
              </table:table-cell>
              <table:table-cell office:value-type="float" office:value="16" calcext:value-type="float">
                <text:p>1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99" calcext:value-type="currency">
                <text:p>€ 1,99</text:p>
              </table:table-cell>
              <table:table-cell office:value-type="currency" office:currency="EUR" office:value="31.84" calcext:value-type="currency">
                <text:p>€ 31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SO SOFFIATO CIOCCOL <text:s/>GR 0500 CEREAL GR</text:p>
              </table:table-cell>
              <table:table-cell office:value-type="float" office:value="16" calcext:value-type="float">
                <text:p>1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99" calcext:value-type="currency">
                <text:p>€ 1,99</text:p>
              </table:table-cell>
              <table:table-cell office:value-type="currency" office:currency="EUR" office:value="31.84" calcext:value-type="currency">
                <text:p>€ 31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OPRESSA VENETA KG.4 BECHER <text:s text:c="3"/>TRAD.</text:p>
              </table:table-cell>
              <table:table-cell office:value-type="float" office:value="3.03" calcext:value-type="float">
                <text:p>3,0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5" calcext:value-type="currency">
                <text:p>€ 10,50</text:p>
              </table:table-cell>
              <table:table-cell office:value-type="currency" office:currency="EUR" office:value="31.82" calcext:value-type="currency">
                <text:p>€ 31,8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.BUFALA CAMPANA DOP GR125 <text:s/>LA MAR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9" calcext:value-type="currency">
                <text:p>€ 1,59</text:p>
              </table:table-cell>
              <table:table-cell office:value-type="currency" office:currency="EUR" office:value="31.8" calcext:value-type="currency">
                <text:p>€ 31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RTELLONI RIC/SPIN. GR1000 PA CANALE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65" calcext:value-type="currency">
                <text:p>€ 2,65</text:p>
              </table:table-cell>
              <table:table-cell office:value-type="currency" office:currency="EUR" office:value="31.8" calcext:value-type="currency">
                <text:p>€ 31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CARNETTA SV <text:s text:c="15"/>LIBERO</text:p>
              </table:table-cell>
              <table:table-cell office:value-type="float" office:value="4.6" calcext:value-type="float">
                <text:p>4,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9" calcext:value-type="currency">
                <text:p>€ 6,90</text:p>
              </table:table-cell>
              <table:table-cell office:value-type="currency" office:currency="EUR" office:value="31.74" calcext:value-type="currency">
                <text:p>€ 31,7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BRACIOLE GR 150 <text:s text:c="9"/>ARTEMI</text:p>
              </table:table-cell>
              <table:table-cell office:value-type="float" office:value="5.3" calcext:value-type="float">
                <text:p>5,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98" calcext:value-type="currency">
                <text:p>€ 5,98</text:p>
              </table:table-cell>
              <table:table-cell office:value-type="currency" office:currency="EUR" office:value="31.69" calcext:value-type="currency">
                <text:p>€ 31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321" calcext:value-type="currency">
                <text:p>€ 6,32</text:p>
              </table:table-cell>
              <table:table-cell office:value-type="currency" office:currency="EUR" office:value="31.61" calcext:value-type="currency">
                <text:p>€ 31,6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CQUA M.NATURALE PTML1500 GUIZ GUIZZA ML Somma</text:p>
              </table:table-cell>
              <table:table-cell table:number-columns-repeated="3"/>
              <table:table-cell table:style-name="ce2" table:formula="of:=SUBTOTAL(9;[.$E$24:.$E$24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40" calcext:value-type="float">
                <text:p>4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9" calcext:value-type="currency">
                <text:p>€ 0,79</text:p>
              </table:table-cell>
              <table:table-cell office:value-type="currency" office:currency="EUR" office:value="31.6" calcext:value-type="currency">
                <text:p>€ 31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40" calcext:value-type="float">
                <text:p>4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9" calcext:value-type="currency">
                <text:p>€ 0,79</text:p>
              </table:table-cell>
              <table:table-cell office:value-type="currency" office:currency="EUR" office:value="31.6" calcext:value-type="currency">
                <text:p>€ 31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AFFERANO RISODOR 50BS GR 0,1 <text:s/>CANNAM GR</text:p>
              </table:table-cell>
              <table:table-cell office:value-type="float" office:value="50" calcext:value-type="float">
                <text:p>5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3" calcext:value-type="currency">
                <text:p>€ 0,63</text:p>
              </table:table-cell>
              <table:table-cell office:value-type="currency" office:currency="EUR" office:value="31.5" calcext:value-type="currency">
                <text:p>€ 31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AFFERANO RISODOR 50BS GR 0,1 <text:s/>CANNAM GR</text:p>
              </table:table-cell>
              <table:table-cell office:value-type="float" office:value="50" calcext:value-type="float">
                <text:p>5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3" calcext:value-type="currency">
                <text:p>€ 0,63</text:p>
              </table:table-cell>
              <table:table-cell office:value-type="currency" office:currency="EUR" office:value="31.5" calcext:value-type="currency">
                <text:p>€ 31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AFFERANO RISODOR 50BS GR 0,1 <text:s/>CANNAM GR</text:p>
              </table:table-cell>
              <table:table-cell office:value-type="float" office:value="50" calcext:value-type="float">
                <text:p>5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3" calcext:value-type="currency">
                <text:p>€ 0,63</text:p>
              </table:table-cell>
              <table:table-cell office:value-type="currency" office:currency="EUR" office:value="31.5" calcext:value-type="currency">
                <text:p>€ 31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AFFERANO RISODOR 50BS GR 0,1 <text:s/>CANNAM GR</text:p>
              </table:table-cell>
              <table:table-cell office:value-type="float" office:value="50" calcext:value-type="float">
                <text:p>5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3" calcext:value-type="currency">
                <text:p>€ 0,63</text:p>
              </table:table-cell>
              <table:table-cell office:value-type="currency" office:currency="EUR" office:value="31.5" calcext:value-type="currency">
                <text:p>€ 31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INO COPERTINA SPALLA <text:s/>EU GE LIBERO KG</text:p>
              </table:table-cell>
              <table:table-cell office:value-type="float" office:value="3.65" calcext:value-type="float">
                <text:p>3,6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" calcext:value-type="currency">
                <text:p>€ 8,60</text:p>
              </table:table-cell>
              <table:table-cell office:value-type="currency" office:currency="EUR" office:value="31.39" calcext:value-type="currency">
                <text:p>€ 31,3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IL.SCORFANO ATL 130/UP C/P IS SEAS B GR Somma</text:p>
              </table:table-cell>
              <table:table-cell table:number-columns-repeated="3"/>
              <table:table-cell table:style-name="ce2" table:formula="of:=SUBTOTAL(9;[.$E$784:.$E$784])" office:value-type="float" office:value="45.6" calcext:value-type="float">
                <text:p>45,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ZUCCHERO PC 1KG <text:s text:c="15"/>LIBERO KG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65" calcext:value-type="currency">
                <text:p>€ 1,57</text:p>
              </table:table-cell>
              <table:table-cell office:value-type="currency" office:currency="EUR" office:value="31.3" calcext:value-type="currency">
                <text:p>€ 31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RATTUG.FRESCO SOLO MIX GR1000 BIRAGH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8" calcext:value-type="currency">
                <text:p>€ 7,80</text:p>
              </table:table-cell>
              <table:table-cell office:value-type="currency" office:currency="EUR" office:value="31.2" calcext:value-type="currency">
                <text:p>€ 31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.INTERO ASS.TI GR125 LATTER LAT.BR GR</text:p>
              </table:table-cell>
              <table:table-cell office:value-type="float" office:value="120" calcext:value-type="float">
                <text:p>1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6" calcext:value-type="currency">
                <text:p>€ 0,26</text:p>
              </table:table-cell>
              <table:table-cell office:value-type="currency" office:currency="EUR" office:value="31.2" calcext:value-type="currency">
                <text:p>€ 31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ACCAPOCHE PZ100 MONOUSO <text:s text:c="6"/>MARTEL PZ Somma</text:p>
            </table:table-cell>
            <table:table-cell table:number-columns-repeated="3"/>
            <table:table-cell table:style-name="ce2" table:formula="of:=SUBTOTAL(9;[.$E$1991:.$E$1994])" office:value-type="float" office:value="54.55" calcext:value-type="float">
              <text:p>54,55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GELATO VANIGLIA GR.3000 SU' <text:s text:c="3"/>SU' <text:s text:c="3"/>GR Somma</text:p>
              </table:table-cell>
              <table:table-cell table:number-columns-repeated="3"/>
              <table:table-cell table:style-name="ce2" table:formula="of:=SUBTOTAL(9;[.$E$989:.$E$992])" office:value-type="float" office:value="110.47" calcext:value-type="float">
                <text:p>110,47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PANNA CREME DUAL N/ ZUCCH <text:s/>ML1 MEGGLE ML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59" calcext:value-type="currency">
              <text:p>€ 2,59</text:p>
            </table:table-cell>
            <table:table-cell office:value-type="currency" office:currency="EUR" office:value="31.08" calcext:value-type="currency">
              <text:p>€ 31,0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NA CREME DUAL N/ ZUCCH <text:s/>ML1 MEGGLE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31.08" calcext:value-type="currency">
                <text:p>€ 31,0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CREME DUAL N/ ZUCCH <text:s/>ML1 MEGGLE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31.08" calcext:value-type="currency">
                <text:p>€ 31,0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CREME DUAL N/ ZUCCH <text:s/>ML1 MEGGLE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31.08" calcext:value-type="currency">
                <text:p>€ 31,0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CREME DUAL N/ ZUCCH <text:s/>ML1 MEGGLE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31.08" calcext:value-type="currency">
                <text:p>€ 31,0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CREME DUAL N/ ZUCCH <text:s/>ML1 MEGGLE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31.08" calcext:value-type="currency">
                <text:p>€ 31,0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NA CREME DUAL N/ ZUCCH <text:s/>ML1 MEGGLE ML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59" calcext:value-type="currency">
              <text:p>€ 2,59</text:p>
            </table:table-cell>
            <table:table-cell office:value-type="currency" office:currency="EUR" office:value="31.08" calcext:value-type="currency">
              <text:p>€ 31,0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NA CREME DUAL N/ ZUCCH <text:s/>ML1 MEGGLE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31.08" calcext:value-type="currency">
                <text:p>€ 31,0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CREME DUAL N/ ZUCCH <text:s/>ML1 MEGGLE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31.08" calcext:value-type="currency">
                <text:p>€ 31,0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NA CREME DUAL N/ ZUCCH <text:s/>ML1 MEGGLE ML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59" calcext:value-type="currency">
              <text:p>€ 2,59</text:p>
            </table:table-cell>
            <table:table-cell office:value-type="currency" office:currency="EUR" office:value="31.08" calcext:value-type="currency">
              <text:p>€ 31,0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ATTE UHT INTERO ML 1000 LATTE REGGIA ML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9" calcext:value-type="currency">
                <text:p>€ 1,29</text:p>
              </table:table-cell>
              <table:table-cell office:value-type="currency" office:currency="EUR" office:value="30.96" calcext:value-type="currency">
                <text:p>€ 30,9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CASARECCIA 88 CLGR500 <text:s text:c="5"/>DE CEC GR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9" calcext:value-type="currency">
                <text:p>€ 1,29</text:p>
              </table:table-cell>
              <table:table-cell office:value-type="currency" office:currency="EUR" office:value="30.96" calcext:value-type="currency">
                <text:p>€ 30,9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40" calcext:value-type="float">
                <text:p>4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7" calcext:value-type="currency">
                <text:p>€ 0,77</text:p>
              </table:table-cell>
              <table:table-cell office:value-type="currency" office:currency="EUR" office:value="30.8" calcext:value-type="currency">
                <text:p>€ 30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OZZARELLA GR125 BUONSAPORE <text:s text:c="3"/>BUONSA GR</text:p>
            </table:table-cell>
            <table:table-cell office:value-type="float" office:value="40" calcext:value-type="float">
              <text:p>4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77" calcext:value-type="currency">
              <text:p>€ 0,77</text:p>
            </table:table-cell>
            <table:table-cell office:value-type="currency" office:currency="EUR" office:value="30.8" calcext:value-type="currency">
              <text:p>€ 30,8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CETTA STUF.DOPPIA KG.4.8 SA SANT'O</text:p>
              </table:table-cell>
              <table:table-cell office:value-type="float" office:value="4.94" calcext:value-type="float">
                <text:p>4,9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231" calcext:value-type="currency">
                <text:p>€ 6,23</text:p>
              </table:table-cell>
              <table:table-cell office:value-type="currency" office:currency="EUR" office:value="30.78" calcext:value-type="currency">
                <text:p>€ 30,7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PAN DI SPAGNA SCGR1200 <text:s text:c="3"/>CARTE <text:s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5" calcext:value-type="currency">
                <text:p>€ 15,35</text:p>
              </table:table-cell>
              <table:table-cell office:value-type="currency" office:currency="EUR" office:value="30.7" calcext:value-type="currency">
                <text:p>€ 30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PAN DI SPAGNA SCGR1200 <text:s text:c="3"/>CARTE <text:s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5" calcext:value-type="currency">
                <text:p>€ 15,35</text:p>
              </table:table-cell>
              <table:table-cell office:value-type="currency" office:currency="EUR" office:value="30.7" calcext:value-type="currency">
                <text:p>€ 30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EP.PAN DI SPAGNA SCGR1200 <text:s text:c="3"/>CARTE <text:s/>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5.35" calcext:value-type="currency">
              <text:p>€ 15,35</text:p>
            </table:table-cell>
            <table:table-cell office:value-type="currency" office:currency="EUR" office:value="30.7" calcext:value-type="currency">
              <text:p>€ 30,7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REMA MONODOSE 18GX120PZ NUTKA NUTKA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30.69" calcext:value-type="currency">
                <text:p>€ 30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MONODOSE 18GX120PZ NUTKA NUTKA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30.69" calcext:value-type="currency">
                <text:p>€ 30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MONODOSE 18GX120PZ NUTKA NUTKA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30.69" calcext:value-type="currency">
                <text:p>€ 30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MONODOSE 18GX120PZ NUTKA NUTKA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30.69" calcext:value-type="currency">
                <text:p>€ 30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MONODOSE 18GX120PZ NUTKA NUTKA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30.69" calcext:value-type="currency">
                <text:p>€ 30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MONODOSE 18GX120PZ NUTKA NUTKA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30.69" calcext:value-type="currency">
                <text:p>€ 30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MONODOSE 18GX120PZ NUTKA NUTKA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30.69" calcext:value-type="currency">
                <text:p>€ 30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FUNGHI PORCINI CUBETTI GR 1000 PAGNAN GR Somma</text:p>
            </table:table-cell>
            <table:table-cell table:number-columns-repeated="3"/>
            <table:table-cell table:style-name="ce2" table:formula="of:=SUBTOTAL(9;[.$E$945:.$E$945])" office:value-type="float" office:value="39" calcext:value-type="float">
              <text:p>39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C.ARROTOL.NOSTRANA NCKG3 <text:s text:c="3"/>CARRET KG</text:p>
              </table:table-cell>
              <table:table-cell office:value-type="float" office:value="4.02" calcext:value-type="float">
                <text:p>4,0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6" calcext:value-type="currency">
                <text:p>€ 7,60</text:p>
              </table:table-cell>
              <table:table-cell office:value-type="currency" office:currency="EUR" office:value="30.55" calcext:value-type="currency">
                <text:p>€ 30,5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RMAGGIO EDAM 40 <text:s/>KG 3CA <text:s text:c="5"/>FORMAG KG</text:p>
            </table:table-cell>
            <table:table-cell office:value-type="float" office:value="6.35" calcext:value-type="float">
              <text:p>6,35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4.8" calcext:value-type="currency">
              <text:p>€ 4,80</text:p>
            </table:table-cell>
            <table:table-cell office:value-type="currency" office:currency="EUR" office:value="30.48" calcext:value-type="currency">
              <text:p>€ 30,48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OV GUANCE INTERE GELO <text:s text:c="8"/>ZILIO Somma</text:p>
              </table:table-cell>
              <table:table-cell table:number-columns-repeated="3"/>
              <table:table-cell table:style-name="ce2" table:formula="of:=SUBTOTAL(9;[.$E$176:.$E$176])" office:value-type="float" office:value="132.9" calcext:value-type="float">
                <text:p>132,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ORMAGGIO EDAM 40 <text:s/>KG 3CA <text:s text:c="5"/>FORMAG KG</text:p>
              </table:table-cell>
              <table:table-cell office:value-type="float" office:value="6.32" calcext:value-type="float">
                <text:p>6,3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currency" office:currency="EUR" office:value="30.34" calcext:value-type="currency">
                <text:p>€ 30,3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EDAM 40 <text:s/>KG 3CA <text:s text:c="5"/>FORMAG KG</text:p>
              </table:table-cell>
              <table:table-cell office:value-type="float" office:value="6.31" calcext:value-type="float">
                <text:p>6,3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currency" office:currency="EUR" office:value="30.29" calcext:value-type="currency">
                <text:p>€ 30,29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FORNO ALBICOCCA SE 6KG ME MENZ&amp;G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0.26" calcext:value-type="currency">
                <text:p>€ 30,2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F.FORNO ALBICOCCA SE 6KG ME MENZ&amp;G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0.26" calcext:value-type="currency">
              <text:p>€ 30,2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F.FORNO ALBICOCCA SE 6KG ME MENZ&amp;G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0.26" calcext:value-type="currency">
                <text:p>€ 30,2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FORNO ALBICOCCA SE 6KG ME MENZ&amp;G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0.26" calcext:value-type="currency">
                <text:p>€ 30,2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F.FORNO ALBICOCCA SE 6KG ME MENZ&amp;G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0.26" calcext:value-type="currency">
              <text:p>€ 30,2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F.FORNO ALBICOCCA SE 6KG ME MENZ&amp;G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0.26" calcext:value-type="currency">
                <text:p>€ 30,2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FORNO ALBICOCCA SE 6KG ME MENZ&amp;G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0.26" calcext:value-type="currency">
                <text:p>€ 30,2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FORNO ALBICOCCA SE 6KG ME MENZ&amp;G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0.26" calcext:value-type="currency">
                <text:p>€ 30,2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4.39" calcext:value-type="float">
                <text:p>4,3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85" calcext:value-type="currency">
                <text:p>€ 6,85</text:p>
              </table:table-cell>
              <table:table-cell office:value-type="currency" office:currency="EUR" office:value="30.07" calcext:value-type="currency">
                <text:p>€ 30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PIEDINI MISTI <text:s/>IQF <text:s text:c="11"/>LIBERO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5" calcext:value-type="currency">
                <text:p>€ 7,50</text:p>
              </table:table-cell>
              <table:table-cell office:value-type="currency" office:currency="EUR" office:value="30" calcext:value-type="currency">
                <text:p>€ 30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PIEDINI MISTI <text:s/>IQF <text:s text:c="11"/>LIBERO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7.5" calcext:value-type="currency">
              <text:p>€ 7,50</text:p>
            </table:table-cell>
            <table:table-cell office:value-type="currency" office:currency="EUR" office:value="30" calcext:value-type="currency">
              <text:p>€ 30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OV COPERTINA IRLANDA GELO <text:s text:c="4"/>LIBERO KG Somma</text:p>
              </table:table-cell>
              <table:table-cell table:number-columns-repeated="3"/>
              <table:table-cell table:style-name="ce2" table:formula="of:=SUBTOTAL(9;[.$E$167:.$E$168])" office:value-type="float" office:value="267.72" calcext:value-type="float">
                <text:p>267,7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OV HAMBURGER GR110 <text:s/>KG 3,08 <text:s text:c="2"/>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9.98" calcext:value-type="currency">
                <text:p>€ 29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HAMBURGER GR110 <text:s/>KG 3,08 <text:s text:c="2"/>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9.98" calcext:value-type="currency">
                <text:p>€ 29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 HAMBURGER GR110 <text:s/>KG 3,08 <text:s text:c="2"/>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9.98" calcext:value-type="currency">
                <text:p>€ 29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V HAMBURGER GR110 <text:s/>KG 3,08 <text:s text:c="2"/>LIBERO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9.98" calcext:value-type="currency">
              <text:p>€ 29,9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COPPA S O GELO <text:s text:c="10"/>LIBERO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98" calcext:value-type="currency">
                <text:p>€ 5,98</text:p>
              </table:table-cell>
              <table:table-cell office:value-type="currency" office:currency="EUR" office:value="29.9" calcext:value-type="currency">
                <text:p>€ 29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EPE ARLECCHINO WIB <text:s text:c="3"/>GR 0550 WIBERG GR Somma</text:p>
              </table:table-cell>
              <table:table-cell table:number-columns-repeated="3"/>
              <table:table-cell table:style-name="ce2" table:formula="of:=SUBTOTAL(9;[.$E$1668:.$E$1668])" office:value-type="float" office:value="19" calcext:value-type="float">
                <text:p>1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ZUCCHERO PC 1KG <text:s text:c="15"/>LIBERO KG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491" calcext:value-type="currency">
                <text:p>€ 1,49</text:p>
              </table:table-cell>
              <table:table-cell office:value-type="currency" office:currency="EUR" office:value="29.82" calcext:value-type="currency">
                <text:p>€ 29,8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GR.2500 <text:s text:c="3"/>GALATE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4.9" calcext:value-type="currency">
                <text:p>€ 14,90</text:p>
              </table:table-cell>
              <table:table-cell office:value-type="currency" office:currency="EUR" office:value="29.8" calcext:value-type="currency">
                <text:p>€ 29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OZZARELLA JULIENNE GR.2500 <text:s text:c="3"/>GALATE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4.9" calcext:value-type="currency">
              <text:p>€ 14,90</text:p>
            </table:table-cell>
            <table:table-cell office:value-type="currency" office:currency="EUR" office:value="29.8" calcext:value-type="currency">
              <text:p>€ 29,8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OZZARELLA JULIENNE GR.2500 <text:s text:c="3"/>GALATE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4.9" calcext:value-type="currency">
                <text:p>€ 14,90</text:p>
              </table:table-cell>
              <table:table-cell office:value-type="currency" office:currency="EUR" office:value="29.8" calcext:value-type="currency">
                <text:p>€ 29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GR.2500 <text:s text:c="3"/>GALATE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4.9" calcext:value-type="currency">
                <text:p>€ 14,90</text:p>
              </table:table-cell>
              <table:table-cell office:value-type="currency" office:currency="EUR" office:value="29.8" calcext:value-type="currency">
                <text:p>€ 29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GR.2500 <text:s text:c="3"/>GALATE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4.9" calcext:value-type="currency">
                <text:p>€ 14,90</text:p>
              </table:table-cell>
              <table:table-cell office:value-type="currency" office:currency="EUR" office:value="29.8" calcext:value-type="currency">
                <text:p>€ 29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GR.2500 <text:s text:c="3"/>GALATE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4.9" calcext:value-type="currency">
                <text:p>€ 14,90</text:p>
              </table:table-cell>
              <table:table-cell office:value-type="currency" office:currency="EUR" office:value="29.8" calcext:value-type="currency">
                <text:p>€ 29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GR.2500 <text:s text:c="3"/>GALATE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4.9" calcext:value-type="currency">
                <text:p>€ 14,90</text:p>
              </table:table-cell>
              <table:table-cell office:value-type="currency" office:currency="EUR" office:value="29.8" calcext:value-type="currency">
                <text:p>€ 29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PC 1KG <text:s text:c="15"/>LIBERO KG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49" calcext:value-type="currency">
                <text:p>€ 1,49</text:p>
              </table:table-cell>
              <table:table-cell office:value-type="currency" office:currency="EUR" office:value="29.8" calcext:value-type="currency">
                <text:p>€ 29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ANNELLA MACINATA PET VS 380G <text:s/>CANNAM GR Somma</text:p>
              </table:table-cell>
              <table:table-cell table:number-columns-repeated="3"/>
              <table:table-cell table:style-name="ce2" table:formula="of:=SUBTOTAL(9;[.$E$359:.$E$359])" office:value-type="float" office:value="79.9" calcext:value-type="float">
                <text:p>79,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ANNELLA POLVERE WIB <text:s text:c="2"/>GR 0200 WIBERG GR Somma</text:p>
              </table:table-cell>
              <table:table-cell table:number-columns-repeated="3"/>
              <table:table-cell table:style-name="ce2" table:formula="of:=SUBTOTAL(9;[.$E$361:.$E$361])" office:value-type="float" office:value="79.9" calcext:value-type="float">
                <text:p>79,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VITELLO FEGATO GELO <text:s text:c="11"/>LIBERO</text:p>
              </table:table-cell>
              <table:table-cell office:value-type="float" office:value="4.38" calcext:value-type="float">
                <text:p>4,3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currency" office:currency="EUR" office:value="29.78" calcext:value-type="currency">
                <text:p>€ 29,7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ETTA STUF.DOPPIA KG.4.8 SA SANT'O</text:p>
              </table:table-cell>
              <table:table-cell office:value-type="float" office:value="4.75" calcext:value-type="float">
                <text:p>4,7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231" calcext:value-type="currency">
                <text:p>€ 6,23</text:p>
              </table:table-cell>
              <table:table-cell office:value-type="currency" office:currency="EUR" office:value="29.6" calcext:value-type="currency">
                <text:p>€ 29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BINA 830 STRAPPI 190 MT PURA PAPERN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4" calcext:value-type="currency">
                <text:p>€ 7,40</text:p>
              </table:table-cell>
              <table:table-cell office:value-type="currency" office:currency="EUR" office:value="29.6" calcext:value-type="currency">
                <text:p>€ 29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BINA 830 STRAPPI 190 MT PURA PAPERN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4" calcext:value-type="currency">
                <text:p>€ 7,40</text:p>
              </table:table-cell>
              <table:table-cell office:value-type="currency" office:currency="EUR" office:value="29.6" calcext:value-type="currency">
                <text:p>€ 29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RIS.TORINESI RISTOR.X25 GR350 ROBERT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95" calcext:value-type="currency">
                <text:p>€ 2,95</text:p>
              </table:table-cell>
              <table:table-cell office:value-type="currency" office:currency="EUR" office:value="29.5" calcext:value-type="currency">
                <text:p>€ 29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RDON BLUE POLLO GR 3000 CONG STRITZ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9.5" calcext:value-type="currency">
                <text:p>€ 29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RDON BLUE POLLO GR 3000 CONG STRITZ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9.5" calcext:value-type="currency">
                <text:p>€ 29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PORZIONI GR910 BURRO DEL BURRO <text:s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35" calcext:value-type="currency">
                <text:p>€ 7,35</text:p>
              </table:table-cell>
              <table:table-cell office:value-type="currency" office:currency="EUR" office:value="29.4" calcext:value-type="currency">
                <text:p>€ 29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ETA ZORBAS DOP INC GR.200 MAN KOLIOS GR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45" calcext:value-type="currency">
              <text:p>€ 2,45</text:p>
            </table:table-cell>
            <table:table-cell office:value-type="currency" office:currency="EUR" office:value="29.4" calcext:value-type="currency">
              <text:p>€ 29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SALE GROSSO SF. 103852 SKKG25 <text:s/>MARGHE KG Somma</text:p>
              </table:table-cell>
              <table:table-cell table:number-columns-repeated="3"/>
              <table:table-cell table:style-name="ce2" table:formula="of:=SUBTOTAL(9;[.$E$2053:.$E$2054])" office:value-type="float" office:value="25.2" calcext:value-type="float">
                <text:p>25,2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ZAFFERANO RISODOR 50BS GR 0,1 <text:s/>CANNAM GR</text:p>
            </table:table-cell>
            <table:table-cell office:value-type="float" office:value="50" calcext:value-type="float">
              <text:p>5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586" calcext:value-type="currency">
              <text:p>€ 0,59</text:p>
            </table:table-cell>
            <table:table-cell office:value-type="currency" office:currency="EUR" office:value="29.3" calcext:value-type="currency">
              <text:p>€ 29,3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4.22" calcext:value-type="float">
                <text:p>4,2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85" calcext:value-type="currency">
                <text:p>€ 6,85</text:p>
              </table:table-cell>
              <table:table-cell office:value-type="currency" office:currency="EUR" office:value="28.91" calcext:value-type="currency">
                <text:p>€ 28,9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F.FORNO ALBICOCCA SE 6KG ME MENZ&amp;G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8.747" calcext:value-type="currency">
              <text:p>€ 28,75</text:p>
            </table:table-cell>
            <table:table-cell office:value-type="currency" office:currency="EUR" office:value="28.75" calcext:value-type="currency">
              <text:p>€ 28,7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28.56" calcext:value-type="currency">
                <text:p>€ 28,5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LATTE INTERO TIROL LT 1 <text:s text:c="7"/>VAL GA LT</text:p>
            </table:table-cell>
            <table:table-cell office:value-type="float" office:value="24" calcext:value-type="float">
              <text:p>2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19" calcext:value-type="currency">
              <text:p>€ 1,19</text:p>
            </table:table-cell>
            <table:table-cell office:value-type="currency" office:currency="EUR" office:value="28.56" calcext:value-type="currency">
              <text:p>€ 28,56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28.56" calcext:value-type="currency">
                <text:p>€ 28,5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28.56" calcext:value-type="currency">
                <text:p>€ 28,5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28.56" calcext:value-type="currency">
                <text:p>€ 28,5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28.56" calcext:value-type="currency">
                <text:p>€ 28,5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28.56" calcext:value-type="currency">
                <text:p>€ 28,5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LATTE INTERO TIROL LT 1 <text:s text:c="7"/>VAL GA LT</text:p>
            </table:table-cell>
            <table:table-cell office:value-type="float" office:value="24" calcext:value-type="float">
              <text:p>2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19" calcext:value-type="currency">
              <text:p>€ 1,19</text:p>
            </table:table-cell>
            <table:table-cell office:value-type="currency" office:currency="EUR" office:value="28.56" calcext:value-type="currency">
              <text:p>€ 28,56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STA DI SEMOLA ORECCHIETTE N. DE CEC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38" calcext:value-type="currency">
                <text:p>€ 2,38</text:p>
              </table:table-cell>
              <table:table-cell office:value-type="currency" office:currency="EUR" office:value="28.56" calcext:value-type="currency">
                <text:p>€ 28,5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STA DI SEMOLA ORECCHIETTE N. DE CEC GR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38" calcext:value-type="currency">
              <text:p>€ 2,38</text:p>
            </table:table-cell>
            <table:table-cell office:value-type="currency" office:currency="EUR" office:value="28.56" calcext:value-type="currency">
              <text:p>€ 28,56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STA DI SEMOLA ORECCHIETTE N. DE CEC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38" calcext:value-type="currency">
                <text:p>€ 2,38</text:p>
              </table:table-cell>
              <table:table-cell office:value-type="currency" office:currency="EUR" office:value="28.56" calcext:value-type="currency">
                <text:p>€ 28,5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RANZINO 300/400 EVISC.SQUAM.K SEAS B KG Somma</text:p>
              </table:table-cell>
              <table:table-cell table:number-columns-repeated="3"/>
              <table:table-cell table:style-name="ce2" table:formula="of:=SUBTOTAL(9;[.$E$238:.$E$239])" office:value-type="float" office:value="211.6" calcext:value-type="float">
                <text:p>211,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BRISE' BARCHETTA D70 X95 SC 1K GECCHE KG Somma</text:p>
              </table:table-cell>
              <table:table-cell table:number-columns-repeated="3"/>
              <table:table-cell table:style-name="ce2" table:formula="of:=SUBTOTAL(9;[.$E$250:.$E$250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ORDON BLUE POLLO GR 3000 CONG STRITZ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8.5" calcext:value-type="currency">
                <text:p>€ 28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VE RIPIENE ASCOLANA BSGR250 GELA <text:s text:c="2"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4.25" calcext:value-type="currency">
                <text:p>€ 14,25</text:p>
              </table:table-cell>
              <table:table-cell office:value-type="currency" office:currency="EUR" office:value="28.5" calcext:value-type="currency">
                <text:p>€ 28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APPERI LACRIMEL.ACETO VS 1600 IPOSEA GR Somma</text:p>
              </table:table-cell>
              <table:table-cell table:number-columns-repeated="3"/>
              <table:table-cell table:style-name="ce2" table:formula="of:=SUBTOTAL(9;[.$E$371:.$E$373])" office:value-type="float" office:value="157.36" calcext:value-type="float">
                <text:p>157,3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ESAMO SEMI PC 1KG CANNAMELA <text:s text:c="2"/>CANNAM KG Somma</text:p>
              </table:table-cell>
              <table:table-cell table:number-columns-repeated="3"/>
              <table:table-cell table:style-name="ce2" table:formula="of:=SUBTOTAL(9;[.$E$2254:.$E$2256])" office:value-type="float" office:value="29.79" calcext:value-type="float">
                <text:p>29,7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RISO CARNAROLI 5X1 AS KG5 RISO SCOTTI KG Somma</text:p>
              </table:table-cell>
              <table:table-cell table:number-columns-repeated="3"/>
              <table:table-cell table:style-name="ce2" table:formula="of:=SUBTOTAL(9;[.$E$1956:.$E$1959])" office:value-type="float" office:value="41.85" calcext:value-type="float">
                <text:p>41,8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RISO INT.VENERE ORIG. AS 500GR SCOTTI GR Somma</text:p>
              </table:table-cell>
              <table:table-cell table:number-columns-repeated="3"/>
              <table:table-cell table:style-name="ce2" table:formula="of:=SUBTOTAL(9;[.$E$1970:.$E$1971])" office:value-type="float" office:value="27.9" calcext:value-type="float">
                <text:p>27,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OV GIRELLO PL SV <text:s text:c="13"/>LIBERO</text:p>
              </table:table-cell>
              <table:table-cell office:value-type="float" office:value="2.83" calcext:value-type="float">
                <text:p>2,8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8" calcext:value-type="currency">
                <text:p>€ 9,98</text:p>
              </table:table-cell>
              <table:table-cell office:value-type="currency" office:currency="EUR" office:value="28.24" calcext:value-type="currency">
                <text:p>€ 28,2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RANELLA DI PISTACCHIO BS GR 1 ZIG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8.1" calcext:value-type="currency">
                <text:p>€ 28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RANELLA DI PISTACCHIO BS GR 1 ZIG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8.1" calcext:value-type="currency">
                <text:p>€ 28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LATTE UHT INTERO ML 1000 LATTE REGGIA ML Somma</text:p>
              </table:table-cell>
              <table:table-cell table:number-columns-repeated="3"/>
              <table:table-cell table:style-name="ce2" table:formula="of:=SUBTOTAL(9;[.$E$1134:.$E$1134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TACCHINO FESA 1 2 GELO <text:s text:c="8"/>LIBERO</text:p>
              </table:table-cell>
              <table:table-cell office:value-type="float" office:value="3.56" calcext:value-type="float">
                <text:p>3,5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885" calcext:value-type="currency">
                <text:p>€ 7,89</text:p>
              </table:table-cell>
              <table:table-cell office:value-type="currency" office:currency="EUR" office:value="28.07" calcext:value-type="currency">
                <text:p>€ 28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CAMPO INTERO 21/30 IRLANDA VA LIBERO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306" calcext:value-type="currency">
                <text:p>€ 9,31</text:p>
              </table:table-cell>
              <table:table-cell office:value-type="currency" office:currency="EUR" office:value="27.92" calcext:value-type="currency">
                <text:p>€ 27,9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RGARINA CLASSICA 80 <text:s/>KG 1 MA MARTIN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79" calcext:value-type="currency">
                <text:p>€ 2,79</text:p>
              </table:table-cell>
              <table:table-cell office:value-type="currency" office:currency="EUR" office:value="27.9" calcext:value-type="currency">
                <text:p>€ 27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E AMERICAN SANDWICH GR550 <text:s text:c="2"/>MORATO GR</text:p>
            </table:table-cell>
            <table:table-cell office:value-type="float" office:value="18" calcext:value-type="float">
              <text:p>18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55" calcext:value-type="currency">
              <text:p>€ 1,55</text:p>
            </table:table-cell>
            <table:table-cell office:value-type="currency" office:currency="EUR" office:value="27.9" calcext:value-type="currency">
              <text:p>€ 27,9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18" calcext:value-type="float">
                <text:p>1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27.9" calcext:value-type="currency">
                <text:p>€ 27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18" calcext:value-type="float">
                <text:p>1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27.9" calcext:value-type="currency">
                <text:p>€ 27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currency" office:currency="EUR" office:value="27.9" calcext:value-type="currency">
                <text:p>€ 27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currency" office:currency="EUR" office:value="27.9" calcext:value-type="currency">
                <text:p>€ 27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CIOCC.BIANCO GALAK S/GEL TA 10 NESTLE GR Somma</text:p>
            </table:table-cell>
            <table:table-cell table:number-columns-repeated="3"/>
            <table:table-cell table:style-name="ce2" table:formula="of:=SUBTOTAL(9;[.$E$434:.$E$435])" office:value-type="float" office:value="70.85" calcext:value-type="float">
              <text:p>70,85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RRO HOTEL 8GRXPZ.125 SCKG1 T TRENTI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25" calcext:value-type="currency">
                <text:p>€ 9,25</text:p>
              </table:table-cell>
              <table:table-cell office:value-type="currency" office:currency="EUR" office:value="27.75" calcext:value-type="currency">
                <text:p>€ 27,7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URRO HOTEL 8GRXPZ.125 SCKG1 T TRENTI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9.25" calcext:value-type="currency">
              <text:p>€ 9,25</text:p>
            </table:table-cell>
            <table:table-cell office:value-type="currency" office:currency="EUR" office:value="27.75" calcext:value-type="currency">
              <text:p>€ 27,75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.PACCHERI GRAG.IGP 209 BS 5 LIGUOR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3" calcext:value-type="currency">
                <text:p>€ 2,30</text:p>
              </table:table-cell>
              <table:table-cell office:value-type="currency" office:currency="EUR" office:value="27.6" calcext:value-type="currency">
                <text:p>€ 27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NDO BRUNO WELL <text:s text:c="6"/>GR 0800 WELL <text:s text:c="2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3.8" calcext:value-type="currency">
                <text:p>€ 13,80</text:p>
              </table:table-cell>
              <table:table-cell office:value-type="currency" office:currency="EUR" office:value="27.6" calcext:value-type="currency">
                <text:p>€ 27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BINA 830 STRAPPI 190 MT PURA PAPERN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82" calcext:value-type="currency">
                <text:p>€ 6,88</text:p>
              </table:table-cell>
              <table:table-cell office:value-type="currency" office:currency="EUR" office:value="27.53" calcext:value-type="currency">
                <text:p>€ 27,53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BINA 830 STRAPPI 190 MT PURA PAPERN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82" calcext:value-type="currency">
                <text:p>€ 6,88</text:p>
              </table:table-cell>
              <table:table-cell office:value-type="currency" office:currency="EUR" office:value="27.53" calcext:value-type="currency">
                <text:p>€ 27,53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BINA 830 STRAPPI 190 MT PURA PAPERN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882" calcext:value-type="currency">
              <text:p>€ 6,88</text:p>
            </table:table-cell>
            <table:table-cell office:value-type="currency" office:currency="EUR" office:value="27.53" calcext:value-type="currency">
              <text:p>€ 27,53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OBINA 830 STRAPPI 190 MT PURA PAPERN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82" calcext:value-type="currency">
                <text:p>€ 6,88</text:p>
              </table:table-cell>
              <table:table-cell office:value-type="currency" office:currency="EUR" office:value="27.53" calcext:value-type="currency">
                <text:p>€ 27,53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NERELLE X10 500GR MORATO <text:s text:c="4"/>MORATO GR</text:p>
            </table:table-cell>
            <table:table-cell office:value-type="float" office:value="16" calcext:value-type="float">
              <text:p>1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72" calcext:value-type="currency">
              <text:p>€ 1,72</text:p>
            </table:table-cell>
            <table:table-cell office:value-type="currency" office:currency="EUR" office:value="27.52" calcext:value-type="currency">
              <text:p>€ 27,52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RUNC MIX TROPIC.MUESLI G40X20 NUTRI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7.5" calcext:value-type="currency">
                <text:p>€ 27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UNC MIX TROPIC.MUESLI G40X20 NUTRI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7.5" calcext:value-type="currency">
                <text:p>€ 27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LLO COTOLETTE 100/130 GR 300 STRITZ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7.5" calcext:value-type="currency">
              <text:p>€ 27,5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STA DI SEMOLA ORECCHIETTE N. DE CEC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29" calcext:value-type="currency">
                <text:p>€ 2,29</text:p>
              </table:table-cell>
              <table:table-cell office:value-type="currency" office:currency="EUR" office:value="27.48" calcext:value-type="currency">
                <text:p>€ 27,4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FR.BOSCO 100X25 VA 2,5KG <text:s/>MENZ&amp;G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3.717" calcext:value-type="currency">
                <text:p>€ 13,72</text:p>
              </table:table-cell>
              <table:table-cell office:value-type="currency" office:currency="EUR" office:value="27.43" calcext:value-type="currency">
                <text:p>€ 27,4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4.65" calcext:value-type="float">
                <text:p>4,6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89" calcext:value-type="currency">
                <text:p>€ 5,89</text:p>
              </table:table-cell>
              <table:table-cell office:value-type="currency" office:currency="EUR" office:value="27.39" calcext:value-type="currency">
                <text:p>€ 27,3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T NOCE SV <text:s text:c="19"/>LIBERO</text:p>
              </table:table-cell>
              <table:table-cell office:value-type="float" office:value="3.41" calcext:value-type="float">
                <text:p>3,4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currency" office:currency="EUR" office:value="27.28" calcext:value-type="currency">
                <text:p>€ 27,2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LAME NOSTRANO DA TAGLIO SENZ TRAD.V GR</text:p>
            </table:table-cell>
            <table:table-cell office:value-type="float" office:value="3.05" calcext:value-type="float">
              <text:p>3,05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8.928" calcext:value-type="currency">
              <text:p>€ 8,93</text:p>
            </table:table-cell>
            <table:table-cell office:value-type="currency" office:currency="EUR" office:value="27.23" calcext:value-type="currency">
              <text:p>€ 27,2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US COUS PRECOTTO AS 1KG <text:s/>TIP TIPIAK KG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2" calcext:value-type="currency">
                <text:p>€ 4,52</text:p>
              </table:table-cell>
              <table:table-cell office:value-type="currency" office:currency="EUR" office:value="27.12" calcext:value-type="currency">
                <text:p>€ 27,1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ROMA RHUM 2 FIALE BS 4ML PANE PANE A ML Somma</text:p>
              </table:table-cell>
              <table:table-cell table:number-columns-repeated="3"/>
              <table:table-cell table:style-name="ce2" table:formula="of:=SUBTOTAL(9;[.$E$73:.$E$73])" office:value-type="float" office:value="238.29" calcext:value-type="float">
                <text:p>238,2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EPE ARLECCHINO WIB <text:s text:c="3"/>GR 0550 WIBER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7.1" calcext:value-type="currency">
                <text:p>€ 27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SICCIA ATM 3KG <text:s text:c="13"/>DEL BE KG</text:p>
              </table:table-cell>
              <table:table-cell office:value-type="float" office:value="3.12" calcext:value-type="float">
                <text:p>3,1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5" calcext:value-type="currency">
                <text:p>€ 8,65</text:p>
              </table:table-cell>
              <table:table-cell office:value-type="currency" office:currency="EUR" office:value="26.99" calcext:value-type="currency">
                <text:p>€ 26,9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CREMA PASTICC.FREDDO 900G CARTE <text:s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9" calcext:value-type="currency">
                <text:p>€ 8,99</text:p>
              </table:table-cell>
              <table:table-cell office:value-type="currency" office:currency="EUR" office:value="26.97" calcext:value-type="currency">
                <text:p>€ 26,9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CREMA PASTICC.FREDDO 900G CARTE <text:s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9" calcext:value-type="currency">
                <text:p>€ 8,99</text:p>
              </table:table-cell>
              <table:table-cell office:value-type="currency" office:currency="EUR" office:value="26.97" calcext:value-type="currency">
                <text:p>€ 26,9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ALL'UOVO CFKG2 <text:s text:c="10"/>SU <text:s text:c="4"/>KG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38" calcext:value-type="currency">
                <text:p>€ 5,38</text:p>
              </table:table-cell>
              <table:table-cell office:value-type="currency" office:currency="EUR" office:value="26.9" calcext:value-type="currency">
                <text:p>€ 26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.COTTO TOAST GOLD KG2 BOMBIE GOLD</text:p>
              </table:table-cell>
              <table:table-cell office:value-type="float" office:value="6.31" calcext:value-type="float">
                <text:p>6,3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25" calcext:value-type="currency">
                <text:p>€ 4,25</text:p>
              </table:table-cell>
              <table:table-cell office:value-type="currency" office:currency="EUR" office:value="26.82" calcext:value-type="currency">
                <text:p>€ 26,8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DI MANDORLE <text:s text:c="4"/>GR 0250 BRESOL GR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35" calcext:value-type="currency">
                <text:p>€ 3,35</text:p>
              </table:table-cell>
              <table:table-cell office:value-type="currency" office:currency="EUR" office:value="26.8" calcext:value-type="currency">
                <text:p>€ 26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EDAMER TEDESCO 40 <text:s/>DANUBIA GR <text:s/>DANUBI GR</text:p>
              </table:table-cell>
              <table:table-cell office:value-type="float" office:value="5.41" calcext:value-type="float">
                <text:p>5,4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947" calcext:value-type="currency">
                <text:p>€ 4,95</text:p>
              </table:table-cell>
              <table:table-cell office:value-type="currency" office:currency="EUR" office:value="26.76" calcext:value-type="currency">
                <text:p>€ 26,7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PANNA COTTA S/G 520GR CAR CARTE <text:s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" calcext:value-type="currency">
                <text:p>€ 8,90</text:p>
              </table:table-cell>
              <table:table-cell office:value-type="currency" office:currency="EUR" office:value="26.7" calcext:value-type="currency">
                <text:p>€ 26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PANNA COTTA S/G 520GR CAR CARTE <text:s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" calcext:value-type="currency">
                <text:p>€ 8,90</text:p>
              </table:table-cell>
              <table:table-cell office:value-type="currency" office:currency="EUR" office:value="26.7" calcext:value-type="currency">
                <text:p>€ 26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PANNA COTTA S/G 520GR CAR CARTE <text:s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" calcext:value-type="currency">
                <text:p>€ 8,90</text:p>
              </table:table-cell>
              <table:table-cell office:value-type="currency" office:currency="EUR" office:value="26.7" calcext:value-type="currency">
                <text:p>€ 26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LOMBA CLASSICA CL 650GR PRIN PRINCI GR</text:p>
            </table:table-cell>
            <table:table-cell office:value-type="float" office:value="8" calcext:value-type="float">
              <text:p>8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33" calcext:value-type="currency">
              <text:p>€ 3,33</text:p>
            </table:table-cell>
            <table:table-cell office:value-type="currency" office:currency="EUR" office:value="26.64" calcext:value-type="currency">
              <text:p>€ 26,6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C STUFATA AF DOPPIA KG.4.5 <text:s/>BRUGNO</text:p>
              </table:table-cell>
              <table:table-cell office:value-type="float" office:value="4.52" calcext:value-type="float">
                <text:p>4,5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89" calcext:value-type="currency">
                <text:p>€ 5,89</text:p>
              </table:table-cell>
              <table:table-cell office:value-type="currency" office:currency="EUR" office:value="26.62" calcext:value-type="currency">
                <text:p>€ 26,6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MISCELA CAFFE'&amp;TOST.NAT.BS GR1 RISTOR GR Somma</text:p>
            </table:table-cell>
            <table:table-cell table:number-columns-repeated="3"/>
            <table:table-cell table:style-name="ce2" table:formula="of:=SUBTOTAL(9;[.$E$1271:.$E$1271])" office:value-type="float" office:value="26.62" calcext:value-type="float">
              <text:p>26,62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ORTELLONI RIC/SPIN. GR1000 PA CANALE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65" calcext:value-type="currency">
                <text:p>€ 2,65</text:p>
              </table:table-cell>
              <table:table-cell office:value-type="currency" office:currency="EUR" office:value="26.5" calcext:value-type="currency">
                <text:p>€ 26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PECK PRIMOFIORE 1/2 SV KG.2.5 PRIMO <text:s/>KG</text:p>
              </table:table-cell>
              <table:table-cell office:value-type="float" office:value="2.65" calcext:value-type="float">
                <text:p>2,6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5" calcext:value-type="currency">
                <text:p>€ 9,95</text:p>
              </table:table-cell>
              <table:table-cell office:value-type="currency" office:currency="EUR" office:value="26.37" calcext:value-type="currency">
                <text:p>€ 26,3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ESAOLA IGP SOTTOF MZ <text:s text:c="8"/>RIGAMO</text:p>
              </table:table-cell>
              <table:table-cell office:value-type="float" office:value="1.47" calcext:value-type="float">
                <text:p>1,4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currency" office:currency="EUR" office:value="26.31" calcext:value-type="currency">
                <text:p>€ 26,3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PECK PRIMOFIORE 1/2 SV KG.2.5 PRIMO <text:s/>KG</text:p>
              </table:table-cell>
              <table:table-cell office:value-type="float" office:value="2.64" calcext:value-type="float">
                <text:p>2,6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5" calcext:value-type="currency">
                <text:p>€ 9,95</text:p>
              </table:table-cell>
              <table:table-cell office:value-type="currency" office:currency="EUR" office:value="26.27" calcext:value-type="currency">
                <text:p>€ 26,2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ATATINA CLASSICA 190GR AMICA <text:s/>AMICA <text:s/>GR Somma</text:p>
              </table:table-cell>
              <table:table-cell table:number-columns-repeated="3"/>
              <table:table-cell table:style-name="ce2" table:formula="of:=SUBTOTAL(9;[.$E$1642:.$E$1642])" office:value-type="float" office:value="19.52" calcext:value-type="float">
                <text:p>19,5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TACCA FACILE SPRAY 493ML <text:s/>CAR CARTE <text:s/>ML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5" calcext:value-type="currency">
                <text:p>€ 6,55</text:p>
              </table:table-cell>
              <table:table-cell office:value-type="currency" office:currency="EUR" office:value="26.2" calcext:value-type="currency">
                <text:p>€ 26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TACCA FACILE SPRAY 493ML <text:s/>CAR CARTE <text:s/>ML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5" calcext:value-type="currency">
                <text:p>€ 6,55</text:p>
              </table:table-cell>
              <table:table-cell office:value-type="currency" office:currency="EUR" office:value="26.2" calcext:value-type="currency">
                <text:p>€ 26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TACCA FACILE SPRAY 493ML <text:s/>CAR CARTE <text:s/>ML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5" calcext:value-type="currency">
                <text:p>€ 6,55</text:p>
              </table:table-cell>
              <table:table-cell office:value-type="currency" office:currency="EUR" office:value="26.2" calcext:value-type="currency">
                <text:p>€ 26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TACCA FACILE SPRAY 493ML <text:s/>CAR CARTE <text:s/>ML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55" calcext:value-type="currency">
              <text:p>€ 6,55</text:p>
            </table:table-cell>
            <table:table-cell office:value-type="currency" office:currency="EUR" office:value="26.2" calcext:value-type="currency">
              <text:p>€ 26,2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CHICCHE DI PATATE GR.1000 MAST MASTER GR Somma</text:p>
              </table:table-cell>
              <table:table-cell table:number-columns-repeated="3"/>
              <table:table-cell table:style-name="ce2" table:formula="of:=SUBTOTAL(9;[.$E$425:.$E$426])" office:value-type="float" office:value="142.92" calcext:value-type="float">
                <text:p>142,92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LATTE UHT + INTERO <text:s text:c="12"/>UHT IN ML</text:p>
            </table:table-cell>
            <table:table-cell office:value-type="float" office:value="24" calcext:value-type="float">
              <text:p>2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09" calcext:value-type="currency">
              <text:p>€ 1,09</text:p>
            </table:table-cell>
            <table:table-cell office:value-type="currency" office:currency="EUR" office:value="26.16" calcext:value-type="currency">
              <text:p>€ 26,16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9" calcext:value-type="currency">
                <text:p>€ 1,09</text:p>
              </table:table-cell>
              <table:table-cell office:value-type="currency" office:currency="EUR" office:value="26.16" calcext:value-type="currency">
                <text:p>€ 26,1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PECK CADORE SCUDO 1/2 KG2 BEC UNTERB</text:p>
            </table:table-cell>
            <table:table-cell office:value-type="float" office:value="2.62" calcext:value-type="float">
              <text:p>2,6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9.98" calcext:value-type="currency">
              <text:p>€ 9,98</text:p>
            </table:table-cell>
            <table:table-cell office:value-type="currency" office:currency="EUR" office:value="26.15" calcext:value-type="currency">
              <text:p>€ 26,1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PPARDELLE UOVO SKKG1 <text:s text:c="8"/>BARILL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6" calcext:value-type="currency">
                <text:p>€ 26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.UOVO TAGLIATEL.229 CFKG1 <text:s/>EMILI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6" calcext:value-type="currency">
                <text:p>€ 26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CA COLA ZERO VAP BTCL33 COCA COCA C CL Somma</text:p>
              </table:table-cell>
              <table:table-cell table:number-columns-repeated="3"/>
              <table:table-cell table:style-name="ce2" table:formula="of:=SUBTOTAL(9;[.$E$456:.$E$456])" office:value-type="float" office:value="69" calcext:value-type="float">
                <text:p>69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POLLI BUSTO <text:s/>CONG. CFGR1200 <text:s text:c="3"/>LIBERO GR</text:p>
            </table:table-cell>
            <table:table-cell office:value-type="float" office:value="7.02" calcext:value-type="float">
              <text:p>7,0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3.7" calcext:value-type="currency">
              <text:p>€ 3,70</text:p>
            </table:table-cell>
            <table:table-cell office:value-type="currency" office:currency="EUR" office:value="25.97" calcext:value-type="currency">
              <text:p>€ 25,97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SICCIA ATM 3KG <text:s text:c="13"/>DEL BE 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5" calcext:value-type="currency">
                <text:p>€ 8,65</text:p>
              </table:table-cell>
              <table:table-cell office:value-type="currency" office:currency="EUR" office:value="25.95" calcext:value-type="currency">
                <text:p>€ 25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HOTEL 8GRXPZ.125 SCKG1 T TRENTI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602" calcext:value-type="currency">
                <text:p>€ 8,60</text:p>
              </table:table-cell>
              <table:table-cell office:value-type="currency" office:currency="EUR" office:value="25.81" calcext:value-type="currency">
                <text:p>€ 25,8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HILADELPHIA GR16.66X60PZ PHIL KRAFT <text:s/>KG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2.9" calcext:value-type="currency">
              <text:p>€ 12,90</text:p>
            </table:table-cell>
            <table:table-cell office:value-type="currency" office:currency="EUR" office:value="25.8" calcext:value-type="currency">
              <text:p>€ 25,8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9" calcext:value-type="currency">
                <text:p>€ 12,90</text:p>
              </table:table-cell>
              <table:table-cell office:value-type="currency" office:currency="EUR" office:value="25.8" calcext:value-type="currency">
                <text:p>€ 25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VE VERDI DENOCCIOLATELTGR43 TORREN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6" calcext:value-type="currency">
                <text:p>€ 8,60</text:p>
              </table:table-cell>
              <table:table-cell office:value-type="currency" office:currency="EUR" office:value="25.8" calcext:value-type="currency">
                <text:p>€ 25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VE VERDI DENOCCIOLATELTGR43 TORREN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6" calcext:value-type="currency">
                <text:p>€ 8,60</text:p>
              </table:table-cell>
              <table:table-cell office:value-type="currency" office:currency="EUR" office:value="25.8" calcext:value-type="currency">
                <text:p>€ 25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LATINI COCKTAIL PARTY KG.1 I IDEA Q KG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45" calcext:value-type="currency">
              <text:p>€ 6,45</text:p>
            </table:table-cell>
            <table:table-cell office:value-type="currency" office:currency="EUR" office:value="25.8" calcext:value-type="currency">
              <text:p>€ 25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ATINI COCKTAIL PARTY KG.1 I IDEA Q 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45" calcext:value-type="currency">
                <text:p>€ 6,45</text:p>
              </table:table-cell>
              <table:table-cell office:value-type="currency" office:currency="EUR" office:value="25.8" calcext:value-type="currency">
                <text:p>€ 25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LATINI COCKTAIL PARTY KG.1 I IDEA Q KG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45" calcext:value-type="currency">
              <text:p>€ 6,45</text:p>
            </table:table-cell>
            <table:table-cell office:value-type="currency" office:currency="EUR" office:value="25.8" calcext:value-type="currency">
              <text:p>€ 25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ATINI COCKTAIL PARTY KG.1 I IDEA Q 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45" calcext:value-type="currency">
                <text:p>€ 6,45</text:p>
              </table:table-cell>
              <table:table-cell office:value-type="currency" office:currency="EUR" office:value="25.8" calcext:value-type="currency">
                <text:p>€ 25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PANNO SPUGNA MORBIDO CLPZ3 <text:s text:c="4"/>WETTEX PZ Somma</text:p>
            </table:table-cell>
            <table:table-cell table:number-columns-repeated="3"/>
            <table:table-cell table:style-name="ce2" table:formula="of:=SUBTOTAL(9;[.$E$1562:.$E$1562])" office:value-type="float" office:value="20.57" calcext:value-type="float">
              <text:p>20,57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PANNO VILEDA PAVIMEN.1 CFPZ1 <text:s text:c="2"/>VILEDA PZ Somma</text:p>
              </table:table-cell>
              <table:table-cell table:number-columns-repeated="3"/>
              <table:table-cell table:style-name="ce2" table:formula="of:=SUBTOTAL(9;[.$E$1564:.$E$1564])" office:value-type="float" office:value="20.52" calcext:value-type="float">
                <text:p>20,5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ST.UOVO TAGLIATEL.229 CFKG1 <text:s/>EMILI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5.74" calcext:value-type="currency">
                <text:p>€ 25,7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FROLLA GDS <text:s text:c="6"/>GR 1000 GRAZIA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8" calcext:value-type="currency">
                <text:p>€ 4,28</text:p>
              </table:table-cell>
              <table:table-cell office:value-type="currency" office:currency="EUR" office:value="25.68" calcext:value-type="currency">
                <text:p>€ 25,6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FROLLA GDS <text:s text:c="6"/>GR 1000 GRAZIA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8" calcext:value-type="currency">
                <text:p>€ 4,28</text:p>
              </table:table-cell>
              <table:table-cell office:value-type="currency" office:currency="EUR" office:value="25.68" calcext:value-type="currency">
                <text:p>€ 25,6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FROLLA GDS <text:s text:c="6"/>GR 1000 GRAZIA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8" calcext:value-type="currency">
                <text:p>€ 4,28</text:p>
              </table:table-cell>
              <table:table-cell office:value-type="currency" office:currency="EUR" office:value="25.68" calcext:value-type="currency">
                <text:p>€ 25,6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FROLLA GDS <text:s text:c="6"/>GR 1000 GRAZIA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8" calcext:value-type="currency">
                <text:p>€ 4,28</text:p>
              </table:table-cell>
              <table:table-cell office:value-type="currency" office:currency="EUR" office:value="25.68" calcext:value-type="currency">
                <text:p>€ 25,6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FROLLA GDS <text:s text:c="6"/>GR 1000 GRAZIA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8" calcext:value-type="currency">
                <text:p>€ 4,28</text:p>
              </table:table-cell>
              <table:table-cell office:value-type="currency" office:currency="EUR" office:value="25.68" calcext:value-type="currency">
                <text:p>€ 25,6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FROLLA GDS <text:s text:c="6"/>GR 1000 GRAZIA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8" calcext:value-type="currency">
                <text:p>€ 4,28</text:p>
              </table:table-cell>
              <table:table-cell office:value-type="currency" office:currency="EUR" office:value="25.68" calcext:value-type="currency">
                <text:p>€ 25,6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MUESLI MULTI FRUTTA KG1 <text:s/>VENOS VENOST KG Somma</text:p>
              </table:table-cell>
              <table:table-cell table:number-columns-repeated="3"/>
              <table:table-cell table:style-name="ce2" table:formula="of:=SUBTOTAL(9;[.$E$1342:.$E$1342])" office:value-type="float" office:value="24.9" calcext:value-type="float">
                <text:p>24,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EM.CALAMARATA GRAG.IGP 207 BS LIGUOR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139" calcext:value-type="currency">
                <text:p>€ 2,14</text:p>
              </table:table-cell>
              <table:table-cell office:value-type="currency" office:currency="EUR" office:value="25.67" calcext:value-type="currency">
                <text:p>€ 25,6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CALAMARATA GRAG.IGP 207 BS LIGUOR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139" calcext:value-type="currency">
                <text:p>€ 2,14</text:p>
              </table:table-cell>
              <table:table-cell office:value-type="currency" office:currency="EUR" office:value="25.67" calcext:value-type="currency">
                <text:p>€ 25,6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CALAMARATA GRAG.IGP 207 BS LIGUOR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139" calcext:value-type="currency">
                <text:p>€ 2,14</text:p>
              </table:table-cell>
              <table:table-cell office:value-type="currency" office:currency="EUR" office:value="25.67" calcext:value-type="currency">
                <text:p>€ 25,6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CALAMARATA GRAG.IGP 207 BS LIGUOR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139" calcext:value-type="currency">
                <text:p>€ 2,14</text:p>
              </table:table-cell>
              <table:table-cell office:value-type="currency" office:currency="EUR" office:value="25.67" calcext:value-type="currency">
                <text:p>€ 25,6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PACCHERI GRAG.IGP 209 BS 5 LIGUOR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139" calcext:value-type="currency">
                <text:p>€ 2,14</text:p>
              </table:table-cell>
              <table:table-cell office:value-type="currency" office:currency="EUR" office:value="25.67" calcext:value-type="currency">
                <text:p>€ 25,6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OCCOLI A ROSETTE BSGR1000 <text:s text:c="3"/>SU <text:s text:c="4"/>GR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2" calcext:value-type="currency">
                <text:p>€ 3,20</text:p>
              </table:table-cell>
              <table:table-cell office:value-type="currency" office:currency="EUR" office:value="25.6" calcext:value-type="currency">
                <text:p>€ 25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OCCOLI A ROSETTE BSGR1000 <text:s text:c="3"/>SU <text:s text:c="4"/>GR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2" calcext:value-type="currency">
                <text:p>€ 3,20</text:p>
              </table:table-cell>
              <table:table-cell office:value-type="currency" office:currency="EUR" office:value="25.6" calcext:value-type="currency">
                <text:p>€ 25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DOLCECREMA DI CAPRA <text:s text:c="3"/>GR 1000 CIRESA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8" calcext:value-type="currency">
                <text:p>€ 12,80</text:p>
              </table:table-cell>
              <table:table-cell office:value-type="currency" office:currency="EUR" office:value="25.6" calcext:value-type="currency">
                <text:p>€ 25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RANA PADANO GRATTUGIATO GR 10 PADAN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8" calcext:value-type="currency">
                <text:p>€ 12,80</text:p>
              </table:table-cell>
              <table:table-cell office:value-type="currency" office:currency="EUR" office:value="25.6" calcext:value-type="currency">
                <text:p>€ 25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RANA PADANO GRATTUGIATO GR 10 PADAN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8" calcext:value-type="currency">
                <text:p>€ 12,80</text:p>
              </table:table-cell>
              <table:table-cell office:value-type="currency" office:currency="EUR" office:value="25.6" calcext:value-type="currency">
                <text:p>€ 25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RANA PADANO GRATTUGIATO GR 10 PADAN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8" calcext:value-type="currency">
                <text:p>€ 12,80</text:p>
              </table:table-cell>
              <table:table-cell office:value-type="currency" office:currency="EUR" office:value="25.6" calcext:value-type="currency">
                <text:p>€ 25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RANA PADANO GRATTUGIATO GR 10 PADAN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8" calcext:value-type="currency">
                <text:p>€ 12,80</text:p>
              </table:table-cell>
              <table:table-cell office:value-type="currency" office:currency="EUR" office:value="25.6" calcext:value-type="currency">
                <text:p>€ 25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LI BUSTO <text:s/>CONG. CFGR1200 <text:s text:c="3"/>LIBERO GR</text:p>
              </table:table-cell>
              <table:table-cell office:value-type="float" office:value="6.91" calcext:value-type="float">
                <text:p>6,9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3.7" calcext:value-type="currency">
                <text:p>€ 3,70</text:p>
              </table:table-cell>
              <table:table-cell office:value-type="currency" office:currency="EUR" office:value="25.57" calcext:value-type="currency">
                <text:p>€ 25,5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ACCHINO FESA 1 2 GELO <text:s text:c="8"/>LIBERO</text:p>
              </table:table-cell>
              <table:table-cell office:value-type="float" office:value="3.08" calcext:value-type="float">
                <text:p>3,0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3" calcext:value-type="currency">
                <text:p>€ 8,30</text:p>
              </table:table-cell>
              <table:table-cell office:value-type="currency" office:currency="EUR" office:value="25.56" calcext:value-type="currency">
                <text:p>€ 25,5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ZZA CILE S/G 200/300 COTTA I LIBERO GR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1" calcext:value-type="currency">
              <text:p>€ 5,10</text:p>
            </table:table-cell>
            <table:table-cell office:value-type="currency" office:currency="EUR" office:value="25.5" calcext:value-type="currency">
              <text:p>€ 25,5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ZZA CILE S/G 200/300 COTTA I LIBERO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" calcext:value-type="currency">
                <text:p>€ 5,10</text:p>
              </table:table-cell>
              <table:table-cell office:value-type="currency" office:currency="EUR" office:value="25.5" calcext:value-type="currency">
                <text:p>€ 25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ZZA CILE S/G 200/300 COTTA I LIBERO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" calcext:value-type="currency">
                <text:p>€ 5,10</text:p>
              </table:table-cell>
              <table:table-cell office:value-type="currency" office:currency="EUR" office:value="25.5" calcext:value-type="currency">
                <text:p>€ 25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ANZOTTI PIZZAIOLA BSGR2500 <text:s text:c="2"/>GELA <text:s text:c="2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7" calcext:value-type="currency">
                <text:p>€ 12,70</text:p>
              </table:table-cell>
              <table:table-cell office:value-type="currency" office:currency="EUR" office:value="25.4" calcext:value-type="currency">
                <text:p>€ 25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DOPPIO CONC.POMODORO LAGR440 <text:s text:c="2"/>MUTTI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1" calcext:value-type="currency">
                <text:p>€ 2,10</text:p>
              </table:table-cell>
              <table:table-cell office:value-type="currency" office:currency="EUR" office:value="25.2" calcext:value-type="currency">
                <text:p>€ 25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GIOLI SPAGNA LT 2600GR SU' <text:s text:c="2"/>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" calcext:value-type="currency">
                <text:p>€ 4,20</text:p>
              </table:table-cell>
              <table:table-cell office:value-type="currency" office:currency="EUR" office:value="25.2" calcext:value-type="currency">
                <text:p>€ 2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ALL'UOVO GR.2500 CIAO <text:s text:c="3"/>CIAO <text:s text:c="2"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3" calcext:value-type="currency">
                <text:p>€ 6,30</text:p>
              </table:table-cell>
              <table:table-cell office:value-type="currency" office:currency="EUR" office:value="25.2" calcext:value-type="currency">
                <text:p>€ 2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TAGLI SALMONE NORV.AFFUM.S/V NORDIC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3" calcext:value-type="currency">
                <text:p>€ 6,30</text:p>
              </table:table-cell>
              <table:table-cell office:value-type="currency" office:currency="EUR" office:value="25.2" calcext:value-type="currency">
                <text:p>€ 2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CA COLA REGULAR BTCL45 COCA <text:s/>COCA C CL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5" calcext:value-type="currency">
                <text:p>€ 1,05</text:p>
              </table:table-cell>
              <table:table-cell office:value-type="currency" office:currency="EUR" office:value="25.2" calcext:value-type="currency">
                <text:p>€ 25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CAMORZA AFFUMICATA KG.1 ZOGI <text:s/>ZOGI <text:s text:c="2"/>GR Somma</text:p>
              </table:table-cell>
              <table:table-cell table:number-columns-repeated="3"/>
              <table:table-cell table:style-name="ce2" table:formula="of:=SUBTOTAL(9;[.$E$2106:.$E$2107])" office:value-type="float" office:value="23.9" calcext:value-type="float">
                <text:p>23,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INO COSTINA 1/2 SV <text:s text:c="10"/>LIBERO</text:p>
              </table:table-cell>
              <table:table-cell office:value-type="float" office:value="4.44" calcext:value-type="float">
                <text:p>4,4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65" calcext:value-type="currency">
                <text:p>€ 5,65</text:p>
              </table:table-cell>
              <table:table-cell office:value-type="currency" office:currency="EUR" office:value="25.09" calcext:value-type="currency">
                <text:p>€ 25,0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PECK PRIMOFIORE 1/2 SV KG.2.5 PRIMO <text:s/>KG</text:p>
              </table:table-cell>
              <table:table-cell office:value-type="float" office:value="2.52" calcext:value-type="float">
                <text:p>2,5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5" calcext:value-type="currency">
                <text:p>€ 9,95</text:p>
              </table:table-cell>
              <table:table-cell office:value-type="currency" office:currency="EUR" office:value="25.07" calcext:value-type="currency">
                <text:p>€ 25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M.LINGUINE 13 CL 5KG BARILLA BARILL KG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8.35" calcext:value-type="currency">
              <text:p>€ 8,35</text:p>
            </table:table-cell>
            <table:table-cell office:value-type="currency" office:currency="EUR" office:value="25.05" calcext:value-type="currency">
              <text:p>€ 25,05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.MEZZE MANICHE 84 CL 5KG BA BARILL 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35" calcext:value-type="currency">
                <text:p>€ 8,35</text:p>
              </table:table-cell>
              <table:table-cell office:value-type="currency" office:currency="EUR" office:value="25.05" calcext:value-type="currency">
                <text:p>€ 25,0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SEDANINI 53 CL 5KG BARILLA BARILL 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35" calcext:value-type="currency">
                <text:p>€ 8,35</text:p>
              </table:table-cell>
              <table:table-cell office:value-type="currency" office:currency="EUR" office:value="25.05" calcext:value-type="currency">
                <text:p>€ 25,0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REMA DI NOCI VS GR520 SERBOSC SERBOS GR Somma</text:p>
              </table:table-cell>
              <table:table-cell table:number-columns-repeated="3"/>
              <table:table-cell table:style-name="ce2" table:formula="of:=SUBTOTAL(9;[.$E$574:.$E$574])" office:value-type="float" office:value="59.72" calcext:value-type="float">
                <text:p>59,7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BISC.OSWEGO X160 N/P 2880GR CO COLUSS GR Somma</text:p>
              </table:table-cell>
              <table:table-cell table:number-columns-repeated="3"/>
              <table:table-cell table:style-name="ce2" table:formula="of:=SUBTOTAL(9;[.$E$135:.$E$137])" office:value-type="float" office:value="162.43" calcext:value-type="float">
                <text:p>162,43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WURSTEL FRANKFURT HALA <text:s text:c="8"/>PAVO <text:s text:c="2"/>GR</text:p>
            </table:table-cell>
            <table:table-cell office:value-type="float" office:value="30" calcext:value-type="float">
              <text:p>3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83" calcext:value-type="currency">
              <text:p>€ 0,83</text:p>
            </table:table-cell>
            <table:table-cell office:value-type="currency" office:currency="EUR" office:value="24.9" calcext:value-type="currency">
              <text:p>€ 24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WURSTEL FRANKFURT HALA <text:s text:c="8"/>PAVO <text:s text:c="2"/>GR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3" calcext:value-type="currency">
                <text:p>€ 0,83</text:p>
              </table:table-cell>
              <table:table-cell office:value-type="currency" office:currency="EUR" office:value="24.9" calcext:value-type="currency">
                <text:p>€ 24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PECK PRIMOFIORE 1/2 SV KG.2.5 PRIMO <text:s/>KG</text:p>
            </table:table-cell>
            <table:table-cell office:value-type="float" office:value="2.69" calcext:value-type="float">
              <text:p>2,69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9.254" calcext:value-type="currency">
              <text:p>€ 9,25</text:p>
            </table:table-cell>
            <table:table-cell office:value-type="currency" office:currency="EUR" office:value="24.89" calcext:value-type="currency">
              <text:p>€ 24,8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ATATE SPICCHI SKIN WEDGES <text:s/>FA FARM F GR Somma</text:p>
              </table:table-cell>
              <table:table-cell table:number-columns-repeated="3"/>
              <table:table-cell table:style-name="ce2" table:formula="of:=SUBTOTAL(9;[.$E$1640:.$E$1640])" office:value-type="float" office:value="19.52" calcext:value-type="float">
                <text:p>19,5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OVINO COPERTINA SPALLA <text:s/>EU GE LIBERO KG</text:p>
              </table:table-cell>
              <table:table-cell office:value-type="float" office:value="3.04" calcext:value-type="float">
                <text:p>3,0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17" calcext:value-type="currency">
                <text:p>€ 8,17</text:p>
              </table:table-cell>
              <table:table-cell office:value-type="currency" office:currency="EUR" office:value="24.84" calcext:value-type="currency">
                <text:p>€ 24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ETA GRECO KOLIOS DOP <text:s/>KG 0002 KOLIOS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4.8" calcext:value-type="currency">
              <text:p>€ 24,8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ETA GRECO KOLIOS DOP <text:s/>KG 0002 KOLIOS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4.8" calcext:value-type="currency">
                <text:p>€ 24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ETA GRECO KOLIOS DOP <text:s/>KG 0002 KOLIOS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4.8" calcext:value-type="currency">
              <text:p>€ 24,8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LIVE NERE DEN.SALAMOIA LTGR43 TORREN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25" calcext:value-type="currency">
                <text:p>€ 8,25</text:p>
              </table:table-cell>
              <table:table-cell office:value-type="currency" office:currency="EUR" office:value="24.75" calcext:value-type="currency">
                <text:p>€ 24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RODO WELL GRA PESC <text:s text:c="3"/>GR 0500 WELL <text:s text:c="2"/>GR Somma</text:p>
              </table:table-cell>
              <table:table-cell table:number-columns-repeated="3"/>
              <table:table-cell table:style-name="ce2" table:formula="of:=SUBTOTAL(9;[.$E$263:.$E$264])" office:value-type="float" office:value="196.72" calcext:value-type="float">
                <text:p>196,72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PESTO GENOVESE S/AGLIO GR 1000 AMADOR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8.2" calcext:value-type="currency">
              <text:p>€ 8,20</text:p>
            </table:table-cell>
            <table:table-cell office:value-type="currency" office:currency="EUR" office:value="24.6" calcext:value-type="currency">
              <text:p>€ 24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AME UNGHERESE GIG KG.1 BRUG BRUGNO</text:p>
              </table:table-cell>
              <table:table-cell office:value-type="float" office:value="3.07" calcext:value-type="float">
                <text:p>3,0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98" calcext:value-type="currency">
                <text:p>€ 8,00</text:p>
              </table:table-cell>
              <table:table-cell office:value-type="currency" office:currency="EUR" office:value="24.55" calcext:value-type="currency">
                <text:p>€ 24,5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ANNA SPRAY ZUCCHERATA ML 700 <text:s/>DEBIC <text:s/>ML Somma</text:p>
              </table:table-cell>
              <table:table-cell table:number-columns-repeated="3"/>
              <table:table-cell table:style-name="ce2" table:formula="of:=SUBTOTAL(9;[.$E$1556:.$E$1556])" office:value-type="float" office:value="20.64" calcext:value-type="float">
                <text:p>20,6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VERDESCA TRANCIA 100/300 S/P X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4.5" calcext:value-type="currency">
                <text:p>€ 24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GLIO BIANCO A4 RISMA PCPZ500 LINKON PZ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9" calcext:value-type="currency">
                <text:p>€ 4,90</text:p>
              </table:table-cell>
              <table:table-cell office:value-type="currency" office:currency="EUR" office:value="24.5" calcext:value-type="currency">
                <text:p>€ 24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SICCIA ATM 3KG <text:s text:c="13"/>DEL BE KG</text:p>
              </table:table-cell>
              <table:table-cell office:value-type="float" office:value="2.83" calcext:value-type="float">
                <text:p>2,8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5" calcext:value-type="currency">
                <text:p>€ 8,65</text:p>
              </table:table-cell>
              <table:table-cell office:value-type="currency" office:currency="EUR" office:value="24.48" calcext:value-type="currency">
                <text:p>€ 24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ILONE TONNO PINNEGIALLE 800/1 LIBERO KG</text:p>
            </table:table-cell>
            <table:table-cell office:value-type="float" office:value="1.53" calcext:value-type="float">
              <text:p>1,53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5.96" calcext:value-type="currency">
              <text:p>€ 15,96</text:p>
            </table:table-cell>
            <table:table-cell office:value-type="currency" office:currency="EUR" office:value="24.42" calcext:value-type="currency">
              <text:p>€ 24,4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INSALATINA DI VERDURE LA2600 C COELSA GR Somma</text:p>
              </table:table-cell>
              <table:table-cell table:number-columns-repeated="3"/>
              <table:table-cell table:style-name="ce2" table:formula="of:=SUBTOTAL(9;[.$E$1074:.$E$1074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PECK PRIMOFIORE 1/2 SV KG.2.5 PRIMO <text:s/>KG</text:p>
              </table:table-cell>
              <table:table-cell office:value-type="float" office:value="2.63" calcext:value-type="float">
                <text:p>2,6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254" calcext:value-type="currency">
                <text:p>€ 9,25</text:p>
              </table:table-cell>
              <table:table-cell office:value-type="currency" office:currency="EUR" office:value="24.34" calcext:value-type="currency">
                <text:p>€ 24,3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TAGLI SALM SOCKEYE GR 500 FO SALMON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1" calcext:value-type="currency">
                <text:p>€ 8,10</text:p>
              </table:table-cell>
              <table:table-cell office:value-type="currency" office:currency="EUR" office:value="24.3" calcext:value-type="currency">
                <text:p>€ 24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RSE PIK NIK KR B P50 <text:s text:c="8"/>DALLA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1" calcext:value-type="currency">
                <text:p>€ 12,10</text:p>
              </table:table-cell>
              <table:table-cell office:value-type="currency" office:currency="EUR" office:value="24.2" calcext:value-type="currency">
                <text:p>€ 24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FETTE 4X75 300G S/G <text:s text:c="6"/>NUTRIS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03" calcext:value-type="currency">
                <text:p>€ 4,03</text:p>
              </table:table-cell>
              <table:table-cell office:value-type="currency" office:currency="EUR" office:value="24.18" calcext:value-type="currency">
                <text:p>€ 24,1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FETTE 4X75 300G S/G <text:s text:c="6"/>NUTRIS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03" calcext:value-type="currency">
                <text:p>€ 4,03</text:p>
              </table:table-cell>
              <table:table-cell office:value-type="currency" office:currency="EUR" office:value="24.18" calcext:value-type="currency">
                <text:p>€ 24,1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FETTE 4X75 300G S/G <text:s text:c="6"/>NUTRIS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03" calcext:value-type="currency">
                <text:p>€ 4,03</text:p>
              </table:table-cell>
              <table:table-cell office:value-type="currency" office:currency="EUR" office:value="24.18" calcext:value-type="currency">
                <text:p>€ 24,1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IOCC.FONDENTE EMILIA KG 1 <text:s/>ZA ZAINI <text:s/>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currency" office:currency="EUR" office:value="24" calcext:value-type="currency">
                <text:p>€ 24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IOCC.FONDENTE EMILIA KG 1 <text:s/>ZA ZAINI <text:s/>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currency" office:currency="EUR" office:value="24" calcext:value-type="currency">
                <text:p>€ 24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ATINI COCKTAIL PARTY KG.1 I IDEA Q 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999" calcext:value-type="currency">
                <text:p>€ 6,00</text:p>
              </table:table-cell>
              <table:table-cell office:value-type="currency" office:currency="EUR" office:value="24" calcext:value-type="currency">
                <text:p>€ 24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SHIRT TG XL GUARNIER CATERING GUARNI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" calcext:value-type="currency">
                <text:p>€ 4,00</text:p>
              </table:table-cell>
              <table:table-cell office:value-type="currency" office:currency="EUR" office:value="24" calcext:value-type="currency">
                <text:p>€ 24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ANILLINA PURA X6 BS 3GR PANEA PANE A GR</text:p>
              </table:table-cell>
              <table:table-cell office:value-type="float" office:value="50" calcext:value-type="float">
                <text:p>5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48" calcext:value-type="currency">
                <text:p>€ 0,48</text:p>
              </table:table-cell>
              <table:table-cell office:value-type="currency" office:currency="EUR" office:value="24" calcext:value-type="currency">
                <text:p>€ 24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ANILLINA PURA X6 BS 3GR PANEA PANE A GR</text:p>
              </table:table-cell>
              <table:table-cell office:value-type="float" office:value="50" calcext:value-type="float">
                <text:p>5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48" calcext:value-type="currency">
                <text:p>€ 0,48</text:p>
              </table:table-cell>
              <table:table-cell office:value-type="currency" office:currency="EUR" office:value="24" calcext:value-type="currency">
                <text:p>€ 24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ANILLINA PURA X6 BS 3GR PANEA PANE A GR</text:p>
              </table:table-cell>
              <table:table-cell office:value-type="float" office:value="50" calcext:value-type="float">
                <text:p>5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48" calcext:value-type="currency">
                <text:p>€ 0,48</text:p>
              </table:table-cell>
              <table:table-cell office:value-type="currency" office:currency="EUR" office:value="24" calcext:value-type="currency">
                <text:p>€ 24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997" calcext:value-type="currency">
                <text:p>€ 12,00</text:p>
              </table:table-cell>
              <table:table-cell office:value-type="currency" office:currency="EUR" office:value="23.99" calcext:value-type="currency">
                <text:p>€ 23,99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AME UNGHERESE GIG KG.1 BRUG BRUGNO</text:p>
              </table:table-cell>
              <table:table-cell office:value-type="float" office:value="2.99" calcext:value-type="float">
                <text:p>2,9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98" calcext:value-type="currency">
                <text:p>€ 8,00</text:p>
              </table:table-cell>
              <table:table-cell office:value-type="currency" office:currency="EUR" office:value="23.91" calcext:value-type="currency">
                <text:p>€ 23,9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AME UNGHERESE GIG KG.1 BRUG BRUGNO</text:p>
              </table:table-cell>
              <table:table-cell office:value-type="float" office:value="2.99" calcext:value-type="float">
                <text:p>2,9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98" calcext:value-type="currency">
                <text:p>€ 8,00</text:p>
              </table:table-cell>
              <table:table-cell office:value-type="currency" office:currency="EUR" office:value="23.91" calcext:value-type="currency">
                <text:p>€ 23,9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OV ROASTBEEF 3COSTE IRLANDA G LIBERO Somma</text:p>
              </table:table-cell>
              <table:table-cell table:number-columns-repeated="3"/>
              <table:table-cell table:style-name="ce2" table:formula="of:=SUBTOTAL(9;[.$E$208:.$E$209])" office:value-type="float" office:value="118.6" calcext:value-type="float">
                <text:p>118,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ALAME UNGHERESE MORG <text:s text:c="9"/>MORGAN</text:p>
              </table:table-cell>
              <table:table-cell office:value-type="float" office:value="2.86" calcext:value-type="float">
                <text:p>2,8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324" calcext:value-type="currency">
                <text:p>€ 8,32</text:p>
              </table:table-cell>
              <table:table-cell office:value-type="currency" office:currency="EUR" office:value="23.81" calcext:value-type="currency">
                <text:p>€ 23,8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IOCC.BIANCO GALAK S/GEL TA 10 NESTLE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9" calcext:value-type="currency">
                <text:p>€ 11,90</text:p>
              </table:table-cell>
              <table:table-cell office:value-type="currency" office:currency="EUR" office:value="23.8" calcext:value-type="currency">
                <text:p>€ 2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TELLO FEGATO GELO <text:s text:c="11"/>LIBERO</text:p>
              </table:table-cell>
              <table:table-cell office:value-type="float" office:value="3.5" calcext:value-type="float">
                <text:p>3,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currency" office:currency="EUR" office:value="23.8" calcext:value-type="currency">
                <text:p>€ 2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IMPALPABILE SFUSO <text:s text:c="4"/>LIBER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85" calcext:value-type="currency">
                <text:p>€ 11,85</text:p>
              </table:table-cell>
              <table:table-cell office:value-type="currency" office:currency="EUR" office:value="23.7" calcext:value-type="currency">
                <text:p>€ 23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INSALATA RUSSA BSGR2500 <text:s text:c="7"/>OROGEL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92" calcext:value-type="currency">
                <text:p>€ 5,92</text:p>
              </table:table-cell>
              <table:table-cell office:value-type="currency" office:currency="EUR" office:value="23.68" calcext:value-type="currency">
                <text:p>€ 23,6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INSALATA RUSSA BSGR2500 <text:s text:c="7"/>OROGEL 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92" calcext:value-type="currency">
              <text:p>€ 5,92</text:p>
            </table:table-cell>
            <table:table-cell office:value-type="currency" office:currency="EUR" office:value="23.68" calcext:value-type="currency">
              <text:p>€ 23,68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INSALATA RUSSA BSGR2500 <text:s text:c="7"/>OROGEL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92" calcext:value-type="currency">
                <text:p>€ 5,92</text:p>
              </table:table-cell>
              <table:table-cell office:value-type="currency" office:currency="EUR" office:value="23.68" calcext:value-type="currency">
                <text:p>€ 23,6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INSALATA RUSSA BSGR2500 <text:s text:c="7"/>OROGEL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92" calcext:value-type="currency">
                <text:p>€ 5,92</text:p>
              </table:table-cell>
              <table:table-cell office:value-type="currency" office:currency="EUR" office:value="23.68" calcext:value-type="currency">
                <text:p>€ 23,6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BOVINO CUBE ROLL EU SV GELO <text:s text:c="3"/>LIBERO Somma</text:p>
            </table:table-cell>
            <table:table-cell table:number-columns-repeated="3"/>
            <table:table-cell table:style-name="ce2" table:formula="of:=SUBTOTAL(9;[.$E$230:.$E$230])" office:value-type="float" office:value="108.29" calcext:value-type="float">
              <text:p>108,29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MODORI PELATI LT 2550GR ROSS ROSSOG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929" calcext:value-type="currency">
                <text:p>€ 3,93</text:p>
              </table:table-cell>
              <table:table-cell office:value-type="currency" office:currency="EUR" office:value="23.57" calcext:value-type="currency">
                <text:p>€ 23,5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LETTE POLLO"DURANGO" BSKG1 <text:s text:c="3"/>AIA <text:s text:c="3"/>KG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7" calcext:value-type="currency">
                <text:p>€ 4,70</text:p>
              </table:table-cell>
              <table:table-cell office:value-type="currency" office:currency="EUR" office:value="23.5" calcext:value-type="currency">
                <text:p>€ 23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LETTE POLLO"DURANGO" BSKG1 <text:s text:c="3"/>AIA <text:s text:c="3"/>KG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7" calcext:value-type="currency">
                <text:p>€ 4,70</text:p>
              </table:table-cell>
              <table:table-cell office:value-type="currency" office:currency="EUR" office:value="23.5" calcext:value-type="currency">
                <text:p>€ 23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LETTE POLLO"DURANGO" BSKG1 <text:s text:c="3"/>AIA <text:s text:c="3"/>KG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7" calcext:value-type="currency">
                <text:p>€ 4,70</text:p>
              </table:table-cell>
              <table:table-cell office:value-type="currency" office:currency="EUR" office:value="23.5" calcext:value-type="currency">
                <text:p>€ 23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LETTE POLLO"DURANGO" BSKG1 <text:s text:c="3"/>AIA <text:s text:c="3"/>KG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7" calcext:value-type="currency">
                <text:p>€ 4,70</text:p>
              </table:table-cell>
              <table:table-cell office:value-type="currency" office:currency="EUR" office:value="23.5" calcext:value-type="currency">
                <text:p>€ 23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LETTE POLLO"DURANGO" BSKG1 <text:s text:c="3"/>AIA <text:s text:c="3"/>KG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7" calcext:value-type="currency">
                <text:p>€ 4,70</text:p>
              </table:table-cell>
              <table:table-cell office:value-type="currency" office:currency="EUR" office:value="23.5" calcext:value-type="currency">
                <text:p>€ 23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MARINO SE 1400GR MALDON <text:s text:c="2"/>MALDO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3.5" calcext:value-type="currency">
                <text:p>€ 23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PRECOTT.ALL'UOVO PCGR200 IL PAS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3.43" calcext:value-type="currency">
                <text:p>€ 23,4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ASTONCINI DI MERL.PANATI KG6 <text:s/>TIKO <text:s text:c="2"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3.4" calcext:value-type="currency">
                <text:p>€ 23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ASTONCINI DI MERL.PANATI KG6 <text:s/>TIKO <text:s text:c="2"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3.4" calcext:value-type="currency">
                <text:p>€ 23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7" calcext:value-type="currency">
                <text:p>€ 0,97</text:p>
              </table:table-cell>
              <table:table-cell office:value-type="currency" office:currency="EUR" office:value="23.28" calcext:value-type="currency">
                <text:p>€ 23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7" calcext:value-type="currency">
                <text:p>€ 0,97</text:p>
              </table:table-cell>
              <table:table-cell office:value-type="currency" office:currency="EUR" office:value="23.28" calcext:value-type="currency">
                <text:p>€ 23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GIOLI BORLOTTI LT 2600GR SU'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88" calcext:value-type="currency">
                <text:p>€ 3,88</text:p>
              </table:table-cell>
              <table:table-cell office:value-type="currency" office:currency="EUR" office:value="23.28" calcext:value-type="currency">
                <text:p>€ 23,2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GIOLI BORLOTTI LT 2600GR SU'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88" calcext:value-type="currency">
                <text:p>€ 3,88</text:p>
              </table:table-cell>
              <table:table-cell office:value-type="currency" office:currency="EUR" office:value="23.28" calcext:value-type="currency">
                <text:p>€ 23,2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GIOLI BORLOTTI LT 2600GR SU'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88" calcext:value-type="currency">
                <text:p>€ 3,88</text:p>
              </table:table-cell>
              <table:table-cell office:value-type="currency" office:currency="EUR" office:value="23.28" calcext:value-type="currency">
                <text:p>€ 23,2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AGIOLI BORLOTTI LT 2600GR SU' SU' <text:s text:c="3"/>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88" calcext:value-type="currency">
              <text:p>€ 3,88</text:p>
            </table:table-cell>
            <table:table-cell office:value-type="currency" office:currency="EUR" office:value="23.28" calcext:value-type="currency">
              <text:p>€ 23,2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AGIOLI BORLOTTI LT 2600GR SU'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88" calcext:value-type="currency">
                <text:p>€ 3,88</text:p>
              </table:table-cell>
              <table:table-cell office:value-type="currency" office:currency="EUR" office:value="23.28" calcext:value-type="currency">
                <text:p>€ 23,2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AGIOLI BORLOTTI LT 2600GR SU' SU' <text:s text:c="3"/>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88" calcext:value-type="currency">
              <text:p>€ 3,88</text:p>
            </table:table-cell>
            <table:table-cell office:value-type="currency" office:currency="EUR" office:value="23.28" calcext:value-type="currency">
              <text:p>€ 23,2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AGIOLI BORLOTTI LT 2600GR SU'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88" calcext:value-type="currency">
                <text:p>€ 3,88</text:p>
              </table:table-cell>
              <table:table-cell office:value-type="currency" office:currency="EUR" office:value="23.28" calcext:value-type="currency">
                <text:p>€ 23,2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GIOLI BORLOTTI LT 2600GR SU'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88" calcext:value-type="currency">
                <text:p>€ 3,88</text:p>
              </table:table-cell>
              <table:table-cell office:value-type="currency" office:currency="EUR" office:value="23.28" calcext:value-type="currency">
                <text:p>€ 23,2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AGIOLI BORLOTTI LT 2600GR SU' SU' <text:s text:c="3"/>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88" calcext:value-type="currency">
              <text:p>€ 3,88</text:p>
            </table:table-cell>
            <table:table-cell office:value-type="currency" office:currency="EUR" office:value="23.28" calcext:value-type="currency">
              <text:p>€ 23,2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PECK CADORE SCUDO 1/2 KG2 BEC UNTERB</text:p>
              </table:table-cell>
              <table:table-cell office:value-type="float" office:value="2.33" calcext:value-type="float">
                <text:p>2,3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8" calcext:value-type="currency">
                <text:p>€ 9,98</text:p>
              </table:table-cell>
              <table:table-cell office:value-type="currency" office:currency="EUR" office:value="23.25" calcext:value-type="currency">
                <text:p>€ 23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7" calcext:value-type="currency">
                <text:p>€ 0,77</text:p>
              </table:table-cell>
              <table:table-cell office:value-type="currency" office:currency="EUR" office:value="23.1" calcext:value-type="currency">
                <text:p>€ 23,1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OZZARELLA GR125 BUONSAPORE <text:s text:c="3"/>BUONSA GR</text:p>
            </table:table-cell>
            <table:table-cell office:value-type="float" office:value="30" calcext:value-type="float">
              <text:p>3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77" calcext:value-type="currency">
              <text:p>€ 0,77</text:p>
            </table:table-cell>
            <table:table-cell office:value-type="currency" office:currency="EUR" office:value="23.1" calcext:value-type="currency">
              <text:p>€ 23,1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7" calcext:value-type="currency">
                <text:p>€ 0,77</text:p>
              </table:table-cell>
              <table:table-cell office:value-type="currency" office:currency="EUR" office:value="23.1" calcext:value-type="currency">
                <text:p>€ 23,1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TRUDEL DI MELE CRUDO KG.1,3 G GRAZIA 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775" calcext:value-type="currency">
              <text:p>€ 5,78</text:p>
            </table:table-cell>
            <table:table-cell office:value-type="currency" office:currency="EUR" office:value="23.1" calcext:value-type="currency">
              <text:p>€ 23,1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TRUDEL DI MELE CRUDO KG.1,3 G GRAZIA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775" calcext:value-type="currency">
                <text:p>€ 5,78</text:p>
              </table:table-cell>
              <table:table-cell office:value-type="currency" office:currency="EUR" office:value="23.1" calcext:value-type="currency">
                <text:p>€ 23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TRUDEL DI MELE CRUDO KG.1,3 G GRAZIA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775" calcext:value-type="currency">
                <text:p>€ 5,78</text:p>
              </table:table-cell>
              <table:table-cell office:value-type="currency" office:currency="EUR" office:value="23.1" calcext:value-type="currency">
                <text:p>€ 23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TRUDEL DI MELE CRUDO KG.1,3 G GRAZIA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775" calcext:value-type="currency">
                <text:p>€ 5,78</text:p>
              </table:table-cell>
              <table:table-cell office:value-type="currency" office:currency="EUR" office:value="23.1" calcext:value-type="currency">
                <text:p>€ 23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ALICE GIN TONIC 4PZ 55CL TIME PASABA PZ Somma</text:p>
              </table:table-cell>
              <table:table-cell table:number-columns-repeated="3"/>
              <table:table-cell table:style-name="ce2" table:formula="of:=SUBTOTAL(9;[.$E$348:.$E$348])" office:value-type="float" office:value="81.56" calcext:value-type="float">
                <text:p>81,5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ORNETTI KIT 15X50/60 GR NUTRI NUTRI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3.09" calcext:value-type="currency">
                <text:p>€ 23,0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HILADELPHIA GR16.66X60PZ PHIL KRAFT <text:s/>KG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1.5" calcext:value-type="currency">
              <text:p>€ 11,50</text:p>
            </table:table-cell>
            <table:table-cell office:value-type="currency" office:currency="EUR" office:value="23" calcext:value-type="currency">
              <text:p>€ 23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RESCORISO OLIO LT 2450GR DIVI DI VIT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5" calcext:value-type="currency">
                <text:p>€ 11,50</text:p>
              </table:table-cell>
              <table:table-cell office:value-type="currency" office:currency="EUR" office:value="23" calcext:value-type="currency">
                <text:p>€ 23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T.ALLUM.ROTON T8 8.5X3.5 <text:s/>P VANTO <text:s/>PZ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6" calcext:value-type="currency">
                <text:p>€ 4,60</text:p>
              </table:table-cell>
              <table:table-cell office:value-type="currency" office:currency="EUR" office:value="23" calcext:value-type="currency">
                <text:p>€ 23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T.ALLUM.ROTON T8 8.5X3.5 <text:s/>P VANTO <text:s/>PZ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6" calcext:value-type="currency">
                <text:p>€ 4,60</text:p>
              </table:table-cell>
              <table:table-cell office:value-type="currency" office:currency="EUR" office:value="23" calcext:value-type="currency">
                <text:p>€ 23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VE DENOCC.RIVIERA CF 3000GR FICACC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2.95" calcext:value-type="currency">
                <text:p>€ 22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VE DENOCC.RIVIERA CF 3000GR FICACC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2.95" calcext:value-type="currency">
                <text:p>€ 22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VE DENOCC.RIVIERA CF 3000GR FICACC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2.95" calcext:value-type="currency">
              <text:p>€ 22,9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MER.MARGHERITA 16X45 S/G 720GR NUTRIF GR Somma</text:p>
              </table:table-cell>
              <table:table-cell table:number-columns-repeated="3"/>
              <table:table-cell table:style-name="ce2" table:formula="of:=SUBTOTAL(9;[.$E$1247:.$E$1247])" office:value-type="float" office:value="27.53" calcext:value-type="float">
                <text:p>27,5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UINO STINCO 1/2 <text:s text:c="14"/>LIBERO</text:p>
              </table:table-cell>
              <table:table-cell office:value-type="float" office:value="8.09" calcext:value-type="float">
                <text:p>8,0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2.831" calcext:value-type="currency">
                <text:p>€ 2,83</text:p>
              </table:table-cell>
              <table:table-cell office:value-type="currency" office:currency="EUR" office:value="22.9" calcext:value-type="currency">
                <text:p>€ 22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INOLI SGUSC 1° SCELTA GR 1000 LIBERO GR Somma</text:p>
              </table:table-cell>
              <table:table-cell table:number-columns-repeated="3"/>
              <table:table-cell table:style-name="ce2" table:formula="of:=SUBTOTAL(9;[.$E$1732:.$E$1735])" office:value-type="float" office:value="53.51" calcext:value-type="float">
                <text:p>53,51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NA CUCINA 20 GRASSI LT 1 DE DEBIC <text:s/>LT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813" calcext:value-type="currency">
                <text:p>€ 3,81</text:p>
              </table:table-cell>
              <table:table-cell office:value-type="currency" office:currency="EUR" office:value="22.88" calcext:value-type="currency">
                <text:p>€ 22,8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CUCINA 20 GRASSI LT 1 DE DEBIC <text:s/>LT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813" calcext:value-type="currency">
                <text:p>€ 3,81</text:p>
              </table:table-cell>
              <table:table-cell office:value-type="currency" office:currency="EUR" office:value="22.88" calcext:value-type="currency">
                <text:p>€ 22,8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RT.CON PISTACCHIO KG.3.5 CAS PROFES GR</text:p>
              </table:table-cell>
              <table:table-cell office:value-type="float" office:value="3.41" calcext:value-type="float">
                <text:p>3,4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7" calcext:value-type="currency">
                <text:p>€ 6,70</text:p>
              </table:table-cell>
              <table:table-cell office:value-type="currency" office:currency="EUR" office:value="22.85" calcext:value-type="currency">
                <text:p>€ 22,8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SELLI FINI BSGR2500 <text:s text:c="9"/>SU <text:s text:c="4"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7" calcext:value-type="currency">
                <text:p>€ 5,70</text:p>
              </table:table-cell>
              <table:table-cell office:value-type="currency" office:currency="EUR" office:value="22.8" calcext:value-type="currency">
                <text:p>€ 22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SELLI FINI BSGR2500 <text:s text:c="9"/>SU <text:s text:c="4"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7" calcext:value-type="currency">
                <text:p>€ 5,70</text:p>
              </table:table-cell>
              <table:table-cell office:value-type="currency" office:currency="EUR" office:value="22.8" calcext:value-type="currency">
                <text:p>€ 22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ISELLI FINI BSGR2500 <text:s text:c="9"/>SU <text:s text:c="4"/>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7" calcext:value-type="currency">
              <text:p>€ 5,70</text:p>
            </table:table-cell>
            <table:table-cell office:value-type="currency" office:currency="EUR" office:value="22.8" calcext:value-type="currency">
              <text:p>€ 22,8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6" calcext:value-type="currency">
                <text:p>€ 4,56</text:p>
              </table:table-cell>
              <table:table-cell office:value-type="currency" office:currency="EUR" office:value="22.8" calcext:value-type="currency">
                <text:p>€ 22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TATE EXTRA CROCK STICK GR.25 FARM F GR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.56" calcext:value-type="currency">
              <text:p>€ 4,56</text:p>
            </table:table-cell>
            <table:table-cell office:value-type="currency" office:currency="EUR" office:value="22.8" calcext:value-type="currency">
              <text:p>€ 22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6" calcext:value-type="currency">
                <text:p>€ 4,56</text:p>
              </table:table-cell>
              <table:table-cell office:value-type="currency" office:currency="EUR" office:value="22.8" calcext:value-type="currency">
                <text:p>€ 22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6" calcext:value-type="currency">
                <text:p>€ 4,56</text:p>
              </table:table-cell>
              <table:table-cell office:value-type="currency" office:currency="EUR" office:value="22.8" calcext:value-type="currency">
                <text:p>€ 22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TATE EXTRA CROCK STICK GR.25 FARM F GR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.56" calcext:value-type="currency">
              <text:p>€ 4,56</text:p>
            </table:table-cell>
            <table:table-cell office:value-type="currency" office:currency="EUR" office:value="22.8" calcext:value-type="currency">
              <text:p>€ 22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TATE EXTRA CROCK STICK GR.25 FARM F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6" calcext:value-type="currency">
                <text:p>€ 4,56</text:p>
              </table:table-cell>
              <table:table-cell office:value-type="currency" office:currency="EUR" office:value="22.8" calcext:value-type="currency">
                <text:p>€ 22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TATE EXTRA CROCK STICK GR.25 FARM F GR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.56" calcext:value-type="currency">
              <text:p>€ 4,56</text:p>
            </table:table-cell>
            <table:table-cell office:value-type="currency" office:currency="EUR" office:value="22.8" calcext:value-type="currency">
              <text:p>€ 22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INO STINCO 1/2 <text:s text:c="14"/>LIBERO</text:p>
              </table:table-cell>
              <table:table-cell office:value-type="float" office:value="7.6" calcext:value-type="float">
                <text:p>7,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2.98" calcext:value-type="currency">
                <text:p>€ 2,98</text:p>
              </table:table-cell>
              <table:table-cell office:value-type="currency" office:currency="EUR" office:value="22.65" calcext:value-type="currency">
                <text:p>€ 22,6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VENOSTA MUESLI FRU BOSCO <text:s text:c="6"/>VENOST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1.29" calcext:value-type="currency">
              <text:p>€ 11,29</text:p>
            </table:table-cell>
            <table:table-cell office:value-type="currency" office:currency="EUR" office:value="22.58" calcext:value-type="currency">
              <text:p>€ 22,5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ENOSTA MUESLI FRU BOSCO <text:s text:c="6"/>VENOST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29" calcext:value-type="currency">
                <text:p>€ 11,29</text:p>
              </table:table-cell>
              <table:table-cell office:value-type="currency" office:currency="EUR" office:value="22.58" calcext:value-type="currency">
                <text:p>€ 22,5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VENOSTA MUESLI FRU BOSCO <text:s text:c="6"/>VENOST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1.29" calcext:value-type="currency">
              <text:p>€ 11,29</text:p>
            </table:table-cell>
            <table:table-cell office:value-type="currency" office:currency="EUR" office:value="22.58" calcext:value-type="currency">
              <text:p>€ 22,5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ENOSTA MUESLI FRU BOSCO <text:s text:c="6"/>VENOST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29" calcext:value-type="currency">
                <text:p>€ 11,29</text:p>
              </table:table-cell>
              <table:table-cell office:value-type="currency" office:currency="EUR" office:value="22.58" calcext:value-type="currency">
                <text:p>€ 22,5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L CHEF BAR 296 TROFI GR 1000 BARILL GR</text:p>
            </table:table-cell>
            <table:table-cell office:value-type="float" office:value="9" calcext:value-type="float">
              <text:p>9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5" calcext:value-type="currency">
              <text:p>€ 2,50</text:p>
            </table:table-cell>
            <table:table-cell office:value-type="currency" office:currency="EUR" office:value="22.5" calcext:value-type="currency">
              <text:p>€ 22,5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ELLICOLA ASMT300 <text:s text:c="13"/>DOMOPA MT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5" calcext:value-type="currency">
                <text:p>€ 7,50</text:p>
              </table:table-cell>
              <table:table-cell office:value-type="currency" office:currency="EUR" office:value="22.5" calcext:value-type="currency">
                <text:p>€ 22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ELLICOLA ASMT300 <text:s text:c="13"/>DOMOPA MT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7.5" calcext:value-type="currency">
              <text:p>€ 7,50</text:p>
            </table:table-cell>
            <table:table-cell office:value-type="currency" office:currency="EUR" office:value="22.5" calcext:value-type="currency">
              <text:p>€ 22,5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PECK PRIMOFIORE 1/2 SV KG.2.5 PRIMO <text:s/>KG</text:p>
              </table:table-cell>
              <table:table-cell office:value-type="float" office:value="2.43" calcext:value-type="float">
                <text:p>2,4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254" calcext:value-type="currency">
                <text:p>€ 9,25</text:p>
              </table:table-cell>
              <table:table-cell office:value-type="currency" office:currency="EUR" office:value="22.49" calcext:value-type="currency">
                <text:p>€ 22,4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ROCCOLI A ROSETTE BSGR1000 <text:s text:c="3"/>SU <text:s text:c="4"/>GR</text:p>
            </table:table-cell>
            <table:table-cell office:value-type="float" office:value="7" calcext:value-type="float">
              <text:p>7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2" calcext:value-type="currency">
              <text:p>€ 3,20</text:p>
            </table:table-cell>
            <table:table-cell office:value-type="currency" office:currency="EUR" office:value="22.4" calcext:value-type="currency">
              <text:p>€ 22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.INTERO ASS.TI GR125 LATTER LAT.BR GR</text:p>
              </table:table-cell>
              <table:table-cell office:value-type="float" office:value="80" calcext:value-type="float">
                <text:p>8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8" calcext:value-type="currency">
                <text:p>€ 0,28</text:p>
              </table:table-cell>
              <table:table-cell office:value-type="currency" office:currency="EUR" office:value="22.4" calcext:value-type="currency">
                <text:p>€ 22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.INTERO ASS.TI GR125 LATTER LAT.BR GR</text:p>
            </table:table-cell>
            <table:table-cell office:value-type="float" office:value="80" calcext:value-type="float">
              <text:p>8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28" calcext:value-type="currency">
              <text:p>€ 0,28</text:p>
            </table:table-cell>
            <table:table-cell office:value-type="currency" office:currency="EUR" office:value="22.4" calcext:value-type="currency">
              <text:p>€ 22,4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.INTERO ASS.TI GR125 LATTER LAT.BR GR</text:p>
              </table:table-cell>
              <table:table-cell office:value-type="float" office:value="80" calcext:value-type="float">
                <text:p>8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8" calcext:value-type="currency">
                <text:p>€ 0,28</text:p>
              </table:table-cell>
              <table:table-cell office:value-type="currency" office:currency="EUR" office:value="22.4" calcext:value-type="currency">
                <text:p>€ 22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.INTERO BIANCO GR125 LATTER LAT.BR GR</text:p>
              </table:table-cell>
              <table:table-cell office:value-type="float" office:value="80" calcext:value-type="float">
                <text:p>8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8" calcext:value-type="currency">
                <text:p>€ 0,28</text:p>
              </table:table-cell>
              <table:table-cell office:value-type="currency" office:currency="EUR" office:value="22.4" calcext:value-type="currency">
                <text:p>€ 22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.INTERO BIANCO GR125 LATTER LAT.BR GR</text:p>
            </table:table-cell>
            <table:table-cell office:value-type="float" office:value="80" calcext:value-type="float">
              <text:p>8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28" calcext:value-type="currency">
              <text:p>€ 0,28</text:p>
            </table:table-cell>
            <table:table-cell office:value-type="currency" office:currency="EUR" office:value="22.4" calcext:value-type="currency">
              <text:p>€ 22,4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CAMPO INT.21/30 LAESO DNK X 8 LAESO <text:s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155" calcext:value-type="currency">
                <text:p>€ 11,16</text:p>
              </table:table-cell>
              <table:table-cell office:value-type="currency" office:currency="EUR" office:value="22.31" calcext:value-type="currency">
                <text:p>€ 22,3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ER.MARGHERITA 16X45 S/G 720GR NUTRIF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2.3" calcext:value-type="currency">
              <text:p>€ 22,3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ERENDA CACAO 16X45 S/G 720GR <text:s/>NUTRI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2.3" calcext:value-type="currency">
                <text:p>€ 22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ERENDA CACAO 16X45 S/G 720GR <text:s/>NUTRI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2.3" calcext:value-type="currency">
                <text:p>€ 22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MARSALA SECCO BTCL75 FLORIO <text:s text:c="3"/>FLORIO CL Somma</text:p>
              </table:table-cell>
              <table:table-cell table:number-columns-repeated="3"/>
              <table:table-cell table:style-name="ce2" table:formula="of:=SUBTOTAL(9;[.$E$1216:.$E$1216])" office:value-type="float" office:value="28.56" calcext:value-type="float">
                <text:p>28,5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TALEGGIO DOP LINEA BASIC FF <text:s text:c="3"/>ARRIGO KG</text:p>
              </table:table-cell>
              <table:table-cell office:value-type="float" office:value="2.14" calcext:value-type="float">
                <text:p>2,1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4" calcext:value-type="currency">
                <text:p>€ 10,40</text:p>
              </table:table-cell>
              <table:table-cell office:value-type="currency" office:currency="EUR" office:value="22.26" calcext:value-type="currency">
                <text:p>€ 22,2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O SEMI GIRASOLE PT 1LT HAPP HAPPY <text:s/>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5" calcext:value-type="currency">
                <text:p>€ 1,85</text:p>
              </table:table-cell>
              <table:table-cell office:value-type="currency" office:currency="EUR" office:value="22.2" calcext:value-type="currency">
                <text:p>€ 22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SALMO SALAR NOR 1/1,4KG TR LIBERO KG</text:p>
              </table:table-cell>
              <table:table-cell office:value-type="float" office:value="1.3" calcext:value-type="float">
                <text:p>1,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053" calcext:value-type="currency">
                <text:p>€ 17,05</text:p>
              </table:table-cell>
              <table:table-cell office:value-type="currency" office:currency="EUR" office:value="22.17" calcext:value-type="currency">
                <text:p>€ 22,1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UANCIALE AMATRICIANA KG.1.3 B IL BEC</text:p>
              </table:table-cell>
              <table:table-cell office:value-type="float" office:value="2.46" calcext:value-type="float">
                <text:p>2,4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99" calcext:value-type="currency">
                <text:p>€ 8,99</text:p>
              </table:table-cell>
              <table:table-cell office:value-type="currency" office:currency="EUR" office:value="22.12" calcext:value-type="currency">
                <text:p>€ 22,1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VOIARDO 12X200 2400GR VICENZ VICENZ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05" calcext:value-type="currency">
                <text:p>€ 11,05</text:p>
              </table:table-cell>
              <table:table-cell office:value-type="currency" office:currency="EUR" office:value="22.1" calcext:value-type="currency">
                <text:p>€ 22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VOIARDO 12X200 2400GR VICENZ VICENZ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05" calcext:value-type="currency">
                <text:p>€ 11,05</text:p>
              </table:table-cell>
              <table:table-cell office:value-type="currency" office:currency="EUR" office:value="22.1" calcext:value-type="currency">
                <text:p>€ 22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GIOLI CANNELLINI LT 2600GR S 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68" calcext:value-type="currency">
                <text:p>€ 3,68</text:p>
              </table:table-cell>
              <table:table-cell office:value-type="currency" office:currency="EUR" office:value="22.08" calcext:value-type="currency">
                <text:p>€ 22,0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TRUDEL DI MELE CRUDO KG.1,3 G GRAZIA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5" calcext:value-type="currency">
                <text:p>€ 5,50</text:p>
              </table:table-cell>
              <table:table-cell office:value-type="currency" office:currency="EUR" office:value="22" calcext:value-type="currency">
                <text:p>€ 22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MA RASCHIETTO CM 11 <text:s text:c="9"/>LILLY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2" calcext:value-type="currency">
                <text:p>€ 22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KG3 CAS.MO MORO <text:s text:c="2"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1.95" calcext:value-type="currency">
                <text:p>€ 21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KG3 CAS.MO MORO <text:s text:c="2"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1.95" calcext:value-type="currency">
                <text:p>€ 21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IELE DI ACACIA O.D. VSGR750 <text:s text:c="2"/>GARDIN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95" calcext:value-type="currency">
                <text:p>€ 10,95</text:p>
              </table:table-cell>
              <table:table-cell office:value-type="currency" office:currency="EUR" office:value="21.9" calcext:value-type="currency">
                <text:p>€ 21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IELE DI ACACIA O.D. VSGR750 <text:s text:c="2"/>GARDIN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95" calcext:value-type="currency">
                <text:p>€ 10,95</text:p>
              </table:table-cell>
              <table:table-cell office:value-type="currency" office:currency="EUR" office:value="21.9" calcext:value-type="currency">
                <text:p>€ 21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IELE DI ACACIA O.D. VSGR750 <text:s text:c="2"/>GARDIN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95" calcext:value-type="currency">
                <text:p>€ 10,95</text:p>
              </table:table-cell>
              <table:table-cell office:value-type="currency" office:currency="EUR" office:value="21.9" calcext:value-type="currency">
                <text:p>€ 21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LONZA INTERA NAZIONALE G LIBERO</text:p>
              </table:table-cell>
              <table:table-cell office:value-type="float" office:value="3.9" calcext:value-type="float">
                <text:p>3,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6" calcext:value-type="currency">
                <text:p>€ 5,60</text:p>
              </table:table-cell>
              <table:table-cell office:value-type="currency" office:currency="EUR" office:value="21.84" calcext:value-type="currency">
                <text:p>€ 21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FUSILLI 28 CHEF CL1KG LA M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14" calcext:value-type="currency">
                <text:p>€ 1,81</text:p>
              </table:table-cell>
              <table:table-cell office:value-type="currency" office:currency="EUR" office:value="21.77" calcext:value-type="currency">
                <text:p>€ 21,7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M.FUSILLI 28 CHEF CL1KG LA M LA MOL KG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814" calcext:value-type="currency">
              <text:p>€ 1,81</text:p>
            </table:table-cell>
            <table:table-cell office:value-type="currency" office:currency="EUR" office:value="21.77" calcext:value-type="currency">
              <text:p>€ 21,77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.MACCHERONI 37 CHEF CL1KG L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14" calcext:value-type="currency">
                <text:p>€ 1,81</text:p>
              </table:table-cell>
              <table:table-cell office:value-type="currency" office:currency="EUR" office:value="21.77" calcext:value-type="currency">
                <text:p>€ 21,7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M.MACCHERONI 37 CHEF CL1KG L LA MOL KG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814" calcext:value-type="currency">
              <text:p>€ 1,81</text:p>
            </table:table-cell>
            <table:table-cell office:value-type="currency" office:currency="EUR" office:value="21.77" calcext:value-type="currency">
              <text:p>€ 21,77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.MEZZE PENNE RIG.19 CHEF CL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14" calcext:value-type="currency">
                <text:p>€ 1,81</text:p>
              </table:table-cell>
              <table:table-cell office:value-type="currency" office:currency="EUR" office:value="21.77" calcext:value-type="currency">
                <text:p>€ 21,7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M.MEZZE PENNE RIG.19 CHEF CL LA MOL KG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814" calcext:value-type="currency">
              <text:p>€ 1,81</text:p>
            </table:table-cell>
            <table:table-cell office:value-type="currency" office:currency="EUR" office:value="21.77" calcext:value-type="currency">
              <text:p>€ 21,77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.MEZZE PENNE RIG.19 CHEF CL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14" calcext:value-type="currency">
                <text:p>€ 1,81</text:p>
              </table:table-cell>
              <table:table-cell office:value-type="currency" office:currency="EUR" office:value="21.77" calcext:value-type="currency">
                <text:p>€ 21,7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PENNETTE RIG.22 CHEF CL1KG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14" calcext:value-type="currency">
                <text:p>€ 1,81</text:p>
              </table:table-cell>
              <table:table-cell office:value-type="currency" office:currency="EUR" office:value="21.77" calcext:value-type="currency">
                <text:p>€ 21,7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PENNETTE RIG.22 CHEF CL1KG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14" calcext:value-type="currency">
                <text:p>€ 1,81</text:p>
              </table:table-cell>
              <table:table-cell office:value-type="currency" office:currency="EUR" office:value="21.77" calcext:value-type="currency">
                <text:p>€ 21,7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SPAGHETTI 15 CHEF CL1KG LA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14" calcext:value-type="currency">
                <text:p>€ 1,81</text:p>
              </table:table-cell>
              <table:table-cell office:value-type="currency" office:currency="EUR" office:value="21.77" calcext:value-type="currency">
                <text:p>€ 21,7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SPAGHETTI 15 CHEF CL1KG LA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14" calcext:value-type="currency">
                <text:p>€ 1,81</text:p>
              </table:table-cell>
              <table:table-cell office:value-type="currency" office:currency="EUR" office:value="21.77" calcext:value-type="currency">
                <text:p>€ 21,7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SPAGHETTI 15 CHEF CL1KG LA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14" calcext:value-type="currency">
                <text:p>€ 1,81</text:p>
              </table:table-cell>
              <table:table-cell office:value-type="currency" office:currency="EUR" office:value="21.77" calcext:value-type="currency">
                <text:p>€ 21,7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SPAGHETTI 15 CHEF CL1KG LA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14" calcext:value-type="currency">
                <text:p>€ 1,81</text:p>
              </table:table-cell>
              <table:table-cell office:value-type="currency" office:currency="EUR" office:value="21.77" calcext:value-type="currency">
                <text:p>€ 21,7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SUCCHIETTI 34 CHEF CL1KG L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14" calcext:value-type="currency">
                <text:p>€ 1,81</text:p>
              </table:table-cell>
              <table:table-cell office:value-type="currency" office:currency="EUR" office:value="21.77" calcext:value-type="currency">
                <text:p>€ 21,7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REMA CACAO SPALMABILE KG.3 <text:s/>N NUTKAO KG Somma</text:p>
              </table:table-cell>
              <table:table-cell table:number-columns-repeated="3"/>
              <table:table-cell table:style-name="ce2" table:formula="of:=SUBTOTAL(9;[.$E$572:.$E$572])" office:value-type="float" office:value="59.94" calcext:value-type="float">
                <text:p>59,9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DOLCECREMA DI CAPRA <text:s text:c="3"/>GR 1000 CIRESA GR Somma</text:p>
              </table:table-cell>
              <table:table-cell table:number-columns-repeated="3"/>
              <table:table-cell table:style-name="ce2" table:formula="of:=SUBTOTAL(9;[.$E$619:.$E$619])" office:value-type="float" office:value="56.65" calcext:value-type="float">
                <text:p>56,6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OLLO BUSTO 1300 SV <text:s text:c="11"/>LIBERO</text:p>
              </table:table-cell>
              <table:table-cell office:value-type="float" office:value="4.62" calcext:value-type="float">
                <text:p>4,6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7" calcext:value-type="currency">
                <text:p>€ 4,70</text:p>
              </table:table-cell>
              <table:table-cell office:value-type="currency" office:currency="EUR" office:value="21.71" calcext:value-type="currency">
                <text:p>€ 21,7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SELLI FINI BSGR2500 <text:s text:c="9"/>SU <text:s text:c="4"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415" calcext:value-type="currency">
                <text:p>€ 5,42</text:p>
              </table:table-cell>
              <table:table-cell office:value-type="currency" office:currency="EUR" office:value="21.66" calcext:value-type="currency">
                <text:p>€ 21,6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ASTONCINI DI MERL.PANATI KG6 <text:s/>TIKO <text:s text:c="2"/>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1.6" calcext:value-type="currency">
              <text:p>€ 21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ASTONCINI DI MERL.PANATI KG6 <text:s/>TIKO <text:s text:c="2"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1.6" calcext:value-type="currency">
                <text:p>€ 21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28" calcext:value-type="float">
                <text:p>2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7" calcext:value-type="currency">
                <text:p>€ 0,77</text:p>
              </table:table-cell>
              <table:table-cell office:value-type="currency" office:currency="EUR" office:value="21.56" calcext:value-type="currency">
                <text:p>€ 21,5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PECK PRIMOFIORE 1/2 SV KG.2.5 PRIMO <text:s/>KG</text:p>
              </table:table-cell>
              <table:table-cell office:value-type="float" office:value="2.33" calcext:value-type="float">
                <text:p>2,3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254" calcext:value-type="currency">
                <text:p>€ 9,25</text:p>
              </table:table-cell>
              <table:table-cell office:value-type="currency" office:currency="EUR" office:value="21.56" calcext:value-type="currency">
                <text:p>€ 21,5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ALAMARO PATAGONIA PULITO BLOC LIBERO GR Somma</text:p>
              </table:table-cell>
              <table:table-cell table:number-columns-repeated="3"/>
              <table:table-cell table:style-name="ce2" table:formula="of:=SUBTOTAL(9;[.$E$346:.$E$346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AGUETTE MIGNON 112PZXG36 FORN FORNO <text:s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75" calcext:value-type="currency">
                <text:p>€ 10,75</text:p>
              </table:table-cell>
              <table:table-cell office:value-type="currency" office:currency="EUR" office:value="21.5" calcext:value-type="currency">
                <text:p>€ 21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HICCHE DI PATATE GR.1000 MAST MASTER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3" calcext:value-type="currency">
                <text:p>€ 4,30</text:p>
              </table:table-cell>
              <table:table-cell office:value-type="currency" office:currency="EUR" office:value="21.5" calcext:value-type="currency">
                <text:p>€ 21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HICCHE DI PATATE GR.1000 MAST MASTER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3" calcext:value-type="currency">
                <text:p>€ 4,30</text:p>
              </table:table-cell>
              <table:table-cell office:value-type="currency" office:currency="EUR" office:value="21.5" calcext:value-type="currency">
                <text:p>€ 21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ROMA MANDORLA 2 FIALE BS 4ML <text:s/>PANE A ML Somma</text:p>
              </table:table-cell>
              <table:table-cell table:number-columns-repeated="3"/>
              <table:table-cell table:style-name="ce2" table:formula="of:=SUBTOTAL(9;[.$E$71:.$E$71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PECK CADORE SCUDO 1/2 KG2 BEC UNTERB</text:p>
              </table:table-cell>
              <table:table-cell office:value-type="float" office:value="2.15" calcext:value-type="float">
                <text:p>2,1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8" calcext:value-type="currency">
                <text:p>€ 9,98</text:p>
              </table:table-cell>
              <table:table-cell office:value-type="currency" office:currency="EUR" office:value="21.46" calcext:value-type="currency">
                <text:p>€ 21,4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CARASAU A SPICCHI CL 250G IL FOR GR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68" calcext:value-type="currency">
                <text:p>€ 2,68</text:p>
              </table:table-cell>
              <table:table-cell office:value-type="currency" office:currency="EUR" office:value="21.44" calcext:value-type="currency">
                <text:p>€ 21,4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CARASAU A SPICCHI CL 250G IL FOR GR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68" calcext:value-type="currency">
                <text:p>€ 2,68</text:p>
              </table:table-cell>
              <table:table-cell office:value-type="currency" office:currency="EUR" office:value="21.44" calcext:value-type="currency">
                <text:p>€ 21,4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SELLI FINI BSGR2500 <text:s text:c="9"/>SU <text:s text:c="4"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358" calcext:value-type="currency">
                <text:p>€ 5,36</text:p>
              </table:table-cell>
              <table:table-cell office:value-type="currency" office:currency="EUR" office:value="21.43" calcext:value-type="currency">
                <text:p>€ 21,4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SELLI FINI BSGR2500 <text:s text:c="9"/>SU <text:s text:c="4"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358" calcext:value-type="currency">
                <text:p>€ 5,36</text:p>
              </table:table-cell>
              <table:table-cell office:value-type="currency" office:currency="EUR" office:value="21.43" calcext:value-type="currency">
                <text:p>€ 21,4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CETO BALS MOD OLIT <text:s text:c="3"/>ML 0500 OLITAL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86" calcext:value-type="currency">
                <text:p>€ 1,79</text:p>
              </table:table-cell>
              <table:table-cell office:value-type="currency" office:currency="EUR" office:value="21.43" calcext:value-type="currency">
                <text:p>€ 21,4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RROSTO DI TACCHINO AL FORNO <text:s text:c="2"/>BOMBIE</text:p>
              </table:table-cell>
              <table:table-cell office:value-type="float" office:value="2.82" calcext:value-type="float">
                <text:p>2,8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6" calcext:value-type="currency">
                <text:p>€ 7,60</text:p>
              </table:table-cell>
              <table:table-cell office:value-type="currency" office:currency="EUR" office:value="21.43" calcext:value-type="currency">
                <text:p>€ 21,4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LINGUINE GRAG.IGP 7 BS 500 LIGUOR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7" calcext:value-type="currency">
                <text:p>€ 1,07</text:p>
              </table:table-cell>
              <table:table-cell office:value-type="currency" office:currency="EUR" office:value="21.4" calcext:value-type="currency">
                <text:p>€ 21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LINGUINE GRAG.IGP 7 BS 500 LIGUOR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7" calcext:value-type="currency">
                <text:p>€ 1,07</text:p>
              </table:table-cell>
              <table:table-cell office:value-type="currency" office:currency="EUR" office:value="21.4" calcext:value-type="currency">
                <text:p>€ 21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LINGUINE GRAG.IGP 7 BS 500 LIGUOR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7" calcext:value-type="currency">
                <text:p>€ 1,07</text:p>
              </table:table-cell>
              <table:table-cell office:value-type="currency" office:currency="EUR" office:value="21.4" calcext:value-type="currency">
                <text:p>€ 21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TATE CROC CIL FARM <text:s text:c="2"/>GR 2500 FARM F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35" calcext:value-type="currency">
                <text:p>€ 5,35</text:p>
              </table:table-cell>
              <table:table-cell office:value-type="currency" office:currency="EUR" office:value="21.4" calcext:value-type="currency">
                <text:p>€ 21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RESCORISO OLIO LT 2450GR DIVI DI VIT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695" calcext:value-type="currency">
                <text:p>€ 10,70</text:p>
              </table:table-cell>
              <table:table-cell office:value-type="currency" office:currency="EUR" office:value="21.39" calcext:value-type="currency">
                <text:p>€ 21,3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RESCORISO OLIO LT 2450GR DIVI DI VIT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695" calcext:value-type="currency">
                <text:p>€ 10,70</text:p>
              </table:table-cell>
              <table:table-cell office:value-type="currency" office:currency="EUR" office:value="21.39" calcext:value-type="currency">
                <text:p>€ 21,3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FINO IODATO BA 250GR GEMM GEMMA <text:s/>GR</text:p>
              </table:table-cell>
              <table:table-cell office:value-type="float" office:value="40" calcext:value-type="float">
                <text:p>4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53" calcext:value-type="currency">
                <text:p>€ 0,53</text:p>
              </table:table-cell>
              <table:table-cell office:value-type="currency" office:currency="EUR" office:value="21.2" calcext:value-type="currency">
                <text:p>€ 21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.EMMENTAL BAVARESE KG 2,5 <text:s/>BAVARE GR</text:p>
              </table:table-cell>
              <table:table-cell office:value-type="float" office:value="2.66" calcext:value-type="float">
                <text:p>2,6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5" calcext:value-type="currency">
                <text:p>€ 7,95</text:p>
              </table:table-cell>
              <table:table-cell office:value-type="currency" office:currency="EUR" office:value="21.15" calcext:value-type="currency">
                <text:p>€ 21,1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PARZ.SCREMATO ML1000 UHT PS ML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8" calcext:value-type="currency">
                <text:p>€ 0,88</text:p>
              </table:table-cell>
              <table:table-cell office:value-type="currency" office:currency="EUR" office:value="21.12" calcext:value-type="currency">
                <text:p>€ 21,1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LATTE UHT PARZ.SCREMATO ML1000 UHT PS ML</text:p>
            </table:table-cell>
            <table:table-cell office:value-type="float" office:value="24" calcext:value-type="float">
              <text:p>2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88" calcext:value-type="currency">
              <text:p>€ 0,88</text:p>
            </table:table-cell>
            <table:table-cell office:value-type="currency" office:currency="EUR" office:value="21.12" calcext:value-type="currency">
              <text:p>€ 21,12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F.ALBICOC. 100X25 VA 2,5KG <text:s/>MENZ&amp;G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21.04" calcext:value-type="currency">
                <text:p>€ 21,0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FRAGOLA 100X25 VA 2,5KG M MENZ&amp;G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21.04" calcext:value-type="currency">
                <text:p>€ 21,0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ARINA GR.TENERO "00" PC KG1 M MOLINO KG</text:p>
            </table:table-cell>
            <table:table-cell office:value-type="float" office:value="30" calcext:value-type="float">
              <text:p>3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7" calcext:value-type="currency">
              <text:p>€ 0,70</text:p>
            </table:table-cell>
            <table:table-cell office:value-type="currency" office:currency="EUR" office:value="21" calcext:value-type="currency">
              <text:p>€ 21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" calcext:value-type="currency">
                <text:p>€ 0,70</text:p>
              </table:table-cell>
              <table:table-cell office:value-type="currency" office:currency="EUR" office:value="21" calcext:value-type="currency">
                <text:p>€ 21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" calcext:value-type="currency">
                <text:p>€ 0,70</text:p>
              </table:table-cell>
              <table:table-cell office:value-type="currency" office:currency="EUR" office:value="21" calcext:value-type="currency">
                <text:p>€ 21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" calcext:value-type="currency">
                <text:p>€ 0,70</text:p>
              </table:table-cell>
              <table:table-cell office:value-type="currency" office:currency="EUR" office:value="21" calcext:value-type="currency">
                <text:p>€ 21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ISTO FUNGHI EXTRA GR 1000 PAG PAGNAN 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5" calcext:value-type="currency">
              <text:p>€ 3,50</text:p>
            </table:table-cell>
            <table:table-cell office:value-type="currency" office:currency="EUR" office:value="21" calcext:value-type="currency">
              <text:p>€ 21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LPA DI POMODORO LAGR2500 <text:s text:c="4"/>RODOLF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" calcext:value-type="currency">
                <text:p>€ 3,50</text:p>
              </table:table-cell>
              <table:table-cell office:value-type="currency" office:currency="EUR" office:value="21" calcext:value-type="currency">
                <text:p>€ 21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FFE'CIALDE DECAX18 AS 125GR <text:s/>BRISTO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" calcext:value-type="currency">
                <text:p>€ 3,50</text:p>
              </table:table-cell>
              <table:table-cell office:value-type="currency" office:currency="EUR" office:value="21" calcext:value-type="currency">
                <text:p>€ 21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DOSATORE LIQUIDI TRASPARENTE M MORINI PZ</text:p>
              </table:table-cell>
              <table:table-cell office:value-type="float" office:value="15" calcext:value-type="float">
                <text:p>1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4" calcext:value-type="currency">
                <text:p>€ 1,40</text:p>
              </table:table-cell>
              <table:table-cell office:value-type="currency" office:currency="EUR" office:value="21" calcext:value-type="currency">
                <text:p>€ 21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OSECCO SPUM DOC MILLES BELLI BELLIA ML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5" calcext:value-type="currency">
              <text:p>€ 3,50</text:p>
            </table:table-cell>
            <table:table-cell office:value-type="currency" office:currency="EUR" office:value="21" calcext:value-type="currency">
              <text:p>€ 21,0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OSECCO SPUM DOC MILLES BELLI BELLIA ML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" calcext:value-type="currency">
                <text:p>€ 3,50</text:p>
              </table:table-cell>
              <table:table-cell office:value-type="currency" office:currency="EUR" office:value="21" calcext:value-type="currency">
                <text:p>€ 21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BICCHIERE LONG DRINK PZ4 45CL <text:s/>PASABA PZ Somma</text:p>
            </table:table-cell>
            <table:table-cell table:number-columns-repeated="3"/>
            <table:table-cell table:style-name="ce2" table:formula="of:=SUBTOTAL(9;[.$E$119:.$E$119])" office:value-type="float" office:value="179.1" calcext:value-type="float">
              <text:p>179,1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BIDONE C/R URBAN-ECO 80LT C/P <text:s/>STEFAN PZ Somma</text:p>
              </table:table-cell>
              <table:table-cell table:number-columns-repeated="3"/>
              <table:table-cell table:style-name="ce2" table:formula="of:=SUBTOTAL(9;[.$E$121:.$E$121])" office:value-type="float" office:value="177.66" calcext:value-type="float">
                <text:p>177,6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IOBAR CLASSICO X50 CF 1250GR <text:s/>CAMEO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0.99" calcext:value-type="currency">
                <text:p>€ 20,9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IELE RAZ MENZ GR 20X100 PZ <text:s/>G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0.99" calcext:value-type="currency">
                <text:p>€ 20,9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IELE RAZ MENZ GR 20X100 PZ <text:s/>G MENZ&amp;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0.99" calcext:value-type="currency">
              <text:p>€ 20,9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OV COPERTINA IRLANDA GELO <text:s text:c="4"/>LIBERO KG</text:p>
              </table:table-cell>
              <table:table-cell office:value-type="float" office:value="2.38" calcext:value-type="float">
                <text:p>2,3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8" calcext:value-type="currency">
                <text:p>€ 8,80</text:p>
              </table:table-cell>
              <table:table-cell office:value-type="currency" office:currency="EUR" office:value="20.94" calcext:value-type="currency">
                <text:p>€ 20,9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RROSTO DI TACCHINO AL FORNO <text:s text:c="2"/>BOMBIE</text:p>
              </table:table-cell>
              <table:table-cell office:value-type="float" office:value="2.75" calcext:value-type="float">
                <text:p>2,7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6" calcext:value-type="currency">
                <text:p>€ 7,60</text:p>
              </table:table-cell>
              <table:table-cell office:value-type="currency" office:currency="EUR" office:value="20.9" calcext:value-type="currency">
                <text:p>€ 20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PECK CADORE SCUDO 1/2 KG2 BEC UNTERB</text:p>
              </table:table-cell>
              <table:table-cell office:value-type="float" office:value="2.09" calcext:value-type="float">
                <text:p>2,0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8" calcext:value-type="currency">
                <text:p>€ 9,98</text:p>
              </table:table-cell>
              <table:table-cell office:value-type="currency" office:currency="EUR" office:value="20.86" calcext:value-type="currency">
                <text:p>€ 20,8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STINCO 1/2 <text:s text:c="14"/>LIBERO</text:p>
              </table:table-cell>
              <table:table-cell office:value-type="float" office:value="7.35" calcext:value-type="float">
                <text:p>7,3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2.831" calcext:value-type="currency">
                <text:p>€ 2,83</text:p>
              </table:table-cell>
              <table:table-cell office:value-type="currency" office:currency="EUR" office:value="20.81" calcext:value-type="currency">
                <text:p>€ 20,8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CAFFE'UHT 10X10 BSGR100 <text:s/>MEGGLE GR</text:p>
              </table:table-cell>
              <table:table-cell office:value-type="float" office:value="40" calcext:value-type="float">
                <text:p>4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52" calcext:value-type="currency">
                <text:p>€ 0,52</text:p>
              </table:table-cell>
              <table:table-cell office:value-type="currency" office:currency="EUR" office:value="20.8" calcext:value-type="currency">
                <text:p>€ 20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.INTERO BIANCO GR125 LATTER LAT.BR GR</text:p>
              </table:table-cell>
              <table:table-cell office:value-type="float" office:value="80" calcext:value-type="float">
                <text:p>8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6" calcext:value-type="currency">
                <text:p>€ 0,26</text:p>
              </table:table-cell>
              <table:table-cell office:value-type="currency" office:currency="EUR" office:value="20.8" calcext:value-type="currency">
                <text:p>€ 20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ZZI TND PORCEL.D30 CFPZ100 <text:s text:c="2"/>MONTEV PZ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2" calcext:value-type="currency">
                <text:p>€ 5,20</text:p>
              </table:table-cell>
              <table:table-cell office:value-type="currency" office:currency="EUR" office:value="20.8" calcext:value-type="currency">
                <text:p>€ 20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CREME DUAL N/ ZUCCH <text:s/>ML1 MEGGLE ML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20.72" calcext:value-type="currency">
                <text:p>€ 20,7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CREME DUAL N/ ZUCCH <text:s/>ML1 MEGGLE ML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20.72" calcext:value-type="currency">
                <text:p>€ 20,7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NTASIO FRESCO DOP 1/4 KG2CA <text:s/>MONTAS KG</text:p>
              </table:table-cell>
              <table:table-cell office:value-type="float" office:value="1.83" calcext:value-type="float">
                <text:p>1,8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1.3" calcext:value-type="currency">
                <text:p>€ 11,30</text:p>
              </table:table-cell>
              <table:table-cell office:value-type="currency" office:currency="EUR" office:value="20.68" calcext:value-type="currency">
                <text:p>€ 20,6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FUSILLI 28 CHEF CL1KG LA M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21" calcext:value-type="currency">
                <text:p>€ 1,72</text:p>
              </table:table-cell>
              <table:table-cell office:value-type="currency" office:currency="EUR" office:value="20.65" calcext:value-type="currency">
                <text:p>€ 20,6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FUSILLI 28 CHEF CL1KG LA M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21" calcext:value-type="currency">
                <text:p>€ 1,72</text:p>
              </table:table-cell>
              <table:table-cell office:value-type="currency" office:currency="EUR" office:value="20.65" calcext:value-type="currency">
                <text:p>€ 20,6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MACCHERONI 37 CHEF CL1KG L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21" calcext:value-type="currency">
                <text:p>€ 1,72</text:p>
              </table:table-cell>
              <table:table-cell office:value-type="currency" office:currency="EUR" office:value="20.65" calcext:value-type="currency">
                <text:p>€ 20,6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MEZZE PENNE RIG.19 CHEF CL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21" calcext:value-type="currency">
                <text:p>€ 1,72</text:p>
              </table:table-cell>
              <table:table-cell office:value-type="currency" office:currency="EUR" office:value="20.65" calcext:value-type="currency">
                <text:p>€ 20,6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PENNE RIG.20 CHEF CL1KG LA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21" calcext:value-type="currency">
                <text:p>€ 1,72</text:p>
              </table:table-cell>
              <table:table-cell office:value-type="currency" office:currency="EUR" office:value="20.65" calcext:value-type="currency">
                <text:p>€ 20,6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PENNETTE RIG.22 CHEF CL1KG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21" calcext:value-type="currency">
                <text:p>€ 1,72</text:p>
              </table:table-cell>
              <table:table-cell office:value-type="currency" office:currency="EUR" office:value="20.65" calcext:value-type="currency">
                <text:p>€ 20,6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SPAGHETTI 15 CHEF CL1KG LA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21" calcext:value-type="currency">
                <text:p>€ 1,72</text:p>
              </table:table-cell>
              <table:table-cell office:value-type="currency" office:currency="EUR" office:value="20.65" calcext:value-type="currency">
                <text:p>€ 20,6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CRUDO PARMA DIS A20M <text:s text:c="10"/>VISCON Somma</text:p>
            </table:table-cell>
            <table:table-cell table:number-columns-repeated="3"/>
            <table:table-cell table:style-name="ce2" table:formula="of:=SUBTOTAL(9;[.$E$605:.$E$605])" office:value-type="float" office:value="57.55" calcext:value-type="float">
              <text:p>57,55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DOBBIACO STAGIONATO KG5CA <text:s text:c="5"/>DOBBIA KG Somma</text:p>
              </table:table-cell>
              <table:table-cell table:number-columns-repeated="3"/>
              <table:table-cell table:style-name="ce2" table:formula="of:=SUBTOTAL(9;[.$E$617:.$E$617])" office:value-type="float" office:value="56.7" calcext:value-type="float">
                <text:p>56,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LATTE UHT ZYMIL PS 1 GRASSO LT PARMAL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2" calcext:value-type="currency">
                <text:p>€ 1,72</text:p>
              </table:table-cell>
              <table:table-cell office:value-type="currency" office:currency="EUR" office:value="20.64" calcext:value-type="currency">
                <text:p>€ 20,6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FARINATELLI RISTORANTE 240GR <text:s/>PANEAL GR</text:p>
            </table:table-cell>
            <table:table-cell office:value-type="float" office:value="16" calcext:value-type="float">
              <text:p>1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29" calcext:value-type="currency">
              <text:p>€ 1,29</text:p>
            </table:table-cell>
            <table:table-cell office:value-type="currency" office:currency="EUR" office:value="20.64" calcext:value-type="currency">
              <text:p>€ 20,64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FARINATELLI RISTORANTE 240GR <text:s/>PANEAL GR</text:p>
              </table:table-cell>
              <table:table-cell office:value-type="float" office:value="16" calcext:value-type="float">
                <text:p>1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9" calcext:value-type="currency">
                <text:p>€ 1,29</text:p>
              </table:table-cell>
              <table:table-cell office:value-type="currency" office:currency="EUR" office:value="20.64" calcext:value-type="currency">
                <text:p>€ 20,6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FARINATELLI RISTORANTE 240GR <text:s/>PANEAL GR</text:p>
            </table:table-cell>
            <table:table-cell office:value-type="float" office:value="16" calcext:value-type="float">
              <text:p>1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29" calcext:value-type="currency">
              <text:p>€ 1,29</text:p>
            </table:table-cell>
            <table:table-cell office:value-type="currency" office:currency="EUR" office:value="20.64" calcext:value-type="currency">
              <text:p>€ 20,64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FARINATELLI RISTORANTE 240GR <text:s/>PANEAL GR</text:p>
              </table:table-cell>
              <table:table-cell office:value-type="float" office:value="16" calcext:value-type="float">
                <text:p>1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9" calcext:value-type="currency">
                <text:p>€ 1,29</text:p>
              </table:table-cell>
              <table:table-cell office:value-type="currency" office:currency="EUR" office:value="20.64" calcext:value-type="currency">
                <text:p>€ 20,6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ANE GRATTUGIATO FANT <text:s/>GR 2000 FANT <text:s text:c="2"/>GR Somma</text:p>
              </table:table-cell>
              <table:table-cell table:number-columns-repeated="3"/>
              <table:table-cell table:style-name="ce2" table:formula="of:=SUBTOTAL(9;[.$E$1525:.$E$1527])" office:value-type="float" office:value="63" calcext:value-type="float">
                <text:p>6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ORTAUOVO C BASE 640 <text:s text:c="10"/>EURODI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5" calcext:value-type="currency">
                <text:p>€ 5,15</text:p>
              </table:table-cell>
              <table:table-cell office:value-type="currency" office:currency="EUR" office:value="20.6" calcext:value-type="currency">
                <text:p>€ 20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OPPING MERINGHETTE BAGR130 <text:s text:c="3"/>REBECC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86" calcext:value-type="currency">
              <text:p>€ 6,86</text:p>
            </table:table-cell>
            <table:table-cell office:value-type="currency" office:currency="EUR" office:value="20.58" calcext:value-type="currency">
              <text:p>€ 20,5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ONTASIO FRESCO DOP 1/4 KG2CA <text:s/>MONTAS KG</text:p>
              </table:table-cell>
              <table:table-cell office:value-type="float" office:value="1.82" calcext:value-type="float">
                <text:p>1,8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1.3" calcext:value-type="currency">
                <text:p>€ 11,30</text:p>
              </table:table-cell>
              <table:table-cell office:value-type="currency" office:currency="EUR" office:value="20.57" calcext:value-type="currency">
                <text:p>€ 20,5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VOIARDO 12X200 2400GR VICENZ VICENZ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0.276" calcext:value-type="currency">
              <text:p>€ 10,28</text:p>
            </table:table-cell>
            <table:table-cell office:value-type="currency" office:currency="EUR" office:value="20.55" calcext:value-type="currency">
              <text:p>€ 20,5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LASSA GASTRONOMICA BTML500 PO PONTI <text:s/>ML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2" calcext:value-type="currency">
                <text:p>€ 3,42</text:p>
              </table:table-cell>
              <table:table-cell office:value-type="currency" office:currency="EUR" office:value="20.52" calcext:value-type="currency">
                <text:p>€ 2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LASSA GASTRONOMICA BTML500 PO PONTI <text:s/>ML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42" calcext:value-type="currency">
              <text:p>€ 3,42</text:p>
            </table:table-cell>
            <table:table-cell office:value-type="currency" office:currency="EUR" office:value="20.52" calcext:value-type="currency">
              <text:p>€ 20,5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IONESE SQUEEZE DELICATA 875M DEVELE ML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2" calcext:value-type="currency">
                <text:p>€ 5,12</text:p>
              </table:table-cell>
              <table:table-cell office:value-type="currency" office:currency="EUR" office:value="20.48" calcext:value-type="currency">
                <text:p>€ 20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RROSTO DI TACCHINO AL FORNO <text:s text:c="2"/>BOMBIE</text:p>
            </table:table-cell>
            <table:table-cell office:value-type="float" office:value="2.69" calcext:value-type="float">
              <text:p>2,69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7.6" calcext:value-type="currency">
              <text:p>€ 7,60</text:p>
            </table:table-cell>
            <table:table-cell office:value-type="currency" office:currency="EUR" office:value="20.44" calcext:value-type="currency">
              <text:p>€ 20,4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SCARPONE 100 <text:s/>ITALIANO GR 50 SU <text:s text:c="4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20.4" calcext:value-type="currency">
                <text:p>€ 20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ASCARPONE 100 <text:s/>ITALIANO GR 50 SU <text:s text:c="4"/>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4" calcext:value-type="currency">
              <text:p>€ 3,40</text:p>
            </table:table-cell>
            <table:table-cell office:value-type="currency" office:currency="EUR" office:value="20.4" calcext:value-type="currency">
              <text:p>€ 20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.MEZZE PENNE R.19 CHEF CL 3 LAMOLI 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" calcext:value-type="currency">
                <text:p>€ 5,10</text:p>
              </table:table-cell>
              <table:table-cell office:value-type="currency" office:currency="EUR" office:value="20.4" calcext:value-type="currency">
                <text:p>€ 20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M.MEZZI RIGATONI 32 CHEF CL <text:s/>LA MOL KG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1" calcext:value-type="currency">
              <text:p>€ 5,10</text:p>
            </table:table-cell>
            <table:table-cell office:value-type="currency" office:currency="EUR" office:value="20.4" calcext:value-type="currency">
              <text:p>€ 20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.PENNETTE RIGATE 22 CHEF CL LA MOL 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" calcext:value-type="currency">
                <text:p>€ 5,10</text:p>
              </table:table-cell>
              <table:table-cell office:value-type="currency" office:currency="EUR" office:value="20.4" calcext:value-type="currency">
                <text:p>€ 20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M.SPAGHETTI 15 CHEF CL 3KG M LAMOLI KG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1" calcext:value-type="currency">
              <text:p>€ 5,10</text:p>
            </table:table-cell>
            <table:table-cell office:value-type="currency" office:currency="EUR" office:value="20.4" calcext:value-type="currency">
              <text:p>€ 20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.SPAGHETTI 15 CHEF CL 3KG M LAMOLI 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" calcext:value-type="currency">
                <text:p>€ 5,10</text:p>
              </table:table-cell>
              <table:table-cell office:value-type="currency" office:currency="EUR" office:value="20.4" calcext:value-type="currency">
                <text:p>€ 20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SPAGHETTI 15 CHEF CL 3KG M LAMOLI KG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" calcext:value-type="currency">
                <text:p>€ 5,10</text:p>
              </table:table-cell>
              <table:table-cell office:value-type="currency" office:currency="EUR" office:value="20.4" calcext:value-type="currency">
                <text:p>€ 20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PINACI CUBETTI BSGR2500 <text:s text:c="6"/>SU <text:s text:c="4"/>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1" calcext:value-type="currency">
              <text:p>€ 5,10</text:p>
            </table:table-cell>
            <table:table-cell office:value-type="currency" office:currency="EUR" office:value="20.4" calcext:value-type="currency">
              <text:p>€ 20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PINACI CUBETTI BSGR2500 <text:s text:c="6"/>SU <text:s text:c="4"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" calcext:value-type="currency">
                <text:p>€ 5,10</text:p>
              </table:table-cell>
              <table:table-cell office:value-type="currency" office:currency="EUR" office:value="20.4" calcext:value-type="currency">
                <text:p>€ 20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PINACI CUBETTI BSGR2500 <text:s text:c="6"/>SU <text:s text:c="4"/>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1" calcext:value-type="currency">
              <text:p>€ 5,10</text:p>
            </table:table-cell>
            <table:table-cell office:value-type="currency" office:currency="EUR" office:value="20.4" calcext:value-type="currency">
              <text:p>€ 20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RODO WELL GRAN PRIMAV GR 1000 WELL <text:s text:c="2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2" calcext:value-type="currency">
                <text:p>€ 10,20</text:p>
              </table:table-cell>
              <table:table-cell office:value-type="currency" office:currency="EUR" office:value="20.4" calcext:value-type="currency">
                <text:p>€ 20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RODO WELL GRAN PRIMAV GR 1000 WELL <text:s text:c="2"/>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0.2" calcext:value-type="currency">
              <text:p>€ 10,20</text:p>
            </table:table-cell>
            <table:table-cell office:value-type="currency" office:currency="EUR" office:value="20.4" calcext:value-type="currency">
              <text:p>€ 20,4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RODO WELL GRAN PRIMAV GR 1000 WELL <text:s text:c="2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2" calcext:value-type="currency">
                <text:p>€ 10,20</text:p>
              </table:table-cell>
              <table:table-cell office:value-type="currency" office:currency="EUR" office:value="20.4" calcext:value-type="currency">
                <text:p>€ 20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MONE RITAGLI AFF <text:s text:c="11"/>RIUNIO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currency" office:currency="EUR" office:value="20.4" calcext:value-type="currency">
                <text:p>€ 20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MONE RITAGLI AFF <text:s text:c="11"/>RIUNIO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currency" office:currency="EUR" office:value="20.4" calcext:value-type="currency">
                <text:p>€ 20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NNUCCE NERE ECOCOMP PZ500 CM VANTO <text:s/>PZ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currency" office:currency="EUR" office:value="20.4" calcext:value-type="currency">
                <text:p>€ 20,4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OSECCO SPUM DOC MILLES BELLI BELLIA ML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4" calcext:value-type="currency">
              <text:p>€ 3,40</text:p>
            </table:table-cell>
            <table:table-cell office:value-type="currency" office:currency="EUR" office:value="20.4" calcext:value-type="currency">
              <text:p>€ 20,4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OSECCO SPUM DOC MILLES BELLI BELLIA ML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20.4" calcext:value-type="currency">
                <text:p>€ 20,4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URRY MADROCAS WIB <text:s text:c="4"/>GR 0560 WIBERG GR Somma</text:p>
              </table:table-cell>
              <table:table-cell table:number-columns-repeated="3"/>
              <table:table-cell table:style-name="ce2" table:formula="of:=SUBTOTAL(9;[.$E$613:.$E$613])" office:value-type="float" office:value="57.02" calcext:value-type="float">
                <text:p>57,0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AST KATAIFI 500 GR KOCH <text:s text:c="6"/>KOCH <text:s text:c="2"/>GR Somma</text:p>
              </table:table-cell>
              <table:table-cell table:number-columns-repeated="3"/>
              <table:table-cell table:style-name="ce2" table:formula="of:=SUBTOTAL(9;[.$E$1572:.$E$1572])" office:value-type="float" office:value="20.4" calcext:value-type="float">
                <text:p>20,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EM.LINGUINE 13 CL 5KG BARILLA BARILL KG Somma</text:p>
              </table:table-cell>
              <table:table-cell table:number-columns-repeated="3"/>
              <table:table-cell table:style-name="ce2" table:formula="of:=SUBTOTAL(9;[.$E$2143:.$E$2143])" office:value-type="float" office:value="11.4" calcext:value-type="float">
                <text:p>11,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ARROSTO DI TACCHINO AL FORNO <text:s text:c="2"/>BOMBIE</text:p>
              </table:table-cell>
              <table:table-cell office:value-type="float" office:value="2.68" calcext:value-type="float">
                <text:p>2,6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6" calcext:value-type="currency">
                <text:p>€ 7,60</text:p>
              </table:table-cell>
              <table:table-cell office:value-type="currency" office:currency="EUR" office:value="20.37" calcext:value-type="currency">
                <text:p>€ 20,3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M.FUSILLI 28 CHEF CL1KG LA M LA MOL KG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69" calcext:value-type="currency">
              <text:p>€ 1,69</text:p>
            </table:table-cell>
            <table:table-cell office:value-type="currency" office:currency="EUR" office:value="20.28" calcext:value-type="currency">
              <text:p>€ 20,28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.FUSILLI 28 CHEF CL1KG LA M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FUSILLI 28 CHEF CL1KG LA M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FUSILLI 28 CHEF CL1KG LA M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MACCHERONI 37 CHEF CL1KG L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MACCHERONI 37 CHEF CL1KG L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MACCHERONI 37 CHEF CL1KG L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MACCHERONI 37 CHEF CL1KG L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M.MACCHERONI 37 CHEF CL1KG L LA MOL KG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69" calcext:value-type="currency">
              <text:p>€ 1,69</text:p>
            </table:table-cell>
            <table:table-cell office:value-type="currency" office:currency="EUR" office:value="20.28" calcext:value-type="currency">
              <text:p>€ 20,28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.PENNE RIG.20 CHEF CL1KG LA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M.PENNETTE RIG.22 CHEF CL1KG LA MOL KG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69" calcext:value-type="currency">
              <text:p>€ 1,69</text:p>
            </table:table-cell>
            <table:table-cell office:value-type="currency" office:currency="EUR" office:value="20.28" calcext:value-type="currency">
              <text:p>€ 20,28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.PENNETTE RIG.22 CHEF CL1KG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PENNETTE RIG.22 CHEF CL1KG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PENNETTE RIG.22 CHEF CL1KG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SPAGHETTI 15 CHEF CL1KG LA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SPAGHETTO QUAD.1 CHEF CL1K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SUCCHIETTI 34 CHEF CL1KG L LA MO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9" calcext:value-type="currency">
                <text:p>€ 1,69</text:p>
              </table:table-cell>
              <table:table-cell office:value-type="currency" office:currency="EUR" office:value="20.28" calcext:value-type="currency">
                <text:p>€ 20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RACK.DOR.1/2RAZ.X200 2800GR D DORIA <text:s/>GR Somma</text:p>
              </table:table-cell>
              <table:table-cell table:number-columns-repeated="3"/>
              <table:table-cell table:style-name="ce2" table:formula="of:=SUBTOTAL(9;[.$E$566:.$E$566])" office:value-type="float" office:value="60.99" calcext:value-type="float">
                <text:p>60,9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DOPPIO CONC.POMODORO LAGR440 <text:s text:c="2"/>MUTTI <text:s/>GR Somma</text:p>
              </table:table-cell>
              <table:table-cell table:number-columns-repeated="3"/>
              <table:table-cell table:style-name="ce2" table:formula="of:=SUBTOTAL(9;[.$E$625:.$E$625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EM.MEZZE MANICHE 84 CLKG1 <text:s text:c="4"/>BARILL KG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25" calcext:value-type="currency">
                <text:p>€ 2,25</text:p>
              </table:table-cell>
              <table:table-cell office:value-type="currency" office:currency="EUR" office:value="20.25" calcext:value-type="currency">
                <text:p>€ 20,2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KARL SPECK SQUADRATO 1/2 KG.2. KARLSP</text:p>
              </table:table-cell>
              <table:table-cell office:value-type="float" office:value="2.41" calcext:value-type="float">
                <text:p>2,4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4" calcext:value-type="currency">
                <text:p>€ 8,40</text:p>
              </table:table-cell>
              <table:table-cell office:value-type="currency" office:currency="EUR" office:value="20.24" calcext:value-type="currency">
                <text:p>€ 20,2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CAMORZA AFFUMICATA SV KG 2,5C BRAZZA GR</text:p>
            </table:table-cell>
            <table:table-cell office:value-type="float" office:value="2.56" calcext:value-type="float">
              <text:p>2,56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7.9" calcext:value-type="currency">
              <text:p>€ 7,90</text:p>
            </table:table-cell>
            <table:table-cell office:value-type="currency" office:currency="EUR" office:value="20.22" calcext:value-type="currency">
              <text:p>€ 20,22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TATE CROC CIL FARM <text:s text:c="2"/>GR 2500 FARM F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05" calcext:value-type="currency">
                <text:p>€ 5,05</text:p>
              </table:table-cell>
              <table:table-cell office:value-type="currency" office:currency="EUR" office:value="20.2" calcext:value-type="currency">
                <text:p>€ 20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CCO CONC ACE <text:s text:c="8"/>KG 0007 NATUR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181" calcext:value-type="currency">
                <text:p>€ 20,18</text:p>
              </table:table-cell>
              <table:table-cell office:value-type="currency" office:currency="EUR" office:value="20.18" calcext:value-type="currency">
                <text:p>€ 20,18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UCCO CONC ACE <text:s text:c="8"/>KG 0007 NATURE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0.181" calcext:value-type="currency">
              <text:p>€ 20,18</text:p>
            </table:table-cell>
            <table:table-cell office:value-type="currency" office:currency="EUR" office:value="20.18" calcext:value-type="currency">
              <text:p>€ 20,18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CCO CONC ACE <text:s text:c="8"/>KG 0007 NATUR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181" calcext:value-type="currency">
                <text:p>€ 20,18</text:p>
              </table:table-cell>
              <table:table-cell office:value-type="currency" office:currency="EUR" office:value="20.18" calcext:value-type="currency">
                <text:p>€ 20,18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UCCO CONC ACE <text:s text:c="8"/>KG 0007 NATURE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0.181" calcext:value-type="currency">
              <text:p>€ 20,18</text:p>
            </table:table-cell>
            <table:table-cell office:value-type="currency" office:currency="EUR" office:value="20.18" calcext:value-type="currency">
              <text:p>€ 20,18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CCO CONC ANANAS <text:s text:c="5"/>KG 0007 NATUR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0.181" calcext:value-type="currency">
                <text:p>€ 20,18</text:p>
              </table:table-cell>
              <table:table-cell office:value-type="currency" office:currency="EUR" office:value="20.18" calcext:value-type="currency">
                <text:p>€ 20,18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EMOLA RIM.GR.DURO PC KG1 MOLI COSMA <text:s/>KG Somma</text:p>
              </table:table-cell>
              <table:table-cell table:number-columns-repeated="3"/>
              <table:table-cell table:style-name="ce2" table:formula="of:=SUBTOTAL(9;[.$E$2223:.$E$2223])" office:value-type="float" office:value="10.52" calcext:value-type="float">
                <text:p>10,52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RITAGLI SALMONE NORV.AFFUM.S/V NORDIC GR Somma</text:p>
            </table:table-cell>
            <table:table-cell table:number-columns-repeated="3"/>
            <table:table-cell table:style-name="ce2" table:formula="of:=SUBTOTAL(9;[.$E$1986:.$E$1987])" office:value-type="float" office:value="27.47" calcext:value-type="float">
              <text:p>27,47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L CHEF BAR 53 SED RI GR 1000 BARILL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228" calcext:value-type="currency">
                <text:p>€ 2,23</text:p>
              </table:table-cell>
              <table:table-cell office:value-type="currency" office:currency="EUR" office:value="20.05" calcext:value-type="currency">
                <text:p>€ 20,0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RN FLAKES 20X25 S/G 25GR NUT NUTRI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0.05" calcext:value-type="currency">
                <text:p>€ 20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RN FLAKES 20X25 S/G 25GR NUT NUTRI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0.05" calcext:value-type="currency">
                <text:p>€ 20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RN FLAKES 20X25 S/G 25GR NUT NUTRI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0.05" calcext:value-type="currency">
                <text:p>€ 20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RN FLAKES 20X25 S/G 25GR NUTRIFREE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0.05" calcext:value-type="currency">
                <text:p>€ 20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AME MILANO <text:s text:c="17"/>LANZAR</text:p>
              </table:table-cell>
              <table:table-cell office:value-type="float" office:value="2.99" calcext:value-type="float">
                <text:p>2,9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7" calcext:value-type="currency">
                <text:p>€ 6,70</text:p>
              </table:table-cell>
              <table:table-cell office:value-type="currency" office:currency="EUR" office:value="20.03" calcext:value-type="currency">
                <text:p>€ 20,0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OLA RIM.GR.DURO PC KG1 MOLI COSMA <text:s/>KG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" calcext:value-type="currency">
                <text:p>€ 1,00</text:p>
              </table:table-cell>
              <table:table-cell office:value-type="currency" office:currency="EUR" office:value="20" calcext:value-type="currency">
                <text:p>€ 20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RTA PAGLIA AKG 75X50 KG 0001 DALLAG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" calcext:value-type="currency">
                <text:p>€ 2,00</text:p>
              </table:table-cell>
              <table:table-cell office:value-type="currency" office:currency="EUR" office:value="20" calcext:value-type="currency">
                <text:p>€ 20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RO <text:s text:c="17"/>GR 0500 PEDON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6" calcext:value-type="currency">
                <text:p>€ 1,66</text:p>
              </table:table-cell>
              <table:table-cell office:value-type="currency" office:currency="EUR" office:value="19.92" calcext:value-type="currency">
                <text:p>€ 19,9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RO <text:s text:c="17"/>GR 0500 PEDON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6" calcext:value-type="currency">
                <text:p>€ 1,66</text:p>
              </table:table-cell>
              <table:table-cell office:value-type="currency" office:currency="EUR" office:value="19.92" calcext:value-type="currency">
                <text:p>€ 19,9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RO <text:s text:c="17"/>GR 0500 PEDON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6" calcext:value-type="currency">
                <text:p>€ 1,66</text:p>
              </table:table-cell>
              <table:table-cell office:value-type="currency" office:currency="EUR" office:value="19.92" calcext:value-type="currency">
                <text:p>€ 19,9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CORINO ROMANO DOP GRATTUGIAT COLLA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9.9" calcext:value-type="currency">
                <text:p>€ 19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CORINO ROMANO DOP GRATTUGIAT COLLA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9.9" calcext:value-type="currency">
                <text:p>€ 19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LORANTE BLU 2 FIALE 10ML REB REBECC ML Somma</text:p>
              </table:table-cell>
              <table:table-cell table:number-columns-repeated="3"/>
              <table:table-cell table:style-name="ce2" table:formula="of:=SUBTOTAL(9;[.$E$469:.$E$469])" office:value-type="float" office:value="68.32" calcext:value-type="float">
                <text:p>68,3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ACAO AMARO EMILIA SK 1KG ZAIN ZAINI <text:s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93" calcext:value-type="currency">
                <text:p>€ 9,93</text:p>
              </table:table-cell>
              <table:table-cell office:value-type="currency" office:currency="EUR" office:value="19.86" calcext:value-type="currency">
                <text:p>€ 19,8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STINCO 1/2 <text:s text:c="14"/>LIBERO</text:p>
              </table:table-cell>
              <table:table-cell office:value-type="float" office:value="7.01" calcext:value-type="float">
                <text:p>7,0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2.831" calcext:value-type="currency">
                <text:p>€ 2,83</text:p>
              </table:table-cell>
              <table:table-cell office:value-type="currency" office:currency="EUR" office:value="19.85" calcext:value-type="currency">
                <text:p>€ 19,8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RROSTO DI TACCHINO AL FORNO <text:s text:c="2"/>BOMBIE</text:p>
              </table:table-cell>
              <table:table-cell office:value-type="float" office:value="2.59" calcext:value-type="float">
                <text:p>2,5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6" calcext:value-type="currency">
                <text:p>€ 7,60</text:p>
              </table:table-cell>
              <table:table-cell office:value-type="currency" office:currency="EUR" office:value="19.68" calcext:value-type="currency">
                <text:p>€ 19,6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TATE SPICCHI SKIN WEDGES <text:s/>FA FARM F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9" calcext:value-type="currency">
                <text:p>€ 4,90</text:p>
              </table:table-cell>
              <table:table-cell office:value-type="currency" office:currency="EUR" office:value="19.6" calcext:value-type="currency">
                <text:p>€ 19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IELE RAZ MENZ GR 20X100 PZ <text:s/>G MENZ&amp;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9.521" calcext:value-type="currency">
              <text:p>€ 19,52</text:p>
            </table:table-cell>
            <table:table-cell office:value-type="currency" office:currency="EUR" office:value="19.52" calcext:value-type="currency">
              <text:p>€ 19,5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IELE RAZ MENZ GR 20X100 PZ <text:s/>G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521" calcext:value-type="currency">
                <text:p>€ 19,52</text:p>
              </table:table-cell>
              <table:table-cell office:value-type="currency" office:currency="EUR" office:value="19.52" calcext:value-type="currency">
                <text:p>€ 19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IELE RAZ MENZ GR 20X100 PZ <text:s/>G MENZ&amp;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9.521" calcext:value-type="currency">
              <text:p>€ 19,52</text:p>
            </table:table-cell>
            <table:table-cell office:value-type="currency" office:currency="EUR" office:value="19.52" calcext:value-type="currency">
              <text:p>€ 19,5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IELE RAZ MENZ GR 20X100 PZ <text:s/>G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521" calcext:value-type="currency">
                <text:p>€ 19,52</text:p>
              </table:table-cell>
              <table:table-cell office:value-type="currency" office:currency="EUR" office:value="19.52" calcext:value-type="currency">
                <text:p>€ 19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IELE RAZ MENZ GR 20X100 PZ <text:s/>G MENZ&amp;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9.521" calcext:value-type="currency">
              <text:p>€ 19,52</text:p>
            </table:table-cell>
            <table:table-cell office:value-type="currency" office:currency="EUR" office:value="19.52" calcext:value-type="currency">
              <text:p>€ 19,5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ILETTI ACCIUGHE PEZZI VS 1700 MARE <text:s text:c="2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9.5" calcext:value-type="currency">
                <text:p>€ 19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ETTI ACCIUGHE PEZZI VS 1700 MARE <text:s text:c="2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9.5" calcext:value-type="currency">
                <text:p>€ 19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TATINA CLASSICA 500GR AMICA <text:s/>AMICA <text:s/>GR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89" calcext:value-type="currency">
              <text:p>€ 3,89</text:p>
            </table:table-cell>
            <table:table-cell office:value-type="currency" office:currency="EUR" office:value="19.45" calcext:value-type="currency">
              <text:p>€ 19,4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TATINA CLASSICA 500GR AMICA <text:s/>AMICA <text:s/>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89" calcext:value-type="currency">
                <text:p>€ 3,89</text:p>
              </table:table-cell>
              <table:table-cell office:value-type="currency" office:currency="EUR" office:value="19.45" calcext:value-type="currency">
                <text:p>€ 19,4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RISO CARNAROLI S/V X5 AS 5KG C CURTI <text:s/>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9.4" calcext:value-type="currency">
              <text:p>€ 19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RISO CARNAROLI S/V X5 AS 5KG C CURTI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9.4" calcext:value-type="currency">
                <text:p>€ 19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RISO CARNAROLI S/V X5 AS 5KG C CURTI <text:s/>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9.4" calcext:value-type="currency">
              <text:p>€ 19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RISO CARNAROLI S/V X5 AS 5KG C CURTI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9.4" calcext:value-type="currency">
                <text:p>€ 19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SO CARNAROLI S/V X5 AS 5KG C CURTI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9.4" calcext:value-type="currency">
                <text:p>€ 19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HIARAFRUTTA 900GR FABBRI <text:s text:c="5"/>FABBRI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9.7" calcext:value-type="currency">
              <text:p>€ 9,70</text:p>
            </table:table-cell>
            <table:table-cell office:value-type="currency" office:currency="EUR" office:value="19.4" calcext:value-type="currency">
              <text:p>€ 19,4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OVINO COPERTINA SPALLA <text:s/>EU GE LIBERO KG</text:p>
              </table:table-cell>
              <table:table-cell office:value-type="float" office:value="2.25" calcext:value-type="float">
                <text:p>2,2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" calcext:value-type="currency">
                <text:p>€ 8,60</text:p>
              </table:table-cell>
              <table:table-cell office:value-type="currency" office:currency="EUR" office:value="19.35" calcext:value-type="currency">
                <text:p>€ 19,3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OLA GD RIMACINATA 8610 SO 1 PETRA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303" calcext:value-type="currency">
                <text:p>€ 19,30</text:p>
              </table:table-cell>
              <table:table-cell office:value-type="currency" office:currency="EUR" office:value="19.3" calcext:value-type="currency">
                <text:p>€ 19,3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OLA GD RIMACINATA 8610 SO 1 PETRA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303" calcext:value-type="currency">
                <text:p>€ 19,30</text:p>
              </table:table-cell>
              <table:table-cell office:value-type="currency" office:currency="EUR" office:value="19.3" calcext:value-type="currency">
                <text:p>€ 19,3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DOSATORE LIQUIDI TRASPARENTE M MORINI PZ Somma</text:p>
              </table:table-cell>
              <table:table-cell table:number-columns-repeated="3"/>
              <table:table-cell table:style-name="ce2" table:formula="of:=SUBTOTAL(9;[.$E$629:.$E$629])" office:value-type="float" office:value="55.5" calcext:value-type="float">
                <text:p>55,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ROLLINI ASSORTITI 1000GR HAPP SELEX <text:s/>GR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4" calcext:value-type="currency">
                <text:p>€ 2,40</text:p>
              </table:table-cell>
              <table:table-cell office:value-type="currency" office:currency="EUR" office:value="19.2" calcext:value-type="currency">
                <text:p>€ 19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ROLLINI ASSORTITI 1000GR HAPP SELEX <text:s/>GR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4" calcext:value-type="currency">
                <text:p>€ 2,40</text:p>
              </table:table-cell>
              <table:table-cell office:value-type="currency" office:currency="EUR" office:value="19.2" calcext:value-type="currency">
                <text:p>€ 19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INO STINCO 1/2 <text:s text:c="14"/>LIBERO</text:p>
              </table:table-cell>
              <table:table-cell office:value-type="float" office:value="6.78" calcext:value-type="float">
                <text:p>6,7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2.831" calcext:value-type="currency">
                <text:p>€ 2,83</text:p>
              </table:table-cell>
              <table:table-cell office:value-type="currency" office:currency="EUR" office:value="19.19" calcext:value-type="currency">
                <text:p>€ 19,1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O SEMI GIRASOLE BT 1LT SU' <text:s/>SU' <text:s text:c="3"/>LT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59" calcext:value-type="currency">
              <text:p>€ 1,59</text:p>
            </table:table-cell>
            <table:table-cell office:value-type="currency" office:currency="EUR" office:value="19.08" calcext:value-type="currency">
              <text:p>€ 19,08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UOVA PER PASTA GRANDI PZ90 <text:s text:c="4"/>OVODEL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9.008" calcext:value-type="currency">
                <text:p>€ 19,01</text:p>
              </table:table-cell>
              <table:table-cell office:value-type="currency" office:currency="EUR" office:value="19.01" calcext:value-type="currency">
                <text:p>€ 19,0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RROSTO DI TACCHINO AL FORNO <text:s text:c="2"/>BOMBIE</text:p>
              </table:table-cell>
              <table:table-cell office:value-type="float" office:value="2.5" calcext:value-type="float">
                <text:p>2,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6" calcext:value-type="currency">
                <text:p>€ 7,60</text:p>
              </table:table-cell>
              <table:table-cell office:value-type="currency" office:currency="EUR" office:value="19" calcext:value-type="currency">
                <text:p>€ 19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AMBERO ARG INT.L2 BORDO SOLIM LIBER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9" calcext:value-type="currency">
              <text:p>€ 19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ZUCCHERO SEMOL. 200BS SK 1KG S SU' <text:s text:c="3"/>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9" calcext:value-type="currency">
                <text:p>€ 1,90</text:p>
              </table:table-cell>
              <table:table-cell office:value-type="currency" office:currency="EUR" office:value="19" calcext:value-type="currency">
                <text:p>€ 19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SEMOL. 200BS SK 1KG S SU' <text:s text:c="3"/>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9" calcext:value-type="currency">
                <text:p>€ 1,90</text:p>
              </table:table-cell>
              <table:table-cell office:value-type="currency" office:currency="EUR" office:value="19" calcext:value-type="currency">
                <text:p>€ 19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ZUCCHERO SEMOL. 200BS SK 1KG S SU' <text:s text:c="3"/>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9" calcext:value-type="currency">
              <text:p>€ 1,90</text:p>
            </table:table-cell>
            <table:table-cell office:value-type="currency" office:currency="EUR" office:value="19" calcext:value-type="currency">
              <text:p>€ 19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INO DA TAVOLA BIANCO BRLT1 SE SELEX <text:s/>LT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5" calcext:value-type="currency">
                <text:p>€ 0,95</text:p>
              </table:table-cell>
              <table:table-cell office:value-type="currency" office:currency="EUR" office:value="19" calcext:value-type="currency">
                <text:p>€ 19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ORT.CON PISTACCHIO KG.3.5 CAS PROFES GR</text:p>
            </table:table-cell>
            <table:table-cell office:value-type="float" office:value="2.83" calcext:value-type="float">
              <text:p>2,83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6.7" calcext:value-type="currency">
              <text:p>€ 6,70</text:p>
            </table:table-cell>
            <table:table-cell office:value-type="currency" office:currency="EUR" office:value="18.96" calcext:value-type="currency">
              <text:p>€ 18,9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TATINA CLASSICA 190GR AMICA <text:s/>AMICA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8" calcext:value-type="currency">
                <text:p>€ 1,58</text:p>
              </table:table-cell>
              <table:table-cell office:value-type="currency" office:currency="EUR" office:value="18.96" calcext:value-type="currency">
                <text:p>€ 18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CA COLA ZERO VAP BTCL33 COCA COCA C CL</text:p>
            </table:table-cell>
            <table:table-cell office:value-type="float" office:value="24" calcext:value-type="float">
              <text:p>2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79" calcext:value-type="currency">
              <text:p>€ 0,79</text:p>
            </table:table-cell>
            <table:table-cell office:value-type="currency" office:currency="EUR" office:value="18.96" calcext:value-type="currency">
              <text:p>€ 18,96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ANTA ORANGE VAP BTCL33 FANTA <text:s/>FANTA <text:s/>CL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9" calcext:value-type="currency">
                <text:p>€ 0,79</text:p>
              </table:table-cell>
              <table:table-cell office:value-type="currency" office:currency="EUR" office:value="18.96" calcext:value-type="currency">
                <text:p>€ 18,9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MOLA GD RIMACINATA 8610 SO 1 PETRA <text:s/>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8.9" calcext:value-type="currency">
              <text:p>€ 18,9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REMA NUTELLA X120 CT 1800GR F FERRE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8.9" calcext:value-type="currency">
                <text:p>€ 18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NUTELLA X120 CT 1800GR F FERRE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8.9" calcext:value-type="currency">
                <text:p>€ 18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REMA NUTELLA X120 CT 1800GR F FERRER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8.9" calcext:value-type="currency">
              <text:p>€ 18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REMA NUTELLA X120 CT 1800GR F FERRE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8.9" calcext:value-type="currency">
                <text:p>€ 18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NUTELLA X120 CT 1800GR F FERRE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8.9" calcext:value-type="currency">
                <text:p>€ 18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ZITRONIA WIB SUN <text:s text:c="6"/>GR 0300 WIBERG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9.45" calcext:value-type="currency">
              <text:p>€ 9,45</text:p>
            </table:table-cell>
            <table:table-cell office:value-type="currency" office:currency="EUR" office:value="18.9" calcext:value-type="currency">
              <text:p>€ 18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DOPPIO CONC.POMODORO LAGR800 <text:s text:c="2"/>RODOLF GR Somma</text:p>
              </table:table-cell>
              <table:table-cell table:number-columns-repeated="3"/>
              <table:table-cell table:style-name="ce2" table:formula="of:=SUBTOTAL(9;[.$E$627:.$E$627])" office:value-type="float" office:value="0" calcext:value-type="float">
                <text:p>0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KARL SPECK SQUADRATO 1/2 KG.2. KARLSP</text:p>
            </table:table-cell>
            <table:table-cell office:value-type="float" office:value="2.24" calcext:value-type="float">
              <text:p>2,24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8.4" calcext:value-type="currency">
              <text:p>€ 8,40</text:p>
            </table:table-cell>
            <table:table-cell office:value-type="currency" office:currency="EUR" office:value="18.82" calcext:value-type="currency">
              <text:p>€ 18,8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AME MILANO <text:s text:c="17"/>LANZAR</text:p>
              </table:table-cell>
              <table:table-cell office:value-type="float" office:value="3.01" calcext:value-type="float">
                <text:p>3,0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231" calcext:value-type="currency">
                <text:p>€ 6,23</text:p>
              </table:table-cell>
              <table:table-cell office:value-type="currency" office:currency="EUR" office:value="18.76" calcext:value-type="currency">
                <text:p>€ 18,7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CIALATIELLI <text:s text:c="10"/>GR 1500 LABORA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25" calcext:value-type="currency">
                <text:p>€ 6,25</text:p>
              </table:table-cell>
              <table:table-cell office:value-type="currency" office:currency="EUR" office:value="18.75" calcext:value-type="currency">
                <text:p>€ 18,7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DINO CIOCCOLATO SCGR1000 S/G CARTE <text:s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25" calcext:value-type="currency">
                <text:p>€ 6,25</text:p>
              </table:table-cell>
              <table:table-cell office:value-type="currency" office:currency="EUR" office:value="18.75" calcext:value-type="currency">
                <text:p>€ 18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UDINO CIOCCOLATO SCGR1000 S/G CARTE <text:s/>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25" calcext:value-type="currency">
              <text:p>€ 6,25</text:p>
            </table:table-cell>
            <table:table-cell office:value-type="currency" office:currency="EUR" office:value="18.75" calcext:value-type="currency">
              <text:p>€ 18,7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NA SPRAY ZUCCHERATA ML 700 <text:s/>DEBIC <text:s/>ML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25" calcext:value-type="currency">
                <text:p>€ 6,25</text:p>
              </table:table-cell>
              <table:table-cell office:value-type="currency" office:currency="EUR" office:value="18.75" calcext:value-type="currency">
                <text:p>€ 18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US COUS PRECOTTO AS 1KG <text:s/>TIP TIPIAK KG Somma</text:p>
              </table:table-cell>
              <table:table-cell table:number-columns-repeated="3"/>
              <table:table-cell table:style-name="ce2" table:formula="of:=SUBTOTAL(9;[.$E$558:.$E$558])" office:value-type="float" office:value="61.53" calcext:value-type="float">
                <text:p>61,53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FILETTI ACCIUGHE PEZZI VS 1700 MARE <text:s text:c="2"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8.7" calcext:value-type="currency">
              <text:p>€ 18,7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LICE GIN TONIC 4PZ 55CL TIME PASABA 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8.6" calcext:value-type="currency">
                <text:p>€ 18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CCO MIRTILLO MIX S/Z BRLT1 S SKIPPE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8.6" calcext:value-type="currency">
                <text:p>€ 18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NTASIO FRESCO DOP 1/4 KG2CA <text:s/>MONTAS KG</text:p>
              </table:table-cell>
              <table:table-cell office:value-type="float" office:value="1.64" calcext:value-type="float">
                <text:p>1,6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1.3" calcext:value-type="currency">
                <text:p>€ 11,30</text:p>
              </table:table-cell>
              <table:table-cell office:value-type="currency" office:currency="EUR" office:value="18.53" calcext:value-type="currency">
                <text:p>€ 18,5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URRO HOTEL 8GRXPZ.125 SCKG1 T TRENTI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9.25" calcext:value-type="currency">
              <text:p>€ 9,25</text:p>
            </table:table-cell>
            <table:table-cell office:value-type="currency" office:currency="EUR" office:value="18.5" calcext:value-type="currency">
              <text:p>€ 18,5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RRO HOTEL 8GRXPZ.125 SCKG1 T TRENTI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25" calcext:value-type="currency">
                <text:p>€ 9,25</text:p>
              </table:table-cell>
              <table:table-cell office:value-type="currency" office:currency="EUR" office:value="18.5" calcext:value-type="currency">
                <text:p>€ 18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HOTEL 8GRXPZ.125 SCKG1 T TRENTI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25" calcext:value-type="currency">
                <text:p>€ 9,25</text:p>
              </table:table-cell>
              <table:table-cell office:value-type="currency" office:currency="EUR" office:value="18.5" calcext:value-type="currency">
                <text:p>€ 18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AME MILANO <text:s text:c="17"/>LANZAR</text:p>
              </table:table-cell>
              <table:table-cell office:value-type="float" office:value="2.76" calcext:value-type="float">
                <text:p>2,7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7" calcext:value-type="currency">
                <text:p>€ 6,70</text:p>
              </table:table-cell>
              <table:table-cell office:value-type="currency" office:currency="EUR" office:value="18.49" calcext:value-type="currency">
                <text:p>€ 18,4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CCO CONC ARANC SANG <text:s/>KG 0007 NATUR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8.228" calcext:value-type="currency">
                <text:p>€ 18,23</text:p>
              </table:table-cell>
              <table:table-cell office:value-type="currency" office:currency="EUR" office:value="18.23" calcext:value-type="currency">
                <text:p>€ 18,23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EMOLINO BARILLA SFUSO GR 5000 BARILL GR Somma</text:p>
              </table:table-cell>
              <table:table-cell table:number-columns-repeated="3"/>
              <table:table-cell table:style-name="ce2" table:formula="of:=SUBTOTAL(9;[.$E$2225:.$E$2225])" office:value-type="float" office:value="10.52" calcext:value-type="float">
                <text:p>10,52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SALAME MILANO <text:s text:c="17"/>LANZAR</text:p>
            </table:table-cell>
            <table:table-cell office:value-type="float" office:value="2.71" calcext:value-type="float">
              <text:p>2,71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6.7" calcext:value-type="currency">
              <text:p>€ 6,70</text:p>
            </table:table-cell>
            <table:table-cell office:value-type="currency" office:currency="EUR" office:value="18.16" calcext:value-type="currency">
              <text:p>€ 18,1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IADINA VEGANA ALL'OLIO VERGIN FORNO <text:s/>GR Somma</text:p>
              </table:table-cell>
              <table:table-cell table:number-columns-repeated="3"/>
              <table:table-cell table:style-name="ce2" table:formula="of:=SUBTOTAL(9;[.$E$1726:.$E$1730])" office:value-type="float" office:value="89.5" calcext:value-type="float">
                <text:p>89,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ETTE HOTEL 48X18 864GR GRISSI GRISS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" calcext:value-type="currency">
                <text:p>€ 4,50</text:p>
              </table:table-cell>
              <table:table-cell office:value-type="currency" office:currency="EUR" office:value="18" calcext:value-type="currency">
                <text:p>€ 18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ETTE HOTEL 48X18 864GR GRISSI GRISS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" calcext:value-type="currency">
                <text:p>€ 4,50</text:p>
              </table:table-cell>
              <table:table-cell office:value-type="currency" office:currency="EUR" office:value="18" calcext:value-type="currency">
                <text:p>€ 18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ETTE HOTEL 48X18 864GR GRISSI GRISS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5" calcext:value-type="currency">
                <text:p>€ 4,50</text:p>
              </table:table-cell>
              <table:table-cell office:value-type="currency" office:currency="EUR" office:value="18" calcext:value-type="currency">
                <text:p>€ 18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ETTE HOTEL 48X18 864GR GRISSI GRISSI 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.5" calcext:value-type="currency">
              <text:p>€ 4,50</text:p>
            </table:table-cell>
            <table:table-cell office:value-type="currency" office:currency="EUR" office:value="18" calcext:value-type="currency">
              <text:p>€ 18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18" calcext:value-type="currency">
                <text:p>€ 1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AIS BONDUELLE LAGR1870 <text:s text:c="7"/>BONDUE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" calcext:value-type="currency">
              <text:p>€ 6,00</text:p>
            </table:table-cell>
            <table:table-cell office:value-type="currency" office:currency="EUR" office:value="18" calcext:value-type="currency">
              <text:p>€ 18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18" calcext:value-type="currency">
                <text:p>€ 1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18" calcext:value-type="currency">
                <text:p>€ 1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18" calcext:value-type="currency">
                <text:p>€ 1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18" calcext:value-type="currency">
                <text:p>€ 1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18" calcext:value-type="currency">
                <text:p>€ 1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18" calcext:value-type="currency">
                <text:p>€ 1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18" calcext:value-type="currency">
                <text:p>€ 1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S BONDUELLE LAGR1870 <text:s text:c="7"/>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currency" office:currency="EUR" office:value="18" calcext:value-type="currency">
                <text:p>€ 1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ISC.GR.TURCHESE X200 N/P 2660 COLUSS GR Somma</text:p>
              </table:table-cell>
              <table:table-cell table:number-columns-repeated="3"/>
              <table:table-cell table:style-name="ce2" table:formula="of:=SUBTOTAL(9;[.$E$133:.$E$133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ALDA BIANCA GUARNIER <text:s text:c="9"/>GUARNI Somma</text:p>
              </table:table-cell>
              <table:table-cell table:number-columns-repeated="3"/>
              <table:table-cell table:style-name="ce2" table:formula="of:=SUBTOTAL(9;[.$E$667:.$E$669])" office:value-type="float" office:value="158.7" calcext:value-type="float">
                <text:p>158,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REP.CREMA PASTICC.FREDDO 900G CARTE <text:s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9" calcext:value-type="currency">
                <text:p>€ 8,99</text:p>
              </table:table-cell>
              <table:table-cell office:value-type="currency" office:currency="EUR" office:value="17.98" calcext:value-type="currency">
                <text:p>€ 17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CREMA PASTICC.FREDDO 900G CARTE <text:s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9" calcext:value-type="currency">
                <text:p>€ 8,99</text:p>
              </table:table-cell>
              <table:table-cell office:value-type="currency" office:currency="EUR" office:value="17.98" calcext:value-type="currency">
                <text:p>€ 17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IQUORE BTLT1 COINTREAU <text:s text:c="7"/>COINTR L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7.95" calcext:value-type="currency">
                <text:p>€ 17,9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CAMPO INTERO 17/20 IRLANDA VA LIBERO GR Somma</text:p>
              </table:table-cell>
              <table:table-cell table:number-columns-repeated="3"/>
              <table:table-cell table:style-name="ce2" table:formula="of:=SUBTOTAL(9;[.$E$2115:.$E$2115])" office:value-type="float" office:value="11.85" calcext:value-type="float">
                <text:p>11,8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ONDO BRUNO WELL <text:s text:c="6"/>GR 0800 WELL <text:s text:c="2"/>GR Somma</text:p>
              </table:table-cell>
              <table:table-cell table:number-columns-repeated="3"/>
              <table:table-cell table:style-name="ce2" table:formula="of:=SUBTOTAL(9;[.$E$842:.$E$844])" office:value-type="float" office:value="85.76" calcext:value-type="float">
                <text:p>85,7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GELATO CIOCCOLATO GR.3000 SU' <text:s/>SU' <text:s text:c="3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5" calcext:value-type="currency">
                <text:p>€ 8,95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ELATO CIOCCOLATO GR.3000 SU' <text:s/>SU' <text:s text:c="3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5" calcext:value-type="currency">
                <text:p>€ 8,95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ELATO CIOCCOLATO GR.3000 SU' <text:s/>SU' <text:s text:c="3"/>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8.95" calcext:value-type="currency">
              <text:p>€ 8,95</text:p>
            </table:table-cell>
            <table:table-cell office:value-type="currency" office:currency="EUR" office:value="17.9" calcext:value-type="currency">
              <text:p>€ 17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ELATO FRAGOLA GR.3000 SU' <text:s text:c="4"/>SU' <text:s text:c="3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5" calcext:value-type="currency">
                <text:p>€ 8,95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ELATO FRAGOLA GR.3000 SU' <text:s text:c="4"/>SU' <text:s text:c="3"/>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8.95" calcext:value-type="currency">
              <text:p>€ 8,95</text:p>
            </table:table-cell>
            <table:table-cell office:value-type="currency" office:currency="EUR" office:value="17.9" calcext:value-type="currency">
              <text:p>€ 17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ELATO FRAGOLA GR.3000 SU' <text:s text:c="4"/>SU' <text:s text:c="3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5" calcext:value-type="currency">
                <text:p>€ 8,95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ELATO NOCCIOLA GR.3000 SU' <text:s text:c="3"/>SU' <text:s text:c="3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5" calcext:value-type="currency">
                <text:p>€ 8,95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ELATO NOCCIOLA GR.3000 SU' <text:s text:c="3"/>SU' <text:s text:c="3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5" calcext:value-type="currency">
                <text:p>€ 8,95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ELATO VANIGLIA GR.3000 SU' <text:s text:c="3"/>SU' <text:s text:c="3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5" calcext:value-type="currency">
                <text:p>€ 8,95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ELATO VANIGLIA GR.3000 SU' <text:s text:c="3"/>SU' <text:s text:c="3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95" calcext:value-type="currency">
                <text:p>€ 8,95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ELATO VANIGLIA GR.3000 SU' <text:s text:c="3"/>SU' <text:s text:c="3"/>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8.95" calcext:value-type="currency">
              <text:p>€ 8,95</text:p>
            </table:table-cell>
            <table:table-cell office:value-type="currency" office:currency="EUR" office:value="17.9" calcext:value-type="currency">
              <text:p>€ 17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L ATELIER GRAPPA 8 <text:s text:c="10"/>BORMIO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7.9" calcext:value-type="currency">
                <text:p>€ 17,9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.COTTO TOAST GOLD KG2 BOMBIE GOLD</text:p>
              </table:table-cell>
              <table:table-cell office:value-type="float" office:value="4.2" calcext:value-type="float">
                <text:p>4,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25" calcext:value-type="currency">
                <text:p>€ 4,25</text:p>
              </table:table-cell>
              <table:table-cell office:value-type="currency" office:currency="EUR" office:value="17.85" calcext:value-type="currency">
                <text:p>€ 17,8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NO ROSATO BTCL75 FRESCHELLO <text:s/>FRESCH C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48" calcext:value-type="currency">
                <text:p>€ 1,48</text:p>
              </table:table-cell>
              <table:table-cell office:value-type="currency" office:currency="EUR" office:value="17.76" calcext:value-type="currency">
                <text:p>€ 17,7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GRASSANTE LUCID.RAPIDO D9 ML. HOOVER ML Somma</text:p>
              </table:table-cell>
              <table:table-cell table:number-columns-repeated="3"/>
              <table:table-cell table:style-name="ce2" table:formula="of:=SUBTOTAL(9;[.$E$2265:.$E$2265])" office:value-type="float" office:value="9.7" calcext:value-type="float">
                <text:p>9,7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PISELLI FINI BSGR2500 <text:s text:c="9"/>SU <text:s text:c="4"/>GR Somma</text:p>
            </table:table-cell>
            <table:table-cell table:number-columns-repeated="3"/>
            <table:table-cell table:style-name="ce2" table:formula="of:=SUBTOTAL(9;[.$E$1737:.$E$1742])" office:value-type="float" office:value="104.9" calcext:value-type="float">
              <text:p>104,9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RESAOLA IGP SOTTOF MZ <text:s text:c="8"/>RIGAMO</text:p>
              </table:table-cell>
              <table:table-cell office:value-type="float" office:value="0.99" calcext:value-type="float">
                <text:p>0,9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9" calcext:value-type="currency">
                <text:p>€ 17,90</text:p>
              </table:table-cell>
              <table:table-cell office:value-type="currency" office:currency="EUR" office:value="17.72" calcext:value-type="currency">
                <text:p>€ 17,7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NI OK SPALMA GR140 INA CEPPAR GR</text:p>
              </table:table-cell>
              <table:table-cell office:value-type="float" office:value="14" calcext:value-type="float">
                <text:p>1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5" calcext:value-type="currency">
                <text:p>€ 1,25</text:p>
              </table:table-cell>
              <table:table-cell office:value-type="currency" office:currency="EUR" office:value="17.5" calcext:value-type="currency">
                <text:p>€ 17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UANCIALE AMATRICIANA KG.1.3 B IL BEC</text:p>
              </table:table-cell>
              <table:table-cell office:value-type="float" office:value="2.02" calcext:value-type="float">
                <text:p>2,0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5" calcext:value-type="currency">
                <text:p>€ 8,65</text:p>
              </table:table-cell>
              <table:table-cell office:value-type="currency" office:currency="EUR" office:value="17.47" calcext:value-type="currency">
                <text:p>€ 17,4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HILADELPHIA VASO GR 1650 <text:s text:c="5"/>KRAFT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7.412" calcext:value-type="currency">
                <text:p>€ 17,41</text:p>
              </table:table-cell>
              <table:table-cell office:value-type="currency" office:currency="EUR" office:value="17.41" calcext:value-type="currency">
                <text:p>€ 17,4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.EMMENTAL BAVARESE KG 2,5 <text:s/>BAVARE GR</text:p>
              </table:table-cell>
              <table:table-cell office:value-type="float" office:value="2.32" calcext:value-type="float">
                <text:p>2,3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5" calcext:value-type="currency">
                <text:p>€ 7,50</text:p>
              </table:table-cell>
              <table:table-cell office:value-type="currency" office:currency="EUR" office:value="17.4" calcext:value-type="currency">
                <text:p>€ 17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ARBABIETOLE AFFETTATE LAGR400 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8" calcext:value-type="currency">
                <text:p>€ 5,80</text:p>
              </table:table-cell>
              <table:table-cell office:value-type="currency" office:currency="EUR" office:value="17.4" calcext:value-type="currency">
                <text:p>€ 17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ARBABIETOLE AFFETTATE LAGR400 BONDUE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8" calcext:value-type="currency">
              <text:p>€ 5,80</text:p>
            </table:table-cell>
            <table:table-cell office:value-type="currency" office:currency="EUR" office:value="17.4" calcext:value-type="currency">
              <text:p>€ 17,4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ARBABIETOLE AFFETTATE LAGR400 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8" calcext:value-type="currency">
                <text:p>€ 5,80</text:p>
              </table:table-cell>
              <table:table-cell office:value-type="currency" office:currency="EUR" office:value="17.4" calcext:value-type="currency">
                <text:p>€ 17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ARBABIETOLE AFFETTATE LAGR400 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8" calcext:value-type="currency">
                <text:p>€ 5,80</text:p>
              </table:table-cell>
              <table:table-cell office:value-type="currency" office:currency="EUR" office:value="17.4" calcext:value-type="currency">
                <text:p>€ 17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ARBABIETOLE AFFETTATE LAGR400 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8" calcext:value-type="currency">
                <text:p>€ 5,80</text:p>
              </table:table-cell>
              <table:table-cell office:value-type="currency" office:currency="EUR" office:value="17.4" calcext:value-type="currency">
                <text:p>€ 17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ARBABIETOLE AFFETTATE LAGR400 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8" calcext:value-type="currency">
                <text:p>€ 5,80</text:p>
              </table:table-cell>
              <table:table-cell office:value-type="currency" office:currency="EUR" office:value="17.4" calcext:value-type="currency">
                <text:p>€ 17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ARBABIETOLE AFFETTATE LAGR400 BONDUE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8" calcext:value-type="currency">
              <text:p>€ 5,80</text:p>
            </table:table-cell>
            <table:table-cell office:value-type="currency" office:currency="EUR" office:value="17.4" calcext:value-type="currency">
              <text:p>€ 17,4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ARBABIETOLE AFFETTATE LAGR400 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8" calcext:value-type="currency">
                <text:p>€ 5,80</text:p>
              </table:table-cell>
              <table:table-cell office:value-type="currency" office:currency="EUR" office:value="17.4" calcext:value-type="currency">
                <text:p>€ 17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 VANETTA MAGRO FR A GR 0125 VANETT GR</text:p>
              </table:table-cell>
              <table:table-cell office:value-type="float" office:value="60" calcext:value-type="float">
                <text:p>6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9" calcext:value-type="currency">
                <text:p>€ 0,29</text:p>
              </table:table-cell>
              <table:table-cell office:value-type="currency" office:currency="EUR" office:value="17.4" calcext:value-type="currency">
                <text:p>€ 17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UNGHI TRIF.LINEA ROSSA LT 240 NOVA F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8.6" calcext:value-type="currency">
              <text:p>€ 8,60</text:p>
            </table:table-cell>
            <table:table-cell office:value-type="currency" office:currency="EUR" office:value="17.2" calcext:value-type="currency">
              <text:p>€ 17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UNGHI TRIF.LINEA ROSSA LT 240 NOVA F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6" calcext:value-type="currency">
                <text:p>€ 8,60</text:p>
              </table:table-cell>
              <table:table-cell office:value-type="currency" office:currency="EUR" office:value="17.2" calcext:value-type="currency">
                <text:p>€ 17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HOPP.BIO 27+7+7X50 SCPZ250 <text:s text:c="3"/>DALLA <text:s/>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7.15" calcext:value-type="currency">
                <text:p>€ 17,1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EM.PENNETTE RIGATE 22 CHEF CL LA MOL KG Somma</text:p>
            </table:table-cell>
            <table:table-cell table:number-columns-repeated="3"/>
            <table:table-cell table:style-name="ce2" table:formula="of:=SUBTOTAL(9;[.$E$2188:.$E$2188])" office:value-type="float" office:value="10.9" calcext:value-type="float">
              <text:p>10,9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UANCIALE AMATRICIANA KG.1.3 B IL BEC</text:p>
              </table:table-cell>
              <table:table-cell office:value-type="float" office:value="1.98" calcext:value-type="float">
                <text:p>1,9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5" calcext:value-type="currency">
                <text:p>€ 8,65</text:p>
              </table:table-cell>
              <table:table-cell office:value-type="currency" office:currency="EUR" office:value="17.13" calcext:value-type="currency">
                <text:p>€ 17,1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.FRES.NAT.SPALM. KG 1 SALZ SALZBU 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7" calcext:value-type="currency">
                <text:p>€ 5,70</text:p>
              </table:table-cell>
              <table:table-cell office:value-type="currency" office:currency="EUR" office:value="17.1" calcext:value-type="currency">
                <text:p>€ 17,1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L.SALMO SALAR NOR 1/1,4KG TR 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7.053" calcext:value-type="currency">
                <text:p>€ 17,05</text:p>
              </table:table-cell>
              <table:table-cell office:value-type="currency" office:currency="EUR" office:value="17.05" calcext:value-type="currency">
                <text:p>€ 17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CETO DI MELE 100 <text:s/>ITALIANO ML PONTI <text:s/>ML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42" calcext:value-type="currency">
              <text:p>€ 1,42</text:p>
            </table:table-cell>
            <table:table-cell office:value-type="currency" office:currency="EUR" office:value="17.04" calcext:value-type="currency">
              <text:p>€ 17,0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STA DI SALSICCIA KG.1CA STEC STECCA</text:p>
              </table:table-cell>
              <table:table-cell office:value-type="float" office:value="2.86" calcext:value-type="float">
                <text:p>2,8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95" calcext:value-type="currency">
                <text:p>€ 5,95</text:p>
              </table:table-cell>
              <table:table-cell office:value-type="currency" office:currency="EUR" office:value="17.02" calcext:value-type="currency">
                <text:p>€ 17,0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RESAOLA IGP SOTTOF MZ <text:s text:c="8"/>RIGAMO</text:p>
            </table:table-cell>
            <table:table-cell office:value-type="float" office:value="0.95" calcext:value-type="float">
              <text:p>0,95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7.9" calcext:value-type="currency">
              <text:p>€ 17,90</text:p>
            </table:table-cell>
            <table:table-cell office:value-type="currency" office:currency="EUR" office:value="17.01" calcext:value-type="currency">
              <text:p>€ 17,01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SCARPONE 100 <text:s/>ITALIANO GR 50 SU <text:s text:c="4"/>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17" calcext:value-type="currency">
                <text:p>€ 17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LO QUARTI IQF GELO <text:s text:c="9"/>LANDGE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17" calcext:value-type="currency">
                <text:p>€ 17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LLICOLA PROFESS. M600 H29 RO ROTOCH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7" calcext:value-type="currency">
                <text:p>€ 17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ELLICOLA PROFESS. M600 H29 RO ROTOCH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7" calcext:value-type="currency">
              <text:p>€ 17,0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PAGO 2 6 <text:s/>GOMITOLI 10 GR 0100 AEROPL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" calcext:value-type="currency">
                <text:p>€ 1,70</text:p>
              </table:table-cell>
              <table:table-cell office:value-type="currency" office:currency="EUR" office:value="17" calcext:value-type="currency">
                <text:p>€ 17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PAGO 2 6 <text:s/>GOMITOLI 10 GR 0100 AEROPL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" calcext:value-type="currency">
                <text:p>€ 1,70</text:p>
              </table:table-cell>
              <table:table-cell office:value-type="currency" office:currency="EUR" office:value="17" calcext:value-type="currency">
                <text:p>€ 17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EM.RISONI 26 AS GR500 BARILLA BARILL GR Somma</text:p>
              </table:table-cell>
              <table:table-cell table:number-columns-repeated="3"/>
              <table:table-cell table:style-name="ce2" table:formula="of:=SUBTOTAL(9;[.$E$2190:.$E$2190])" office:value-type="float" office:value="10.9" calcext:value-type="float">
                <text:p>10,9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INSALATINA DI VERDURE LA2600 C COELSA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65" calcext:value-type="currency">
              <text:p>€ 5,65</text:p>
            </table:table-cell>
            <table:table-cell office:value-type="currency" office:currency="EUR" office:value="16.95" calcext:value-type="currency">
              <text:p>€ 16,9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E NERO PEMA INTEGR SEGALE 5 PEMA <text:s text:c="2"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6.9" calcext:value-type="currency">
                <text:p>€ 16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UANCIALE AMATRICIANA KG.1.3 B IL BEC</text:p>
              </table:table-cell>
              <table:table-cell office:value-type="float" office:value="1.95" calcext:value-type="float">
                <text:p>1,9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5" calcext:value-type="currency">
                <text:p>€ 8,65</text:p>
              </table:table-cell>
              <table:table-cell office:value-type="currency" office:currency="EUR" office:value="16.87" calcext:value-type="currency">
                <text:p>€ 16,8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.RISONI 26 AS GR500 BARILLA BARILL GR</text:p>
              </table:table-cell>
              <table:table-cell office:value-type="float" office:value="16" calcext:value-type="float">
                <text:p>1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5" calcext:value-type="currency">
                <text:p>€ 1,05</text:p>
              </table:table-cell>
              <table:table-cell office:value-type="currency" office:currency="EUR" office:value="16.8" calcext:value-type="currency">
                <text:p>€ 16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.INTERO ASS.TI GR125 LATTER LAT.BR GR</text:p>
            </table:table-cell>
            <table:table-cell office:value-type="float" office:value="60" calcext:value-type="float">
              <text:p>6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28" calcext:value-type="currency">
              <text:p>€ 0,28</text:p>
            </table:table-cell>
            <table:table-cell office:value-type="currency" office:currency="EUR" office:value="16.8" calcext:value-type="currency">
              <text:p>€ 16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.INTERO ASS.TI GR125 LATTER LAT.BR GR</text:p>
              </table:table-cell>
              <table:table-cell office:value-type="float" office:value="60" calcext:value-type="float">
                <text:p>6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8" calcext:value-type="currency">
                <text:p>€ 0,28</text:p>
              </table:table-cell>
              <table:table-cell office:value-type="currency" office:currency="EUR" office:value="16.8" calcext:value-type="currency">
                <text:p>€ 16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.INTERO ASS.TI GR125 LATTER LAT.BR GR</text:p>
              </table:table-cell>
              <table:table-cell office:value-type="float" office:value="60" calcext:value-type="float">
                <text:p>6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8" calcext:value-type="currency">
                <text:p>€ 0,28</text:p>
              </table:table-cell>
              <table:table-cell office:value-type="currency" office:currency="EUR" office:value="16.8" calcext:value-type="currency">
                <text:p>€ 16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.INTERO BIANCO GR125 LATTER LAT.BR GR</text:p>
              </table:table-cell>
              <table:table-cell office:value-type="float" office:value="60" calcext:value-type="float">
                <text:p>6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8" calcext:value-type="currency">
                <text:p>€ 0,28</text:p>
              </table:table-cell>
              <table:table-cell office:value-type="currency" office:currency="EUR" office:value="16.8" calcext:value-type="currency">
                <text:p>€ 16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.INTERO BIANCO GR125 LATTER LAT.BR GR</text:p>
            </table:table-cell>
            <table:table-cell office:value-type="float" office:value="60" calcext:value-type="float">
              <text:p>6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28" calcext:value-type="currency">
              <text:p>€ 0,28</text:p>
            </table:table-cell>
            <table:table-cell office:value-type="currency" office:currency="EUR" office:value="16.8" calcext:value-type="currency">
              <text:p>€ 16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.INTERO BIANCO GR125 LATTER LAT.BR GR</text:p>
              </table:table-cell>
              <table:table-cell office:value-type="float" office:value="60" calcext:value-type="float">
                <text:p>6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8" calcext:value-type="currency">
                <text:p>€ 0,28</text:p>
              </table:table-cell>
              <table:table-cell office:value-type="currency" office:currency="EUR" office:value="16.8" calcext:value-type="currency">
                <text:p>€ 16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.INTERO BIANCO GR125 LATTER LAT.BR GR</text:p>
              </table:table-cell>
              <table:table-cell office:value-type="float" office:value="60" calcext:value-type="float">
                <text:p>6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8" calcext:value-type="currency">
                <text:p>€ 0,28</text:p>
              </table:table-cell>
              <table:table-cell office:value-type="currency" office:currency="EUR" office:value="16.8" calcext:value-type="currency">
                <text:p>€ 16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IRRA BTCL66 MORETTI <text:s text:c="10"/>MORETT CL</text:p>
              </table:table-cell>
              <table:table-cell office:value-type="float" office:value="15" calcext:value-type="float">
                <text:p>1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2" calcext:value-type="currency">
                <text:p>€ 1,12</text:p>
              </table:table-cell>
              <table:table-cell office:value-type="currency" office:currency="EUR" office:value="16.8" calcext:value-type="currency">
                <text:p>€ 16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IRRA BTCL66 MORETTI <text:s text:c="10"/>MORETT CL</text:p>
            </table:table-cell>
            <table:table-cell office:value-type="float" office:value="15" calcext:value-type="float">
              <text:p>1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12" calcext:value-type="currency">
              <text:p>€ 1,12</text:p>
            </table:table-cell>
            <table:table-cell office:value-type="currency" office:currency="EUR" office:value="16.8" calcext:value-type="currency">
              <text:p>€ 16,8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IRRA BTCL66 MORETTI <text:s text:c="10"/>MORETT CL</text:p>
              </table:table-cell>
              <table:table-cell office:value-type="float" office:value="15" calcext:value-type="float">
                <text:p>1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2" calcext:value-type="currency">
                <text:p>€ 1,12</text:p>
              </table:table-cell>
              <table:table-cell office:value-type="currency" office:currency="EUR" office:value="16.8" calcext:value-type="currency">
                <text:p>€ 16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IRRA BTCL66 MORETTI <text:s text:c="10"/>MORETT CL</text:p>
              </table:table-cell>
              <table:table-cell office:value-type="float" office:value="15" calcext:value-type="float">
                <text:p>1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2" calcext:value-type="currency">
                <text:p>€ 1,12</text:p>
              </table:table-cell>
              <table:table-cell office:value-type="currency" office:currency="EUR" office:value="16.8" calcext:value-type="currency">
                <text:p>€ 16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CACAO SPALMABILE KG.3 <text:s/>N NUTKA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6.69" calcext:value-type="currency">
                <text:p>€ 16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ENOSTA MUESLI CIOCCOLATO <text:s text:c="5"/>VENOST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3" calcext:value-type="currency">
                <text:p>€ 8,30</text:p>
              </table:table-cell>
              <table:table-cell office:value-type="currency" office:currency="EUR" office:value="16.6" calcext:value-type="currency">
                <text:p>€ 16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AME MILANO <text:s text:c="17"/>LANZAR</text:p>
              </table:table-cell>
              <table:table-cell office:value-type="float" office:value="2.66" calcext:value-type="float">
                <text:p>2,6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231" calcext:value-type="currency">
                <text:p>€ 6,23</text:p>
              </table:table-cell>
              <table:table-cell office:value-type="currency" office:currency="EUR" office:value="16.57" calcext:value-type="currency">
                <text:p>€ 16,5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ROLL.ZUCCHERX2 200X15 3000GR <text:s/>CAMPIE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6.55" calcext:value-type="currency">
              <text:p>€ 16,5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PRIKA RUBINO WIB <text:s text:c="12"/>WIBER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6.55" calcext:value-type="currency">
                <text:p>€ 16,5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ENAPE MONODOSE X100 1500GR TU TUSCE' GR Somma</text:p>
              </table:table-cell>
              <table:table-cell table:number-columns-repeated="3"/>
              <table:table-cell table:style-name="ce2" table:formula="of:=SUBTOTAL(9;[.$E$2235:.$E$2236])" office:value-type="float" office:value="20.72" calcext:value-type="float">
                <text:p>20,72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SALAME NOSTRANO DA TAGLIO SENZ TRAD.V GR</text:p>
            </table:table-cell>
            <table:table-cell office:value-type="float" office:value="1.72" calcext:value-type="float">
              <text:p>1,7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9.579" calcext:value-type="currency">
              <text:p>€ 9,58</text:p>
            </table:table-cell>
            <table:table-cell office:value-type="currency" office:currency="EUR" office:value="16.48" calcext:value-type="currency">
              <text:p>€ 16,4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ESTO GENOVESE GR 1000 <text:s/>AMADOR AMADOR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2" calcext:value-type="currency">
                <text:p>€ 8,20</text:p>
              </table:table-cell>
              <table:table-cell office:value-type="currency" office:currency="EUR" office:value="16.4" calcext:value-type="currency">
                <text:p>€ 16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STO GENOVESE GR 1000 <text:s/>AMADOR AMADOR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2" calcext:value-type="currency">
                <text:p>€ 8,20</text:p>
              </table:table-cell>
              <table:table-cell office:value-type="currency" office:currency="EUR" office:value="16.4" calcext:value-type="currency">
                <text:p>€ 16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OLIO SEMI GIRASOLE PT 1LT HAPP HAPPY <text:s/>LT Somma</text:p>
              </table:table-cell>
              <table:table-cell table:number-columns-repeated="3"/>
              <table:table-cell table:style-name="ce2" table:formula="of:=SUBTOTAL(9;[.$E$1406:.$E$1407])" office:value-type="float" office:value="46.35" calcext:value-type="float">
                <text:p>46,3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OLIO SEMI VARI DAVID PET <text:s text:c="6"/>DAVID <text:s/>LT Somma</text:p>
              </table:table-cell>
              <table:table-cell table:number-columns-repeated="3"/>
              <table:table-cell table:style-name="ce2" table:formula="of:=SUBTOTAL(9;[.$E$1409:.$E$1409])" office:value-type="float" office:value="23.1" calcext:value-type="float">
                <text:p>23,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OLLO TACCH HAMBURGER GELO GR8 G.E. <text:s text:c="2"/>GR Somma</text:p>
              </table:table-cell>
              <table:table-cell table:number-columns-repeated="3"/>
              <table:table-cell table:style-name="ce2" table:formula="of:=SUBTOTAL(9;[.$E$1787:.$E$1788])" office:value-type="float" office:value="16.55" calcext:value-type="float">
                <text:p>16,5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ALMONE NORV AFF PREAF GR 800 <text:s/>RIUNIO GR Somma</text:p>
              </table:table-cell>
              <table:table-cell table:number-columns-repeated="3"/>
              <table:table-cell table:style-name="ce2" table:formula="of:=SUBTOTAL(9;[.$E$2069:.$E$2072])" office:value-type="float" office:value="50" calcext:value-type="float">
                <text:p>5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GRANA PADANO DOP GRATT. PZ200X PADAN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368" calcext:value-type="currency">
                <text:p>€ 16,37</text:p>
              </table:table-cell>
              <table:table-cell office:value-type="currency" office:currency="EUR" office:value="16.37" calcext:value-type="currency">
                <text:p>€ 16,3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RANA PADANO DOP GRATT. PZ200X PADAN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6.368" calcext:value-type="currency">
              <text:p>€ 16,37</text:p>
            </table:table-cell>
            <table:table-cell office:value-type="currency" office:currency="EUR" office:value="16.37" calcext:value-type="currency">
              <text:p>€ 16,37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RANA PADANO DOP GRATT. PZ200X PADAN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6.368" calcext:value-type="currency">
                <text:p>€ 16,37</text:p>
              </table:table-cell>
              <table:table-cell office:value-type="currency" office:currency="EUR" office:value="16.37" calcext:value-type="currency">
                <text:p>€ 16,3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BOV SCAMONE IRL SV <text:s text:c="12"/>LIBERO Somma</text:p>
            </table:table-cell>
            <table:table-cell table:number-columns-repeated="3"/>
            <table:table-cell table:style-name="ce2" table:formula="of:=SUBTOTAL(9;[.$E$218:.$E$218])" office:value-type="float" office:value="0" calcext:value-type="float">
              <text:p>0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RANELLA NOCCIOLE <text:s text:c="5"/>GR 1000 ROGEL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6.3" calcext:value-type="currency">
                <text:p>€ 16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RANELLA NOCCIOLE <text:s text:c="5"/>GR 1000 ROGELF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6.3" calcext:value-type="currency">
              <text:p>€ 16,3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F.FRUTTI BOSCO SE 3KG MENZ&amp; MENZ&amp;G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6.27" calcext:value-type="currency">
                <text:p>€ 16,2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ISC.GR.TURCHESE X200 N/P 2660 COLUSS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6.2" calcext:value-type="currency">
                <text:p>€ 16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ISC.OSWEGO X160 N/P 2880GR CO COLUSS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6.2" calcext:value-type="currency">
              <text:p>€ 16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ISC.OSWEGO X160 N/P 2880GR CO COLUSS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6.2" calcext:value-type="currency">
                <text:p>€ 16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ISC.OSWEGO X160 N/P 2880GR CO COLUSS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6.2" calcext:value-type="currency">
              <text:p>€ 16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FETA ZORBAS DOP INC GR.200 MAN KOLIOS GR Somma</text:p>
              </table:table-cell>
              <table:table-cell table:number-columns-repeated="3"/>
              <table:table-cell table:style-name="ce2" table:formula="of:=SUBTOTAL(9;[.$E$725:.$E$725])" office:value-type="float" office:value="48.42" calcext:value-type="float">
                <text:p>48,4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ETTE BISC. 16X25 S/G 400GR NU NUTRIF GR Somma</text:p>
              </table:table-cell>
              <table:table-cell table:number-columns-repeated="3"/>
              <table:table-cell table:style-name="ce2" table:formula="of:=SUBTOTAL(9;[.$E$727:.$E$727])" office:value-type="float" office:value="48.25" calcext:value-type="float">
                <text:p>48,2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BARBABIETOLE AFFETTATE LAGR400 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394" calcext:value-type="currency">
                <text:p>€ 5,39</text:p>
              </table:table-cell>
              <table:table-cell office:value-type="currency" office:currency="EUR" office:value="16.18" calcext:value-type="currency">
                <text:p>€ 16,1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ARBABIETOLE AFFETTATE LAGR400 BONDUE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394" calcext:value-type="currency">
                <text:p>€ 5,39</text:p>
              </table:table-cell>
              <table:table-cell office:value-type="currency" office:currency="EUR" office:value="16.18" calcext:value-type="currency">
                <text:p>€ 16,1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ARBABIETOLE AFFETTATE LAGR400 BONDUE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5.394" calcext:value-type="currency">
              <text:p>€ 5,39</text:p>
            </table:table-cell>
            <table:table-cell office:value-type="currency" office:currency="EUR" office:value="16.18" calcext:value-type="currency">
              <text:p>€ 16,1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UANCIALE AMATRICIANA KG.1.3 B IL BEC</text:p>
              </table:table-cell>
              <table:table-cell office:value-type="float" office:value="1.87" calcext:value-type="float">
                <text:p>1,8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5" calcext:value-type="currency">
                <text:p>€ 8,65</text:p>
              </table:table-cell>
              <table:table-cell office:value-type="currency" office:currency="EUR" office:value="16.18" calcext:value-type="currency">
                <text:p>€ 16,1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EPE ROSA GRANI <text:s text:c="15"/>WIBER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6.135" calcext:value-type="currency">
              <text:p>€ 16,14</text:p>
            </table:table-cell>
            <table:table-cell office:value-type="currency" office:currency="EUR" office:value="16.14" calcext:value-type="currency">
              <text:p>€ 16,1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IOCC.FONDENTE EMILIA KG 1 <text:s/>ZA ZAINI <text:s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currency" office:currency="EUR" office:value="16" calcext:value-type="currency">
                <text:p>€ 1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IOCC.FONDENTE EMILIA KG 1 <text:s/>ZA ZAINI <text:s/>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currency" office:currency="EUR" office:value="16" calcext:value-type="currency">
                <text:p>€ 1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ONESE GURMAYO DELICATA 5KG <text:s/>DEVEL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996" calcext:value-type="currency">
                <text:p>€ 16,00</text:p>
              </table:table-cell>
              <table:table-cell office:value-type="currency" office:currency="EUR" office:value="16" calcext:value-type="currency">
                <text:p>€ 1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CCAPOCHE PZ100 MONOUSO <text:s text:c="6"/>MARTEL 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6" calcext:value-type="currency">
                <text:p>€ 16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CCAPOCHE PZ100 MONOUSO <text:s text:c="6"/>MARTEL 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6" calcext:value-type="currency">
                <text:p>€ 16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CCAPOCHE PZ100 MONOUSO <text:s text:c="6"/>MARTEL 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6" calcext:value-type="currency">
                <text:p>€ 16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CCAPOCHE PZ100 MONOUSO <text:s text:c="6"/>MARTEL 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6" calcext:value-type="currency">
                <text:p>€ 16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NO DA TAVOLA BIANCO BRLT1 SE SELEX <text:s/>LT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" calcext:value-type="currency">
                <text:p>€ 0,80</text:p>
              </table:table-cell>
              <table:table-cell office:value-type="currency" office:currency="EUR" office:value="16" calcext:value-type="currency">
                <text:p>€ 16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ORM. LATTERIA CREMOSO KG 7 LA LATTEB KG Somma</text:p>
              </table:table-cell>
              <table:table-cell table:number-columns-repeated="3"/>
              <table:table-cell table:style-name="ce2" table:formula="of:=SUBTOTAL(9;[.$E$858:.$E$859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C AFFUM CRUDA 1/2 SV KG.1.4 SANT'O</text:p>
              </table:table-cell>
              <table:table-cell office:value-type="float" office:value="1.6" calcext:value-type="float">
                <text:p>1,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95" calcext:value-type="currency">
                <text:p>€ 9,95</text:p>
              </table:table-cell>
              <table:table-cell office:value-type="currency" office:currency="EUR" office:value="15.92" calcext:value-type="currency">
                <text:p>€ 15,9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MATO KETCHUP SQUEEZE 875ML D DEVELE ML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98" calcext:value-type="currency">
                <text:p>€ 3,98</text:p>
              </table:table-cell>
              <table:table-cell office:value-type="currency" office:currency="EUR" office:value="15.92" calcext:value-type="currency">
                <text:p>€ 15,9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OLPA CAPPASANTA PAC.30/40 C/C LIBERO GR Somma</text:p>
              </table:table-cell>
              <table:table-cell table:number-columns-repeated="3"/>
              <table:table-cell table:style-name="ce2" table:formula="of:=SUBTOTAL(9;[.$E$1798:.$E$1798])" office:value-type="float" office:value="16.37" calcext:value-type="float">
                <text:p>16,3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ALATINI MIX SK 500GR GECCHELE GECCHE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67" calcext:value-type="currency">
                <text:p>€ 1,77</text:p>
              </table:table-cell>
              <table:table-cell office:value-type="currency" office:currency="EUR" office:value="15.9" calcext:value-type="currency">
                <text:p>€ 15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PRITE SLEEK 4X33 LACL132 SPRI SPRITE CL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65" calcext:value-type="currency">
              <text:p>€ 2,65</text:p>
            </table:table-cell>
            <table:table-cell office:value-type="currency" office:currency="EUR" office:value="15.9" calcext:value-type="currency">
              <text:p>€ 15,9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APPARDELLE UOVO SKKG1 <text:s text:c="8"/>BARILL KG Somma</text:p>
              </table:table-cell>
              <table:table-cell table:number-columns-repeated="3"/>
              <table:table-cell table:style-name="ce2" table:formula="of:=SUBTOTAL(9;[.$E$1566:.$E$1566])" office:value-type="float" office:value="20.48" calcext:value-type="float">
                <text:p>20,4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9" calcext:value-type="currency">
                <text:p>€ 0,79</text:p>
              </table:table-cell>
              <table:table-cell office:value-type="currency" office:currency="EUR" office:value="15.8" calcext:value-type="currency">
                <text:p>€ 15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9" calcext:value-type="currency">
                <text:p>€ 0,79</text:p>
              </table:table-cell>
              <table:table-cell office:value-type="currency" office:currency="EUR" office:value="15.8" calcext:value-type="currency">
                <text:p>€ 15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9" calcext:value-type="currency">
                <text:p>€ 0,79</text:p>
              </table:table-cell>
              <table:table-cell office:value-type="currency" office:currency="EUR" office:value="15.8" calcext:value-type="currency">
                <text:p>€ 15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PO INDOPACIFICO 40/60 IQF G LIBERO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9" calcext:value-type="currency">
                <text:p>€ 7,90</text:p>
              </table:table-cell>
              <table:table-cell office:value-type="currency" office:currency="EUR" office:value="15.8" calcext:value-type="currency">
                <text:p>€ 15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CAL ATELIER GRAPPA 8 <text:s text:c="10"/>BORMIO Somma</text:p>
            </table:table-cell>
            <table:table-cell table:number-columns-repeated="3"/>
            <table:table-cell table:style-name="ce2" table:formula="of:=SUBTOTAL(9;[.$E$344:.$E$344])" office:value-type="float" office:value="0" calcext:value-type="float">
              <text:p>0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OVETT.LATTE CR.NOCCIO BS 1KG S SOCADO KG Somma</text:p>
              </table:table-cell>
              <table:table-cell table:number-columns-repeated="3"/>
              <table:table-cell table:style-name="ce2" table:formula="of:=SUBTOTAL(9;[.$E$1449:.$E$1449])" office:value-type="float" office:value="22.4" calcext:value-type="float">
                <text:p>22,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ALAME NOSTRANO DA TAGLIO SENZ TRAD.V GR</text:p>
              </table:table-cell>
              <table:table-cell office:value-type="float" office:value="1.64" calcext:value-type="float">
                <text:p>1,6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9.6" calcext:value-type="currency">
                <text:p>€ 9,60</text:p>
              </table:table-cell>
              <table:table-cell office:value-type="currency" office:currency="EUR" office:value="15.74" calcext:value-type="currency">
                <text:p>€ 15,7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IZZI TND PORCEL.D30 CFPZ100 <text:s text:c="2"/>MONTEV PZ Somma</text:p>
              </table:table-cell>
              <table:table-cell table:number-columns-repeated="3"/>
              <table:table-cell table:style-name="ce2" table:formula="of:=SUBTOTAL(9;[.$E$1744:.$E$1747])" office:value-type="float" office:value="69.6" calcext:value-type="float">
                <text:p>69,6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ZUCCHERO PC 1KG <text:s text:c="15"/>LIBERO 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565" calcext:value-type="currency">
              <text:p>€ 1,57</text:p>
            </table:table-cell>
            <table:table-cell office:value-type="currency" office:currency="EUR" office:value="15.65" calcext:value-type="currency">
              <text:p>€ 15,6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ZUCCHERO PC 1KG <text:s text:c="15"/>LIBER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65" calcext:value-type="currency">
                <text:p>€ 1,57</text:p>
              </table:table-cell>
              <table:table-cell office:value-type="currency" office:currency="EUR" office:value="15.65" calcext:value-type="currency">
                <text:p>€ 15,6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FILONE SPADA S/P S/O SV 800/12 LIBERO Somma</text:p>
            </table:table-cell>
            <table:table-cell table:number-columns-repeated="3"/>
            <table:table-cell table:style-name="ce2" table:formula="of:=SUBTOTAL(9;[.$E$823:.$E$824])" office:value-type="float" office:value="86.64" calcext:value-type="float">
              <text:p>86,64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STE SVUOTO LISCE 30X40 PZ100 ORVED <text:s/>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5.6" calcext:value-type="currency">
                <text:p>€ 15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USTE SVUOTO LISCE 30X40 PZ100 ORVED <text:s/>PZ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5.6" calcext:value-type="currency">
              <text:p>€ 15,6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IZZI TND PORCEL.D30 CFPZ100 <text:s text:c="2"/>MONTEV PZ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2" calcext:value-type="currency">
                <text:p>€ 5,20</text:p>
              </table:table-cell>
              <table:table-cell office:value-type="currency" office:currency="EUR" office:value="15.6" calcext:value-type="currency">
                <text:p>€ 15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ONESE GASTRONOMICA 5KG RIGH RIGHET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5.58" calcext:value-type="currency">
                <text:p>€ 15,5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ONESE GASTRONOMICA 5KG RIGH RIGHET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5.58" calcext:value-type="currency">
                <text:p>€ 15,5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ROLLINI ASSORTITI 1000GR HAPP SELEX <text:s/>GR Somma</text:p>
              </table:table-cell>
              <table:table-cell table:number-columns-repeated="3"/>
              <table:table-cell table:style-name="ce2" table:formula="of:=SUBTOTAL(9;[.$E$938:.$E$939])" office:value-type="float" office:value="78.08" calcext:value-type="float">
                <text:p>78,08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FAGIOLINI FINI GR2500 <text:s text:c="9"/>BELAMI 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85" calcext:value-type="currency">
              <text:p>€ 3,85</text:p>
            </table:table-cell>
            <table:table-cell office:value-type="currency" office:currency="EUR" office:value="15.4" calcext:value-type="currency">
              <text:p>€ 15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AGIOLINI FINI GR2500 <text:s text:c="9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85" calcext:value-type="currency">
                <text:p>€ 3,85</text:p>
              </table:table-cell>
              <table:table-cell office:value-type="currency" office:currency="EUR" office:value="15.4" calcext:value-type="currency">
                <text:p>€ 15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7" calcext:value-type="currency">
                <text:p>€ 0,77</text:p>
              </table:table-cell>
              <table:table-cell office:value-type="currency" office:currency="EUR" office:value="15.4" calcext:value-type="currency">
                <text:p>€ 15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7" calcext:value-type="currency">
                <text:p>€ 0,77</text:p>
              </table:table-cell>
              <table:table-cell office:value-type="currency" office:currency="EUR" office:value="15.4" calcext:value-type="currency">
                <text:p>€ 15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7" calcext:value-type="currency">
                <text:p>€ 0,77</text:p>
              </table:table-cell>
              <table:table-cell office:value-type="currency" office:currency="EUR" office:value="15.4" calcext:value-type="currency">
                <text:p>€ 15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7" calcext:value-type="currency">
                <text:p>€ 0,77</text:p>
              </table:table-cell>
              <table:table-cell office:value-type="currency" office:currency="EUR" office:value="15.4" calcext:value-type="currency">
                <text:p>€ 15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OZZARELLA GR125 BUONSAPORE <text:s text:c="3"/>BUONSA GR</text:p>
            </table:table-cell>
            <table:table-cell office:value-type="float" office:value="20" calcext:value-type="float">
              <text:p>2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77" calcext:value-type="currency">
              <text:p>€ 0,77</text:p>
            </table:table-cell>
            <table:table-cell office:value-type="currency" office:currency="EUR" office:value="15.4" calcext:value-type="currency">
              <text:p>€ 15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7" calcext:value-type="currency">
                <text:p>€ 0,77</text:p>
              </table:table-cell>
              <table:table-cell office:value-type="currency" office:currency="EUR" office:value="15.4" calcext:value-type="currency">
                <text:p>€ 15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OZZARELLA GR125 BUONSAPORE <text:s text:c="3"/>BUONSA GR</text:p>
            </table:table-cell>
            <table:table-cell office:value-type="float" office:value="20" calcext:value-type="float">
              <text:p>2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77" calcext:value-type="currency">
              <text:p>€ 0,77</text:p>
            </table:table-cell>
            <table:table-cell office:value-type="currency" office:currency="EUR" office:value="15.4" calcext:value-type="currency">
              <text:p>€ 15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7" calcext:value-type="currency">
                <text:p>€ 0,77</text:p>
              </table:table-cell>
              <table:table-cell office:value-type="currency" office:currency="EUR" office:value="15.4" calcext:value-type="currency">
                <text:p>€ 15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OZZARELLA GR125 BUONSAPORE <text:s text:c="3"/>BUONSA GR</text:p>
            </table:table-cell>
            <table:table-cell office:value-type="float" office:value="20" calcext:value-type="float">
              <text:p>2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77" calcext:value-type="currency">
              <text:p>€ 0,77</text:p>
            </table:table-cell>
            <table:table-cell office:value-type="currency" office:currency="EUR" office:value="15.4" calcext:value-type="currency">
              <text:p>€ 15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7" calcext:value-type="currency">
                <text:p>€ 0,77</text:p>
              </table:table-cell>
              <table:table-cell office:value-type="currency" office:currency="EUR" office:value="15.4" calcext:value-type="currency">
                <text:p>€ 15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ODO DI MANZO S/G SCGR1000 KN KNORR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5.4" calcext:value-type="currency">
                <text:p>€ 15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AGUETTE MIGNON 112PZXG36 FORN FORNO <text:s/>GR Somma</text:p>
              </table:table-cell>
              <table:table-cell table:number-columns-repeated="3"/>
              <table:table-cell table:style-name="ce2" table:formula="of:=SUBTOTAL(9;[.$E$98:.$E$98])" office:value-type="float" office:value="204" calcext:value-type="float">
                <text:p>20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ACIO VECCHIO DI PIENZA GR1900 VAL D' GR Somma</text:p>
              </table:table-cell>
              <table:table-cell table:number-columns-repeated="3"/>
              <table:table-cell table:style-name="ce2" table:formula="of:=SUBTOTAL(9;[.$E$338:.$E$338])" office:value-type="float" office:value="82.95" calcext:value-type="float">
                <text:p>82,9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AFFE'CIALDE DECAX18 AS 125GR <text:s/>BRISTO GR Somma</text:p>
              </table:table-cell>
              <table:table-cell table:number-columns-repeated="3"/>
              <table:table-cell table:style-name="ce2" table:formula="of:=SUBTOTAL(9;[.$E$340:.$E$340])" office:value-type="float" office:value="82.8" calcext:value-type="float">
                <text:p>82,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AFFE'CLASSICO GRANI SK 1KG BR BRISTO KG Somma</text:p>
              </table:table-cell>
              <table:table-cell table:number-columns-repeated="3"/>
              <table:table-cell table:style-name="ce2" table:formula="of:=SUBTOTAL(9;[.$E$342:.$E$342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ROLL.ZUCCHERX2 200X15 3000GR <text:s/>CAMPI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92" calcext:value-type="currency">
                <text:p>€ 15,39</text:p>
              </table:table-cell>
              <table:table-cell office:value-type="currency" office:currency="EUR" office:value="15.39" calcext:value-type="currency">
                <text:p>€ 15,3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ROLL.ZUCCHERX2 200X15 3000GR <text:s/>CAMPIE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5.392" calcext:value-type="currency">
              <text:p>€ 15,39</text:p>
            </table:table-cell>
            <table:table-cell office:value-type="currency" office:currency="EUR" office:value="15.39" calcext:value-type="currency">
              <text:p>€ 15,3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IONESE SQUEEZE DELICATA 875M DEVELE ML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2" calcext:value-type="currency">
                <text:p>€ 5,12</text:p>
              </table:table-cell>
              <table:table-cell office:value-type="currency" office:currency="EUR" office:value="15.36" calcext:value-type="currency">
                <text:p>€ 15,3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MONODOSE 18GX120PZ NUTKA NUTKA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15.35" calcext:value-type="currency">
                <text:p>€ 15,3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MONODOSE 18GX120PZ NUTKA NUTKA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5.345" calcext:value-type="currency">
                <text:p>€ 15,35</text:p>
              </table:table-cell>
              <table:table-cell office:value-type="currency" office:currency="EUR" office:value="15.35" calcext:value-type="currency">
                <text:p>€ 15,3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RUTTI CAPPERO ZERO ACETO 1000 COELSA GR Somma</text:p>
              </table:table-cell>
              <table:table-cell table:number-columns-repeated="3"/>
              <table:table-cell table:style-name="ce2" table:formula="of:=SUBTOTAL(9;[.$E$943:.$E$943])" office:value-type="float" office:value="39" calcext:value-type="float">
                <text:p>3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MAIONESE GURMAYO DELICATA 5KG <text:s/>DEVEL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5.2" calcext:value-type="currency">
                <text:p>€ 1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ONESE GURMAYO DELICATA 5KG <text:s/>DEVEL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5.2" calcext:value-type="currency">
                <text:p>€ 1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ONESE GURMAYO DELICATA 5KG <text:s/>DEVEL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5.2" calcext:value-type="currency">
                <text:p>€ 1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FFE'CLASSICO GRANI SK 1KG BR BRISTO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6" calcext:value-type="currency">
                <text:p>€ 7,60</text:p>
              </table:table-cell>
              <table:table-cell office:value-type="currency" office:currency="EUR" office:value="15.2" calcext:value-type="currency">
                <text:p>€ 15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OLPO MAROCCO 1000/2000G. CA V LIBERO GR Somma</text:p>
              </table:table-cell>
              <table:table-cell table:number-columns-repeated="3"/>
              <table:table-cell table:style-name="ce2" table:formula="of:=SUBTOTAL(9;[.$E$1807:.$E$1810])" office:value-type="float" office:value="32.36" calcext:value-type="float">
                <text:p>32,36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FRIARIELLI GR.1000 PAREN <text:s text:c="6"/>PAREN <text:s/>GR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53" calcext:value-type="currency">
              <text:p>€ 2,53</text:p>
            </table:table-cell>
            <table:table-cell office:value-type="currency" office:currency="EUR" office:value="15.18" calcext:value-type="currency">
              <text:p>€ 15,18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RIARIELLI GR.1000 PAREN <text:s text:c="6"/>PAREN <text:s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3" calcext:value-type="currency">
                <text:p>€ 2,53</text:p>
              </table:table-cell>
              <table:table-cell office:value-type="currency" office:currency="EUR" office:value="15.18" calcext:value-type="currency">
                <text:p>€ 15,1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OV ROASTBEEF 3/C F G <text:s text:c="9"/>LIBERO Somma</text:p>
              </table:table-cell>
              <table:table-cell table:number-columns-repeated="3"/>
              <table:table-cell table:style-name="ce2" table:formula="of:=SUBTOTAL(9;[.$E$204:.$E$204])" office:value-type="float" office:value="119.13" calcext:value-type="float">
                <text:p>119,13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TIMER EGG DIGITALE <text:s text:c="12"/>EURODI 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5.1" calcext:value-type="currency">
                <text:p>€ 15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VOLFIORI ROSE <text:s text:c="15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75" calcext:value-type="currency">
                <text:p>€ 3,75</text:p>
              </table:table-cell>
              <table:table-cell office:value-type="currency" office:currency="EUR" office:value="15" calcext:value-type="currency">
                <text:p>€ 15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VOLFIORI ROSE <text:s text:c="15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75" calcext:value-type="currency">
                <text:p>€ 3,75</text:p>
              </table:table-cell>
              <table:table-cell office:value-type="currency" office:currency="EUR" office:value="15" calcext:value-type="currency">
                <text:p>€ 15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VOLFIORI ROSE <text:s text:c="15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75" calcext:value-type="currency">
                <text:p>€ 3,75</text:p>
              </table:table-cell>
              <table:table-cell office:value-type="currency" office:currency="EUR" office:value="15" calcext:value-type="currency">
                <text:p>€ 15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RANCINI SICILIANI MIGNON GELO GELA <text:s text:c="2"/>GR Somma</text:p>
              </table:table-cell>
              <table:table-cell table:number-columns-repeated="3"/>
              <table:table-cell table:style-name="ce2" table:formula="of:=SUBTOTAL(9;[.$E$69:.$E$69])" office:value-type="float" office:value="0" calcext:value-type="float">
                <text:p>0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PURE' PATATE IN FIOCCHI AS 4KG PFANNY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4.95" calcext:value-type="currency">
              <text:p>€ 14,9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.FRES.NAT.SPALM. KG 1 SALZ SALZBU 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98" calcext:value-type="currency">
                <text:p>€ 4,98</text:p>
              </table:table-cell>
              <table:table-cell office:value-type="currency" office:currency="EUR" office:value="14.94" calcext:value-type="currency">
                <text:p>€ 14,9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GR.2500 <text:s text:c="3"/>GALAT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4.9" calcext:value-type="currency">
                <text:p>€ 14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GR.2500 <text:s text:c="3"/>GALAT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4.9" calcext:value-type="currency">
                <text:p>€ 14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GR.2500 <text:s text:c="3"/>GALAT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4.9" calcext:value-type="currency">
                <text:p>€ 14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JULIENNE GR.2500 <text:s text:c="3"/>GALAT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4.9" calcext:value-type="currency">
                <text:p>€ 14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UANTI U&amp;G NITR.NERI MEDI <text:s/>PZ1 DERMA <text:s/>PZ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4.9" calcext:value-type="currency">
              <text:p>€ 14,90</text:p>
            </table:table-cell>
            <table:table-cell office:value-type="float" office:value="5" calcext:value-type="float">
              <text:p>5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UANTI U&amp;G NITR.NERI SMALL PZ1 DERMA <text:s/>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4.9" calcext:value-type="currency">
                <text:p>€ 14,90</text:p>
              </table:table-cell>
              <table:table-cell office:value-type="float" office:value="5" calcext:value-type="float">
                <text:p>5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ZUCCHERO PC 1KG <text:s text:c="15"/>LIBERO 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49" calcext:value-type="currency">
              <text:p>€ 1,49</text:p>
            </table:table-cell>
            <table:table-cell office:value-type="currency" office:currency="EUR" office:value="14.9" calcext:value-type="currency">
              <text:p>€ 14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ZUCCHERO PC 1KG <text:s text:c="15"/>LIBER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49" calcext:value-type="currency">
                <text:p>€ 1,49</text:p>
              </table:table-cell>
              <table:table-cell office:value-type="currency" office:currency="EUR" office:value="14.9" calcext:value-type="currency">
                <text:p>€ 14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ZUCCHERO PC 1KG <text:s text:c="15"/>LIBERO 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49" calcext:value-type="currency">
              <text:p>€ 1,49</text:p>
            </table:table-cell>
            <table:table-cell office:value-type="currency" office:currency="EUR" office:value="14.9" calcext:value-type="currency">
              <text:p>€ 14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ZUCCHERO PC 1KG <text:s text:c="15"/>LIBER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49" calcext:value-type="currency">
                <text:p>€ 1,49</text:p>
              </table:table-cell>
              <table:table-cell office:value-type="currency" office:currency="EUR" office:value="14.9" calcext:value-type="currency">
                <text:p>€ 14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PC 1KG <text:s text:c="15"/>LIBER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49" calcext:value-type="currency">
                <text:p>€ 1,49</text:p>
              </table:table-cell>
              <table:table-cell office:value-type="currency" office:currency="EUR" office:value="14.9" calcext:value-type="currency">
                <text:p>€ 14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PUNTINELLE CLASS.X10 CLGR500 <text:s/>MORATO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48" calcext:value-type="currency">
                <text:p>€ 2,48</text:p>
              </table:table-cell>
              <table:table-cell office:value-type="currency" office:currency="EUR" office:value="14.88" calcext:value-type="currency">
                <text:p>€ 14,8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PUNTINELLE CLASS.X10 CLGR500 <text:s/>MORATO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48" calcext:value-type="currency">
                <text:p>€ 2,48</text:p>
              </table:table-cell>
              <table:table-cell office:value-type="currency" office:currency="EUR" office:value="14.88" calcext:value-type="currency">
                <text:p>€ 14,8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TATINE CLASSICHE SKGR500 <text:s text:c="4"/>SU' <text:s text:c="3"/>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48" calcext:value-type="currency">
                <text:p>€ 2,48</text:p>
              </table:table-cell>
              <table:table-cell office:value-type="currency" office:currency="EUR" office:value="14.88" calcext:value-type="currency">
                <text:p>€ 14,8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ROTINE INTERE <text:s text:c="15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7" calcext:value-type="currency">
                <text:p>€ 3,70</text:p>
              </table:table-cell>
              <table:table-cell office:value-type="currency" office:currency="EUR" office:value="14.8" calcext:value-type="currency">
                <text:p>€ 14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ROTINE INTERE <text:s text:c="15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7" calcext:value-type="currency">
                <text:p>€ 3,70</text:p>
              </table:table-cell>
              <table:table-cell office:value-type="currency" office:currency="EUR" office:value="14.8" calcext:value-type="currency">
                <text:p>€ 14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PA FRUTTA PASSION F <text:s text:c="8"/>ROGELF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4" calcext:value-type="currency">
                <text:p>€ 7,40</text:p>
              </table:table-cell>
              <table:table-cell office:value-type="currency" office:currency="EUR" office:value="14.8" calcext:value-type="currency">
                <text:p>€ 14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RACHIDI TOSTATE SALAT GR 1000 BRESOL GR Somma</text:p>
              </table:table-cell>
              <table:table-cell table:number-columns-repeated="3"/>
              <table:table-cell table:style-name="ce2" table:formula="of:=SUBTOTAL(9;[.$E$67:.$E$67])" office:value-type="float" office:value="253.5" calcext:value-type="float">
                <text:p>253,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VONGOLA PACIF.S/G 700/1200 IQF LIBERO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929" calcext:value-type="currency">
                <text:p>€ 4,93</text:p>
              </table:table-cell>
              <table:table-cell office:value-type="currency" office:currency="EUR" office:value="14.79" calcext:value-type="currency">
                <text:p>€ 14,7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PORZIONI GR910 BURRO DEL BURRO <text:s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35" calcext:value-type="currency">
                <text:p>€ 7,35</text:p>
              </table:table-cell>
              <table:table-cell office:value-type="currency" office:currency="EUR" office:value="14.7" calcext:value-type="currency">
                <text:p>€ 14,7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PORZIONI GR910 BURRO DEL BURRO <text:s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35" calcext:value-type="currency">
                <text:p>€ 7,35</text:p>
              </table:table-cell>
              <table:table-cell office:value-type="currency" office:currency="EUR" office:value="14.7" calcext:value-type="currency">
                <text:p>€ 14,7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GIOLINI FINISSIMI GR 2500 <text:s text:c="3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674" calcext:value-type="currency">
                <text:p>€ 3,67</text:p>
              </table:table-cell>
              <table:table-cell office:value-type="currency" office:currency="EUR" office:value="14.7" calcext:value-type="currency">
                <text:p>€ 14,7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ANDY NAPOLEON BTCL150 LOCHIS LOCHIS C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4.7" calcext:value-type="currency">
                <text:p>€ 14,7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ANDY NAPOLEON BTCL150 LOCHIS LOCHIS C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4.7" calcext:value-type="currency">
                <text:p>€ 14,7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ANDY NAPOLEON BTCL150 LOCHIS LOCHIS C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4.7" calcext:value-type="currency">
                <text:p>€ 14,7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ANDY NAPOLEON BTCL150 LOCHIS LOCHIS C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4.7" calcext:value-type="currency">
                <text:p>€ 14,7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NATRA MACINATO GELO <text:s text:c="10"/>LIBERO Somma</text:p>
              </table:table-cell>
              <table:table-cell table:number-columns-repeated="3"/>
              <table:table-cell table:style-name="ce2" table:formula="of:=SUBTOTAL(9;[.$E$47:.$E$47])" office:value-type="float" office:value="339.21" calcext:value-type="float">
                <text:p>339,21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FILONE TONNO PINNEGIALLE 800/1 LIBERO KG</text:p>
            </table:table-cell>
            <table:table-cell office:value-type="float" office:value="0.92" calcext:value-type="float">
              <text:p>0,9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15.957" calcext:value-type="currency">
              <text:p>€ 15,96</text:p>
            </table:table-cell>
            <table:table-cell office:value-type="currency" office:currency="EUR" office:value="14.68" calcext:value-type="currency">
              <text:p>€ 14,6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CETTA AFFUM. 1/2SV KG.2CA V VONTAV KG</text:p>
              </table:table-cell>
              <table:table-cell office:value-type="float" office:value="1.37" calcext:value-type="float">
                <text:p>1,3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7" calcext:value-type="currency">
                <text:p>€ 10,70</text:p>
              </table:table-cell>
              <table:table-cell office:value-type="currency" office:currency="EUR" office:value="14.66" calcext:value-type="currency">
                <text:p>€ 14,6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AME NOSTRANO DA TAGLIO SENZ TRAD.V GR</text:p>
              </table:table-cell>
              <table:table-cell office:value-type="float" office:value="1.64" calcext:value-type="float">
                <text:p>1,6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928" calcext:value-type="currency">
                <text:p>€ 8,93</text:p>
              </table:table-cell>
              <table:table-cell office:value-type="currency" office:currency="EUR" office:value="14.64" calcext:value-type="currency">
                <text:p>€ 14,6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UANCIALE AMATRICIANA KG.1.3 B IL BEC</text:p>
              </table:table-cell>
              <table:table-cell office:value-type="float" office:value="1.69" calcext:value-type="float">
                <text:p>1,6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5" calcext:value-type="currency">
                <text:p>€ 8,65</text:p>
              </table:table-cell>
              <table:table-cell office:value-type="currency" office:currency="EUR" office:value="14.62" calcext:value-type="currency">
                <text:p>€ 14,6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YO MONODOSE 200X9 SC 1800G H HEINZ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4.6" calcext:value-type="currency">
                <text:p>€ 14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YO MONODOSE 200X9 SC 1800G H HEINZ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4.6" calcext:value-type="currency">
                <text:p>€ 14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DINO ALSA VANIGLIA <text:s text:c="2"/>GR 0800 CARTE <text:s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85" calcext:value-type="currency">
                <text:p>€ 4,85</text:p>
              </table:table-cell>
              <table:table-cell office:value-type="currency" office:currency="EUR" office:value="14.55" calcext:value-type="currency">
                <text:p>€ 14,5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22" calcext:value-type="currency">
                <text:p>€ 7,22</text:p>
              </table:table-cell>
              <table:table-cell office:value-type="currency" office:currency="EUR" office:value="14.44" calcext:value-type="currency">
                <text:p>€ 14,4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22" calcext:value-type="currency">
                <text:p>€ 7,22</text:p>
              </table:table-cell>
              <table:table-cell office:value-type="currency" office:currency="EUR" office:value="14.44" calcext:value-type="currency">
                <text:p>€ 14,4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22" calcext:value-type="currency">
                <text:p>€ 7,22</text:p>
              </table:table-cell>
              <table:table-cell office:value-type="currency" office:currency="EUR" office:value="14.44" calcext:value-type="currency">
                <text:p>€ 14,4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RISO SCOTTI ORO PARB <text:s text:c="2"/>GR 5000 SCOTTI GR Somma</text:p>
              </table:table-cell>
              <table:table-cell table:number-columns-repeated="3"/>
              <table:table-cell table:style-name="ce2" table:formula="of:=SUBTOTAL(9;[.$E$1973:.$E$1973])" office:value-type="float" office:value="13.95" calcext:value-type="float">
                <text:p>13,9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TUORLO D'UOVO PLUS BR.1LT EURO EUROVO 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2" calcext:value-type="currency">
                <text:p>€ 7,20</text:p>
              </table:table-cell>
              <table:table-cell office:value-type="currency" office:currency="EUR" office:value="14.4" calcext:value-type="currency">
                <text:p>€ 14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UORLO D'UOVO PLUS BR.1LT EURO EUROVO LT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7.2" calcext:value-type="currency">
              <text:p>€ 7,20</text:p>
            </table:table-cell>
            <table:table-cell office:value-type="currency" office:currency="EUR" office:value="14.4" calcext:value-type="currency">
              <text:p>€ 14,4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AGIOLINI FINI GR2500 <text:s text:c="9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8" calcext:value-type="currency">
                <text:p>€ 3,58</text:p>
              </table:table-cell>
              <table:table-cell office:value-type="currency" office:currency="EUR" office:value="14.32" calcext:value-type="currency">
                <text:p>€ 14,3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GIOLINI FINI GR2500 <text:s text:c="9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8" calcext:value-type="currency">
                <text:p>€ 3,58</text:p>
              </table:table-cell>
              <table:table-cell office:value-type="currency" office:currency="EUR" office:value="14.32" calcext:value-type="currency">
                <text:p>€ 14,3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AGNE GIORI ALCHERM 70 ML 2000 GIORI <text:s/>ML Somma</text:p>
              </table:table-cell>
              <table:table-cell table:number-columns-repeated="3"/>
              <table:table-cell table:style-name="ce2" table:formula="of:=SUBTOTAL(9;[.$E$96:.$E$96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ORM GORGONZOLA NOVARA 1/ 8 IG IGOR</text:p>
              </table:table-cell>
              <table:table-cell office:value-type="float" office:value="1.69" calcext:value-type="float">
                <text:p>1,6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45" calcext:value-type="currency">
                <text:p>€ 8,45</text:p>
              </table:table-cell>
              <table:table-cell office:value-type="currency" office:currency="EUR" office:value="14.28" calcext:value-type="currency">
                <text:p>€ 14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14.28" calcext:value-type="currency">
                <text:p>€ 14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14.28" calcext:value-type="currency">
                <text:p>€ 14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14.28" calcext:value-type="currency">
                <text:p>€ 14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14.28" calcext:value-type="currency">
                <text:p>€ 14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LATTE INTERO TIROL LT 1 <text:s text:c="7"/>VAL GA LT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19" calcext:value-type="currency">
              <text:p>€ 1,19</text:p>
            </table:table-cell>
            <table:table-cell office:value-type="currency" office:currency="EUR" office:value="14.28" calcext:value-type="currency">
              <text:p>€ 14,28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14.28" calcext:value-type="currency">
                <text:p>€ 14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LATTE INTERO TIROL LT 1 <text:s text:c="7"/>VAL GA LT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19" calcext:value-type="currency">
              <text:p>€ 1,19</text:p>
            </table:table-cell>
            <table:table-cell office:value-type="currency" office:currency="EUR" office:value="14.28" calcext:value-type="currency">
              <text:p>€ 14,28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14.28" calcext:value-type="currency">
                <text:p>€ 14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14.28" calcext:value-type="currency">
                <text:p>€ 14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14.28" calcext:value-type="currency">
                <text:p>€ 14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INTERO TIROL LT 1 <text:s text:c="7"/>VAL G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9" calcext:value-type="currency">
                <text:p>€ 1,19</text:p>
              </table:table-cell>
              <table:table-cell office:value-type="currency" office:currency="EUR" office:value="14.28" calcext:value-type="currency">
                <text:p>€ 14,2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EDAMER TEDESCO 40 <text:s/>DANUBIA GR <text:s/>DANUBI GR</text:p>
              </table:table-cell>
              <table:table-cell office:value-type="float" office:value="2.77" calcext:value-type="float">
                <text:p>2,7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141" calcext:value-type="currency">
                <text:p>€ 5,14</text:p>
              </table:table-cell>
              <table:table-cell office:value-type="currency" office:currency="EUR" office:value="14.24" calcext:value-type="currency">
                <text:p>€ 14,2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ZUCCHERO PC 1KG <text:s text:c="15"/>LIBERO 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42" calcext:value-type="currency">
              <text:p>€ 1,42</text:p>
            </table:table-cell>
            <table:table-cell office:value-type="currency" office:currency="EUR" office:value="14.2" calcext:value-type="currency">
              <text:p>€ 14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CONFETTURA FRUTTI BOSCO SE 3KG Sù <text:s text:c="4"/>KG Somma</text:p>
              </table:table-cell>
              <table:table-cell table:number-columns-repeated="3"/>
              <table:table-cell table:style-name="ce2" table:formula="of:=SUBTOTAL(9;[.$E$527:.$E$529])" office:value-type="float" office:value="192.66" calcext:value-type="float">
                <text:p>192,6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068" calcext:value-type="currency">
                <text:p>€ 7,07</text:p>
              </table:table-cell>
              <table:table-cell office:value-type="currency" office:currency="EUR" office:value="14.14" calcext:value-type="currency">
                <text:p>€ 14,1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URT BIANCO INTERO KG.5 VALG VALGAR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7.068" calcext:value-type="currency">
              <text:p>€ 7,07</text:p>
            </table:table-cell>
            <table:table-cell office:value-type="currency" office:currency="EUR" office:value="14.14" calcext:value-type="currency">
              <text:p>€ 14,1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068" calcext:value-type="currency">
                <text:p>€ 7,07</text:p>
              </table:table-cell>
              <table:table-cell office:value-type="currency" office:currency="EUR" office:value="14.14" calcext:value-type="currency">
                <text:p>€ 14,1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068" calcext:value-type="currency">
                <text:p>€ 7,07</text:p>
              </table:table-cell>
              <table:table-cell office:value-type="currency" office:currency="EUR" office:value="14.14" calcext:value-type="currency">
                <text:p>€ 14,1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ROTINE INTERE <text:s text:c="15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15" calcext:value-type="currency">
                <text:p>€ 3,52</text:p>
              </table:table-cell>
              <table:table-cell office:value-type="currency" office:currency="EUR" office:value="14.06" calcext:value-type="currency">
                <text:p>€ 14,0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ROTINE INTERE <text:s text:c="15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15" calcext:value-type="currency">
                <text:p>€ 3,52</text:p>
              </table:table-cell>
              <table:table-cell office:value-type="currency" office:currency="EUR" office:value="14.06" calcext:value-type="currency">
                <text:p>€ 14,0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ROTINE INTERE <text:s text:c="15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15" calcext:value-type="currency">
                <text:p>€ 3,52</text:p>
              </table:table-cell>
              <table:table-cell office:value-type="currency" office:currency="EUR" office:value="14.06" calcext:value-type="currency">
                <text:p>€ 14,0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PERITIVO BITTER BTLT1 CAMPARI CAMPAR LT Somma</text:p>
              </table:table-cell>
              <table:table-cell table:number-columns-repeated="3"/>
              <table:table-cell table:style-name="ce2" table:formula="of:=SUBTOTAL(9;[.$E$63:.$E$63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APERITIVO BTLT1 APEROL <text:s text:c="8"/>BARBIE LT Somma</text:p>
              </table:table-cell>
              <table:table-cell table:number-columns-repeated="3"/>
              <table:table-cell table:style-name="ce2" table:formula="of:=SUBTOTAL(9;[.$E$65:.$E$65])" office:value-type="float" office:value="253.5" calcext:value-type="float">
                <text:p>253,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ONDO BRUNO BAKG1 <text:s text:c="13"/>KNORR <text:s/>KG Somma</text:p>
              </table:table-cell>
              <table:table-cell table:number-columns-repeated="3"/>
              <table:table-cell table:style-name="ce2" table:formula="of:=SUBTOTAL(9;[.$E$838:.$E$840])" office:value-type="float" office:value="128.7" calcext:value-type="float">
                <text:p>128,7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" calcext:value-type="currency">
                <text:p>€ 0,70</text:p>
              </table:table-cell>
              <table:table-cell office:value-type="currency" office:currency="EUR" office:value="14" calcext:value-type="currency">
                <text:p>€ 14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" calcext:value-type="currency">
                <text:p>€ 0,70</text:p>
              </table:table-cell>
              <table:table-cell office:value-type="currency" office:currency="EUR" office:value="14" calcext:value-type="currency">
                <text:p>€ 14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PINACI PORZIONI <text:s text:c="14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" calcext:value-type="currency">
                <text:p>€ 3,50</text:p>
              </table:table-cell>
              <table:table-cell office:value-type="currency" office:currency="EUR" office:value="14" calcext:value-type="currency">
                <text:p>€ 14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PINACI PORZIONI <text:s text:c="14"/>BELAMI 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5" calcext:value-type="currency">
              <text:p>€ 3,50</text:p>
            </table:table-cell>
            <table:table-cell office:value-type="currency" office:currency="EUR" office:value="14" calcext:value-type="currency">
              <text:p>€ 14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EV.VEG.AVENA 100 ITA TE 1000M PER <text:s/>T LT Somma</text:p>
              </table:table-cell>
              <table:table-cell table:number-columns-repeated="3"/>
              <table:table-cell table:style-name="ce2" table:formula="of:=SUBTOTAL(9;[.$E$117:.$E$117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E AMERICAN SANDWICH GR550 <text:s text:c="2"/>MORATO GR</text:p>
            </table:table-cell>
            <table:table-cell office:value-type="float" office:value="9" calcext:value-type="float">
              <text:p>9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55" calcext:value-type="currency">
              <text:p>€ 1,55</text:p>
            </table:table-cell>
            <table:table-cell office:value-type="currency" office:currency="EUR" office:value="13.95" calcext:value-type="currency">
              <text:p>€ 13,95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E AMERICAN SANDWICH GR550 <text:s text:c="2"/>MORATO GR</text:p>
            </table:table-cell>
            <table:table-cell office:value-type="float" office:value="9" calcext:value-type="float">
              <text:p>9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55" calcext:value-type="currency">
              <text:p>€ 1,55</text:p>
            </table:table-cell>
            <table:table-cell office:value-type="currency" office:currency="EUR" office:value="13.95" calcext:value-type="currency">
              <text:p>€ 13,95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E AMERICAN SANDWICH GR550 <text:s text:c="2"/>MORATO GR</text:p>
            </table:table-cell>
            <table:table-cell office:value-type="float" office:value="9" calcext:value-type="float">
              <text:p>9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55" calcext:value-type="currency">
              <text:p>€ 1,55</text:p>
            </table:table-cell>
            <table:table-cell office:value-type="currency" office:currency="EUR" office:value="13.95" calcext:value-type="currency">
              <text:p>€ 13,95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E AMERICAN SANDWICH GR550 <text:s text:c="2"/>MORATO GR</text:p>
            </table:table-cell>
            <table:table-cell office:value-type="float" office:value="9" calcext:value-type="float">
              <text:p>9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55" calcext:value-type="currency">
              <text:p>€ 1,55</text:p>
            </table:table-cell>
            <table:table-cell office:value-type="currency" office:currency="EUR" office:value="13.95" calcext:value-type="currency">
              <text:p>€ 13,95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E AMERICAN SANDWICH GR550 <text:s text:c="2"/>MORATO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5" calcext:value-type="currency">
                <text:p>€ 1,55</text:p>
              </table:table-cell>
              <table:table-cell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3.95" calcext:value-type="currency">
                <text:p>€ 13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TIRATA FILO 8 PZ CFGR100 KOCH <text:s text:c="2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3.95" calcext:value-type="currency">
                <text:p>€ 13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TIRATA FILO 8 PZ CFGR100 KOCH <text:s text:c="2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3.95" calcext:value-type="currency">
                <text:p>€ 13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IOBAR CLASSICO X50 CF 1250GR <text:s/>CAMEO <text:s/>GR Somma</text:p>
              </table:table-cell>
              <table:table-cell table:number-columns-repeated="3"/>
              <table:table-cell table:style-name="ce2" table:formula="of:=SUBTOTAL(9;[.$E$432:.$E$432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IOCC.CIOCOCROC CEREAL BSKG1 <text:s text:c="2"/>ZAINI <text:s/>KG Somma</text:p>
              </table:table-cell>
              <table:table-cell table:number-columns-repeated="3"/>
              <table:table-cell table:style-name="ce2" table:formula="of:=SUBTOTAL(9;[.$E$437:.$E$437])" office:value-type="float" office:value="70.72" calcext:value-type="float">
                <text:p>70,7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GUANCIALE <text:s text:c="21"/>WOLF</text:p>
              </table:table-cell>
              <table:table-cell office:value-type="float" office:value="1.31" calcext:value-type="float">
                <text:p>1,3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10.602" calcext:value-type="currency">
                <text:p>€ 10,60</text:p>
              </table:table-cell>
              <table:table-cell office:value-type="currency" office:currency="EUR" office:value="13.89" calcext:value-type="currency">
                <text:p>€ 13,8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NDO BRUNO WELL <text:s text:c="6"/>GR 0800 WELL <text:s text:c="2"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3.8" calcext:value-type="currency">
              <text:p>€ 13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NERELLE X10 500GR MORATO <text:s text:c="4"/>MORATO GR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2" calcext:value-type="currency">
                <text:p>€ 1,72</text:p>
              </table:table-cell>
              <table:table-cell office:value-type="currency" office:currency="EUR" office:value="13.76" calcext:value-type="currency">
                <text:p>€ 13,7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BINA 830 STRAPPI 190 MT PURA PAPERN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82" calcext:value-type="currency">
                <text:p>€ 6,88</text:p>
              </table:table-cell>
              <table:table-cell office:value-type="currency" office:currency="EUR" office:value="13.76" calcext:value-type="currency">
                <text:p>€ 13,7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OBINA 830 STRAPPI 190 MT PURA PAPERN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882" calcext:value-type="currency">
              <text:p>€ 6,88</text:p>
            </table:table-cell>
            <table:table-cell office:value-type="currency" office:currency="EUR" office:value="13.76" calcext:value-type="currency">
              <text:p>€ 13,76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AME NOSTRANO DA TAGLIO SENZ TRAD.V GR</text:p>
              </table:table-cell>
              <table:table-cell office:value-type="float" office:value="1.54" calcext:value-type="float">
                <text:p>1,5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928" calcext:value-type="currency">
                <text:p>€ 8,93</text:p>
              </table:table-cell>
              <table:table-cell office:value-type="currency" office:currency="EUR" office:value="13.75" calcext:value-type="currency">
                <text:p>€ 13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FR.BOSCO 100X25 VA 2,5KG <text:s/>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3.717" calcext:value-type="currency">
                <text:p>€ 13,72</text:p>
              </table:table-cell>
              <table:table-cell office:value-type="currency" office:currency="EUR" office:value="13.72" calcext:value-type="currency">
                <text:p>€ 13,7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F.FR.BOSCO 100X25 VA 2,5KG <text:s/>MENZ&amp;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3.717" calcext:value-type="currency">
              <text:p>€ 13,72</text:p>
            </table:table-cell>
            <table:table-cell office:value-type="currency" office:currency="EUR" office:value="13.72" calcext:value-type="currency">
              <text:p>€ 13,7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F.FR.BOSCO 100X25 VA 2,5KG <text:s/>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3.717" calcext:value-type="currency">
                <text:p>€ 13,72</text:p>
              </table:table-cell>
              <table:table-cell office:value-type="currency" office:currency="EUR" office:value="13.72" calcext:value-type="currency">
                <text:p>€ 13,7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F.MIRTILLI <text:s/>100X25G. <text:s/>MENZ&amp; MENZ&amp;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3.717" calcext:value-type="currency">
              <text:p>€ 13,72</text:p>
            </table:table-cell>
            <table:table-cell office:value-type="currency" office:currency="EUR" office:value="13.72" calcext:value-type="currency">
              <text:p>€ 13,7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UORLO D'UOVO PLUS BR.1LT EURO EUROVO LT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4" calcext:value-type="currency">
                <text:p>€ 6,84</text:p>
              </table:table-cell>
              <table:table-cell office:value-type="currency" office:currency="EUR" office:value="13.68" calcext:value-type="currency">
                <text:p>€ 13,6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ANDY NAPOLEON BTCL150 LOCHIS LOCHIS C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3.671" calcext:value-type="currency">
                <text:p>€ 13,67</text:p>
              </table:table-cell>
              <table:table-cell office:value-type="currency" office:currency="EUR" office:value="13.67" calcext:value-type="currency">
                <text:p>€ 13,67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 GORGONZOLA NOVARA 1/ 8 IG IGOR</text:p>
              </table:table-cell>
              <table:table-cell office:value-type="float" office:value="1.61" calcext:value-type="float">
                <text:p>1,6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45" calcext:value-type="currency">
                <text:p>€ 8,45</text:p>
              </table:table-cell>
              <table:table-cell office:value-type="currency" office:currency="EUR" office:value="13.6" calcext:value-type="currency">
                <text:p>€ 13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SCARPONE 100 <text:s/>ITALIANO GR 50 SU <text:s text:c="4"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13.6" calcext:value-type="currency">
                <text:p>€ 13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ASCARPONE 100 <text:s/>ITALIANO GR 50 SU <text:s text:c="4"/>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4" calcext:value-type="currency">
              <text:p>€ 3,40</text:p>
            </table:table-cell>
            <table:table-cell office:value-type="currency" office:currency="EUR" office:value="13.6" calcext:value-type="currency">
              <text:p>€ 13,6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SCARPONE 100 <text:s/>ITALIANO GR 50 SU <text:s text:c="4"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13.6" calcext:value-type="currency">
                <text:p>€ 13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ASCARPONE 100 <text:s/>ITALIANO GR 50 SU <text:s text:c="4"/>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4" calcext:value-type="currency">
              <text:p>€ 3,40</text:p>
            </table:table-cell>
            <table:table-cell office:value-type="currency" office:currency="EUR" office:value="13.6" calcext:value-type="currency">
              <text:p>€ 13,6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SCARPONE 100 <text:s/>ITALIANO GR 50 SU <text:s text:c="4"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13.6" calcext:value-type="currency">
                <text:p>€ 13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LMONE RITAGLI AFF <text:s text:c="11"/>RIUNIO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8" calcext:value-type="currency">
              <text:p>€ 6,80</text:p>
            </table:table-cell>
            <table:table-cell office:value-type="currency" office:currency="EUR" office:value="13.6" calcext:value-type="currency">
              <text:p>€ 13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NNUCCE NERE ECOCOMP PZ500 CM VANTO <text:s/>PZ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currency" office:currency="EUR" office:value="13.6" calcext:value-type="currency">
                <text:p>€ 13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EROTTI NORMALI DA 20 ASPZ20 <text:s text:c="2"/>HANSAP PZ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36" calcext:value-type="currency">
                <text:p>€ 1,36</text:p>
              </table:table-cell>
              <table:table-cell office:value-type="currency" office:currency="EUR" office:value="13.6" calcext:value-type="currency">
                <text:p>€ 13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NERO DI SEPPIA GR 500 RIUNIONE RIUNI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3.5" calcext:value-type="currency">
                <text:p>€ 13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NERO DI SEPPIA GR 500 RIUNIONE RIUNI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3.5" calcext:value-type="currency">
                <text:p>€ 13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 GORGONZOLA NOVARA 1/ 8 IG IGOR</text:p>
              </table:table-cell>
              <table:table-cell office:value-type="float" office:value="1.59" calcext:value-type="float">
                <text:p>1,5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45" calcext:value-type="currency">
                <text:p>€ 8,45</text:p>
              </table:table-cell>
              <table:table-cell office:value-type="currency" office:currency="EUR" office:value="13.44" calcext:value-type="currency">
                <text:p>€ 13,4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ETTURA FRUTTI BOSCO SE 3KG Sù <text:s text:c="4"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3.4" calcext:value-type="currency">
                <text:p>€ 13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ETTURA FRUTTI BOSCO SE 3KG Sù <text:s text:c="4"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3.4" calcext:value-type="currency">
                <text:p>€ 13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ETTURA FRUTTI BOSCO SE 3KG Sù <text:s text:c="4"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3.4" calcext:value-type="currency">
                <text:p>€ 13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DI MANDORLE <text:s text:c="4"/>GR 0250 BRESOL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35" calcext:value-type="currency">
                <text:p>€ 3,35</text:p>
              </table:table-cell>
              <table:table-cell office:value-type="currency" office:currency="EUR" office:value="13.4" calcext:value-type="currency">
                <text:p>€ 13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DI MANDORLE <text:s text:c="4"/>GR 0250 BRESOL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35" calcext:value-type="currency">
                <text:p>€ 3,35</text:p>
              </table:table-cell>
              <table:table-cell office:value-type="currency" office:currency="EUR" office:value="13.4" calcext:value-type="currency">
                <text:p>€ 13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PUGNA ZINCATE BLISTER <text:s/>PZ2 <text:s text:c="3"/>ARIX <text:s text:c="2"/>PZ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7" calcext:value-type="currency">
                <text:p>€ 0,67</text:p>
              </table:table-cell>
              <table:table-cell office:value-type="currency" office:currency="EUR" office:value="13.4" calcext:value-type="currency">
                <text:p>€ 13,4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PIEDINI 10CM PZ100 APERITIVO <text:s/>SAMURA PZ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11" calcext:value-type="currency">
              <text:p>€ 1,11</text:p>
            </table:table-cell>
            <table:table-cell office:value-type="currency" office:currency="EUR" office:value="13.32" calcext:value-type="currency">
              <text:p>€ 13,32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SEM.SEDANINI 53 CL 5KG BARILLA BARILL KG Somma</text:p>
              </table:table-cell>
              <table:table-cell table:number-columns-repeated="3"/>
              <table:table-cell table:style-name="ce2" table:formula="of:=SUBTOTAL(9;[.$E$2192:.$E$2192])" office:value-type="float" office:value="10.9" calcext:value-type="float">
                <text:p>10,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PINACI PORZIONI <text:s text:c="14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325" calcext:value-type="currency">
                <text:p>€ 3,33</text:p>
              </table:table-cell>
              <table:table-cell office:value-type="currency" office:currency="EUR" office:value="13.3" calcext:value-type="currency">
                <text:p>€ 13,3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PINACI PORZIONI <text:s text:c="14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325" calcext:value-type="currency">
                <text:p>€ 3,33</text:p>
              </table:table-cell>
              <table:table-cell office:value-type="currency" office:currency="EUR" office:value="13.3" calcext:value-type="currency">
                <text:p>€ 13,3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6" calcext:value-type="currency">
                <text:p>€ 0,66</text:p>
              </table:table-cell>
              <table:table-cell office:value-type="currency" office:currency="EUR" office:value="13.2" calcext:value-type="currency">
                <text:p>€ 13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6" calcext:value-type="currency">
                <text:p>€ 0,66</text:p>
              </table:table-cell>
              <table:table-cell office:value-type="currency" office:currency="EUR" office:value="13.2" calcext:value-type="currency">
                <text:p>€ 13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CETO DECOLORATO 6° PET 1LT PO PONTI <text:s/>LT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1" calcext:value-type="currency">
              <text:p>€ 1,10</text:p>
            </table:table-cell>
            <table:table-cell office:value-type="currency" office:currency="EUR" office:value="13.2" calcext:value-type="currency">
              <text:p>€ 13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CETO DECOLORATO 6° PET 1LT PO PONTI <text:s/>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" calcext:value-type="currency">
                <text:p>€ 1,10</text:p>
              </table:table-cell>
              <table:table-cell office:value-type="currency" office:currency="EUR" office:value="13.2" calcext:value-type="currency">
                <text:p>€ 13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ORGONZOLA DOP GR1500CA <text:s text:c="7"/>BIRAGH GR</text:p>
              </table:table-cell>
              <table:table-cell office:value-type="float" office:value="1.65" calcext:value-type="float">
                <text:p>1,6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9" calcext:value-type="currency">
                <text:p>€ 7,99</text:p>
              </table:table-cell>
              <table:table-cell office:value-type="currency" office:currency="EUR" office:value="13.18" calcext:value-type="currency">
                <text:p>€ 13,1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 GORGONZOLA NOVARA 1/ 8 IG IGOR</text:p>
              </table:table-cell>
              <table:table-cell office:value-type="float" office:value="1.55" calcext:value-type="float">
                <text:p>1,5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45" calcext:value-type="currency">
                <text:p>€ 8,45</text:p>
              </table:table-cell>
              <table:table-cell office:value-type="currency" office:currency="EUR" office:value="13.1" calcext:value-type="currency">
                <text:p>€ 13,1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TACCA FACILE SPRAY 493ML <text:s/>CAR CARTE <text:s/>ML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55" calcext:value-type="currency">
              <text:p>€ 6,55</text:p>
            </table:table-cell>
            <table:table-cell office:value-type="currency" office:currency="EUR" office:value="13.1" calcext:value-type="currency">
              <text:p>€ 13,1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TACCA FACILE SPRAY 493ML <text:s/>CAR CARTE <text:s/>ML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5" calcext:value-type="currency">
                <text:p>€ 6,55</text:p>
              </table:table-cell>
              <table:table-cell office:value-type="currency" office:currency="EUR" office:value="13.1" calcext:value-type="currency">
                <text:p>€ 13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TACCA FACILE SPRAY 493ML <text:s/>CAR CARTE <text:s/>ML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55" calcext:value-type="currency">
              <text:p>€ 6,55</text:p>
            </table:table-cell>
            <table:table-cell office:value-type="currency" office:currency="EUR" office:value="13.1" calcext:value-type="currency">
              <text:p>€ 13,1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TACCA FACILE SPRAY 493ML <text:s/>CAR CARTE <text:s/>ML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5" calcext:value-type="currency">
                <text:p>€ 6,55</text:p>
              </table:table-cell>
              <table:table-cell office:value-type="currency" office:currency="EUR" office:value="13.1" calcext:value-type="currency">
                <text:p>€ 13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TACCA FACILE SPRAY 493ML <text:s/>CAR CARTE <text:s/>ML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5" calcext:value-type="currency">
                <text:p>€ 6,55</text:p>
              </table:table-cell>
              <table:table-cell office:value-type="currency" office:currency="EUR" office:value="13.1" calcext:value-type="currency">
                <text:p>€ 13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TACCA FACILE SPRAY 493ML <text:s/>CAR CARTE <text:s/>ML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6.55" calcext:value-type="currency">
              <text:p>€ 6,55</text:p>
            </table:table-cell>
            <table:table-cell office:value-type="currency" office:currency="EUR" office:value="13.1" calcext:value-type="currency">
              <text:p>€ 13,1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TACCA FACILE SPRAY 493ML <text:s/>CAR CARTE <text:s/>ML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5" calcext:value-type="currency">
                <text:p>€ 6,55</text:p>
              </table:table-cell>
              <table:table-cell office:value-type="currency" office:currency="EUR" office:value="13.1" calcext:value-type="currency">
                <text:p>€ 13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TACCA FACILE SPRAY 493ML <text:s/>CAR CARTE <text:s/>ML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55" calcext:value-type="currency">
                <text:p>€ 6,55</text:p>
              </table:table-cell>
              <table:table-cell office:value-type="currency" office:currency="EUR" office:value="13.1" calcext:value-type="currency">
                <text:p>€ 13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9" calcext:value-type="currency">
                <text:p>€ 1,09</text:p>
              </table:table-cell>
              <table:table-cell office:value-type="currency" office:currency="EUR" office:value="13.08" calcext:value-type="currency">
                <text:p>€ 13,0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ORGONZOLA DOP GR1500CA <text:s text:c="7"/>BIRAGH GR</text:p>
              </table:table-cell>
              <table:table-cell office:value-type="float" office:value="1.63" calcext:value-type="float">
                <text:p>1,6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9" calcext:value-type="currency">
                <text:p>€ 7,99</text:p>
              </table:table-cell>
              <table:table-cell office:value-type="currency" office:currency="EUR" office:value="13.02" calcext:value-type="currency">
                <text:p>€ 13,0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 GORGONZOLA NOVARA 1/ 8 IG IGOR</text:p>
              </table:table-cell>
              <table:table-cell office:value-type="float" office:value="1.54" calcext:value-type="float">
                <text:p>1,5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45" calcext:value-type="currency">
                <text:p>€ 8,45</text:p>
              </table:table-cell>
              <table:table-cell office:value-type="currency" office:currency="EUR" office:value="13.01" calcext:value-type="currency">
                <text:p>€ 13,01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HILADELPHIA GR16.66X60PZ PHIL KRAFT <text:s/>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2.974" calcext:value-type="currency">
              <text:p>€ 12,97</text:p>
            </table:table-cell>
            <table:table-cell office:value-type="currency" office:currency="EUR" office:value="12.97" calcext:value-type="currency">
              <text:p>€ 12,97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974" calcext:value-type="currency">
                <text:p>€ 12,97</text:p>
              </table:table-cell>
              <table:table-cell office:value-type="currency" office:currency="EUR" office:value="12.97" calcext:value-type="currency">
                <text:p>€ 12,9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O SPUGNA MORBIDO CLPZ3 <text:s text:c="4"/>WETTEX PZ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9" calcext:value-type="currency">
                <text:p>€ 1,29</text:p>
              </table:table-cell>
              <table:table-cell office:value-type="currency" office:currency="EUR" office:value="12.9" calcext:value-type="currency">
                <text:p>€ 12,9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CIALATIELLI <text:s text:c="10"/>GR 1500 LABORA GR Somma</text:p>
            </table:table-cell>
            <table:table-cell table:number-columns-repeated="3"/>
            <table:table-cell table:style-name="ce2" table:formula="of:=SUBTOTAL(9;[.$E$2121:.$E$2121])" office:value-type="float" office:value="11.69" calcext:value-type="float">
              <text:p>11,69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ORGONZOLA DOP GR1500CA <text:s text:c="7"/>BIRAGH GR</text:p>
              </table:table-cell>
              <table:table-cell office:value-type="float" office:value="1.61" calcext:value-type="float">
                <text:p>1,6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9" calcext:value-type="currency">
                <text:p>€ 7,99</text:p>
              </table:table-cell>
              <table:table-cell office:value-type="currency" office:currency="EUR" office:value="12.86" calcext:value-type="currency">
                <text:p>€ 12,8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RANCINI SICILIANI MIGNON GELO GELA <text:s text:c="2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85" calcext:value-type="currency">
                <text:p>€ 12,8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OCCOLI A ROSETTE BSGR1000 <text:s text:c="3"/>SU <text:s text:c="4"/>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2" calcext:value-type="currency">
                <text:p>€ 3,20</text:p>
              </table:table-cell>
              <table:table-cell office:value-type="currency" office:currency="EUR" office:value="12.8" calcext:value-type="currency">
                <text:p>€ 12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RANA PADANO GRATTUGIATO GR 10 PADAN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2.8" calcext:value-type="currency">
              <text:p>€ 12,8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UANCIALE AMATRICIANA KG.1.3 B IL BEC</text:p>
              </table:table-cell>
              <table:table-cell office:value-type="float" office:value="1.48" calcext:value-type="float">
                <text:p>1,4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5" calcext:value-type="currency">
                <text:p>€ 8,65</text:p>
              </table:table-cell>
              <table:table-cell office:value-type="currency" office:currency="EUR" office:value="12.8" calcext:value-type="currency">
                <text:p>€ 12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ORGONZOLA DOP GR1500CA <text:s text:c="7"/>BIRAGH GR</text:p>
              </table:table-cell>
              <table:table-cell office:value-type="float" office:value="1.59" calcext:value-type="float">
                <text:p>1,59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9" calcext:value-type="currency">
                <text:p>€ 7,99</text:p>
              </table:table-cell>
              <table:table-cell office:value-type="currency" office:currency="EUR" office:value="12.7" calcext:value-type="currency">
                <text:p>€ 12,7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EM.MEZZI RIGATONI 32 CHEF CL <text:s/>LA MOL KG Somma</text:p>
              </table:table-cell>
              <table:table-cell table:number-columns-repeated="3"/>
              <table:table-cell table:style-name="ce2" table:formula="of:=SUBTOTAL(9;[.$E$2171:.$E$2172])" office:value-type="float" office:value="22.1" calcext:value-type="float">
                <text:p>22,1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ONF MENZ LIGH R100 AS GR 2000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65" calcext:value-type="currency">
                <text:p>€ 12,6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 MENZ LIGH R100 AS GR 2000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65" calcext:value-type="currency">
                <text:p>€ 12,6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F MENZ LIGH R100 AS GR 2000 MENZ&amp;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2.65" calcext:value-type="currency">
              <text:p>€ 12,6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F MENZ LIGH R100 AS GR 2000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65" calcext:value-type="currency">
                <text:p>€ 12,6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URRO GR1000 LATTERIE VICENTIN L.VICE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321" calcext:value-type="currency">
                <text:p>€ 6,32</text:p>
              </table:table-cell>
              <table:table-cell office:value-type="currency" office:currency="EUR" office:value="12.64" calcext:value-type="currency">
                <text:p>€ 12,6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ORGONZOLA DOP GR1500CA <text:s text:c="7"/>BIRAGH GR</text:p>
            </table:table-cell>
            <table:table-cell office:value-type="float" office:value="1.58" calcext:value-type="float">
              <text:p>1,5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7.99" calcext:value-type="currency">
              <text:p>€ 7,99</text:p>
            </table:table-cell>
            <table:table-cell office:value-type="currency" office:currency="EUR" office:value="12.62" calcext:value-type="currency">
              <text:p>€ 12,62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OV ROASTBEEF TRANCI IRL SV <text:s text:c="3"/>LIBERO Somma</text:p>
              </table:table-cell>
              <table:table-cell table:number-columns-repeated="3"/>
              <table:table-cell table:style-name="ce2" table:formula="of:=SUBTOTAL(9;[.$E$211:.$E$211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MANDORLE PELATE CFKG1 <text:s text:c="9"/>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6" calcext:value-type="currency">
                <text:p>€ 12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ONESE GRAN LEGGERA 5KG TUSC TUSCE'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6" calcext:value-type="currency">
                <text:p>€ 12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AIONESE GRAN LEGGERA 5KG TUSC TUSCE'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2.6" calcext:value-type="currency">
              <text:p>€ 12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IONESE GRAN LEGGERA 5KG TUSC TUSCE'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6" calcext:value-type="currency">
                <text:p>€ 12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ONESE GRAN LEGGERA 5KG TUSC TUSCE'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6" calcext:value-type="currency">
                <text:p>€ 12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AIONESE GRAN LEGGERA 5KG TUSC TUSCE'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2.6" calcext:value-type="currency">
              <text:p>€ 12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YO TIPO S/G BLU SE 5KG <text:s/>KRAF KRAFT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6" calcext:value-type="currency">
                <text:p>€ 12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IRRA HEFEWEIZEN BTCL50 ERDING ERDING C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5" calcext:value-type="currency">
                <text:p>€ 1,05</text:p>
              </table:table-cell>
              <table:table-cell office:value-type="currency" office:currency="EUR" office:value="12.6" calcext:value-type="currency">
                <text:p>€ 12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IRRA HEFEWEIZEN BTCL50 ERDING ERDING C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5" calcext:value-type="currency">
                <text:p>€ 1,05</text:p>
              </table:table-cell>
              <table:table-cell office:value-type="currency" office:currency="EUR" office:value="12.6" calcext:value-type="currency">
                <text:p>€ 12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IRRA HEFEWEIZEN BTCL50 ERDING ERDING C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5" calcext:value-type="currency">
                <text:p>€ 1,05</text:p>
              </table:table-cell>
              <table:table-cell office:value-type="currency" office:currency="EUR" office:value="12.6" calcext:value-type="currency">
                <text:p>€ 12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ELATINA IN FOGLI BS 500GR PAN PANE A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6" calcext:value-type="currency">
                <text:p>€ 12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ELATINA IN FOGLI BS 500GR PAN PANE A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2.6" calcext:value-type="currency">
              <text:p>€ 12,6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UCCO DI LIMONE PET ML 1000 NA NATURE ML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1" calcext:value-type="currency">
                <text:p>€ 2,10</text:p>
              </table:table-cell>
              <table:table-cell office:value-type="currency" office:currency="EUR" office:value="12.6" calcext:value-type="currency">
                <text:p>€ 12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CCO DI LIMONE PET ML 1000 NA NATURE ML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1" calcext:value-type="currency">
                <text:p>€ 2,10</text:p>
              </table:table-cell>
              <table:table-cell office:value-type="currency" office:currency="EUR" office:value="12.6" calcext:value-type="currency">
                <text:p>€ 12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CCO DI LIMONE PET ML 1000 NA NATURE ML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1" calcext:value-type="currency">
                <text:p>€ 2,10</text:p>
              </table:table-cell>
              <table:table-cell office:value-type="currency" office:currency="EUR" office:value="12.6" calcext:value-type="currency">
                <text:p>€ 12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GOMBRI ESTERO PESCATO EVISCER NEDERL</text:p>
              </table:table-cell>
              <table:table-cell office:value-type="float" office:value="2.2" calcext:value-type="float">
                <text:p>2,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7" calcext:value-type="currency">
                <text:p>€ 5,70</text:p>
              </table:table-cell>
              <table:table-cell office:value-type="currency" office:currency="EUR" office:value="12.54" calcext:value-type="currency">
                <text:p>€ 12,5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RMAGGINI OK SPALMA GR140 INA CEPPAR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25" calcext:value-type="currency">
              <text:p>€ 1,25</text:p>
            </table:table-cell>
            <table:table-cell office:value-type="currency" office:currency="EUR" office:value="12.5" calcext:value-type="currency">
              <text:p>€ 12,5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NI OK SPALMA GR140 INA CEPPAR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5" calcext:value-type="currency">
                <text:p>€ 1,25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RMAGGINI OK SPALMA GR140 INA CEPPAR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25" calcext:value-type="currency">
              <text:p>€ 1,25</text:p>
            </table:table-cell>
            <table:table-cell office:value-type="currency" office:currency="EUR" office:value="12.5" calcext:value-type="currency">
              <text:p>€ 12,5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NI OK SPALMA GR140 INA CEPPAR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5" calcext:value-type="currency">
                <text:p>€ 1,25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NI OK SPALMA GR140 INA CEPPAR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5" calcext:value-type="currency">
                <text:p>€ 1,25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NI OK SPALMA GR140 INA CEPPAR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5" calcext:value-type="currency">
                <text:p>€ 1,25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NI OK SPALMA GR140 INA CEPPAR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5" calcext:value-type="currency">
                <text:p>€ 1,25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RMAGGINI OK SPALMA GR140 INA CEPPAR GR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25" calcext:value-type="currency">
              <text:p>€ 1,25</text:p>
            </table:table-cell>
            <table:table-cell office:value-type="currency" office:currency="EUR" office:value="12.5" calcext:value-type="currency">
              <text:p>€ 12,5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NI OK SPALMA GR140 INA CEPPAR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5" calcext:value-type="currency">
                <text:p>€ 1,25</text:p>
              </table:table-cell>
              <table:table-cell office:value-type="currency" office:currency="EUR" office:value="12.5" calcext:value-type="currency">
                <text:p>€ 12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PE NERO MACINATO PC 1KG CANN CANNAM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5" calcext:value-type="currency">
                <text:p>€ 12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PE NERO MACINATO PC 1KG CANN CANNAM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5" calcext:value-type="currency">
                <text:p>€ 12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BOV CARNETTA SV <text:s text:c="15"/>LIBERO Somma</text:p>
            </table:table-cell>
            <table:table-cell table:number-columns-repeated="3"/>
            <table:table-cell table:style-name="ce2" table:formula="of:=SUBTOTAL(9;[.$E$163:.$E$163])" office:value-type="float" office:value="137.32" calcext:value-type="float">
              <text:p>137,32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BOV COPERTINA IRL SV <text:s text:c="10"/>LIBERO Somma</text:p>
              </table:table-cell>
              <table:table-cell table:number-columns-repeated="3"/>
              <table:table-cell table:style-name="ce2" table:formula="of:=SUBTOTAL(9;[.$E$165:.$E$165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ANNO VILEDA PAVIMEN.1 CFPZ1 <text:s text:c="2"/>VILEDA PZ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4" calcext:value-type="currency">
                <text:p>€ 1,04</text:p>
              </table:table-cell>
              <table:table-cell office:value-type="currency" office:currency="EUR" office:value="12.48" calcext:value-type="currency">
                <text:p>€ 12,48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WURSTEL FRANKFURT HALA <text:s text:c="8"/>PAVO <text:s text:c="2"/>GR</text:p>
              </table:table-cell>
              <table:table-cell office:value-type="float" office:value="15" calcext:value-type="float">
                <text:p>1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3" calcext:value-type="currency">
                <text:p>€ 0,83</text:p>
              </table:table-cell>
              <table:table-cell office:value-type="currency" office:currency="EUR" office:value="12.45" calcext:value-type="currency">
                <text:p>€ 12,4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WURSTEL FRANKFURT HALA <text:s text:c="8"/>PAVO <text:s text:c="2"/>GR</text:p>
              </table:table-cell>
              <table:table-cell office:value-type="float" office:value="15" calcext:value-type="float">
                <text:p>1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3" calcext:value-type="currency">
                <text:p>€ 0,83</text:p>
              </table:table-cell>
              <table:table-cell office:value-type="currency" office:currency="EUR" office:value="12.45" calcext:value-type="currency">
                <text:p>€ 12,4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WURSTEL FRANKFURT HALA <text:s text:c="8"/>PAVO <text:s text:c="2"/>GR</text:p>
            </table:table-cell>
            <table:table-cell office:value-type="float" office:value="15" calcext:value-type="float">
              <text:p>1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83" calcext:value-type="currency">
              <text:p>€ 0,83</text:p>
            </table:table-cell>
            <table:table-cell office:value-type="currency" office:currency="EUR" office:value="12.45" calcext:value-type="currency">
              <text:p>€ 12,4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WURSTEL FRANKFURT HALA <text:s text:c="8"/>PAVO <text:s text:c="2"/>GR</text:p>
              </table:table-cell>
              <table:table-cell office:value-type="float" office:value="15" calcext:value-type="float">
                <text:p>1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3" calcext:value-type="currency">
                <text:p>€ 0,83</text:p>
              </table:table-cell>
              <table:table-cell office:value-type="currency" office:currency="EUR" office:value="12.45" calcext:value-type="currency">
                <text:p>€ 12,4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WURSTEL FRANKFURT HALA <text:s text:c="8"/>PAVO <text:s text:c="2"/>GR</text:p>
              </table:table-cell>
              <table:table-cell office:value-type="float" office:value="15" calcext:value-type="float">
                <text:p>1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3" calcext:value-type="currency">
                <text:p>€ 0,83</text:p>
              </table:table-cell>
              <table:table-cell office:value-type="currency" office:currency="EUR" office:value="12.45" calcext:value-type="currency">
                <text:p>€ 12,4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WURSTEL FRANKFURT HALA <text:s text:c="8"/>PAVO <text:s text:c="2"/>GR</text:p>
              </table:table-cell>
              <table:table-cell office:value-type="float" office:value="15" calcext:value-type="float">
                <text:p>1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3" calcext:value-type="currency">
                <text:p>€ 0,83</text:p>
              </table:table-cell>
              <table:table-cell office:value-type="currency" office:currency="EUR" office:value="12.45" calcext:value-type="currency">
                <text:p>€ 12,4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 GORGONZOLA NOVARA 1/ 8 IG IGOR</text:p>
              </table:table-cell>
              <table:table-cell office:value-type="float" office:value="1.47" calcext:value-type="float">
                <text:p>1,4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45" calcext:value-type="currency">
                <text:p>€ 8,45</text:p>
              </table:table-cell>
              <table:table-cell office:value-type="currency" office:currency="EUR" office:value="12.42" calcext:value-type="currency">
                <text:p>€ 12,4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IOCC.CIOCOCROC CEREAL BSKG1 <text:s text:c="2"/>ZAINI <text:s/>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2.37" calcext:value-type="currency">
              <text:p>€ 12,37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URRY MADROCAS WIB <text:s text:c="4"/>GR 0560 WIBER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35" calcext:value-type="currency">
                <text:p>€ 12,3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CAMPO INTERO 13/16 IRLANDA VA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2.276" calcext:value-type="currency">
                <text:p>€ 12,28</text:p>
              </table:table-cell>
              <table:table-cell office:value-type="currency" office:currency="EUR" office:value="12.28" calcext:value-type="currency">
                <text:p>€ 12,2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ACK.DOR.1/2RAZ.X200 2800GR D DORIA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25" calcext:value-type="currency">
                <text:p>€ 12,2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VE VERDI GIGANTI VSGR1680 C COELSA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2.25" calcext:value-type="currency">
              <text:p>€ 12,25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EPE BIANCO MACIN.PET VS 400G <text:s/>CANNAM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25" calcext:value-type="currency">
                <text:p>€ 12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ORGONZOLA DOP GR1500CA <text:s text:c="7"/>BIRAGH GR</text:p>
              </table:table-cell>
              <table:table-cell office:value-type="float" office:value="1.53" calcext:value-type="float">
                <text:p>1,5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9" calcext:value-type="currency">
                <text:p>€ 7,99</text:p>
              </table:table-cell>
              <table:table-cell office:value-type="currency" office:currency="EUR" office:value="12.22" calcext:value-type="currency">
                <text:p>€ 12,2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RGARINA GRAMM PORZ <text:s text:c="2"/>GR 1000 GRAMM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1" calcext:value-type="currency">
                <text:p>€ 12,1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RGARINA GRAMM PORZ <text:s text:c="2"/>GR 1000 GRAMM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2.1" calcext:value-type="currency">
                <text:p>€ 12,1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ORGONZOLA DOP GR1500CA <text:s text:c="7"/>BIRAGH GR</text:p>
              </table:table-cell>
              <table:table-cell office:value-type="float" office:value="1.51" calcext:value-type="float">
                <text:p>1,5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9" calcext:value-type="currency">
                <text:p>€ 7,99</text:p>
              </table:table-cell>
              <table:table-cell office:value-type="currency" office:currency="EUR" office:value="12.06" calcext:value-type="currency">
                <text:p>€ 12,0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INSALATA RUSSA GR 2500 <text:s text:c="8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" calcext:value-type="currency">
                <text:p>€ 3,00</text:p>
              </table:table-cell>
              <table:table-cell office:value-type="currency" office:currency="EUR" office:value="12" calcext:value-type="currency">
                <text:p>€ 12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997" calcext:value-type="currency">
                <text:p>€ 12,00</text:p>
              </table:table-cell>
              <table:table-cell office:value-type="currency" office:currency="EUR" office:value="12" calcext:value-type="currency">
                <text:p>€ 12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997" calcext:value-type="currency">
                <text:p>€ 12,00</text:p>
              </table:table-cell>
              <table:table-cell office:value-type="currency" office:currency="EUR" office:value="12" calcext:value-type="currency">
                <text:p>€ 12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997" calcext:value-type="currency">
                <text:p>€ 12,00</text:p>
              </table:table-cell>
              <table:table-cell office:value-type="currency" office:currency="EUR" office:value="12" calcext:value-type="currency">
                <text:p>€ 12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997" calcext:value-type="currency">
                <text:p>€ 12,00</text:p>
              </table:table-cell>
              <table:table-cell office:value-type="currency" office:currency="EUR" office:value="12" calcext:value-type="currency">
                <text:p>€ 12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997" calcext:value-type="currency">
                <text:p>€ 12,00</text:p>
              </table:table-cell>
              <table:table-cell office:value-type="currency" office:currency="EUR" office:value="12" calcext:value-type="currency">
                <text:p>€ 12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HILADELPHIA GR16.66X60PZ PHIL KRAFT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997" calcext:value-type="currency">
                <text:p>€ 12,00</text:p>
              </table:table-cell>
              <table:table-cell office:value-type="currency" office:currency="EUR" office:value="12" calcext:value-type="currency">
                <text:p>€ 12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LORANTE GIALLO 2 FIALE 10ML <text:s/>REBECC ML Somma</text:p>
              </table:table-cell>
              <table:table-cell table:number-columns-repeated="3"/>
              <table:table-cell table:style-name="ce2" table:formula="of:=SUBTOTAL(9;[.$E$471:.$E$471])" office:value-type="float" office:value="0" calcext:value-type="float">
                <text:p>0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CONFETTURA ALBICOCCA SE 3KG SU SU' <text:s text:c="3"/>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1.95" calcext:value-type="currency">
              <text:p>€ 11,9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FETTURA FRAGOLA SE 3KG SU' <text:s/>SU' <text:s text:c="3"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95" calcext:value-type="currency">
                <text:p>€ 11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RUTTI CAPPERO ZERO ACETO 1000 COELSA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95" calcext:value-type="currency">
                <text:p>€ 11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AYO MONODOSE 200X9 SC 1800G H HEINZ <text:s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1.95" calcext:value-type="currency">
              <text:p>€ 11,9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AYO MONODOSE 200X9 SC 1800G H HEINZ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95" calcext:value-type="currency">
                <text:p>€ 11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MARGARINA CLASSICA 80 <text:s/>KG 1 MA MARTIN KG Somma</text:p>
            </table:table-cell>
            <table:table-cell table:number-columns-repeated="3"/>
            <table:table-cell table:style-name="ce2" table:formula="of:=SUBTOTAL(9;[.$E$1208:.$E$1208])" office:value-type="float" office:value="28.56" calcext:value-type="float">
              <text:p>28,5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OMATO KETCHUP SQUEEZE 875ML D DEVELE ML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98" calcext:value-type="currency">
                <text:p>€ 3,98</text:p>
              </table:table-cell>
              <table:table-cell office:value-type="currency" office:currency="EUR" office:value="11.94" calcext:value-type="currency">
                <text:p>€ 11,9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VASSOIO A/SCIV.35X46 NERO <text:s text:c="5"/>MC <text:s text:c="4"/>PZ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1.9" calcext:value-type="currency">
              <text:p>€ 11,9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NETTARE ANANAS BR LT 2 BRAVO <text:s text:c="2"/>BRAVO <text:s/>LT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98" calcext:value-type="currency">
                <text:p>€ 1,98</text:p>
              </table:table-cell>
              <table:table-cell office:value-type="currency" office:currency="EUR" office:value="11.88" calcext:value-type="currency">
                <text:p>€ 11,88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ZUCCHERO IMPALPABILE SFUSO <text:s text:c="4"/>LIBER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1.85" calcext:value-type="currency">
              <text:p>€ 11,8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ZUCCHERO IMPALPABILE SFUSO <text:s text:c="4"/>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85" calcext:value-type="currency">
                <text:p>€ 11,8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ZUCCHERO IMPALPABILE SFUSO <text:s text:c="4"/>LIBER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1.85" calcext:value-type="currency">
              <text:p>€ 11,8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INSALATA RUSSA BSGR2500 <text:s text:c="7"/>OROGEL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92" calcext:value-type="currency">
                <text:p>€ 5,92</text:p>
              </table:table-cell>
              <table:table-cell office:value-type="currency" office:currency="EUR" office:value="11.84" calcext:value-type="currency">
                <text:p>€ 11,8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ORGONZOLA DOP GR1500CA <text:s text:c="7"/>BIRAGH GR</text:p>
              </table:table-cell>
              <table:table-cell office:value-type="float" office:value="1.47" calcext:value-type="float">
                <text:p>1,4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9" calcext:value-type="currency">
                <text:p>€ 7,99</text:p>
              </table:table-cell>
              <table:table-cell office:value-type="currency" office:currency="EUR" office:value="11.75" calcext:value-type="currency">
                <text:p>€ 11,7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OLINO BARILLA SFUSO GR 5000 BARILL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75" calcext:value-type="currency">
                <text:p>€ 11,7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ZUCCHERO IMPALPABILE SFUSO <text:s text:c="4"/>LIBER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1.69" calcext:value-type="currency">
              <text:p>€ 11,6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ZUCCHERO IMPALPABILE SFUSO <text:s text:c="4"/>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69" calcext:value-type="currency">
                <text:p>€ 11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ACCO FRIGO 40X50 SKPZ30 <text:s text:c="6"/>VIROSA PZ Somma</text:p>
            </table:table-cell>
            <table:table-cell table:number-columns-repeated="3"/>
            <table:table-cell table:style-name="ce2" table:formula="of:=SUBTOTAL(9;[.$E$1998:.$E$1998])" office:value-type="float" office:value="13.6" calcext:value-type="float">
              <text:p>13,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ORGONZOLA DOP GR1500CA <text:s text:c="7"/>BIRAGH GR</text:p>
              </table:table-cell>
              <table:table-cell office:value-type="float" office:value="1.46" calcext:value-type="float">
                <text:p>1,4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9" calcext:value-type="currency">
                <text:p>€ 7,99</text:p>
              </table:table-cell>
              <table:table-cell office:value-type="currency" office:currency="EUR" office:value="11.67" calcext:value-type="currency">
                <text:p>€ 11,6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STA DI SALSICCIA KG.1CA STEC STECCA</text:p>
            </table:table-cell>
            <table:table-cell office:value-type="float" office:value="1.96" calcext:value-type="float">
              <text:p>1,96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5.95" calcext:value-type="currency">
              <text:p>€ 5,95</text:p>
            </table:table-cell>
            <table:table-cell office:value-type="currency" office:currency="EUR" office:value="11.66" calcext:value-type="currency">
              <text:p>€ 11,6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ATTE UHT + INTERO <text:s text:c="12"/>UHT IN ML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7" calcext:value-type="currency">
                <text:p>€ 0,97</text:p>
              </table:table-cell>
              <table:table-cell office:value-type="currency" office:currency="EUR" office:value="11.64" calcext:value-type="currency">
                <text:p>€ 11,6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LATTE UHT PARZ.SCREMATO ML1000 UHT PS ML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97" calcext:value-type="currency">
              <text:p>€ 0,97</text:p>
            </table:table-cell>
            <table:table-cell office:value-type="currency" office:currency="EUR" office:value="11.64" calcext:value-type="currency">
              <text:p>€ 11,64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RZO PERLATO SK 500GR PEDON <text:s text:c="3"/>PEDON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7" calcext:value-type="currency">
                <text:p>€ 0,97</text:p>
              </table:table-cell>
              <table:table-cell office:value-type="currency" office:currency="EUR" office:value="11.64" calcext:value-type="currency">
                <text:p>€ 11,6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ERDURE MINESTRONE <text:s text:c="12"/>BELAMI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9" calcext:value-type="currency">
                <text:p>€ 2,90</text:p>
              </table:table-cell>
              <table:table-cell office:value-type="currency" office:currency="EUR" office:value="11.6" calcext:value-type="currency">
                <text:p>€ 11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DI SALSICCIA KG.1CA STEC STECCA</text:p>
              </table:table-cell>
              <table:table-cell office:value-type="float" office:value="1.95" calcext:value-type="float">
                <text:p>1,9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95" calcext:value-type="currency">
                <text:p>€ 5,95</text:p>
              </table:table-cell>
              <table:table-cell office:value-type="currency" office:currency="EUR" office:value="11.6" calcext:value-type="currency">
                <text:p>€ 11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.MAGRO 0,1 <text:s/>BIANCO GR.125 V VANETT GR</text:p>
              </table:table-cell>
              <table:table-cell office:value-type="float" office:value="40" calcext:value-type="float">
                <text:p>4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9" calcext:value-type="currency">
                <text:p>€ 0,29</text:p>
              </table:table-cell>
              <table:table-cell office:value-type="currency" office:currency="EUR" office:value="11.6" calcext:value-type="currency">
                <text:p>€ 11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FAGIOLI SPAGNA LT 2600GR SU' <text:s text:c="2"/>SU' <text:s text:c="3"/>GR Somma</text:p>
            </table:table-cell>
            <table:table-cell table:number-columns-repeated="3"/>
            <table:table-cell table:style-name="ce2" table:formula="of:=SUBTOTAL(9;[.$E$656:.$E$656])" office:value-type="float" office:value="53.4" calcext:value-type="float">
              <text:p>53,4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E DI MARE IODATO GROSSO AS <text:s/>GEMMA <text:s/>KG</text:p>
              </table:table-cell>
              <table:table-cell office:value-type="float" office:value="24" calcext:value-type="float">
                <text:p>2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48" calcext:value-type="currency">
                <text:p>€ 0,48</text:p>
              </table:table-cell>
              <table:table-cell office:value-type="currency" office:currency="EUR" office:value="11.52" calcext:value-type="currency">
                <text:p>€ 11,52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HILADELPHIA GR16.66X60PZ PHIL KRAFT <text:s/>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1.5" calcext:value-type="currency">
              <text:p>€ 11,5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AME VENETO M/DOLCE 1.4KG CA BRUGNO KG</text:p>
              </table:table-cell>
              <table:table-cell office:value-type="float" office:value="1.44" calcext:value-type="float">
                <text:p>1,4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8" calcext:value-type="currency">
                <text:p>€ 7,98</text:p>
              </table:table-cell>
              <table:table-cell office:value-type="currency" office:currency="EUR" office:value="11.49" calcext:value-type="currency">
                <text:p>€ 11,4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STA DI SALSICCIA KG.1CA STEC STECCA</text:p>
              </table:table-cell>
              <table:table-cell office:value-type="float" office:value="1.93" calcext:value-type="float">
                <text:p>1,9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5.95" calcext:value-type="currency">
                <text:p>€ 5,95</text:p>
              </table:table-cell>
              <table:table-cell office:value-type="currency" office:currency="EUR" office:value="11.48" calcext:value-type="currency">
                <text:p>€ 11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UANCIALE AMATRICIANA KG.1.3 B IL BEC</text:p>
              </table:table-cell>
              <table:table-cell office:value-type="float" office:value="1.32" calcext:value-type="float">
                <text:p>1,3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5" calcext:value-type="currency">
                <text:p>€ 8,65</text:p>
              </table:table-cell>
              <table:table-cell office:value-type="currency" office:currency="EUR" office:value="11.42" calcext:value-type="currency">
                <text:p>€ 11,4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.FRES.NAT.SPALM. KG 1 SALZ SALZBU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7" calcext:value-type="currency">
                <text:p>€ 5,70</text:p>
              </table:table-cell>
              <table:table-cell office:value-type="currency" office:currency="EUR" office:value="11.4" calcext:value-type="currency">
                <text:p>€ 11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DI RISO BIO SK 5KG UNIF 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4" calcext:value-type="currency">
                <text:p>€ 11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DI RISO BIO SK 5KG UNIF 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4" calcext:value-type="currency">
                <text:p>€ 11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RUTTA GELEE SPRAY S/G 800GR F FABBRI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4" calcext:value-type="currency">
                <text:p>€ 11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LLICOLA PROFESSION. M300 H45 ROTOCH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4" calcext:value-type="currency">
                <text:p>€ 11,4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ELLICOLA PROFESSION. M300 H45 ROTOCH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1.4" calcext:value-type="currency">
              <text:p>€ 11,4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RTAPOSATE SSS <text:s/>530X325 GRIGI SSS <text:s text:c="3"/>PZ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7" calcext:value-type="currency">
                <text:p>€ 5,70</text:p>
              </table:table-cell>
              <table:table-cell office:value-type="currency" office:currency="EUR" office:value="11.4" calcext:value-type="currency">
                <text:p>€ 11,4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EM.CASARECCIA 88 CLGR500 <text:s text:c="5"/>DE CEC GR Somma</text:p>
            </table:table-cell>
            <table:table-cell table:number-columns-repeated="3"/>
            <table:table-cell table:style-name="ce2" table:formula="of:=SUBTOTAL(9;[.$E$2132:.$E$2132])" office:value-type="float" office:value="11.52" calcext:value-type="float">
              <text:p>11,52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A VERDE PURE GREEN 20F.AS GR TWININ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83" calcext:value-type="currency">
                <text:p>€ 2,83</text:p>
              </table:table-cell>
              <table:table-cell office:value-type="currency" office:currency="EUR" office:value="11.32" calcext:value-type="currency">
                <text:p>€ 11,3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CILIEGIA 100X25 VA 2,5KG <text:s/>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31" calcext:value-type="currency">
                <text:p>€ 11,3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PRUGNA 100X25 VA 2,5KG ME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31" calcext:value-type="currency">
                <text:p>€ 11,3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' YELLOW LABEL 100F AS 150G <text:s/>LIPTON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77" calcext:value-type="currency">
                <text:p>€ 3,77</text:p>
              </table:table-cell>
              <table:table-cell office:value-type="currency" office:currency="EUR" office:value="11.31" calcext:value-type="currency">
                <text:p>€ 11,3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ENOSTA MUESLI FRU BOSCO <text:s text:c="6"/>VENOST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29" calcext:value-type="currency">
                <text:p>€ 11,2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VENOSTA MUESLI FRU BOSCO <text:s text:c="6"/>VENOST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1.29" calcext:value-type="currency">
              <text:p>€ 11,2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ENOSTA MUESLI FRU BOSCO <text:s text:c="6"/>VENOST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29" calcext:value-type="currency">
                <text:p>€ 11,2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ENOSTA MUESLI FRU BOSCO <text:s text:c="6"/>VENOST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29" calcext:value-type="currency">
                <text:p>€ 11,2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ENOSTA MUESLI FRU BOSCO <text:s text:c="6"/>VENOST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29" calcext:value-type="currency">
                <text:p>€ 11,2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RANZOTTI PIZZAIOLA BSGR2500 <text:s text:c="2"/>GELA <text:s text:c="2"/>GR Somma</text:p>
              </table:table-cell>
              <table:table-cell table:number-columns-repeated="3"/>
              <table:table-cell table:style-name="ce2" table:formula="of:=SUBTOTAL(9;[.$E$1853:.$E$1853])" office:value-type="float" office:value="15.4" calcext:value-type="float">
                <text:p>15,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REP. VEGETALE ZUCCHERATO ML 1 HOPLA' ML Somma</text:p>
              </table:table-cell>
              <table:table-cell table:number-columns-repeated="3"/>
              <table:table-cell table:style-name="ce2" table:formula="of:=SUBTOTAL(9;[.$E$1855:.$E$1855])" office:value-type="float" office:value="15.4" calcext:value-type="float">
                <text:p>15,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MARGARINA GRAMM PORZ <text:s text:c="2"/>GR 1000 GRAMM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253" calcext:value-type="currency">
                <text:p>€ 11,25</text:p>
              </table:table-cell>
              <table:table-cell office:value-type="currency" office:currency="EUR" office:value="11.25" calcext:value-type="currency">
                <text:p>€ 11,2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RGARINA GRAMM PORZ <text:s text:c="2"/>GR 1000 GRAMM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253" calcext:value-type="currency">
                <text:p>€ 11,25</text:p>
              </table:table-cell>
              <table:table-cell office:value-type="currency" office:currency="EUR" office:value="11.25" calcext:value-type="currency">
                <text:p>€ 11,2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RGARINA GRAMM PORZ <text:s text:c="2"/>GR 1000 GRAMM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253" calcext:value-type="currency">
                <text:p>€ 11,25</text:p>
              </table:table-cell>
              <table:table-cell office:value-type="currency" office:currency="EUR" office:value="11.25" calcext:value-type="currency">
                <text:p>€ 11,2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LLO PETTO 350 GR C. GELO <text:s text:c="4"/>LIBERO</text:p>
            </table:table-cell>
            <table:table-cell office:value-type="float" office:value="1.52" calcext:value-type="float">
              <text:p>1,52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7.4" calcext:value-type="currency">
              <text:p>€ 7,40</text:p>
            </table:table-cell>
            <table:table-cell office:value-type="currency" office:currency="EUR" office:value="11.25" calcext:value-type="currency">
              <text:p>€ 11,2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UORI DI CARCIOFO CON GAMBO CO PAGNAN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6" calcext:value-type="currency">
                <text:p>€ 5,60</text:p>
              </table:table-cell>
              <table:table-cell office:value-type="currency" office:currency="EUR" office:value="11.2" calcext:value-type="currency">
                <text:p>€ 11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.INTERO ASS.TI GR125 LATTER LAT.BR GR</text:p>
            </table:table-cell>
            <table:table-cell office:value-type="float" office:value="40" calcext:value-type="float">
              <text:p>4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28" calcext:value-type="currency">
              <text:p>€ 0,28</text:p>
            </table:table-cell>
            <table:table-cell office:value-type="currency" office:currency="EUR" office:value="11.2" calcext:value-type="currency">
              <text:p>€ 11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.INTERO BIANCO GR125 LATTER LAT.BR GR</text:p>
              </table:table-cell>
              <table:table-cell office:value-type="float" office:value="40" calcext:value-type="float">
                <text:p>4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8" calcext:value-type="currency">
                <text:p>€ 0,28</text:p>
              </table:table-cell>
              <table:table-cell office:value-type="currency" office:currency="EUR" office:value="11.2" calcext:value-type="currency">
                <text:p>€ 11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.INTERO BIANCO GR125 LATTER LAT.BR GR</text:p>
            </table:table-cell>
            <table:table-cell office:value-type="float" office:value="40" calcext:value-type="float">
              <text:p>4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28" calcext:value-type="currency">
              <text:p>€ 0,28</text:p>
            </table:table-cell>
            <table:table-cell office:value-type="currency" office:currency="EUR" office:value="11.2" calcext:value-type="currency">
              <text:p>€ 11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STE SVUOTO LISCE 25X35 PZ100 ORVED <text:s/>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2" calcext:value-type="currency">
                <text:p>€ 11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AROTINE INTERE <text:s text:c="15"/>BELAMI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7" calcext:value-type="currency">
              <text:p>€ 3,70</text:p>
            </table:table-cell>
            <table:table-cell office:value-type="currency" office:currency="EUR" office:value="11.1" calcext:value-type="currency">
              <text:p>€ 11,1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ARINA DI RISO BIO SK 5KG UNIF LIBER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1.058" calcext:value-type="currency">
                <text:p>€ 11,06</text:p>
              </table:table-cell>
              <table:table-cell office:value-type="currency" office:currency="EUR" office:value="11.06" calcext:value-type="currency">
                <text:p>€ 11,0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VOIARDO 12X200 2400GR VICENZ VICENZ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05" calcext:value-type="currency">
                <text:p>€ 11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VOIARDO 12X200 2400GR VICENZ VICENZ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05" calcext:value-type="currency">
                <text:p>€ 11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VOIARDO 12X200 2400GR VICENZ VICENZ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05" calcext:value-type="currency">
                <text:p>€ 11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VOIARDO 12X200 2400GR VICENZ VICENZ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1.05" calcext:value-type="currency">
              <text:p>€ 11,0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VOIARDO 12X200 2400GR VICENZ VICENZ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05" calcext:value-type="currency">
                <text:p>€ 11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VOIARDO 12X200 2400GR VICENZ VICENZ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1.05" calcext:value-type="currency">
                <text:p>€ 11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VOIARDO 12X200 2400GR VICENZ VICENZ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1.05" calcext:value-type="currency">
              <text:p>€ 11,0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ARINA GIALLA BRAM.S/V SK 1KG <text:s/>STIEN <text:s/>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" calcext:value-type="currency">
                <text:p>€ 1,10</text:p>
              </table:table-cell>
              <table:table-cell office:value-type="currency" office:currency="EUR" office:value="11" calcext:value-type="currency">
                <text:p>€ 11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ETTE BISC. 16X25 S/G 400GR NU NUTRI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99" calcext:value-type="currency">
                <text:p>€ 10,99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VE VERDI SNOCCIOLATE LA 410 DI VIT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0.98" calcext:value-type="currency">
              <text:p>€ 10,9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UNGHI PORCINI CUBETTI GR 1000 PAGNA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96" calcext:value-type="currency">
                <text:p>€ 10,9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BOV ROASTBEEF 3C POL <text:s text:c="10"/>LIBERO Somma</text:p>
              </table:table-cell>
              <table:table-cell table:number-columns-repeated="3"/>
              <table:table-cell table:style-name="ce2" table:formula="of:=SUBTOTAL(9;[.$E$206:.$E$206])" office:value-type="float" office:value="119" calcext:value-type="float">
                <text:p>119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MIELE DI ACACIA O.D. VSGR750 <text:s text:c="2"/>GARDI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0.95" calcext:value-type="currency">
              <text:p>€ 10,9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ZUCCHERO GREZZO CANNA 1000X5 5 CARIB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95" calcext:value-type="currency">
                <text:p>€ 10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GREZZO CANNA 1000X5 5 CARIB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95" calcext:value-type="currency">
                <text:p>€ 10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GREZZO CANNA 1000X5 5 CARIB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95" calcext:value-type="currency">
                <text:p>€ 10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GREZZO CANNA 1000X5 5 CARIB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95" calcext:value-type="currency">
                <text:p>€ 10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GREZZO CANNA 1000X5 5 CARIB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95" calcext:value-type="currency">
                <text:p>€ 10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ACCO FRIGO 28X40 SKPZ50 <text:s text:c="6"/>VIROSA PZ Somma</text:p>
              </table:table-cell>
              <table:table-cell table:number-columns-repeated="3"/>
              <table:table-cell table:style-name="ce2" table:formula="of:=SUBTOTAL(9;[.$E$1996:.$E$1996])" office:value-type="float" office:value="13.6" calcext:value-type="float">
                <text:p>13,6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ACETO DECOLORATO BTLT1 <text:s text:c="8"/>MENGAZ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1" calcext:value-type="currency">
                <text:p>€ 0,91</text:p>
              </table:table-cell>
              <table:table-cell office:value-type="currency" office:currency="EUR" office:value="10.92" calcext:value-type="currency">
                <text:p>€ 10,9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FAGIOLINI FINISSIMI GR 2500 <text:s text:c="3"/>BELAMI GR Somma</text:p>
            </table:table-cell>
            <table:table-cell table:number-columns-repeated="3"/>
            <table:table-cell table:style-name="ce2" table:formula="of:=SUBTOTAL(9;[.$E$665:.$E$665])" office:value-type="float" office:value="52.9" calcext:value-type="float">
              <text:p>52,9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MODORI SECCHI VS 1550GR DI V DI VIT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9" calcext:value-type="currency">
                <text:p>€ 10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MODORI SECCHI VS 1550GR DI V DI VIT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0.9" calcext:value-type="currency">
              <text:p>€ 10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MODORI SECCHI VS 1550GR DI V DI VIT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9" calcext:value-type="currency">
                <text:p>€ 10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REP.CREMA TIRAMISU' S/G 490G <text:s/>CARTE <text:s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0.9" calcext:value-type="currency">
              <text:p>€ 10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REP.CREMA TIRAMISU' S/G 490G <text:s/>CARTE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9" calcext:value-type="currency">
                <text:p>€ 10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PANC.ARROTOL.NOSTRANA NCKG3 <text:s text:c="3"/>CARRET KG Somma</text:p>
            </table:table-cell>
            <table:table-cell table:number-columns-repeated="3"/>
            <table:table-cell table:style-name="ce2" table:formula="of:=SUBTOTAL(9;[.$E$1476:.$E$1476])" office:value-type="float" office:value="21.77" calcext:value-type="float">
              <text:p>21,77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IOCC.BIANCO GALAK S/GEL TA 10 NESTL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86" calcext:value-type="currency">
                <text:p>€ 10,8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GRASSANTE LUCID.RAPIDO D9 ML. HOOVER ML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4" calcext:value-type="currency">
                <text:p>€ 5,40</text:p>
              </table:table-cell>
              <table:table-cell office:value-type="currency" office:currency="EUR" office:value="10.8" calcext:value-type="currency">
                <text:p>€ 10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ISCOTTI 10X40 S/G 400GR NUTRI NUTRI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79" calcext:value-type="currency">
                <text:p>€ 10,7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ISCOTTI 10X40 S/G 400GR NUTRI NUTRI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79" calcext:value-type="currency">
                <text:p>€ 10,7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ISCOTTI 10X40 S/G 400GR NUTRI NUTRIF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79" calcext:value-type="currency">
                <text:p>€ 10,7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ISCOTTI 10X40 S/G 400GR NUTRI NUTRIF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0.79" calcext:value-type="currency">
              <text:p>€ 10,7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I CUMINO WIB <text:s text:c="7"/>GR 0600 WIBER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75" calcext:value-type="currency">
                <text:p>€ 10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CCO FRIGO 28X40 SKPZ50 <text:s text:c="6"/>VIROSA PZ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15" calcext:value-type="currency">
                <text:p>€ 2,15</text:p>
              </table:table-cell>
              <table:table-cell office:value-type="currency" office:currency="EUR" office:value="10.75" calcext:value-type="currency">
                <text:p>€ 10,7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GIOLINI FINI GR2500 <text:s text:c="9"/>BELAMI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8" calcext:value-type="currency">
                <text:p>€ 3,58</text:p>
              </table:table-cell>
              <table:table-cell office:value-type="currency" office:currency="EUR" office:value="10.74" calcext:value-type="currency">
                <text:p>€ 10,7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IORI E BACCHE DI SAMBUCO BTCL FABBRI C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7" calcext:value-type="currency">
                <text:p>€ 10,7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IXYBAR FRAGOLA KG1,3 BTLT1 FA FABBRI L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7" calcext:value-type="currency">
                <text:p>€ 10,7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ISE' BARCHETTA D70 X95 SC 1K GECCH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69" calcext:value-type="currency">
                <text:p>€ 10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RSALA SECCO BTCL75 FLORIO <text:s text:c="3"/>FLORIO CL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3" calcext:value-type="currency">
                <text:p>€ 5,30</text:p>
              </table:table-cell>
              <table:table-cell office:value-type="currency" office:currency="EUR" office:value="10.6" calcext:value-type="currency">
                <text:p>€ 10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FINO IODATO BA 250GR GEMM GEMMA <text:s/>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53" calcext:value-type="currency">
                <text:p>€ 0,53</text:p>
              </table:table-cell>
              <table:table-cell office:value-type="currency" office:currency="EUR" office:value="10.6" calcext:value-type="currency">
                <text:p>€ 10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EM.PACCHERI GRAG.IGP 209 BS 5 LIGUOR GR Somma</text:p>
            </table:table-cell>
            <table:table-cell table:number-columns-repeated="3"/>
            <table:table-cell table:style-name="ce2" table:formula="of:=SUBTOTAL(9;[.$E$2174:.$E$2175])" office:value-type="float" office:value="21.99" calcext:value-type="float">
              <text:p>21,99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SEM.PENNE RIG.20 CHEF CL1KG LA LA MOL KG Somma</text:p>
              </table:table-cell>
              <table:table-cell table:number-columns-repeated="3"/>
              <table:table-cell table:style-name="ce2" table:formula="of:=SUBTOTAL(9;[.$E$2177:.$E$2178])" office:value-type="float" office:value="10.96" calcext:value-type="float">
                <text:p>10,96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LATTE UHT PARZ.SCREMATO ML1000 UHT PS ML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88" calcext:value-type="currency">
              <text:p>€ 0,88</text:p>
            </table:table-cell>
            <table:table-cell office:value-type="currency" office:currency="EUR" office:value="10.56" calcext:value-type="currency">
              <text:p>€ 10,56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WURSTEL GUSTO LEGG.3PZ BSGR250 PRIMOF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8" calcext:value-type="currency">
                <text:p>€ 0,88</text:p>
              </table:table-cell>
              <table:table-cell office:value-type="currency" office:currency="EUR" office:value="10.56" calcext:value-type="currency">
                <text:p>€ 10,5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WURSTEL GUSTO LEGG.3PZ BSGR250 PRIMOF 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8" calcext:value-type="currency">
                <text:p>€ 0,88</text:p>
              </table:table-cell>
              <table:table-cell office:value-type="currency" office:currency="EUR" office:value="10.56" calcext:value-type="currency">
                <text:p>€ 10,5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WURSTEL GUSTO LEGG.3PZ BSGR250 PRIMOF GR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88" calcext:value-type="currency">
              <text:p>€ 0,88</text:p>
            </table:table-cell>
            <table:table-cell office:value-type="currency" office:currency="EUR" office:value="10.56" calcext:value-type="currency">
              <text:p>€ 10,5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AME VENETO M/DOLCE 1.4KG CA BRUGNO KG</text:p>
              </table:table-cell>
              <table:table-cell office:value-type="float" office:value="1.32" calcext:value-type="float">
                <text:p>1,3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98" calcext:value-type="currency">
                <text:p>€ 7,98</text:p>
              </table:table-cell>
              <table:table-cell office:value-type="currency" office:currency="EUR" office:value="10.53" calcext:value-type="currency">
                <text:p>€ 10,5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F.ALBICOC. 100X25 VA 2,5KG <text:s/>MENZ&amp;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0.518" calcext:value-type="currency">
              <text:p>€ 10,52</text:p>
            </table:table-cell>
            <table:table-cell office:value-type="currency" office:currency="EUR" office:value="10.52" calcext:value-type="currency">
              <text:p>€ 10,5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F.ALBICOC. 100X25 VA 2,5KG <text:s/>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10.52" calcext:value-type="currency">
                <text:p>€ 1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CILIEGIA 100X25 VA 2,5KG <text:s/>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10.52" calcext:value-type="currency">
                <text:p>€ 1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F.CILIEGIA 100X25 VA 2,5KG <text:s/>MENZ&amp;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0.518" calcext:value-type="currency">
              <text:p>€ 10,52</text:p>
            </table:table-cell>
            <table:table-cell office:value-type="currency" office:currency="EUR" office:value="10.52" calcext:value-type="currency">
              <text:p>€ 10,5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F.CILIEGIA 100X25 VA 2,5KG <text:s/>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10.52" calcext:value-type="currency">
                <text:p>€ 1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FRAGOLA 100X25 VA 2,5KG M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10.52" calcext:value-type="currency">
                <text:p>€ 1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FRAGOLA 100X25 VA 2,5KG M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10.52" calcext:value-type="currency">
                <text:p>€ 1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F.FRAGOLA 100X25 VA 2,5KG M MENZ&amp;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0.518" calcext:value-type="currency">
              <text:p>€ 10,52</text:p>
            </table:table-cell>
            <table:table-cell office:value-type="currency" office:currency="EUR" office:value="10.52" calcext:value-type="currency">
              <text:p>€ 10,5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F.FRAGOLA 100X25 VA 2,5KG M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10.52" calcext:value-type="currency">
                <text:p>€ 1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F.FRAGOLA 100X25 VA 2,5KG M MENZ&amp;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0.518" calcext:value-type="currency">
              <text:p>€ 10,52</text:p>
            </table:table-cell>
            <table:table-cell office:value-type="currency" office:currency="EUR" office:value="10.52" calcext:value-type="currency">
              <text:p>€ 10,5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F.FRAGOLA 100X25 VA 2,5KG M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10.52" calcext:value-type="currency">
                <text:p>€ 1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F.PESCA 100X25 VA 2,5KG MEN MENZ&amp;G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0.518" calcext:value-type="currency">
              <text:p>€ 10,52</text:p>
            </table:table-cell>
            <table:table-cell office:value-type="currency" office:currency="EUR" office:value="10.52" calcext:value-type="currency">
              <text:p>€ 10,5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F.PESCA 100X25 VA 2,5KG MEN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10.52" calcext:value-type="currency">
                <text:p>€ 1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PESCA 100X25 VA 2,5KG MEN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10.52" calcext:value-type="currency">
                <text:p>€ 1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PRUGNA 100X25 VA 2,5KG ME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10.52" calcext:value-type="currency">
                <text:p>€ 1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F.PRUGNA 100X25 VA 2,5KG ME MENZ&amp;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518" calcext:value-type="currency">
                <text:p>€ 10,52</text:p>
              </table:table-cell>
              <table:table-cell office:value-type="currency" office:currency="EUR" office:value="10.52" calcext:value-type="currency">
                <text:p>€ 10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NETTARE ARANCIA BRLT2 <text:s text:c="9"/>BRAVO <text:s/>LT</text:p>
            </table:table-cell>
            <table:table-cell office:value-type="float" office:value="6" calcext:value-type="float">
              <text:p>6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75" calcext:value-type="currency">
              <text:p>€ 1,75</text:p>
            </table:table-cell>
            <table:table-cell office:value-type="currency" office:currency="EUR" office:value="10.5" calcext:value-type="currency">
              <text:p>€ 10,5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NETTARE ARANCIA BRLT2 <text:s text:c="9"/>BRAVO <text:s/>LT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5" calcext:value-type="currency">
                <text:p>€ 1,75</text:p>
              </table:table-cell>
              <table:table-cell office:value-type="currency" office:currency="EUR" office:value="10.5" calcext:value-type="currency">
                <text:p>€ 10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CAFFE'UHT 10X10 BSGR100 <text:s/>MEGGLE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52" calcext:value-type="currency">
                <text:p>€ 0,52</text:p>
              </table:table-cell>
              <table:table-cell office:value-type="currency" office:currency="EUR" office:value="10.4" calcext:value-type="currency">
                <text:p>€ 10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NNA CAFFE'UHT 10X10 BSGR100 <text:s/>MEGGLE GR</text:p>
            </table:table-cell>
            <table:table-cell office:value-type="float" office:value="20" calcext:value-type="float">
              <text:p>2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52" calcext:value-type="currency">
              <text:p>€ 0,52</text:p>
            </table:table-cell>
            <table:table-cell office:value-type="currency" office:currency="EUR" office:value="10.4" calcext:value-type="currency">
              <text:p>€ 10,4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ROCCOLI ROSETTE 1 KG <text:s text:c="9"/>GREENF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10.36" calcext:value-type="currency">
                <text:p>€ 10,3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NA CREME DUAL N/ ZUCCH <text:s/>ML1 MEGGLE ML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59" calcext:value-type="currency">
                <text:p>€ 2,59</text:p>
              </table:table-cell>
              <table:table-cell office:value-type="currency" office:currency="EUR" office:value="10.36" calcext:value-type="currency">
                <text:p>€ 10,3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APPERI LACRIMEL.ACETO VS 1600 IPOSEA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0.34" calcext:value-type="currency">
              <text:p>€ 10,3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PPERI LACRIMEL.ACETO VS 1600 IPOSEA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34" calcext:value-type="currency">
                <text:p>€ 10,3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APPERI LACRIMEL.ACETO VS 1600 IPOSEA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0.34" calcext:value-type="currency">
              <text:p>€ 10,3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LATTE UHT ZYMIL PS 1 GRASSO LT PARMAL ML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72" calcext:value-type="currency">
                <text:p>€ 1,72</text:p>
              </table:table-cell>
              <table:table-cell office:value-type="currency" office:currency="EUR" office:value="10.32" calcext:value-type="currency">
                <text:p>€ 10,3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VOIARDO 12X200 2400GR VICENZ VICENZ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0.276" calcext:value-type="currency">
                <text:p>€ 10,28</text:p>
              </table:table-cell>
              <table:table-cell office:value-type="currency" office:currency="EUR" office:value="10.28" calcext:value-type="currency">
                <text:p>€ 10,2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AMBERO S/G SCOTTATO 40/60 GR.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25" calcext:value-type="currency">
                <text:p>€ 10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ONESE SQUEEZE DELICATA 875M DEVELE ML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5.12" calcext:value-type="currency">
                <text:p>€ 5,12</text:p>
              </table:table-cell>
              <table:table-cell office:value-type="currency" office:currency="EUR" office:value="10.24" calcext:value-type="currency">
                <text:p>€ 10,2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SCARPONE 100 <text:s/>ITALIANO GR 50 SU <text:s text:c="4"/>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10.2" calcext:value-type="currency">
                <text:p>€ 10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ODO WELL GRAN PRIMAV GR 1000 WELL <text:s text:c="2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2" calcext:value-type="currency">
                <text:p>€ 10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RODO WELL GRAN PRIMAV GR 1000 WELL <text:s text:c="2"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0.2" calcext:value-type="currency">
              <text:p>€ 10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RODO WELL GRAN PRIMAV GR 1000 WELL <text:s text:c="2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0.2" calcext:value-type="currency">
                <text:p>€ 10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ROMA RHUM 2 FIALE BS 4ML PANE PANE A ML</text:p>
              </table:table-cell>
              <table:table-cell office:value-type="float" office:value="16" calcext:value-type="float">
                <text:p>1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3" calcext:value-type="currency">
                <text:p>€ 0,63</text:p>
              </table:table-cell>
              <table:table-cell office:value-type="currency" office:currency="EUR" office:value="10.08" calcext:value-type="currency">
                <text:p>€ 10,08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SICCIA S/VUOTO PZ.4 GR400CA STECCA GR</text:p>
              </table:table-cell>
              <table:table-cell office:value-type="float" office:value="1.44" calcext:value-type="float">
                <text:p>1,4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98" calcext:value-type="currency">
                <text:p>€ 6,98</text:p>
              </table:table-cell>
              <table:table-cell office:value-type="currency" office:currency="EUR" office:value="10.05" calcext:value-type="currency">
                <text:p>€ 10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NI OK SPALMA GR140 INA CEPPAR GR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5" calcext:value-type="currency">
                <text:p>€ 1,25</text:p>
              </table:table-cell>
              <table:table-cell office:value-type="currency" office:currency="EUR" office:value="10" calcext:value-type="currency">
                <text:p>€ 10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UCCO POMODORO 100 <text:s/>BRLT1 PFAN PFANNE LT</text:p>
              </table:table-cell>
              <table:table-cell office:value-type="float" office:value="8" calcext:value-type="float">
                <text:p>8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5" calcext:value-type="currency">
                <text:p>€ 1,25</text:p>
              </table:table-cell>
              <table:table-cell office:value-type="currency" office:currency="EUR" office:value="10" calcext:value-type="currency">
                <text:p>€ 10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.FRES.NAT.SPALM. KG 1 SALZ SALZBU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98" calcext:value-type="currency">
                <text:p>€ 4,98</text:p>
              </table:table-cell>
              <table:table-cell office:value-type="currency" office:currency="EUR" office:value="9.96" calcext:value-type="currency">
                <text:p>€ 9,96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ACAO AMARO EMILIA SK 1KG ZAIN ZAINI <text:s/>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9.93" calcext:value-type="currency">
              <text:p>€ 9,9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CAO AMARO EMILIA SK 1KG ZAIN ZAINI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93" calcext:value-type="currency">
                <text:p>€ 9,9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CAO AMARO EMILIA SK 1KG ZAIN ZAINI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93" calcext:value-type="currency">
                <text:p>€ 9,9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CAO AMARO EMILIA SK 1KG ZAIN ZAINI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93" calcext:value-type="currency">
                <text:p>€ 9,9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ACAO AMARO EMILIA SK 1KG ZAIN ZAINI <text:s/>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9.93" calcext:value-type="currency">
              <text:p>€ 9,9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O BRIE KG1 CANTOREL <text:s text:c="3"/>CANTOR KG</text:p>
              </table:table-cell>
              <table:table-cell office:value-type="float" office:value="1.21" calcext:value-type="float">
                <text:p>1,2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2" calcext:value-type="currency">
                <text:p>€ 8,20</text:p>
              </table:table-cell>
              <table:table-cell office:value-type="currency" office:currency="EUR" office:value="9.92" calcext:value-type="currency">
                <text:p>€ 9,9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VAGLIETTA PAGLIA 35X50 PZ250 DECOR <text:s/>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9" calcext:value-type="currency">
                <text:p>€ 9,9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VAGLIETTA PAGLIA 35X50 PZ250 DECOR <text:s/>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9" calcext:value-type="currency">
                <text:p>€ 9,9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AME MILANO <text:s text:c="17"/>LANZAR</text:p>
              </table:table-cell>
              <table:table-cell office:value-type="float" office:value="1.46" calcext:value-type="float">
                <text:p>1,46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7" calcext:value-type="currency">
                <text:p>€ 6,70</text:p>
              </table:table-cell>
              <table:table-cell office:value-type="currency" office:currency="EUR" office:value="9.78" calcext:value-type="currency">
                <text:p>€ 9,7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ANDORLE A FETTE <text:s text:c="6"/>GR 0750 LIBER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9.7" calcext:value-type="currency">
              <text:p>€ 9,7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SAMO SEMI PC 1KG CANNAMELA <text:s text:c="2"/>CANNAM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7" calcext:value-type="currency">
                <text:p>€ 9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SAMO SEMI PC 1KG CANNAMELA <text:s text:c="2"/>CANNAM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9.7" calcext:value-type="currency">
              <text:p>€ 9,7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SAMO SEMI PC 1KG CANNAMELA <text:s text:c="2"/>CANNAM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7" calcext:value-type="currency">
                <text:p>€ 9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OMATO KETCHUP MONOD.200X12 24 HEINZ <text:s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9.69" calcext:value-type="currency">
              <text:p>€ 9,6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OMATO KETCHUP MONOD.200X12 24 HEINZ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69" calcext:value-type="currency">
                <text:p>€ 9,6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URT HERAKLES BIANCO GR.1000 STUFFE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2" calcext:value-type="currency">
              <text:p>€ 3,20</text:p>
            </table:table-cell>
            <table:table-cell office:value-type="currency" office:currency="EUR" office:value="9.6" calcext:value-type="currency">
              <text:p>€ 9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O BRIE KG1 CANTOREL <text:s text:c="3"/>CANTOR KG</text:p>
              </table:table-cell>
              <table:table-cell office:value-type="float" office:value="1.17" calcext:value-type="float">
                <text:p>1,1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2" calcext:value-type="currency">
                <text:p>€ 8,20</text:p>
              </table:table-cell>
              <table:table-cell office:value-type="currency" office:currency="EUR" office:value="9.59" calcext:value-type="currency">
                <text:p>€ 9,59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NOCI SGUSCIATE META' BS 750GR <text:s/>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5" calcext:value-type="currency">
                <text:p>€ 9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NOCI SGUSCIATE META' BS 750GR <text:s/>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5" calcext:value-type="currency">
                <text:p>€ 9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NOCI SGUSCIATE META' BS 750GR <text:s/>LIBER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9.5" calcext:value-type="currency">
              <text:p>€ 9,5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NOCI SGUSCIATE META' BS 750GR <text:s/>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5" calcext:value-type="currency">
                <text:p>€ 9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NOCI SGUSCIATE META' BS 750GR <text:s/>LIBER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9.5" calcext:value-type="currency">
              <text:p>€ 9,5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PAGO 2 2 <text:s/>GOMITOLI 10 GR 0100 AEROPL GR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5" calcext:value-type="currency">
                <text:p>€ 0,95</text:p>
              </table:table-cell>
              <table:table-cell office:value-type="currency" office:currency="EUR" office:value="9.5" calcext:value-type="currency">
                <text:p>€ 9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VINO DA TAVOLA BIANCO BRLT1 SE SELEX <text:s/>LT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95" calcext:value-type="currency">
              <text:p>€ 0,95</text:p>
            </table:table-cell>
            <table:table-cell office:value-type="currency" office:currency="EUR" office:value="9.5" calcext:value-type="currency">
              <text:p>€ 9,5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INO DA TAVOLA BIANCO BRLT1 SE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5" calcext:value-type="currency">
                <text:p>€ 0,95</text:p>
              </table:table-cell>
              <table:table-cell office:value-type="currency" office:currency="EUR" office:value="9.5" calcext:value-type="currency">
                <text:p>€ 9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NO DA TAVOLA BIANCO BRLT1 SE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5" calcext:value-type="currency">
                <text:p>€ 0,95</text:p>
              </table:table-cell>
              <table:table-cell office:value-type="currency" office:currency="EUR" office:value="9.5" calcext:value-type="currency">
                <text:p>€ 9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VINO DA TAVOLA BIANCO BRLT1 SE SELEX <text:s/>LT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95" calcext:value-type="currency">
              <text:p>€ 0,95</text:p>
            </table:table-cell>
            <table:table-cell office:value-type="currency" office:currency="EUR" office:value="9.5" calcext:value-type="currency">
              <text:p>€ 9,5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INO DA TAVOLA BIANCO BRLT1 SE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5" calcext:value-type="currency">
                <text:p>€ 0,95</text:p>
              </table:table-cell>
              <table:table-cell office:value-type="currency" office:currency="EUR" office:value="9.5" calcext:value-type="currency">
                <text:p>€ 9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NO DA TAVOLA ROSSO BRLT1 SEL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5" calcext:value-type="currency">
                <text:p>€ 0,95</text:p>
              </table:table-cell>
              <table:table-cell office:value-type="currency" office:currency="EUR" office:value="9.5" calcext:value-type="currency">
                <text:p>€ 9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NO DA TAVOLA ROSSO BRLT1 SEL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5" calcext:value-type="currency">
                <text:p>€ 0,95</text:p>
              </table:table-cell>
              <table:table-cell office:value-type="currency" office:currency="EUR" office:value="9.5" calcext:value-type="currency">
                <text:p>€ 9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GOMBRI ESTERO PESCATO EVISCER NEDERL Somma</text:p>
              </table:table-cell>
              <table:table-cell table:number-columns-repeated="3"/>
              <table:table-cell table:style-name="ce2" table:formula="of:=SUBTOTAL(9;[.$E$2263:.$E$2263])" office:value-type="float" office:value="9.7" calcext:value-type="float">
                <text:p>9,7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SCAMPO INTERO 21/30 IRLANDA VA LIBER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9.486" calcext:value-type="currency">
              <text:p>€ 9,49</text:p>
            </table:table-cell>
            <table:table-cell office:value-type="currency" office:currency="EUR" office:value="9.49" calcext:value-type="currency">
              <text:p>€ 9,4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CETO DI VINO PAGLIERINO BTML <text:s/>MENGAZ ML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58" calcext:value-type="currency">
                <text:p>€ 1,58</text:p>
              </table:table-cell>
              <table:table-cell office:value-type="currency" office:currency="EUR" office:value="9.48" calcext:value-type="currency">
                <text:p>€ 9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ANTA ORANGE VAP BTCL33 FANTA <text:s/>FANTA <text:s/>CL Somma</text:p>
              </table:table-cell>
              <table:table-cell table:number-columns-repeated="3"/>
              <table:table-cell table:style-name="ce2" table:formula="of:=SUBTOTAL(9;[.$E$671:.$E$671])" office:value-type="float" office:value="52.9" calcext:value-type="float">
                <text:p>52,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ZITRONIA WIB SUN <text:s text:c="6"/>GR 0300 WIBER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45" calcext:value-type="currency">
                <text:p>€ 9,4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ROMA MANDORLA 2 FIALE BS 4ML <text:s/>PANE A ML</text:p>
              </table:table-cell>
              <table:table-cell office:value-type="float" office:value="16" calcext:value-type="float">
                <text:p>1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59" calcext:value-type="currency">
                <text:p>€ 0,59</text:p>
              </table:table-cell>
              <table:table-cell office:value-type="currency" office:currency="EUR" office:value="9.44" calcext:value-type="currency">
                <text:p>€ 9,44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BRIE KG1 CANTOREL <text:s text:c="3"/>CANTOR KG</text:p>
              </table:table-cell>
              <table:table-cell office:value-type="float" office:value="1.15" calcext:value-type="float">
                <text:p>1,15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2" calcext:value-type="currency">
                <text:p>€ 8,20</text:p>
              </table:table-cell>
              <table:table-cell office:value-type="currency" office:currency="EUR" office:value="9.43" calcext:value-type="currency">
                <text:p>€ 9,4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ODO WELL GRA PESC <text:s text:c="3"/>GR 0500 WELL <text:s text:c="2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35" calcext:value-type="currency">
                <text:p>€ 9,3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ODO WELL GRA PESC <text:s text:c="3"/>GR 0500 WELL <text:s text:c="2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9.35" calcext:value-type="currency">
                <text:p>€ 9,3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O BRIE KG1 CANTOREL <text:s text:c="3"/>CANTOR KG</text:p>
              </table:table-cell>
              <table:table-cell office:value-type="float" office:value="1.13" calcext:value-type="float">
                <text:p>1,1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2" calcext:value-type="currency">
                <text:p>€ 8,20</text:p>
              </table:table-cell>
              <table:table-cell office:value-type="currency" office:currency="EUR" office:value="9.27" calcext:value-type="currency">
                <text:p>€ 9,27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BOV FILETTO 2,7+ POL <text:s text:c="10"/>LIBERO Somma</text:p>
            </table:table-cell>
            <table:table-cell table:number-columns-repeated="3"/>
            <table:table-cell table:style-name="ce2" table:formula="of:=SUBTOTAL(9;[.$E$170:.$E$170])" office:value-type="float" office:value="133.86" calcext:value-type="float">
              <text:p>133,86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MIDO DI MAIS AS 700G MAIZENA <text:s/>MAIZEN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6" calcext:value-type="currency">
                <text:p>€ 4,60</text:p>
              </table:table-cell>
              <table:table-cell office:value-type="currency" office:currency="EUR" office:value="9.2" calcext:value-type="currency">
                <text:p>€ 9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MIDO DI MAIS AS 700G MAIZENA <text:s/>MAIZEN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.6" calcext:value-type="currency">
              <text:p>€ 4,60</text:p>
            </table:table-cell>
            <table:table-cell office:value-type="currency" office:currency="EUR" office:value="9.2" calcext:value-type="currency">
              <text:p>€ 9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MIDO DI MAIS AS 700G MAIZENA <text:s/>MAIZEN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6" calcext:value-type="currency">
                <text:p>€ 4,60</text:p>
              </table:table-cell>
              <table:table-cell office:value-type="currency" office:currency="EUR" office:value="9.2" calcext:value-type="currency">
                <text:p>€ 9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NELLI E CIUFFI CALAM.PATAGON. WOFCO <text:s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9.2" calcext:value-type="currency">
              <text:p>€ 9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T.ALLUM.ROTON T8 8.5X3.5 <text:s/>P VANTO <text:s/>PZ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6" calcext:value-type="currency">
                <text:p>€ 4,60</text:p>
              </table:table-cell>
              <table:table-cell office:value-type="currency" office:currency="EUR" office:value="9.2" calcext:value-type="currency">
                <text:p>€ 9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T.ALLUM.ROTON T8 8.5X3.5 <text:s/>P VANTO <text:s/>PZ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.6" calcext:value-type="currency">
              <text:p>€ 4,60</text:p>
            </table:table-cell>
            <table:table-cell office:value-type="currency" office:currency="EUR" office:value="9.2" calcext:value-type="currency">
              <text:p>€ 9,2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ONT.ALLUM.ROTON T8 8.5X3.5 <text:s/>P VANTO <text:s/>PZ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6" calcext:value-type="currency">
                <text:p>€ 4,60</text:p>
              </table:table-cell>
              <table:table-cell office:value-type="currency" office:currency="EUR" office:value="9.2" calcext:value-type="currency">
                <text:p>€ 9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T.ALLUM.ROTON T8 8.5X3.5 <text:s/>P VANTO <text:s/>PZ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6" calcext:value-type="currency">
                <text:p>€ 4,60</text:p>
              </table:table-cell>
              <table:table-cell office:value-type="currency" office:currency="EUR" office:value="9.2" calcext:value-type="currency">
                <text:p>€ 9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NT.ALLUM.ROTON T8 8.5X3.5 <text:s/>P VANTO <text:s/>PZ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.6" calcext:value-type="currency">
              <text:p>€ 4,60</text:p>
            </table:table-cell>
            <table:table-cell office:value-type="currency" office:currency="EUR" office:value="9.2" calcext:value-type="currency">
              <text:p>€ 9,2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FARINA GIALLA BRAM.S/V SK 1KG <text:s/>STIEN <text:s/>KG Somma</text:p>
              </table:table-cell>
              <table:table-cell table:number-columns-repeated="3"/>
              <table:table-cell table:style-name="ce2" table:formula="of:=SUBTOTAL(9;[.$E$684:.$E$684])" office:value-type="float" office:value="51.55" calcext:value-type="float">
                <text:p>51,5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R.COTTO TOAST GOLD KG2 BOMBIE GOLD</text:p>
              </table:table-cell>
              <table:table-cell office:value-type="float" office:value="2.13" calcext:value-type="float">
                <text:p>2,13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25" calcext:value-type="currency">
                <text:p>€ 4,25</text:p>
              </table:table-cell>
              <table:table-cell office:value-type="currency" office:currency="EUR" office:value="9.05" calcext:value-type="currency">
                <text:p>€ 9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MATO KETCHUP MONOD.200X12 24 HEINZ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9.012" calcext:value-type="currency">
                <text:p>€ 9,01</text:p>
              </table:table-cell>
              <table:table-cell office:value-type="currency" office:currency="EUR" office:value="9.01" calcext:value-type="currency">
                <text:p>€ 9,0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OMATO KETCHUP MONOD.200X12 24 HEINZ <text:s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9.012" calcext:value-type="currency">
              <text:p>€ 9,01</text:p>
            </table:table-cell>
            <table:table-cell office:value-type="currency" office:currency="EUR" office:value="9.01" calcext:value-type="currency">
              <text:p>€ 9,01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PIEDINI CM 25 SKPZ50 <text:s text:c="9"/>SAMURA PZ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5" calcext:value-type="currency">
                <text:p>€ 0,75</text:p>
              </table:table-cell>
              <table:table-cell office:value-type="currency" office:currency="EUR" office:value="9" calcext:value-type="currency">
                <text:p>€ 9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CREMA PASTICC.FREDDO 900G CARTE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99" calcext:value-type="currency">
                <text:p>€ 8,9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EP.CREMA PASTICC.FREDDO 900G CARTE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99" calcext:value-type="currency">
                <text:p>€ 8,9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ELATO CIOCCOLATO GR.3000 SU' <text:s/>SU' <text:s text:c="3"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95" calcext:value-type="currency">
              <text:p>€ 8,9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ELATO FRAGOLA GR.3000 SU' <text:s text:c="4"/>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95" calcext:value-type="currency">
                <text:p>€ 8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ELATO NOCCIOLA GR.3000 SU' <text:s text:c="3"/>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95" calcext:value-type="currency">
                <text:p>€ 8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GELATO VANIGLIA GR.3000 SU' <text:s text:c="3"/>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95" calcext:value-type="currency">
                <text:p>€ 8,9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OVINO COPERTINA SPALLA <text:s/>EU GE LIBERO KG</text:p>
              </table:table-cell>
              <table:table-cell office:value-type="float" office:value="1.04" calcext:value-type="float">
                <text:p>1,04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8.6" calcext:value-type="currency">
                <text:p>€ 8,60</text:p>
              </table:table-cell>
              <table:table-cell office:value-type="currency" office:currency="EUR" office:value="8.94" calcext:value-type="currency">
                <text:p>€ 8,9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EPE MONODOSE X1000BS GR200RIS RISTOR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9" calcext:value-type="currency">
              <text:p>€ 8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OLLI BUSTO <text:s/>CONG. CFGR1200 <text:s text:c="3"/>LIBERO GR Somma</text:p>
              </table:table-cell>
              <table:table-cell table:number-columns-repeated="3"/>
              <table:table-cell table:style-name="ce2" table:formula="of:=SUBTOTAL(9;[.$E$1755:.$E$1757])" office:value-type="float" office:value="51.28" calcext:value-type="float">
                <text:p>51,28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FORMAGGIO BRIE KG1 CANTOREL <text:s text:c="3"/>CANTOR KG</text:p>
            </table:table-cell>
            <table:table-cell office:value-type="float" office:value="1.08" calcext:value-type="float">
              <text:p>1,0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8.2" calcext:value-type="currency">
              <text:p>€ 8,20</text:p>
            </table:table-cell>
            <table:table-cell office:value-type="currency" office:currency="EUR" office:value="8.86" calcext:value-type="currency">
              <text:p>€ 8,86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LLO TACCH HAMBURGER GELO GR8 G.E. <text:s text:c="2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85" calcext:value-type="currency">
                <text:p>€ 8,8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LLO TACCH HAMBURGER GELO GR8 G.E. <text:s text:c="2"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85" calcext:value-type="currency">
              <text:p>€ 8,8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OLIVE VERDI SNOCCIOLATE LA 410 DI VIT GR Somma</text:p>
              </table:table-cell>
              <table:table-cell table:number-columns-repeated="3"/>
              <table:table-cell table:style-name="ce2" table:formula="of:=SUBTOTAL(9;[.$E$1439:.$E$1439])" office:value-type="float" office:value="22.65" calcext:value-type="float">
                <text:p>22,6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YOG FR BOSCO <text:s text:c="2"/>GR 5000 <text:s text:c="8"/>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835" calcext:value-type="currency">
                <text:p>€ 8,84</text:p>
              </table:table-cell>
              <table:table-cell office:value-type="currency" office:currency="EUR" office:value="8.84" calcext:value-type="currency">
                <text:p>€ 8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 FR BOSCO <text:s text:c="2"/>GR 5000 <text:s text:c="8"/>VALGAR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8.835" calcext:value-type="currency">
              <text:p>€ 8,84</text:p>
            </table:table-cell>
            <table:table-cell office:value-type="currency" office:currency="EUR" office:value="8.84" calcext:value-type="currency">
              <text:p>€ 8,8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 FR BOSCO <text:s text:c="2"/>GR 5000 <text:s text:c="8"/>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835" calcext:value-type="currency">
                <text:p>€ 8,84</text:p>
              </table:table-cell>
              <table:table-cell office:value-type="currency" office:currency="EUR" office:value="8.84" calcext:value-type="currency">
                <text:p>€ 8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 FR BOSCO <text:s text:c="2"/>GR 5000 <text:s text:c="8"/>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835" calcext:value-type="currency">
                <text:p>€ 8,84</text:p>
              </table:table-cell>
              <table:table-cell office:value-type="currency" office:currency="EUR" office:value="8.84" calcext:value-type="currency">
                <text:p>€ 8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 FR BOSCO <text:s text:c="2"/>GR 5000 <text:s text:c="8"/>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835" calcext:value-type="currency">
                <text:p>€ 8,84</text:p>
              </table:table-cell>
              <table:table-cell office:value-type="currency" office:currency="EUR" office:value="8.84" calcext:value-type="currency">
                <text:p>€ 8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 FR BOSCO <text:s text:c="2"/>GR 5000 <text:s text:c="8"/>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835" calcext:value-type="currency">
                <text:p>€ 8,84</text:p>
              </table:table-cell>
              <table:table-cell office:value-type="currency" office:currency="EUR" office:value="8.84" calcext:value-type="currency">
                <text:p>€ 8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 FR BOSCO <text:s text:c="2"/>GR 5000 <text:s text:c="8"/>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835" calcext:value-type="currency">
                <text:p>€ 8,84</text:p>
              </table:table-cell>
              <table:table-cell office:value-type="currency" office:currency="EUR" office:value="8.84" calcext:value-type="currency">
                <text:p>€ 8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 FR BOSCO <text:s text:c="2"/>GR 5000 <text:s text:c="8"/>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835" calcext:value-type="currency">
                <text:p>€ 8,84</text:p>
              </table:table-cell>
              <table:table-cell office:value-type="currency" office:currency="EUR" office:value="8.84" calcext:value-type="currency">
                <text:p>€ 8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 FR BOSCO <text:s text:c="2"/>GR 5000 <text:s text:c="8"/>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835" calcext:value-type="currency">
                <text:p>€ 8,84</text:p>
              </table:table-cell>
              <table:table-cell office:value-type="currency" office:currency="EUR" office:value="8.84" calcext:value-type="currency">
                <text:p>€ 8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 FR BOSCO <text:s text:c="2"/>GR 5000 <text:s text:c="8"/>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835" calcext:value-type="currency">
                <text:p>€ 8,84</text:p>
              </table:table-cell>
              <table:table-cell office:value-type="currency" office:currency="EUR" office:value="8.84" calcext:value-type="currency">
                <text:p>€ 8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 FR BOSCO <text:s text:c="2"/>GR 5000 <text:s text:c="8"/>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835" calcext:value-type="currency">
                <text:p>€ 8,84</text:p>
              </table:table-cell>
              <table:table-cell office:value-type="currency" office:currency="EUR" office:value="8.84" calcext:value-type="currency">
                <text:p>€ 8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 FR BOSCO <text:s text:c="2"/>GR 5000 <text:s text:c="8"/>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8.835" calcext:value-type="currency">
                <text:p>€ 8,84</text:p>
              </table:table-cell>
              <table:table-cell office:value-type="currency" office:currency="EUR" office:value="8.84" calcext:value-type="currency">
                <text:p>€ 8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R.COTTO TOAST GOLD KG2 BOMBIE GOLD</text:p>
              </table:table-cell>
              <table:table-cell office:value-type="float" office:value="2.07" calcext:value-type="float">
                <text:p>2,07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4.25" calcext:value-type="currency">
                <text:p>€ 4,25</text:p>
              </table:table-cell>
              <table:table-cell office:value-type="currency" office:currency="EUR" office:value="8.8" calcext:value-type="currency">
                <text:p>€ 8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ENTA VENETA BIANCA CFKG1 <text:s text:c="3"/>CASTE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3" calcext:value-type="currency">
                <text:p>€ 0,73</text:p>
              </table:table-cell>
              <table:table-cell office:value-type="currency" office:currency="EUR" office:value="8.76" calcext:value-type="currency">
                <text:p>€ 8,7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OLENTA VENETA BIANCA CFKG1 <text:s text:c="3"/>CASTE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3" calcext:value-type="currency">
                <text:p>€ 0,73</text:p>
              </table:table-cell>
              <table:table-cell office:value-type="currency" office:currency="EUR" office:value="8.76" calcext:value-type="currency">
                <text:p>€ 8,7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LLI BUSTO <text:s/>CONG. CFGR1200 <text:s text:c="3"/>LIBERO GR</text:p>
            </table:table-cell>
            <table:table-cell office:value-type="float" office:value="2.34" calcext:value-type="float">
              <text:p>2,34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3.7" calcext:value-type="currency">
              <text:p>€ 3,70</text:p>
            </table:table-cell>
            <table:table-cell office:value-type="currency" office:currency="EUR" office:value="8.66" calcext:value-type="currency">
              <text:p>€ 8,6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NNELLA POLVERE WIB <text:s text:c="2"/>GR 0200 WIBER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64" calcext:value-type="currency">
                <text:p>€ 8,6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GAMBERO S/G.SCOTTATO 100/200 G LIBER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6" calcext:value-type="currency">
              <text:p>€ 8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LUCOSIO 42DE 1KG <text:s text:c="13"/>CHEF-A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6" calcext:value-type="currency">
                <text:p>€ 8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OPPING GOCCE CIOCC.F. BA 600G REBECC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6" calcext:value-type="currency">
              <text:p>€ 8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OPPING GOCCE CIOCC.F. BAGR600 REBECC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6" calcext:value-type="currency">
                <text:p>€ 8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OPPING GOCCE CIOCC.F. BAGR600 REBECC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6" calcext:value-type="currency">
              <text:p>€ 8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OPPING GOCCE CIOCC.F. BAGR600 REBECC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6" calcext:value-type="currency">
                <text:p>€ 8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VOIARDO 12X200 2400GR VICENZ VICENZ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8.547" calcext:value-type="currency">
              <text:p>€ 8,55</text:p>
            </table:table-cell>
            <table:table-cell office:value-type="currency" office:currency="EUR" office:value="8.55" calcext:value-type="currency">
              <text:p>€ 8,5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OLENTA VENETA GIALLA CFKG1 <text:s text:c="3"/>CASTEL 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1" calcext:value-type="currency">
                <text:p>€ 0,71</text:p>
              </table:table-cell>
              <table:table-cell office:value-type="currency" office:currency="EUR" office:value="8.52" calcext:value-type="currency">
                <text:p>€ 8,5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OLENTA VENETA GIALLA CFKG1 <text:s text:c="3"/>CASTEL KG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71" calcext:value-type="currency">
              <text:p>€ 0,71</text:p>
            </table:table-cell>
            <table:table-cell office:value-type="currency" office:currency="EUR" office:value="8.52" calcext:value-type="currency">
              <text:p>€ 8,5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OLLO BUSTO CASSA GELO <text:s text:c="8"/>LIBERO Somma</text:p>
              </table:table-cell>
              <table:table-cell table:number-columns-repeated="3"/>
              <table:table-cell table:style-name="ce2" table:formula="of:=SUBTOTAL(9;[.$E$1761:.$E$1763])" office:value-type="float" office:value="51" calcext:value-type="float">
                <text:p>5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OLLO COTOLETTE 100/130 GR 300 STRITZ GR Somma</text:p>
              </table:table-cell>
              <table:table-cell table:number-columns-repeated="3"/>
              <table:table-cell table:style-name="ce2" table:formula="of:=SUBTOTAL(9;[.$E$1765:.$E$1767])" office:value-type="float" office:value="34" calcext:value-type="float">
                <text:p>3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TOMATO KETCHUP MONOD.200X12 24 HEINZ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5" calcext:value-type="currency">
                <text:p>€ 8,5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VERDE PURE GREEN 20F.AS GR TWININ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83" calcext:value-type="currency">
                <text:p>€ 2,83</text:p>
              </table:table-cell>
              <table:table-cell office:value-type="currency" office:currency="EUR" office:value="8.49" calcext:value-type="currency">
                <text:p>€ 8,4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VERDE PURE GREEN 20F.AS GR TWININ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83" calcext:value-type="currency">
                <text:p>€ 2,83</text:p>
              </table:table-cell>
              <table:table-cell office:value-type="currency" office:currency="EUR" office:value="8.49" calcext:value-type="currency">
                <text:p>€ 8,4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A VERDE PURE GREEN 20F.AS GR TWININ 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83" calcext:value-type="currency">
              <text:p>€ 2,83</text:p>
            </table:table-cell>
            <table:table-cell office:value-type="currency" office:currency="EUR" office:value="8.49" calcext:value-type="currency">
              <text:p>€ 8,4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OLLO PETTO 3-4 PZ GELO <text:s text:c="7"/>LIBERO Somma</text:p>
              </table:table-cell>
              <table:table-cell table:number-columns-repeated="3"/>
              <table:table-cell table:style-name="ce2" table:formula="of:=SUBTOTAL(9;[.$E$1769:.$E$1771])" office:value-type="float" office:value="50.57" calcext:value-type="float">
                <text:p>50,5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OLLO PETTO 350 GR C. GELO <text:s text:c="4"/>LIBERO Somma</text:p>
              </table:table-cell>
              <table:table-cell table:number-columns-repeated="3"/>
              <table:table-cell table:style-name="ce2" table:formula="of:=SUBTOTAL(9;[.$E$1773:.$E$1775])" office:value-type="float" office:value="50.4" calcext:value-type="float">
                <text:p>50,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POLLO QUARTI IQF GELO <text:s text:c="9"/>LANDGE Somma</text:p>
              </table:table-cell>
              <table:table-cell table:number-columns-repeated="3"/>
              <table:table-cell table:style-name="ce2" table:formula="of:=SUBTOTAL(9;[.$E$1777:.$E$1779])" office:value-type="float" office:value="50.4" calcext:value-type="float">
                <text:p>50,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RICOTTA FRESCA GR1500 BIRAGHI <text:s/>BIRAGH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" calcext:value-type="currency">
                <text:p>€ 4,20</text:p>
              </table:table-cell>
              <table:table-cell office:value-type="currency" office:currency="EUR" office:value="8.4" calcext:value-type="currency">
                <text:p>€ 8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RICOTTA FRESCA GR1500 BIRAGHI <text:s/>BIRAGH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4.2" calcext:value-type="currency">
              <text:p>€ 4,20</text:p>
            </table:table-cell>
            <table:table-cell office:value-type="currency" office:currency="EUR" office:value="8.4" calcext:value-type="currency">
              <text:p>€ 8,4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RICOTTA FRESCA GR1500 BIRAGHI <text:s/>BIRAGH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" calcext:value-type="currency">
                <text:p>€ 4,20</text:p>
              </table:table-cell>
              <table:table-cell office:value-type="currency" office:currency="EUR" office:value="8.4" calcext:value-type="currency">
                <text:p>€ 8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COTTA FRESCA GR1500 BIRAGHI <text:s/>BIRAGH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2" calcext:value-type="currency">
                <text:p>€ 4,20</text:p>
              </table:table-cell>
              <table:table-cell office:value-type="currency" office:currency="EUR" office:value="8.4" calcext:value-type="currency">
                <text:p>€ 8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DECANTER CELEBRATION LT 1.3 <text:s text:c="3"/>PASABA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4" calcext:value-type="currency">
                <text:p>€ 8,4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ONFETTURA ALBICOCCA SE 3KG SU SU' <text:s text:c="3"/>KG Somma</text:p>
              </table:table-cell>
              <table:table-cell table:number-columns-repeated="3"/>
              <table:table-cell table:style-name="ce2" table:formula="of:=SUBTOTAL(9;[.$E$523:.$E$523])" office:value-type="float" office:value="64.8" calcext:value-type="float">
                <text:p>64,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ONFETTURA FRAGOLA SE 3KG SU' <text:s/>SU' <text:s text:c="3"/>KG Somma</text:p>
              </table:table-cell>
              <table:table-cell table:number-columns-repeated="3"/>
              <table:table-cell table:style-name="ce2" table:formula="of:=SUBTOTAL(9;[.$E$525:.$E$525])" office:value-type="float" office:value="64.5" calcext:value-type="float">
                <text:p>64,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WURSTEL S/PELLE PZ.3 GR.250 NO NOCKER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395" calcext:value-type="currency">
                <text:p>€ 1,40</text:p>
              </table:table-cell>
              <table:table-cell office:value-type="currency" office:currency="EUR" office:value="8.37" calcext:value-type="currency">
                <text:p>€ 8,3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ER.CORNFLAKES 1KG VENOSTA <text:s text:c="4"/>VENOST KG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781" calcext:value-type="currency">
                <text:p>€ 2,78</text:p>
              </table:table-cell>
              <table:table-cell office:value-type="currency" office:currency="EUR" office:value="8.34" calcext:value-type="currency">
                <text:p>€ 8,3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R.LA BRIQUE DE BRIE' GR 900 <text:s/>PAYSA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3" calcext:value-type="currency">
              <text:p>€ 8,3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.LA BRIQUE DE BRIE' GR 900 <text:s/>PAYSA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3" calcext:value-type="currency">
                <text:p>€ 8,3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.LA BRIQUE DE BRIE' GR 900 <text:s/>PAYSA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3" calcext:value-type="currency">
                <text:p>€ 8,3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CETO BALS MNF <text:s text:c="8"/>ML 5000 MONARI ML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3" calcext:value-type="currency">
              <text:p>€ 8,3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CETO BALS MNF <text:s text:c="8"/>ML 5000 MONARI M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3" calcext:value-type="currency">
                <text:p>€ 8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VENOSTA MUESLI CIOCCOLATO <text:s text:c="5"/>VENOST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3" calcext:value-type="currency">
              <text:p>€ 8,3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PIEDINI CM 15 SKPZ100 <text:s text:c="8"/>SAMURA PZ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9" calcext:value-type="currency">
                <text:p>€ 0,69</text:p>
              </table:table-cell>
              <table:table-cell office:value-type="currency" office:currency="EUR" office:value="8.28" calcext:value-type="currency">
                <text:p>€ 8,28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VE NERE DEN.SALAMOIA LTGR43 TORRE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25" calcext:value-type="currency">
              <text:p>€ 8,2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LIVE NERE DEN.SALAMOIA LTGR43 TORRE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25" calcext:value-type="currency">
                <text:p>€ 8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VE NERE DEN.SALAMOIA LTGR43 TORRE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25" calcext:value-type="currency">
                <text:p>€ 8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LIVE NERE DEN.SALAMOIA LTGR43 TORRE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25" calcext:value-type="currency">
                <text:p>€ 8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VE NERE DEN.SALAMOIA LTGR43 TORRE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25" calcext:value-type="currency">
              <text:p>€ 8,2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OLIVE NERE DEN.SALAMOIA LTGR43 TORRE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25" calcext:value-type="currency">
                <text:p>€ 8,2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OLIVE NERE DEN.SALAMOIA LTGR43 TORRE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25" calcext:value-type="currency">
              <text:p>€ 8,2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RRATA GR 125 X 2 SABELLI <text:s text:c="4"/>SABELL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1" calcext:value-type="currency">
                <text:p>€ 4,10</text:p>
              </table:table-cell>
              <table:table-cell office:value-type="currency" office:currency="EUR" office:value="8.2" calcext:value-type="currency">
                <text:p>€ 8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ESTO GENOVESE GR 1000 <text:s/>AMADOR AMADOR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2" calcext:value-type="currency">
              <text:p>€ 8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ESTO GENOVESE GR 1000 <text:s/>AMADOR AMADO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.2" calcext:value-type="currency">
                <text:p>€ 8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ACETO DI VINO PAGLIERINO BTML <text:s/>MENGAZ ML Somma</text:p>
              </table:table-cell>
              <table:table-cell table:number-columns-repeated="3"/>
              <table:table-cell table:style-name="ce2" table:formula="of:=SUBTOTAL(9;[.$E$20:.$E$20])" office:value-type="float" office:value="0" calcext:value-type="float">
                <text:p>0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RITAGLI SALM SOCKEYE GR 500 FO SALMO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.1" calcext:value-type="currency">
              <text:p>€ 8,1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ECI LESSATI LA 400GR SELEX <text:s text:c="3"/>SELEX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7" calcext:value-type="currency">
                <text:p>€ 0,67</text:p>
              </table:table-cell>
              <table:table-cell office:value-type="currency" office:currency="EUR" office:value="8.04" calcext:value-type="currency">
                <text:p>€ 8,0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ECI LESSATI LA 400GR SELEX <text:s text:c="3"/>SELEX <text:s/>GR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7" calcext:value-type="currency">
                <text:p>€ 0,67</text:p>
              </table:table-cell>
              <table:table-cell office:value-type="currency" office:currency="EUR" office:value="8.04" calcext:value-type="currency">
                <text:p>€ 8,0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ECI LESSATI LA 400GR SELEX <text:s text:c="3"/>SELEX <text:s/>GR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67" calcext:value-type="currency">
              <text:p>€ 0,67</text:p>
            </table:table-cell>
            <table:table-cell office:value-type="currency" office:currency="EUR" office:value="8.04" calcext:value-type="currency">
              <text:p>€ 8,0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FIORI E BACCHE DI SAMBUCO BTCL FABBRI CL Somma</text:p>
              </table:table-cell>
              <table:table-cell table:number-columns-repeated="3"/>
              <table:table-cell table:style-name="ce2" table:formula="of:=SUBTOTAL(9;[.$E$834:.$E$834])" office:value-type="float" office:value="42.93" calcext:value-type="float">
                <text:p>42,93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FOGLIO BIANCO A4 RISMA PCPZ500 LINKON PZ Somma</text:p>
              </table:table-cell>
              <table:table-cell table:number-columns-repeated="3"/>
              <table:table-cell table:style-name="ce2" table:formula="of:=SUBTOTAL(9;[.$E$836:.$E$836])" office:value-type="float" office:value="42.9" calcext:value-type="float">
                <text:p>42,9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IOCC.FONDENTE EMILIA KG 1 <text:s/>ZA ZAINI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" calcext:value-type="currency">
                <text:p>€ 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IOCC.FONDENTE EMILIA KG 1 <text:s/>ZA ZAINI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" calcext:value-type="currency">
                <text:p>€ 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IOCC.FONDENTE EMILIA KG 1 <text:s/>ZA ZAINI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" calcext:value-type="currency">
                <text:p>€ 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IOCC.FONDENTE EMILIA KG 1 <text:s/>ZA ZAINI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" calcext:value-type="currency">
                <text:p>€ 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IOCC.FONDENTE EMILIA KG 1 <text:s/>ZA ZAINI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8" calcext:value-type="currency">
                <text:p>€ 8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NAPE MONODOSE X100 1500GR TU TUSCE'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8" calcext:value-type="currency">
              <text:p>€ 8,0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INO DA TAVOLA BIANCO BRLT1 SE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" calcext:value-type="currency">
                <text:p>€ 0,80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NO DA TAVOLA BIANCO BRLT1 SE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" calcext:value-type="currency">
                <text:p>€ 0,80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NO DA TAVOLA BIANCO BRLT1 SE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" calcext:value-type="currency">
                <text:p>€ 0,80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NO DA TAVOLA BIANCO BRLT1 SE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" calcext:value-type="currency">
                <text:p>€ 0,80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NO DA TAVOLA BIANCO BRLT1 SE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" calcext:value-type="currency">
                <text:p>€ 0,80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NO DA TAVOLA BIANCO BRLT1 SE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" calcext:value-type="currency">
                <text:p>€ 0,80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NO DA TAVOLA BIANCO BRLT1 SE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" calcext:value-type="currency">
                <text:p>€ 0,80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INO DA TAVOLA ROSSO BRLT1 SEL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" calcext:value-type="currency">
                <text:p>€ 0,80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VINO DA TAVOLA ROSSO BRLT1 SEL SELEX <text:s/>LT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8" calcext:value-type="currency">
              <text:p>€ 0,80</text:p>
            </table:table-cell>
            <table:table-cell office:value-type="currency" office:currency="EUR" office:value="8" calcext:value-type="currency">
              <text:p>€ 8,0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VINO DA TAVOLA ROSSO BRLT1 SEL SELEX <text:s/>LT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" calcext:value-type="currency">
                <text:p>€ 0,80</text:p>
              </table:table-cell>
              <table:table-cell office:value-type="currency" office:currency="EUR" office:value="8" calcext:value-type="currency">
                <text:p>€ 8,0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ACINATO BOVINO IQF G. KG 1 GE ZILIO <text:s/>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7.99" calcext:value-type="currency">
              <text:p>€ 7,9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OMATO KETCHUP SQUEEZE 875ML D DEVELE ML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98" calcext:value-type="currency">
                <text:p>€ 3,98</text:p>
              </table:table-cell>
              <table:table-cell office:value-type="currency" office:currency="EUR" office:value="7.96" calcext:value-type="currency">
                <text:p>€ 7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MATO KETCHUP SQUEEZE 875ML D DEVELE ML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98" calcext:value-type="currency">
                <text:p>€ 3,98</text:p>
              </table:table-cell>
              <table:table-cell office:value-type="currency" office:currency="EUR" office:value="7.96" calcext:value-type="currency">
                <text:p>€ 7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CAMORZA AFFUMICATA KG.1 ZOGI <text:s/>ZOGI <text:s text:c="2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95" calcext:value-type="currency">
                <text:p>€ 7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CAMORZA AFFUMICATA KG.1 ZOGI <text:s/>ZOGI <text:s text:c="2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95" calcext:value-type="currency">
                <text:p>€ 7,9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MATO KETCHUP MONOD.200X12 24 HEINZ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9" calcext:value-type="currency">
                <text:p>€ 7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OMATO KETCHUP MONOD.200X12 24 HEINZ <text:s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7.9" calcext:value-type="currency">
              <text:p>€ 7,9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V SAMURAI LIM 100 P <text:s text:c="8"/>SAMURA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9" calcext:value-type="currency">
                <text:p>€ 7,9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LV SAMURAI LIM 100 P <text:s text:c="8"/>SAMURA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7.9" calcext:value-type="currency">
              <text:p>€ 7,9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V SAMURAI LIM 100 P <text:s text:c="8"/>SAMURA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9" calcext:value-type="currency">
                <text:p>€ 7,9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RICOTTA PASTORIZZATA VAGR250 <text:s text:c="2"/>LATT.M GR</text:p>
            </table:table-cell>
            <table:table-cell office:value-type="float" office:value="8" calcext:value-type="float">
              <text:p>8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98" calcext:value-type="currency">
              <text:p>€ 0,98</text:p>
            </table:table-cell>
            <table:table-cell office:value-type="currency" office:currency="EUR" office:value="7.84" calcext:value-type="currency">
              <text:p>€ 7,84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GRATTUG.FRESCO SOLO MIX GR1000 BIRAGH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8" calcext:value-type="currency">
                <text:p>€ 7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BUSTE SVUOTO LISCE 20X30 PZ100 ORVED <text:s/>PZ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7.8" calcext:value-type="currency">
              <text:p>€ 7,8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BUSTE SVUOTO LISCE 20X30 PZ100 ORVED <text:s/>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8" calcext:value-type="currency">
                <text:p>€ 7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REMA AL TARTUFO VS GR500 SERB SERBOS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7.75" calcext:value-type="currency">
              <text:p>€ 7,7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REMA AL TARTUFO VS GR500 SERB SERBOS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75" calcext:value-type="currency">
                <text:p>€ 7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MATO KETCHUP SE 5KG KRAFT <text:s text:c="3"/>KRAFT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6" calcext:value-type="currency">
                <text:p>€ 7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6" calcext:value-type="currency">
                <text:p>€ 7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RIARIELLI GR.1000 PAREN <text:s text:c="6"/>PAREN <text:s/>GR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53" calcext:value-type="currency">
              <text:p>€ 2,53</text:p>
            </table:table-cell>
            <table:table-cell office:value-type="currency" office:currency="EUR" office:value="7.59" calcext:value-type="currency">
              <text:p>€ 7,59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ANE GRATTUGIATO FANT <text:s/>GR 2000 FANT <text:s text:c="2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75" calcext:value-type="currency">
                <text:p>€ 3,75</text:p>
              </table:table-cell>
              <table:table-cell office:value-type="currency" office:currency="EUR" office:value="7.5" calcext:value-type="currency">
                <text:p>€ 7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GRATTUGIATO FANT <text:s/>GR 2000 FANT <text:s text:c="2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75" calcext:value-type="currency">
                <text:p>€ 3,75</text:p>
              </table:table-cell>
              <table:table-cell office:value-type="currency" office:currency="EUR" office:value="7.5" calcext:value-type="currency">
                <text:p>€ 7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ANE GRATTUGIATO FANT <text:s/>GR 2000 FANT <text:s text:c="2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75" calcext:value-type="currency">
                <text:p>€ 3,75</text:p>
              </table:table-cell>
              <table:table-cell office:value-type="currency" office:currency="EUR" office:value="7.5" calcext:value-type="currency">
                <text:p>€ 7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LLICOLA ASMT300 <text:s text:c="13"/>DOMOPA M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5" calcext:value-type="currency">
                <text:p>€ 7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LLICOLA ASMT300 <text:s text:c="13"/>DOMOPA M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5" calcext:value-type="currency">
                <text:p>€ 7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LLICOLA ASMT300 <text:s text:c="13"/>DOMOPA M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5" calcext:value-type="currency">
                <text:p>€ 7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LLICOLA ASMT300 <text:s text:c="13"/>DOMOPA M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5" calcext:value-type="currency">
                <text:p>€ 7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LLICOLA ASMT300 <text:s text:c="13"/>DOMOPA M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5" calcext:value-type="currency">
                <text:p>€ 7,5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CIUFFI DI CALAMARO PULITI 5/15 LIBERO GR Somma</text:p>
              </table:table-cell>
              <table:table-cell table:number-columns-repeated="3"/>
              <table:table-cell table:style-name="ce2" table:formula="of:=SUBTOTAL(9;[.$E$452:.$E$452])" office:value-type="float" office:value="69.51" calcext:value-type="float">
                <text:p>69,5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COCA COLA REGULAR BTCL45 COCA <text:s/>COCA C CL Somma</text:p>
              </table:table-cell>
              <table:table-cell table:number-columns-repeated="3"/>
              <table:table-cell table:style-name="ce2" table:formula="of:=SUBTOTAL(9;[.$E$454:.$E$454])" office:value-type="float" office:value="69.08" calcext:value-type="float">
                <text:p>69,0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EL CHEF BAR 296 TROFI GR 1000 BARILL GR Somma</text:p>
              </table:table-cell>
              <table:table-cell table:number-columns-repeated="3"/>
              <table:table-cell table:style-name="ce2" table:formula="of:=SUBTOTAL(9;[.$E$2123:.$E$2123])" office:value-type="float" office:value="11.67" calcext:value-type="float">
                <text:p>11,6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EL CHEF BAR 53 SED RI GR 1000 BARILL GR Somma</text:p>
              </table:table-cell>
              <table:table-cell table:number-columns-repeated="3"/>
              <table:table-cell table:style-name="ce2" table:formula="of:=SUBTOTAL(9;[.$E$2125:.$E$2125])" office:value-type="float" office:value="11.64" calcext:value-type="float">
                <text:p>11,6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ENAPE MONODOSE X100 1500GR TU TUSCE'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44" calcext:value-type="currency">
                <text:p>€ 7,4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LIEVITO PANE BLU GR 500 HIROND LIEVIT GR Somma</text:p>
              </table:table-cell>
              <table:table-cell table:number-columns-repeated="3"/>
              <table:table-cell table:style-name="ce2" table:formula="of:=SUBTOTAL(9;[.$E$1149:.$E$1151])" office:value-type="float" office:value="92.18" calcext:value-type="float">
                <text:p>92,1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POLPA FRUTTA PASSION F <text:s text:c="8"/>ROGELF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4" calcext:value-type="currency">
                <text:p>€ 7,4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ACETO BALS MNF <text:s text:c="8"/>ML 5000 MONARI ML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7.3" calcext:value-type="currency">
              <text:p>€ 7,3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22" calcext:value-type="currency">
                <text:p>€ 7,2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URT BIANCO INTERO KG.5 VALG VALGAR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7.22" calcext:value-type="currency">
              <text:p>€ 7,2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22" calcext:value-type="currency">
                <text:p>€ 7,2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22" calcext:value-type="currency">
                <text:p>€ 7,2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URT BIANCO INTERO KG.5 VALG VALGAR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7.22" calcext:value-type="currency">
              <text:p>€ 7,2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SPARAGI VERDI GR.1000 <text:s text:c="8"/>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2" calcext:value-type="currency">
                <text:p>€ 7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PE VERDE SALAM.PET VS 740G C CANNAM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2" calcext:value-type="currency">
                <text:p>€ 7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PE VERDE SALAM.PET VS 740G C CANNAM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2" calcext:value-type="currency">
                <text:p>€ 7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PE VERDE SALAM.PET VS 740G C CANNAM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2" calcext:value-type="currency">
                <text:p>€ 7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UORLO D'UOVO PLUS BR.1LT EURO EUROVO L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2" calcext:value-type="currency">
                <text:p>€ 7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POLENTA VENETA BIANCA CFKG1 <text:s text:c="3"/>CASTEL KG Somma</text:p>
            </table:table-cell>
            <table:table-cell table:number-columns-repeated="3"/>
            <table:table-cell table:style-name="ce2" table:formula="of:=SUBTOTAL(9;[.$E$1749:.$E$1750])" office:value-type="float" office:value="34.8" calcext:value-type="float">
              <text:p>34,8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ARACHIDI TOSTATE SALAT GR 1000 BRESOL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8" calcext:value-type="currency">
                <text:p>€ 3,58</text:p>
              </table:table-cell>
              <table:table-cell office:value-type="currency" office:currency="EUR" office:value="7.16" calcext:value-type="currency">
                <text:p>€ 7,1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RAMEZZINO CLASSICO <text:s text:c="11"/>GLAXIP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15" calcext:value-type="currency">
                <text:p>€ 7,1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RAMEZZINO CLASSICO <text:s text:c="11"/>GLAXIP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15" calcext:value-type="currency">
                <text:p>€ 7,1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ECOLA PED OLANDESE <text:s text:c="3"/>GR 1000 PEDON <text:s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53" calcext:value-type="currency">
                <text:p>€ 3,55</text:p>
              </table:table-cell>
              <table:table-cell office:value-type="currency" office:currency="EUR" office:value="7.11" calcext:value-type="currency">
                <text:p>€ 7,1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A DI NOCI VS GR520 SERBOSC SERBOS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7.1" calcext:value-type="currency">
                <text:p>€ 7,1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RUTTA GELEE SPRAY S/G 800GR F FABBRI GR Somma</text:p>
              </table:table-cell>
              <table:table-cell table:number-columns-repeated="3"/>
              <table:table-cell table:style-name="ce2" table:formula="of:=SUBTOTAL(9;[.$E$941:.$E$941])" office:value-type="float" office:value="39.04" calcext:value-type="float">
                <text:p>39,0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068" calcext:value-type="currency">
                <text:p>€ 7,07</text:p>
              </table:table-cell>
              <table:table-cell office:value-type="currency" office:currency="EUR" office:value="7.07" calcext:value-type="currency">
                <text:p>€ 7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068" calcext:value-type="currency">
                <text:p>€ 7,07</text:p>
              </table:table-cell>
              <table:table-cell office:value-type="currency" office:currency="EUR" office:value="7.07" calcext:value-type="currency">
                <text:p>€ 7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URT BIANCO INTERO KG.5 VALG VALGAR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7.068" calcext:value-type="currency">
              <text:p>€ 7,07</text:p>
            </table:table-cell>
            <table:table-cell office:value-type="currency" office:currency="EUR" office:value="7.07" calcext:value-type="currency">
              <text:p>€ 7,07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068" calcext:value-type="currency">
                <text:p>€ 7,07</text:p>
              </table:table-cell>
              <table:table-cell office:value-type="currency" office:currency="EUR" office:value="7.07" calcext:value-type="currency">
                <text:p>€ 7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URT BIANCO INTERO KG.5 VALG VALGAR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7.068" calcext:value-type="currency">
              <text:p>€ 7,07</text:p>
            </table:table-cell>
            <table:table-cell office:value-type="currency" office:currency="EUR" office:value="7.07" calcext:value-type="currency">
              <text:p>€ 7,07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068" calcext:value-type="currency">
                <text:p>€ 7,07</text:p>
              </table:table-cell>
              <table:table-cell office:value-type="currency" office:currency="EUR" office:value="7.07" calcext:value-type="currency">
                <text:p>€ 7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068" calcext:value-type="currency">
                <text:p>€ 7,07</text:p>
              </table:table-cell>
              <table:table-cell office:value-type="currency" office:currency="EUR" office:value="7.07" calcext:value-type="currency">
                <text:p>€ 7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068" calcext:value-type="currency">
                <text:p>€ 7,07</text:p>
              </table:table-cell>
              <table:table-cell office:value-type="currency" office:currency="EUR" office:value="7.07" calcext:value-type="currency">
                <text:p>€ 7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068" calcext:value-type="currency">
                <text:p>€ 7,07</text:p>
              </table:table-cell>
              <table:table-cell office:value-type="currency" office:currency="EUR" office:value="7.07" calcext:value-type="currency">
                <text:p>€ 7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BIANCO INTERO KG.5 VALG VALGA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7.068" calcext:value-type="currency">
                <text:p>€ 7,07</text:p>
              </table:table-cell>
              <table:table-cell office:value-type="currency" office:currency="EUR" office:value="7.07" calcext:value-type="currency">
                <text:p>€ 7,0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RICOTTA FRIULANA AFFUM <text:s text:c="8"/>CEPPAR</text:p>
            </table:table-cell>
            <table:table-cell office:value-type="float" office:value="0.98" calcext:value-type="float">
              <text:p>0,98</text:p>
            </table:table-cell>
            <table:table-cell office:value-type="string" calcext:value-type="string">
              <text:p>KG</text:p>
            </table:table-cell>
            <table:table-cell office:value-type="currency" office:currency="EUR" office:value="7.2" calcext:value-type="currency">
              <text:p>€ 7,20</text:p>
            </table:table-cell>
            <table:table-cell office:value-type="currency" office:currency="EUR" office:value="7.06" calcext:value-type="currency">
              <text:p>€ 7,06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SICCIA S/VUOTO PZ.4 GR400CA STECCA GR</text:p>
              </table:table-cell>
              <table:table-cell office:value-type="float" office:value="1.01" calcext:value-type="float">
                <text:p>1,01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98" calcext:value-type="currency">
                <text:p>€ 6,98</text:p>
              </table:table-cell>
              <table:table-cell office:value-type="currency" office:currency="EUR" office:value="7.05" calcext:value-type="currency">
                <text:p>€ 7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ARINA GR.TENERO "00" PC KG1 M MOLINO 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7" calcext:value-type="currency">
              <text:p>€ 0,70</text:p>
            </table:table-cell>
            <table:table-cell office:value-type="currency" office:currency="EUR" office:value="7" calcext:value-type="currency">
              <text:p>€ 7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" calcext:value-type="currency">
                <text:p>€ 0,70</text:p>
              </table:table-cell>
              <table:table-cell office:value-type="currency" office:currency="EUR" office:value="7" calcext:value-type="currency">
                <text:p>€ 7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ARINA GR.TENERO "00" PC KG1 M MOLINO 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7" calcext:value-type="currency">
              <text:p>€ 0,70</text:p>
            </table:table-cell>
            <table:table-cell office:value-type="currency" office:currency="EUR" office:value="7" calcext:value-type="currency">
              <text:p>€ 7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" calcext:value-type="currency">
                <text:p>€ 0,70</text:p>
              </table:table-cell>
              <table:table-cell office:value-type="currency" office:currency="EUR" office:value="7" calcext:value-type="currency">
                <text:p>€ 7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" calcext:value-type="currency">
                <text:p>€ 0,70</text:p>
              </table:table-cell>
              <table:table-cell office:value-type="currency" office:currency="EUR" office:value="7" calcext:value-type="currency">
                <text:p>€ 7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" calcext:value-type="currency">
                <text:p>€ 0,70</text:p>
              </table:table-cell>
              <table:table-cell office:value-type="currency" office:currency="EUR" office:value="7" calcext:value-type="currency">
                <text:p>€ 7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" calcext:value-type="currency">
                <text:p>€ 0,70</text:p>
              </table:table-cell>
              <table:table-cell office:value-type="currency" office:currency="EUR" office:value="7" calcext:value-type="currency">
                <text:p>€ 7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WURSTEL S/PELLE PZ.3 GR.250 NO NOCKER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395" calcext:value-type="currency">
                <text:p>€ 1,40</text:p>
              </table:table-cell>
              <table:table-cell office:value-type="currency" office:currency="EUR" office:value="6.98" calcext:value-type="currency">
                <text:p>€ 6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WURSTEL S/PELLE PZ.3 GR.250 NO NOCKER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395" calcext:value-type="currency">
                <text:p>€ 1,40</text:p>
              </table:table-cell>
              <table:table-cell office:value-type="currency" office:currency="EUR" office:value="6.98" calcext:value-type="currency">
                <text:p>€ 6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OZZARELLA GR125 BUONSAPORE <text:s text:c="3"/>BUONSA GR</text:p>
              </table:table-cell>
              <table:table-cell office:value-type="float" office:value="9" calcext:value-type="float">
                <text:p>9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77" calcext:value-type="currency">
                <text:p>€ 0,77</text:p>
              </table:table-cell>
              <table:table-cell office:value-type="currency" office:currency="EUR" office:value="6.93" calcext:value-type="currency">
                <text:p>€ 6,93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.LA BRIQUE DE BRIE' GR 900 <text:s/>PAYSA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.9" calcext:value-type="currency">
                <text:p>€ 6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CQUA M.GASSATA PTML1500 GUIZZ GUIZZA ML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3" calcext:value-type="currency">
                <text:p>€ 0,23</text:p>
              </table:table-cell>
              <table:table-cell office:value-type="currency" office:currency="EUR" office:value="6.9" calcext:value-type="currency">
                <text:p>€ 6,9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CQUA M.NATURALE PTML1500 GUIZ GUIZZA ML</text:p>
              </table:table-cell>
              <table:table-cell office:value-type="float" office:value="30" calcext:value-type="float">
                <text:p>3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3" calcext:value-type="currency">
                <text:p>€ 0,23</text:p>
              </table:table-cell>
              <table:table-cell office:value-type="currency" office:currency="EUR" office:value="6.9" calcext:value-type="currency">
                <text:p>€ 6,9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ALAME UNGHERESE MORG <text:s text:c="9"/>MORGAN Somma</text:p>
            </table:table-cell>
            <table:table-cell table:number-columns-repeated="3"/>
            <table:table-cell table:style-name="ce2" table:formula="of:=SUBTOTAL(9;[.$E$2022:.$E$2022])" office:value-type="float" office:value="13.1" calcext:value-type="float">
              <text:p>13,1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SICCIA S/VUOTO PZ.4 GR400CA STECCA GR</text:p>
              </table:table-cell>
              <table:table-cell office:value-type="float" office:value="0.98" calcext:value-type="float">
                <text:p>0,9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98" calcext:value-type="currency">
                <text:p>€ 6,98</text:p>
              </table:table-cell>
              <table:table-cell office:value-type="currency" office:currency="EUR" office:value="6.84" calcext:value-type="currency">
                <text:p>€ 6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ASTA ALL'UOVO GR.2500 CIAO <text:s text:c="3"/>CIAO <text:s text:c="2"/>GR Somma</text:p>
              </table:table-cell>
              <table:table-cell table:number-columns-repeated="3"/>
              <table:table-cell table:style-name="ce2" table:formula="of:=SUBTOTAL(9;[.$E$1579:.$E$1579])" office:value-type="float" office:value="20.4" calcext:value-type="float">
                <text:p>20,4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MASCARPONE 100 <text:s/>ITALIANO GR 50 SU <text:s text:c="4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SCARPONE 100 <text:s/>ITALIANO GR 50 SU <text:s text:c="4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SCARPONE 100 <text:s/>ITALIANO GR 50 SU <text:s text:c="4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SCARPONE 100 <text:s/>ITALIANO GR 50 SU <text:s text:c="4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SCARPONE 100 <text:s/>ITALIANO GR 50 SU <text:s text:c="4"/>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currency" office:currency="EUR" office:value="6.8" calcext:value-type="currency">
                <text:p>€ 6,8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ASCARPONE 100 <text:s/>ITALIANO GR 50 SU <text:s text:c="4"/>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4" calcext:value-type="currency">
              <text:p>€ 3,40</text:p>
            </table:table-cell>
            <table:table-cell office:value-type="currency" office:currency="EUR" office:value="6.8" calcext:value-type="currency">
              <text:p>€ 6,8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R.MINI FRUTTA SKKG1 <text:s text:c="9"/>ZAINI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.74" calcext:value-type="currency">
                <text:p>€ 6,7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AR.MINI FRUTTA SKKG1 <text:s text:c="9"/>ZAINI <text:s/>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6.74" calcext:value-type="currency">
              <text:p>€ 6,7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NNELLA MACINATA PET VS 380G <text:s/>CANNAM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.7" calcext:value-type="currency">
                <text:p>€ 6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ER.CORNFLAKES 1KG VENOSTA <text:s text:c="4"/>VENOST KG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232" calcext:value-type="currency">
              <text:p>€ 2,23</text:p>
            </table:table-cell>
            <table:table-cell office:value-type="currency" office:currency="EUR" office:value="6.7" calcext:value-type="currency">
              <text:p>€ 6,7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MI DI SESAMO AS GR300 WIBERG WIBER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.67" calcext:value-type="currency">
                <text:p>€ 6,6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MI DI SESAMO AS GR300 WIBERG WIBERG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.67" calcext:value-type="currency">
                <text:p>€ 6,6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RAMEZZINO CLASSICO <text:s text:c="11"/>GLAXIP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6.649" calcext:value-type="currency">
                <text:p>€ 6,65</text:p>
              </table:table-cell>
              <table:table-cell office:value-type="currency" office:currency="EUR" office:value="6.65" calcext:value-type="currency">
                <text:p>€ 6,6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6" calcext:value-type="currency">
                <text:p>€ 0,66</text:p>
              </table:table-cell>
              <table:table-cell office:value-type="currency" office:currency="EUR" office:value="6.6" calcext:value-type="currency">
                <text:p>€ 6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6" calcext:value-type="currency">
                <text:p>€ 0,66</text:p>
              </table:table-cell>
              <table:table-cell office:value-type="currency" office:currency="EUR" office:value="6.6" calcext:value-type="currency">
                <text:p>€ 6,6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ARINA GR.TENERO "00" PC KG1 M MOLINO KG</text:p>
            </table:table-cell>
            <table:table-cell office:value-type="float" office:value="10" calcext:value-type="float">
              <text:p>1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66" calcext:value-type="currency">
              <text:p>€ 0,66</text:p>
            </table:table-cell>
            <table:table-cell office:value-type="currency" office:currency="EUR" office:value="6.6" calcext:value-type="currency">
              <text:p>€ 6,6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REMA AL TARTUFO VS GR500 SERB SERBOS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.6" calcext:value-type="currency">
                <text:p>€ 6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PE NERO MACINATO X500BS 100G RISTO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.6" calcext:value-type="currency">
                <text:p>€ 6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EPE NERO MACINATO X500BS 100G RISTO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.6" calcext:value-type="currency">
                <text:p>€ 6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V.LI 25X25 2 V. NERI PZ.100 <text:s/>VANTO <text:s/>PZ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5" calcext:value-type="currency">
                <text:p>€ 1,65</text:p>
              </table:table-cell>
              <table:table-cell office:value-type="currency" office:currency="EUR" office:value="6.6" calcext:value-type="currency">
                <text:p>€ 6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5" calcext:value-type="currency">
                <text:p>€ 0,65</text:p>
              </table:table-cell>
              <table:table-cell office:value-type="currency" office:currency="EUR" office:value="6.5" calcext:value-type="currency">
                <text:p>€ 6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5" calcext:value-type="currency">
                <text:p>€ 0,65</text:p>
              </table:table-cell>
              <table:table-cell office:value-type="currency" office:currency="EUR" office:value="6.5" calcext:value-type="currency">
                <text:p>€ 6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ARINA GR.TENERO "00" PC KG1 M MOLINO KG</text:p>
              </table:table-cell>
              <table:table-cell office:value-type="float" office:value="10" calcext:value-type="float">
                <text:p>1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65" calcext:value-type="currency">
                <text:p>€ 0,65</text:p>
              </table:table-cell>
              <table:table-cell office:value-type="currency" office:currency="EUR" office:value="6.5" calcext:value-type="currency">
                <text:p>€ 6,5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LBUME UOVO BRICK BRGR1000 <text:s/>NO EUROVO GR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15" calcext:value-type="currency">
                <text:p>€ 2,15</text:p>
              </table:table-cell>
              <table:table-cell office:value-type="currency" office:currency="EUR" office:value="6.45" calcext:value-type="currency">
                <text:p>€ 6,4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FINO SFUSO 103991 SKKG25 <text:s/>MARGH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.35" calcext:value-type="currency">
                <text:p>€ 6,3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FINO SFUSO 103991 SKKG25 <text:s/>MARGH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.35" calcext:value-type="currency">
                <text:p>€ 6,3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LE FINO SFUSO 103991 SKKG25 <text:s/>MARGHE KG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6.35" calcext:value-type="currency">
              <text:p>€ 6,35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E GROSSO SF. 103852 SKKG25 <text:s/>MARGH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.35" calcext:value-type="currency">
                <text:p>€ 6,3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GROSSO SF. 103852 SKKG25 <text:s/>MARGH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6.35" calcext:value-type="currency">
                <text:p>€ 6,3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EV.VEG.AVENA 100 ITA TE 1000M PER <text:s/>T LT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05" calcext:value-type="currency">
                <text:p>€ 1,05</text:p>
              </table:table-cell>
              <table:table-cell office:value-type="currency" office:currency="EUR" office:value="6.3" calcext:value-type="currency">
                <text:p>€ 6,3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NI OK SPALMA GR140 INA CEPPAR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5" calcext:value-type="currency">
                <text:p>€ 1,25</text:p>
              </table:table-cell>
              <table:table-cell office:value-type="currency" office:currency="EUR" office:value="6.25" calcext:value-type="currency">
                <text:p>€ 6,2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ORMAGGINI OK SPALMA GR140 INA CEPPAR GR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25" calcext:value-type="currency">
              <text:p>€ 1,25</text:p>
            </table:table-cell>
            <table:table-cell office:value-type="currency" office:currency="EUR" office:value="6.25" calcext:value-type="currency">
              <text:p>€ 6,25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BORSE PIK NIK KR B P50 <text:s text:c="8"/>DALLAG Somma</text:p>
              </table:table-cell>
              <table:table-cell table:number-columns-repeated="3"/>
              <table:table-cell table:style-name="ce2" table:formula="of:=SUBTOTAL(9;[.$E$156:.$E$156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ACETO DI ALCOL BRILLACETO 6' P BRILL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5" calcext:value-type="currency">
                <text:p>€ 0,50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CETO DI ALCOL BRILLACETO 6' P BRILL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5" calcext:value-type="currency">
                <text:p>€ 0,50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CETO DI ALCOL BRILLACETO 6' P BRILL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5" calcext:value-type="currency">
                <text:p>€ 0,50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CETO DI ALCOL BRILLACETO 6' P BRILLA LT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5" calcext:value-type="currency">
                <text:p>€ 0,50</text:p>
              </table:table-cell>
              <table:table-cell office:value-type="currency" office:currency="EUR" office:value="6" calcext:value-type="currency">
                <text:p>€ 6,0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ER.CORNFLAKES 1KG VENOSTA <text:s text:c="4"/>VENOST KG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99" calcext:value-type="currency">
              <text:p>€ 2,99</text:p>
            </table:table-cell>
            <table:table-cell office:value-type="currency" office:currency="EUR" office:value="5.98" calcext:value-type="currency">
              <text:p>€ 5,9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ER.CORNFLAKES 1KG VENOSTA <text:s text:c="4"/>VENOST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99" calcext:value-type="currency">
                <text:p>€ 2,99</text:p>
              </table:table-cell>
              <table:table-cell office:value-type="currency" office:currency="EUR" office:value="5.98" calcext:value-type="currency">
                <text:p>€ 5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ER.CORNFLAKES 1KG VENOSTA <text:s text:c="4"/>VENOST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99" calcext:value-type="currency">
                <text:p>€ 2,99</text:p>
              </table:table-cell>
              <table:table-cell office:value-type="currency" office:currency="EUR" office:value="5.98" calcext:value-type="currency">
                <text:p>€ 5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OLENTA VENETA GIALLA CFKG1 <text:s text:c="3"/>CASTEL KG Somma</text:p>
              </table:table-cell>
              <table:table-cell table:number-columns-repeated="3"/>
              <table:table-cell table:style-name="ce2" table:formula="of:=SUBTOTAL(9;[.$E$1752:.$E$1753])" office:value-type="float" office:value="34.35" calcext:value-type="float">
                <text:p>34,3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YOG.MAGRO 0,1 <text:s/>BIANCO GR.125 V VANETT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9" calcext:value-type="currency">
                <text:p>€ 0,29</text:p>
              </table:table-cell>
              <table:table-cell office:value-type="currency" office:currency="EUR" office:value="5.8" calcext:value-type="currency">
                <text:p>€ 5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NERO FRUTTI ROSSI 20F AS 4 TWININ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89" calcext:value-type="currency">
                <text:p>€ 2,89</text:p>
              </table:table-cell>
              <table:table-cell office:value-type="currency" office:currency="EUR" office:value="5.78" calcext:value-type="currency">
                <text:p>€ 5,7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OLLO BUSTO 1300 SV <text:s text:c="11"/>LIBERO Somma</text:p>
              </table:table-cell>
              <table:table-cell table:number-columns-repeated="3"/>
              <table:table-cell table:style-name="ce2" table:formula="of:=SUBTOTAL(9;[.$E$1759:.$E$1759])" office:value-type="float" office:value="17.02" calcext:value-type="float">
                <text:p>17,0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ALE DI MARE IODATO FINO AS 1K GEMMA <text:s/>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48" calcext:value-type="currency">
                <text:p>€ 0,48</text:p>
              </table:table-cell>
              <table:table-cell office:value-type="currency" office:currency="EUR" office:value="5.76" calcext:value-type="currency">
                <text:p>€ 5,7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DI MARE IODATO FINO AS 1K GEMMA <text:s/>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48" calcext:value-type="currency">
                <text:p>€ 0,48</text:p>
              </table:table-cell>
              <table:table-cell office:value-type="currency" office:currency="EUR" office:value="5.76" calcext:value-type="currency">
                <text:p>€ 5,7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DI MARE IODATO FINO AS 1K GEMMA <text:s/>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48" calcext:value-type="currency">
                <text:p>€ 0,48</text:p>
              </table:table-cell>
              <table:table-cell office:value-type="currency" office:currency="EUR" office:value="5.76" calcext:value-type="currency">
                <text:p>€ 5,7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DI MARE IODATO GROSSO AS <text:s/>GEMMA <text:s/>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48" calcext:value-type="currency">
                <text:p>€ 0,48</text:p>
              </table:table-cell>
              <table:table-cell office:value-type="currency" office:currency="EUR" office:value="5.76" calcext:value-type="currency">
                <text:p>€ 5,7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DI MARE IODATO GROSSO AS <text:s/>GEMMA <text:s/>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48" calcext:value-type="currency">
                <text:p>€ 0,48</text:p>
              </table:table-cell>
              <table:table-cell office:value-type="currency" office:currency="EUR" office:value="5.76" calcext:value-type="currency">
                <text:p>€ 5,7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DI MARE IODATO GROSSO AS <text:s/>GEMMA <text:s/>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48" calcext:value-type="currency">
                <text:p>€ 0,48</text:p>
              </table:table-cell>
              <table:table-cell office:value-type="currency" office:currency="EUR" office:value="5.76" calcext:value-type="currency">
                <text:p>€ 5,7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DI MARE IODATO GROSSO AS <text:s/>GEMMA <text:s/>KG</text:p>
              </table:table-cell>
              <table:table-cell office:value-type="float" office:value="12" calcext:value-type="float">
                <text:p>1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48" calcext:value-type="currency">
                <text:p>€ 0,48</text:p>
              </table:table-cell>
              <table:table-cell office:value-type="currency" office:currency="EUR" office:value="5.76" calcext:value-type="currency">
                <text:p>€ 5,76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EM.MEZZE MANICHE 84 CL 5KG BA BARILL KG Somma</text:p>
              </table:table-cell>
              <table:table-cell table:number-columns-repeated="3"/>
              <table:table-cell table:style-name="ce2" table:formula="of:=SUBTOTAL(9;[.$E$2160:.$E$2160])" office:value-type="float" office:value="11.2" calcext:value-type="float">
                <text:p>11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EM.MEZZE MANICHE 84 CLKG1 <text:s text:c="4"/>BARILL KG Somma</text:p>
              </table:table-cell>
              <table:table-cell table:number-columns-repeated="3"/>
              <table:table-cell table:style-name="ce2" table:formula="of:=SUBTOTAL(9;[.$E$2162:.$E$2162])" office:value-type="float" office:value="11.2" calcext:value-type="float">
                <text:p>11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EM.MEZZE PENNE R.19 CHEF CL 3 LAMOLI KG Somma</text:p>
              </table:table-cell>
              <table:table-cell table:number-columns-repeated="3"/>
              <table:table-cell table:style-name="ce2" table:formula="of:=SUBTOTAL(9;[.$E$2164:.$E$2164])" office:value-type="float" office:value="11.2" calcext:value-type="float">
                <text:p>11,2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TEA NERO PRI.WALES 20F AS 40GR TWININ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84" calcext:value-type="currency">
                <text:p>€ 2,84</text:p>
              </table:table-cell>
              <table:table-cell office:value-type="currency" office:currency="EUR" office:value="5.68" calcext:value-type="currency">
                <text:p>€ 5,6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A VERDE PURE GREEN 20F.AS GR TWININ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83" calcext:value-type="currency">
              <text:p>€ 2,83</text:p>
            </table:table-cell>
            <table:table-cell office:value-type="currency" office:currency="EUR" office:value="5.66" calcext:value-type="currency">
              <text:p>€ 5,6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TUZZICADENTI IMBUST. SCPZ1000 SISMA <text:s/>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65" calcext:value-type="currency">
                <text:p>€ 5,6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TUZZICADENTI IMBUST. SCPZ1000 SISMA <text:s/>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65" calcext:value-type="currency">
                <text:p>€ 5,6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TUZZICADENTI IMBUST. SCPZ1000 SISMA <text:s/>PZ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5.65" calcext:value-type="currency">
              <text:p>€ 5,65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TUZZICADENTI IMBUST. SCPZ1000 SISMA <text:s/>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65" calcext:value-type="currency">
                <text:p>€ 5,6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EMI CUMINO WIB <text:s text:c="7"/>GR 0600 WIBERG GR Somma</text:p>
            </table:table-cell>
            <table:table-cell table:number-columns-repeated="3"/>
            <table:table-cell table:style-name="ce2" table:formula="of:=SUBTOTAL(9;[.$E$2214:.$E$2214])" office:value-type="float" office:value="10.53" calcext:value-type="float">
              <text:p>10,53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.INTERO ASS.TI GR125 LATTER LAT.BR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8" calcext:value-type="currency">
                <text:p>€ 0,28</text:p>
              </table:table-cell>
              <table:table-cell office:value-type="currency" office:currency="EUR" office:value="5.6" calcext:value-type="currency">
                <text:p>€ 5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INTERO BANANA GR.125 BR LAT.BR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8" calcext:value-type="currency">
                <text:p>€ 0,28</text:p>
              </table:table-cell>
              <table:table-cell office:value-type="currency" office:currency="EUR" office:value="5.6" calcext:value-type="currency">
                <text:p>€ 5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URT INTERO BANANA GR.125 BR LAT.BR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8" calcext:value-type="currency">
                <text:p>€ 0,28</text:p>
              </table:table-cell>
              <table:table-cell office:value-type="currency" office:currency="EUR" office:value="5.6" calcext:value-type="currency">
                <text:p>€ 5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URE' PATATE IN FIOCCHI AS 4KG PFANNY KG Somma</text:p>
              </table:table-cell>
              <table:table-cell table:number-columns-repeated="3"/>
              <table:table-cell table:style-name="ce2" table:formula="of:=SUBTOTAL(9;[.$E$1933:.$E$1933])" office:value-type="float" office:value="14.28" calcext:value-type="float">
                <text:p>14,2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CAPPERI DVT AL SALE 1000GR DIV DI VIT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3" calcext:value-type="currency">
                <text:p>€ 5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PPERI DVT AL SALE 1000GR DIV DI VIT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3" calcext:value-type="currency">
                <text:p>€ 5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PPERI DVT AL SALE 1000GR DIV DI VIT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3" calcext:value-type="currency">
                <text:p>€ 5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LE IODATO X500BS 500GR RISTO RISTOR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5.3" calcext:value-type="currency">
              <text:p>€ 5,3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E IODATO X500BS 500GR RISTO RISTO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3" calcext:value-type="currency">
                <text:p>€ 5,3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LE IODATO X500BS 500GR RISTO RISTOR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5.3" calcext:value-type="currency">
              <text:p>€ 5,3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E IODATO X500BS 500GR RISTO RISTO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3" calcext:value-type="currency">
                <text:p>€ 5,3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IODATO X500BS 500GR RISTO RISTO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3" calcext:value-type="currency">
                <text:p>€ 5,3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.INTERO ASS.TI GR125 LATTER LAT.BR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6" calcext:value-type="currency">
                <text:p>€ 0,26</text:p>
              </table:table-cell>
              <table:table-cell office:value-type="currency" office:currency="EUR" office:value="5.2" calcext:value-type="currency">
                <text:p>€ 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.INTERO ASS.TI GR125 LATTER LAT.BR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6" calcext:value-type="currency">
                <text:p>€ 0,26</text:p>
              </table:table-cell>
              <table:table-cell office:value-type="currency" office:currency="EUR" office:value="5.2" calcext:value-type="currency">
                <text:p>€ 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.INTERO ASS.TI GR125 LATTER LAT.BR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6" calcext:value-type="currency">
                <text:p>€ 0,26</text:p>
              </table:table-cell>
              <table:table-cell office:value-type="currency" office:currency="EUR" office:value="5.2" calcext:value-type="currency">
                <text:p>€ 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.INTERO ASS.TI GR125 LATTER LAT.BR GR</text:p>
            </table:table-cell>
            <table:table-cell office:value-type="float" office:value="20" calcext:value-type="float">
              <text:p>20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26" calcext:value-type="currency">
              <text:p>€ 0,26</text:p>
            </table:table-cell>
            <table:table-cell office:value-type="currency" office:currency="EUR" office:value="5.2" calcext:value-type="currency">
              <text:p>€ 5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YOG.INTERO ASS.TI GR125 LATTER LAT.BR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6" calcext:value-type="currency">
                <text:p>€ 0,26</text:p>
              </table:table-cell>
              <table:table-cell office:value-type="currency" office:currency="EUR" office:value="5.2" calcext:value-type="currency">
                <text:p>€ 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YOG.INTERO ASS.TI GR125 LATTER LAT.BR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26" calcext:value-type="currency">
                <text:p>€ 0,26</text:p>
              </table:table-cell>
              <table:table-cell office:value-type="currency" office:currency="EUR" office:value="5.2" calcext:value-type="currency">
                <text:p>€ 5,2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ZZI TND PORCEL.D30 CFPZ100 <text:s text:c="2"/>MONTEV 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2" calcext:value-type="currency">
                <text:p>€ 5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PIZZI TND PORCEL.D30 CFPZ100 <text:s text:c="2"/>MONTEV 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2" calcext:value-type="currency">
                <text:p>€ 5,2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OVETT.LATTE CR.NOCCIO BS 1KG S SOCADO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15" calcext:value-type="currency">
                <text:p>€ 5,1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MAIONESE SQUEEZE DELICATA 875M DEVELE M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5.12" calcext:value-type="currency">
                <text:p>€ 5,1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COTTA PASTORIZZATA VAGR250 <text:s text:c="2"/>LATT.M GR</text:p>
              </table:table-cell>
              <table:table-cell office:value-type="float" office:value="6" calcext:value-type="float">
                <text:p>6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5" calcext:value-type="currency">
                <text:p>€ 0,85</text:p>
              </table:table-cell>
              <table:table-cell office:value-type="currency" office:currency="EUR" office:value="5.1" calcext:value-type="currency">
                <text:p>€ 5,1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OZZA CILE S/G 200/300 COTTA I LIBERO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5.1" calcext:value-type="currency">
              <text:p>€ 5,1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GAMBERO S/G SCOTTATO 40/60 GR. LIBERO GR Somma</text:p>
              </table:table-cell>
              <table:table-cell table:number-columns-repeated="3"/>
              <table:table-cell table:style-name="ce2" table:formula="of:=SUBTOTAL(9;[.$E$966:.$E$967])" office:value-type="float" office:value="77.26" calcext:value-type="float">
                <text:p>77,26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FORMAGGINI OK SPALMA GR140 INA CEPPAR GR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25" calcext:value-type="currency">
              <text:p>€ 1,25</text:p>
            </table:table-cell>
            <table:table-cell office:value-type="currency" office:currency="EUR" office:value="5" calcext:value-type="currency">
              <text:p>€ 5,0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ORMAGGINI OK SPALMA GR140 INA CEPPAR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5" calcext:value-type="currency">
                <text:p>€ 1,25</text:p>
              </table:table-cell>
              <table:table-cell office:value-type="currency" office:currency="EUR" office:value="5" calcext:value-type="currency">
                <text:p>€ 5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ORMAGGINI OK SPALMA GR140 INA CEPPAR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25" calcext:value-type="currency">
                <text:p>€ 1,25</text:p>
              </table:table-cell>
              <table:table-cell office:value-type="currency" office:currency="EUR" office:value="5" calcext:value-type="currency">
                <text:p>€ 5,0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V.LI 25X25 2 V. NERI PZ.100 <text:s/>VANTO <text:s/>PZ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65" calcext:value-type="currency">
                <text:p>€ 1,65</text:p>
              </table:table-cell>
              <table:table-cell office:value-type="currency" office:currency="EUR" office:value="4.95" calcext:value-type="currency">
                <text:p>€ 4,9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VONGOLA PACIF.S/G 700/1200 IQF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4.929" calcext:value-type="currency">
                <text:p>€ 4,93</text:p>
              </table:table-cell>
              <table:table-cell office:value-type="currency" office:currency="EUR" office:value="4.93" calcext:value-type="currency">
                <text:p>€ 4,9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RICOTTA PASTORIZZATA VAGR250 <text:s text:c="2"/>LATT.M GR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98" calcext:value-type="currency">
              <text:p>€ 0,98</text:p>
            </table:table-cell>
            <table:table-cell office:value-type="currency" office:currency="EUR" office:value="4.9" calcext:value-type="currency">
              <text:p>€ 4,9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RICOTTA PASTORIZZATA VAGR250 <text:s text:c="2"/>LATT.M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8" calcext:value-type="currency">
                <text:p>€ 0,98</text:p>
              </table:table-cell>
              <table:table-cell office:value-type="currency" office:currency="EUR" office:value="4.9" calcext:value-type="currency">
                <text:p>€ 4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COTTA PASTORIZZATA VAGR250 <text:s text:c="2"/>LATT.M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8" calcext:value-type="currency">
                <text:p>€ 0,98</text:p>
              </table:table-cell>
              <table:table-cell office:value-type="currency" office:currency="EUR" office:value="4.9" calcext:value-type="currency">
                <text:p>€ 4,9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PPERI DVT AL SALE 1000GR DIV DI VIT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8" calcext:value-type="currency">
                <text:p>€ 4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ER.CORNFLAKES 1KG VENOSTA <text:s text:c="4"/>VENOST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4" calcext:value-type="currency">
                <text:p>€ 2,40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ER.CORNFLAKES 1KG VENOSTA <text:s text:c="4"/>VENOST KG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4" calcext:value-type="currency">
              <text:p>€ 2,40</text:p>
            </table:table-cell>
            <table:table-cell office:value-type="currency" office:currency="EUR" office:value="4.8" calcext:value-type="currency">
              <text:p>€ 4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ER.CORNFLAKES 1KG VENOSTA <text:s text:c="4"/>VENOST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4" calcext:value-type="currency">
                <text:p>€ 2,40</text:p>
              </table:table-cell>
              <table:table-cell office:value-type="currency" office:currency="EUR" office:value="4.8" calcext:value-type="currency">
                <text:p>€ 4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A VELO 500GR RASTELLI RASTEL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6" calcext:value-type="currency">
                <text:p>€ 1,16</text:p>
              </table:table-cell>
              <table:table-cell office:value-type="currency" office:currency="EUR" office:value="4.64" calcext:value-type="currency">
                <text:p>€ 4,6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A VELO 500GR RASTELLI RASTEL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6" calcext:value-type="currency">
                <text:p>€ 1,16</text:p>
              </table:table-cell>
              <table:table-cell office:value-type="currency" office:currency="EUR" office:value="4.64" calcext:value-type="currency">
                <text:p>€ 4,6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AMIDO DI MAIS AS 700G MAIZENA <text:s/>MAIZE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6" calcext:value-type="currency">
                <text:p>€ 4,6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NT.ALLUM.ROTON T8 8.5X3.5 <text:s/>P VANTO <text:s/>PZ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6" calcext:value-type="currency">
                <text:p>€ 4,6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EMOVO BTLT1 GIBO' <text:s text:c="11"/>GIBO' <text:s/>L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55" calcext:value-type="currency">
                <text:p>€ 4,55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MUESLI MULTI FRUTTA KG1 <text:s/>VENOS VENOST KG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26" calcext:value-type="currency">
              <text:p>€ 2,26</text:p>
            </table:table-cell>
            <table:table-cell office:value-type="currency" office:currency="EUR" office:value="4.52" calcext:value-type="currency">
              <text:p>€ 4,52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ER.CORNFLAKES 1KG VENOSTA <text:s text:c="4"/>VENOST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232" calcext:value-type="currency">
                <text:p>€ 2,23</text:p>
              </table:table-cell>
              <table:table-cell office:value-type="currency" office:currency="EUR" office:value="4.46" calcext:value-type="currency">
                <text:p>€ 4,4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ER.CORNFLAKES 1KG VENOSTA <text:s text:c="4"/>VENOST KG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2.232" calcext:value-type="currency">
                <text:p>€ 2,23</text:p>
              </table:table-cell>
              <table:table-cell office:value-type="currency" office:currency="EUR" office:value="4.46" calcext:value-type="currency">
                <text:p>€ 4,4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AST KATAIFI 500 GR KOCH <text:s text:c="6"/>KOCH <text:s text:c="2"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4.3" calcext:value-type="currency">
              <text:p>€ 4,3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REMOVO BTLT1 GIBO' <text:s text:c="11"/>GIBO' <text:s/>L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3" calcext:value-type="currency">
                <text:p>€ 4,3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REMOVO BTLT1 GIBO' <text:s text:c="11"/>GIBO' <text:s/>LT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4.3" calcext:value-type="currency">
              <text:p>€ 4,3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REMOVO BTLT1 GIBO' <text:s text:c="11"/>GIBO' <text:s/>L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3" calcext:value-type="currency">
                <text:p>€ 4,3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ISTALLI DI SALE MARINO BS 25 MALDO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3" calcext:value-type="currency">
                <text:p>€ 4,3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RISTALLI DI SALE MARINO BS 25 MALDO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3" calcext:value-type="currency">
                <text:p>€ 4,3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ACCO FRIGO 40X50 SKPZ30 <text:s text:c="6"/>VIROSA PZ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2.15" calcext:value-type="currency">
              <text:p>€ 2,15</text:p>
            </table:table-cell>
            <table:table-cell office:value-type="currency" office:currency="EUR" office:value="4.3" calcext:value-type="currency">
              <text:p>€ 4,3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A DET. EARL GREY 20F AS GR40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29" calcext:value-type="currency">
                <text:p>€ 4,2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A DET. EARL GREY 20F AS GR40 TWINI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4.29" calcext:value-type="currency">
              <text:p>€ 4,2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A DET. EARL GREY 20F AS GR40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29" calcext:value-type="currency">
                <text:p>€ 4,2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DET. EARL GREY 20F AS GR40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29" calcext:value-type="currency">
                <text:p>€ 4,2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RICOTTA PASTORIZZATA VAGR250 <text:s text:c="2"/>LATT.M GR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0.85" calcext:value-type="currency">
              <text:p>€ 0,85</text:p>
            </table:table-cell>
            <table:table-cell office:value-type="currency" office:currency="EUR" office:value="4.25" calcext:value-type="currency">
              <text:p>€ 4,25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RICOTTA PASTORIZZATA VAGR250 <text:s text:c="2"/>LATT.M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5" calcext:value-type="currency">
                <text:p>€ 0,85</text:p>
              </table:table-cell>
              <table:table-cell office:value-type="currency" office:currency="EUR" office:value="4.25" calcext:value-type="currency">
                <text:p>€ 4,2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COTTA PASTORIZZATA VAGR250 <text:s text:c="2"/>LATT.M GR</text:p>
              </table:table-cell>
              <table:table-cell office:value-type="float" office:value="5" calcext:value-type="float">
                <text:p>5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5" calcext:value-type="currency">
                <text:p>€ 0,85</text:p>
              </table:table-cell>
              <table:table-cell office:value-type="currency" office:currency="EUR" office:value="4.25" calcext:value-type="currency">
                <text:p>€ 4,25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RICOTTA FRESCA GR1500 BIRAGHI <text:s/>BIRAGH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4.2" calcext:value-type="currency">
              <text:p>€ 4,2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A DET. EARL GREY 20F AS GR40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18" calcext:value-type="currency">
                <text:p>€ 4,1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MOMILLA SETACCIATA 54F 87GR <text:s/>BONOM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1" calcext:value-type="currency">
                <text:p>€ 4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AMOMILLA SETACCIATA 54F 87GR <text:s/>BONOME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4.1" calcext:value-type="currency">
              <text:p>€ 4,1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MOMILLA SETACCIATA 54F 87GR <text:s/>BONOM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1" calcext:value-type="currency">
                <text:p>€ 4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MOMILLA SETACCIATA 54F 87GR <text:s/>BONOM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1" calcext:value-type="currency">
                <text:p>€ 4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AMOMILLA SETACCIATA 54F 87GR <text:s/>BONOME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4.1" calcext:value-type="currency">
              <text:p>€ 4,10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AMOMILLA SETACCIATA 54F 87GR <text:s/>BONOM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1" calcext:value-type="currency">
                <text:p>€ 4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MOMILLA SETACCIATA 54F 87GR <text:s/>BONOM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1" calcext:value-type="currency">
                <text:p>€ 4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AMOMILLA SETACCIATA 54F 87GR <text:s/>BONOM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1" calcext:value-type="currency">
                <text:p>€ 4,1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>
            <table:table-cell table:style-name="ce2" office:value-type="string" calcext:value-type="string">
              <text:p>SALE MARINO SE 1400GR MALDON <text:s text:c="2"/>MALDON GR Somma</text:p>
            </table:table-cell>
            <table:table-cell table:number-columns-repeated="3"/>
            <table:table-cell table:style-name="ce2" table:formula="of:=SUBTOTAL(9;[.$E$2067:.$E$2067])" office:value-type="float" office:value="12.5" calcext:value-type="float">
              <text:p>12,5</text:p>
            </table:table-cell>
            <table:table-cell table:number-columns-repeated="1015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' YELLOW LABEL 100F AS 150G <text:s/>LIPTO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4.05" calcext:value-type="currency">
                <text:p>€ 4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IALDE ORZO ESPR X50 SCGR300 <text:s text:c="2"/>RISTOR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.98" calcext:value-type="currency">
              <text:p>€ 3,9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CIALDE ORZO ESPR X50 SCGR300 <text:s text:c="2"/>RISTO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98" calcext:value-type="currency">
                <text:p>€ 3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IALDE ORZO ESPR X50 SCGR300 <text:s text:c="2"/>RISTO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98" calcext:value-type="currency">
                <text:p>€ 3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RISO SOFFIATO CIOCCOL <text:s/>GR 0500 CEREAL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99" calcext:value-type="currency">
              <text:p>€ 1,99</text:p>
            </table:table-cell>
            <table:table-cell office:value-type="currency" office:currency="EUR" office:value="3.98" calcext:value-type="currency">
              <text:p>€ 3,9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RISO SOFFIATO CIOCCOL <text:s/>GR 0500 CEREAL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99" calcext:value-type="currency">
                <text:p>€ 1,99</text:p>
              </table:table-cell>
              <table:table-cell office:value-type="currency" office:currency="EUR" office:value="3.98" calcext:value-type="currency">
                <text:p>€ 3,9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OMATO KETCHUP SQUEEZE 875ML D DEVELE ML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.98" calcext:value-type="currency">
              <text:p>€ 3,9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PANE NERO PEMA INTEGR SEGALE 5 PEMA <text:s text:c="2"/>KG Somma</text:p>
              </table:table-cell>
              <table:table-cell table:number-columns-repeated="3"/>
              <table:table-cell table:style-name="ce2" table:formula="of:=SUBTOTAL(9;[.$E$1529:.$E$1529])" office:value-type="float" office:value="21" calcext:value-type="float">
                <text:p>21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RICOTTA PASTORIZZATA VAGR250 <text:s text:c="2"/>LATT.M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8" calcext:value-type="currency">
                <text:p>€ 0,98</text:p>
              </table:table-cell>
              <table:table-cell office:value-type="currency" office:currency="EUR" office:value="3.92" calcext:value-type="currency">
                <text:p>€ 3,9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COTTA PASTORIZZATA VAGR250 <text:s text:c="2"/>LATT.M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98" calcext:value-type="currency">
                <text:p>€ 0,98</text:p>
              </table:table-cell>
              <table:table-cell office:value-type="currency" office:currency="EUR" office:value="3.92" calcext:value-type="currency">
                <text:p>€ 3,92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PPING CARAMELLO FL 750GR SU' 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PPING CARAMELLO FL 750GR SU' 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OPPING CARAMELLO FL 750GR SU' SU' <text:s text:c="3"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.8" calcext:value-type="currency">
              <text:p>€ 3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OPPING CARAMELLO FL 750GR SU' 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PPING CIOCCOLATO FL 750GR SU 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PPING CIOCCOLATO FL 750GR SU 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OPPING CIOCCOLATO FL 750GR SU SU' <text:s text:c="3"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.8" calcext:value-type="currency">
              <text:p>€ 3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OPPING CIOCCOLATO FL 750GR SU 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PPING FRAGOLA FL 750GR SU' <text:s text:c="2"/>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PPING FRAGOLA FL 750GR SU' <text:s text:c="2"/>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PPING FRAGOLA FL 750GR SU' <text:s text:c="2"/>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PPING FRAGOLA FL 750GR SU' <text:s text:c="2"/>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PPING FRAGOLA FL 750GR SU' <text:s text:c="2"/>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OPPING FRAGOLA FL 750GR SU' <text:s text:c="2"/>SU' <text:s text:c="3"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.8" calcext:value-type="currency">
              <text:p>€ 3,8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OPPING FRUTTI BOSCO FL 750GR <text:s/>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OPPING FRUTTI BOSCO FL 750GR <text:s/>SU' <text:s text:c="3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8" calcext:value-type="currency">
                <text:p>€ 3,8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POLPO MAROCCO T6 0,8/1,2KG ARR LIBERO KG Somma</text:p>
              </table:table-cell>
              <table:table-cell table:number-columns-repeated="3"/>
              <table:table-cell table:style-name="ce2" table:formula="of:=SUBTOTAL(9;[.$E$1812:.$E$1812])" office:value-type="float" office:value="16.18" calcext:value-type="float">
                <text:p>16,1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TE' YELLOW LABEL 100F AS 150G <text:s/>LIPTO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77" calcext:value-type="currency">
                <text:p>€ 3,7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' YELLOW LABEL 100F AS 150G <text:s/>LIPTO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.77" calcext:value-type="currency">
              <text:p>€ 3,77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' YELLOW LABEL 100F AS 150G <text:s/>LIPTO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77" calcext:value-type="currency">
                <text:p>€ 3,7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' YELLOW LABEL 100F AS 150G <text:s/>LIPTO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77" calcext:value-type="currency">
                <text:p>€ 3,7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' YELLOW LABEL 100F AS 150G <text:s/>LIPTO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77" calcext:value-type="currency">
                <text:p>€ 3,77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COTTA FRIULANA AFFUM <text:s text:c="8"/>CEPPAR</text:p>
              </table:table-cell>
              <table:table-cell office:value-type="float" office:value="0.52" calcext:value-type="float">
                <text:p>0,52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7.2" calcext:value-type="currency">
                <text:p>€ 7,20</text:p>
              </table:table-cell>
              <table:table-cell office:value-type="currency" office:currency="EUR" office:value="3.74" calcext:value-type="currency">
                <text:p>€ 3,7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FECOLA PED OLANDESE <text:s text:c="3"/>GR 1000 PEDON <text:s/>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.74" calcext:value-type="currency">
              <text:p>€ 3,7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ECOLA PED OLANDESE <text:s text:c="3"/>GR 1000 PEDON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74" calcext:value-type="currency">
                <text:p>€ 3,7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ECOLA PED OLANDESE <text:s text:c="3"/>GR 1000 PEDON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74" calcext:value-type="currency">
                <text:p>€ 3,7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FECOLA PED OLANDESE <text:s text:c="3"/>GR 1000 PEDON <text:s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74" calcext:value-type="currency">
                <text:p>€ 3,7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CAROTINE INTERE <text:s text:c="15"/>BELAMI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.7" calcext:value-type="currency">
              <text:p>€ 3,70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RISO SOFFIATO CIOCCOL <text:s/>GR 0500 CEREAL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851" calcext:value-type="currency">
                <text:p>€ 1,85</text:p>
              </table:table-cell>
              <table:table-cell office:value-type="currency" office:currency="EUR" office:value="3.7" calcext:value-type="currency">
                <text:p>€ 3,7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RISO SOFFIATO CIOCCOL <text:s/>GR 0500 CEREAL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851" calcext:value-type="currency">
              <text:p>€ 1,85</text:p>
            </table:table-cell>
            <table:table-cell office:value-type="currency" office:currency="EUR" office:value="3.7" calcext:value-type="currency">
              <text:p>€ 3,7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FAGIOLINI FINI GR2500 <text:s text:c="9"/>BELAMI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58" calcext:value-type="currency">
                <text:p>€ 3,58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' YELLOW LABEL 100F AS 150G <text:s/>LIPTO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3.506" calcext:value-type="currency">
              <text:p>€ 3,51</text:p>
            </table:table-cell>
            <table:table-cell office:value-type="currency" office:currency="EUR" office:value="3.51" calcext:value-type="currency">
              <text:p>€ 3,51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' YELLOW LABEL 100F AS 150G <text:s/>LIPTO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06" calcext:value-type="currency">
                <text:p>€ 3,51</text:p>
              </table:table-cell>
              <table:table-cell office:value-type="currency" office:currency="EUR" office:value="3.51" calcext:value-type="currency">
                <text:p>€ 3,5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' YELLOW LABEL 100F AS 150G <text:s/>LIPTO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3.506" calcext:value-type="currency">
                <text:p>€ 3,51</text:p>
              </table:table-cell>
              <table:table-cell office:value-type="currency" office:currency="EUR" office:value="3.51" calcext:value-type="currency">
                <text:p>€ 3,51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LIEVITO PANE BLU GR 500 HIROND LIEVIT GR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PZ</text:p>
            </table:table-cell>
            <table:table-cell office:value-type="currency" office:currency="EUR" office:value="1.75" calcext:value-type="currency">
              <text:p>€ 1,75</text:p>
            </table:table-cell>
            <table:table-cell office:value-type="currency" office:currency="EUR" office:value="3.5" calcext:value-type="currency">
              <text:p>€ 3,5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UVETTA SULTANINA SK 1KG BRESOL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44" calcext:value-type="currency">
                <text:p>€ 3,4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UVETTA SULTANINA SK 1KG BRESOL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44" calcext:value-type="currency">
                <text:p>€ 3,4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UVETTA SULTANINA SK 1KG BRESOL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44" calcext:value-type="currency">
                <text:p>€ 3,4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UVETTA SULTANINA SK 1KG BRESOL LIBERO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44" calcext:value-type="currency">
                <text:p>€ 3,44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FAGIOLI CANNELLINI LT 2600GR S SU' <text:s text:c="3"/>GR Somma</text:p>
              </table:table-cell>
              <table:table-cell table:number-columns-repeated="3"/>
              <table:table-cell table:style-name="ce2" table:formula="of:=SUBTOTAL(9;[.$E$654:.$E$654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MASCARPONE 100 <text:s/>ITALIANO GR 50 SU <text:s text:c="4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4" calcext:value-type="currency">
                <text:p>€ 3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COTTA PASTORIZZATA VAGR250 <text:s text:c="2"/>LATT.M GR</text:p>
              </table:table-cell>
              <table:table-cell office:value-type="float" office:value="4" calcext:value-type="float">
                <text:p>4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85" calcext:value-type="currency">
                <text:p>€ 0,85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IEVITO MIGNON <text:s text:c="7"/>GR 0025 <text:s/>LIEVIT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17" calcext:value-type="currency">
                <text:p>€ 0,17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IEVITO MIGNON <text:s text:c="7"/>GR 0025 <text:s/>LIEVIT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17" calcext:value-type="currency">
                <text:p>€ 0,17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IEVITO MIGNON <text:s text:c="7"/>GR 0025 <text:s/>LIEVIT GR</text:p>
              </table:table-cell>
              <table:table-cell office:value-type="float" office:value="20" calcext:value-type="float">
                <text:p>20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0.17" calcext:value-type="currency">
                <text:p>€ 0,17</text:p>
              </table:table-cell>
              <table:table-cell office:value-type="currency" office:currency="EUR" office:value="3.4" calcext:value-type="currency">
                <text:p>€ 3,4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LIQUORE BTLT1 COINTREAU <text:s text:c="7"/>COINTR LT Somma</text:p>
              </table:table-cell>
              <table:table-cell table:number-columns-repeated="3"/>
              <table:table-cell table:style-name="ce2" table:formula="of:=SUBTOTAL(9;[.$E$1161:.$E$1161])" office:value-type="float" office:value="30.55" calcext:value-type="float">
                <text:p>30,55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SALSICCIA S/VUOTO PZ.4 GR400CA STECCA GR</text:p>
              </table:table-cell>
              <table:table-cell office:value-type="float" office:value="0.48" calcext:value-type="float">
                <text:p>0,48</text:p>
              </table:table-cell>
              <table:table-cell office:value-type="string" calcext:value-type="string">
                <text:p>KG</text:p>
              </table:table-cell>
              <table:table-cell office:value-type="currency" office:currency="EUR" office:value="6.98" calcext:value-type="currency">
                <text:p>€ 6,98</text:p>
              </table:table-cell>
              <table:table-cell office:value-type="currency" office:currency="EUR" office:value="3.35" calcext:value-type="currency">
                <text:p>€ 3,3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SENAPE DELICATA SQUEEZE 875ML <text:s/>DEVELE ML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.3" calcext:value-type="currency">
              <text:p>€ 3,3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ENAPE DELICATA SQUEEZE 875ML <text:s/>DEVELE M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3" calcext:value-type="currency">
                <text:p>€ 3,3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BROCCOLI A ROSETTE BSGR1000 <text:s text:c="3"/>SU <text:s text:c="4"/>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2" calcext:value-type="currency">
                <text:p>€ 3,2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YOGURT HERAKLES BIANCO GR.1000 STUFFE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.2" calcext:value-type="currency">
              <text:p>€ 3,2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TRACCHINO GR 500 ANTICHE LATT ANT LA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1" calcext:value-type="currency">
                <text:p>€ 3,10</text:p>
              </table:table-cell>
              <table:table-cell office:value-type="float" office:value="4" calcext:value-type="float">
                <text:p>4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PEPERONCINO FRANT.PET VS 250G <text:s/>CANNAM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3.05" calcext:value-type="currency">
              <text:p>€ 3,0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PEPERONCINO FRANT.PET VS 250G <text:s/>CANNAM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3.05" calcext:value-type="currency">
                <text:p>€ 3,0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NAPE DELICATA SEKG1 <text:s text:c="9"/>DEVEL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9" calcext:value-type="currency">
                <text:p>€ 2,9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NAPE DELICATA SEKG1 <text:s text:c="9"/>DEVEL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9" calcext:value-type="currency">
                <text:p>€ 2,9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NAPE DELICATA SEKG1 <text:s text:c="9"/>DEVEL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9" calcext:value-type="currency">
                <text:p>€ 2,9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ENAPE DELICATA SEKG1 <text:s text:c="9"/>DEVELE 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9" calcext:value-type="currency">
                <text:p>€ 2,9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AROM. PESCA 20F AS GR040 T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AROM. PESCA 20F AS GR040 T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AROM. PESCA 20F AS GR040 T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AROM. PESCA 20F AS GR040 T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AROM. PESCA 20F AS GR040 T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AROM. PESCA 20F AS GR040 T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AROM.ARANCIA/CANNEL 20F AS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AROM.VANIGLIA 20F AS GR40 <text:s/>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NERO FRUTTI ROSSI 20F AS 4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A NERO FRUTTI ROSSI 20F AS 4 TWINI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96" calcext:value-type="currency">
              <text:p>€ 2,9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A NERO FRUTTI ROSSI 20F AS 4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NERO FRUTTI ROSSI 20F AS 4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NERO FRUTTI ROSSI 20F AS 4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NERO FRUTTI ROSSI 20F AS 4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NERO FRUTTI ROSSI 20F AS 4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96" calcext:value-type="currency">
                <text:p>€ 2,9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A AROM. PESCA 20F AS GR040 T TWINI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89" calcext:value-type="currency">
              <text:p>€ 2,8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A NERO FRUTTI ROSSI 20F AS 4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9" calcext:value-type="currency">
                <text:p>€ 2,8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A NERO FRUTTI ROSSI 20F AS 4 TWINI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89" calcext:value-type="currency">
              <text:p>€ 2,89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A NERO LEMON 20F 40G TWINING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4" calcext:value-type="currency">
                <text:p>€ 2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NERO LEMON 20F 40G TWINING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4" calcext:value-type="currency">
                <text:p>€ 2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NERO LEMON 20F 40G TWINING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4" calcext:value-type="currency">
                <text:p>€ 2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NERO PRI.WALES 20F AS 40GR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4" calcext:value-type="currency">
                <text:p>€ 2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NERO PRI.WALES 20F AS 40GR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4" calcext:value-type="currency">
                <text:p>€ 2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NERO PRI.WALES 20F AS 40GR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4" calcext:value-type="currency">
                <text:p>€ 2,84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A NERO PRI.WALES 20F AS 40GR TWINI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84" calcext:value-type="currency">
              <text:p>€ 2,84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A VERDE PURE GREEN 20F.AS GR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3" calcext:value-type="currency">
                <text:p>€ 2,8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VERDE PURE GREEN 20F.AS GR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3" calcext:value-type="currency">
                <text:p>€ 2,8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VERDE PURE GREEN 20F.AS GR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3" calcext:value-type="currency">
                <text:p>€ 2,8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VERDE PURE GREEN 20F.AS GR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3" calcext:value-type="currency">
                <text:p>€ 2,8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VERDE PURE GREEN 20F.AS GR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3" calcext:value-type="currency">
                <text:p>€ 2,8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VERDE PURE GREEN 20F.AS GR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3" calcext:value-type="currency">
                <text:p>€ 2,8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A VERDE PURE GREEN 20F.AS GR TWINI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83" calcext:value-type="currency">
              <text:p>€ 2,8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A VERDE PURE GREEN 20F.AS GR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3" calcext:value-type="currency">
                <text:p>€ 2,8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TEA VERDE PURE GREEN 20F.AS GR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3" calcext:value-type="currency">
                <text:p>€ 2,8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A VERDE PURE GREEN 20F.AS GR TWINI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83" calcext:value-type="currency">
              <text:p>€ 2,8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TEA VERDE PURE GREEN 20F.AS GR TWININ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3" calcext:value-type="currency">
                <text:p>€ 2,83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A VERDE PURE GREEN 20F.AS GR TWINI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83" calcext:value-type="currency">
              <text:p>€ 2,83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SALE MARINO GROSSO SO 10KG GEM GEMMA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" calcext:value-type="currency">
                <text:p>€ 2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MARINO GROSSO SO 10KG GEM GEMMA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" calcext:value-type="currency">
                <text:p>€ 2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MARINO GROSSO SO 10KG GEM GEMMA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" calcext:value-type="currency">
                <text:p>€ 2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E MARINO GROSSO SO 10KG GEM GEMMA <text:s/>K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8" calcext:value-type="currency">
                <text:p>€ 2,8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TEA NERO LEMON 20F 40G TWINING TWININ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6" calcext:value-type="currency">
              <text:p>€ 2,60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DOLCIFICANTE 150 BS CF GR150 <text:s text:c="2"/>RISTO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55" calcext:value-type="currency">
                <text:p>€ 2,5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DOLCIFICANTE 150 BS CF GR150 <text:s text:c="2"/>RISTOR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55" calcext:value-type="currency">
              <text:p>€ 2,55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DOLCIFICANTE 150 BS CF GR150 <text:s text:c="2"/>RISTOR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55" calcext:value-type="currency">
                <text:p>€ 2,5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INFUSO FINOCCHIO 20F 40GR POMP POMPAD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48" calcext:value-type="currency">
              <text:p>€ 2,4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INFUSO FINOCCHIO 20F 40GR POMP POMPA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48" calcext:value-type="currency">
                <text:p>€ 2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INFUSO FINOCCHIO 20F 40GR POMP POMPA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48" calcext:value-type="currency">
                <text:p>€ 2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INFUSO FINOCCHIO 20F 40GR POMP POMPA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48" calcext:value-type="currency">
                <text:p>€ 2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INFUSO MELA 2OF 60GR POMPADOUR POMPA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48" calcext:value-type="currency">
                <text:p>€ 2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INFUSO MELA 2OF 60GR POMPADOUR POMPA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48" calcext:value-type="currency">
                <text:p>€ 2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INFUSO MELA 2OF 60GR POMPADOUR POMPAD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48" calcext:value-type="currency">
              <text:p>€ 2,48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INFUSO MELA 2OF 60GR POMPADOUR POMPA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48" calcext:value-type="currency">
                <text:p>€ 2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INFUSO ZENZERO/LIMONE 20F 36GR POMPA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48" calcext:value-type="currency">
                <text:p>€ 2,48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INFUSO MENTA 20F 45GR POMPADOU POMPAD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48" calcext:value-type="currency">
              <text:p>€ 2,48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INFUSO MENTA 20F 45GR POMPADOU POMPA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48" calcext:value-type="currency">
                <text:p>€ 2,48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INFUSO MENTA 20F 45GR POMPADOU POMPA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48" calcext:value-type="currency">
                <text:p>€ 2,48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INFUSO MENTA 20F 45GR POMPADOU POMPAD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2.48" calcext:value-type="currency">
              <text:p>€ 2,48</text:p>
            </table:table-cell>
            <table:table-cell office:value-type="float" office:value="22" calcext:value-type="float">
              <text:p>22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INFUSO MENTA 20F 45GR POMPADOU POMPA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48" calcext:value-type="currency">
                <text:p>€ 2,48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INFUSO MENTA 20F 45GR POMPADOU POMPAD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2.48" calcext:value-type="currency">
                <text:p>€ 2,48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SCAMORZA AFFUMICATA SV KG 2,5C BRAZZA GR Somma</text:p>
              </table:table-cell>
              <table:table-cell table:number-columns-repeated="3"/>
              <table:table-cell table:style-name="ce2" table:formula="of:=SUBTOTAL(9;[.$E$2109:.$E$2109])" office:value-type="float" office:value="11.95" calcext:value-type="float">
                <text:p>11,95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CAMPO INT.21/30 LAESO DNK X 8 LAESO <text:s/>GR Somma</text:p>
            </table:table-cell>
            <table:table-cell table:number-columns-repeated="3"/>
            <table:table-cell table:style-name="ce2" table:formula="of:=SUBTOTAL(9;[.$E$2111:.$E$2111])" office:value-type="float" office:value="11.94" calcext:value-type="float">
              <text:p>11,94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SCAMPO INTERO 13/16 IRLANDA VA LIBERO GR Somma</text:p>
              </table:table-cell>
              <table:table-cell table:number-columns-repeated="3"/>
              <table:table-cell table:style-name="ce2" table:formula="of:=SUBTOTAL(9;[.$E$2113:.$E$2113])" office:value-type="float" office:value="11.88" calcext:value-type="float">
                <text:p>11,88</text:p>
              </table:table-cell>
              <table:table-cell table:number-columns-repeated="1015"/>
            </table:table-row>
            <table:table-row table:style-name="ro1" table:visibility="collapse">
              <table:table-cell office:value-type="string" calcext:value-type="string">
                <text:p>ZUCCHERO A VELO 500GR RASTELLI RASTEL GR</text:p>
              </table:table-cell>
              <table:table-cell office:value-type="float" office:value="2" calcext:value-type="float">
                <text:p>2</text:p>
              </table:table-cell>
              <table:table-cell office:value-type="string" calcext:value-type="string">
                <text:p>PZ</text:p>
              </table:table-cell>
              <table:table-cell office:value-type="currency" office:currency="EUR" office:value="1.16" calcext:value-type="currency">
                <text:p>€ 1,16</text:p>
              </table:table-cell>
              <table:table-cell office:value-type="currency" office:currency="EUR" office:value="2.32" calcext:value-type="currency">
                <text:p>€ 2,32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RISO SOFFIATO CIOCCOL <text:s/>GR 0500 CEREAL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.99" calcext:value-type="currency">
                <text:p>€ 1,99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SALATINI MIX SK 500GR GECCHELE GECCHE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.9" calcext:value-type="currency">
                <text:p>€ 1,90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LORANTE BLU 2 FIALE 10ML REB REBECC M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.9" calcext:value-type="currency">
                <text:p>€ 1,9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COLORANTE GIALLO 2 FIALE 10ML <text:s/>REBECC M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.9" calcext:value-type="currency">
                <text:p>€ 1,90</text:p>
              </table:table-cell>
              <table:table-cell office:value-type="float" office:value="22" calcext:value-type="float">
                <text:p>22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IEVITO PANE BLU GR 500 HIROND LIEVIT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.75" calcext:value-type="currency">
                <text:p>€ 1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LIEVITO PANE BLU GR 500 HIROND LIEVIT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.75" calcext:value-type="currency">
                <text:p>€ 1,75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</table:table-row-group>
          <table:table-row table:style-name="ro1" table:visibility="collapse">
            <table:table-cell office:value-type="string" calcext:value-type="string">
              <text:p>ZUCCHERO A VELO 500GR RASTELLI RASTEL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1.16" calcext:value-type="currency">
              <text:p>€ 1,16</text:p>
            </table:table-cell>
            <table:table-cell office:value-type="float" office:value="10" calcext:value-type="float">
              <text:p>10</text:p>
            </table:table-cell>
            <table:table-cell table:number-columns-repeated="1014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ZUCCHERO A VELO 500GR RASTELLI RASTEL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.16" calcext:value-type="currency">
                <text:p>€ 1,1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 table:visibility="collapse">
              <table:table-cell office:value-type="string" calcext:value-type="string">
                <text:p>ZUCCHERO A VELO 500GR RASTELLI RASTEL G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PZ</text:p>
              </table:table-cell>
              <table:table-cell table:number-columns-repeated="2" office:value-type="currency" office:currency="EUR" office:value="1.16" calcext:value-type="currency">
                <text:p>€ 1,16</text:p>
              </table:table-cell>
              <table:table-cell office:value-type="float" office:value="10" calcext:value-type="float">
                <text:p>10</text:p>
              </table:table-cell>
              <table:table-cell table:number-columns-repeated="1014"/>
            </table:table-row>
            <table:table-row table:style-name="ro1">
              <table:table-cell table:style-name="ce2" office:value-type="string" calcext:value-type="string">
                <text:p>ROSTIES CON CIPOLLA <text:s text:c="3"/>GR 1000 FARM F GR Somma</text:p>
              </table:table-cell>
              <table:table-cell table:number-columns-repeated="3"/>
              <table:table-cell table:style-name="ce2" table:formula="of:=SUBTOTAL(9;[.$E$1989:.$E$1989])" office:value-type="float" office:value="13.72" calcext:value-type="float">
                <text:p>13,72</text:p>
              </table:table-cell>
              <table:table-cell table:number-columns-repeated="1015"/>
            </table:table-row>
          </table:table-row-group>
          <table:table-row table:style-name="ro1" table:visibility="collapse">
            <table:table-cell office:value-type="string" calcext:value-type="string">
              <text:p>MOZZARELLA GR125 BUONSAPORE <text:s text:c="3"/>BUONSA G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PZ</text:p>
            </table:table-cell>
            <table:table-cell table:number-columns-repeated="2" office:value-type="currency" office:currency="EUR" office:value="0.77" calcext:value-type="currency">
              <text:p>€ 0,77</text:p>
            </table:table-cell>
            <table:table-cell office:value-type="float" office:value="4" calcext:value-type="float">
              <text:p>4</text:p>
            </table:table-cell>
            <table:table-cell table:number-columns-repeated="1014"/>
          </table:table-row>
          <table:table-row-group table:display="false">
            <table:table-row table:style-name="ro1">
              <table:table-cell table:style-name="ce2" office:value-type="string" calcext:value-type="string">
                <text:p>SHOPP.BIO 27+7+7X50 SCPZ250 <text:s text:c="3"/>DALLA <text:s/>PZ Somma</text:p>
              </table:table-cell>
              <table:table-cell table:number-columns-repeated="3"/>
              <table:table-cell table:style-name="ce2" table:formula="of:=SUBTOTAL(9;[.$E$2267:.$E$2267])" office:value-type="float" office:value="9.69" calcext:value-type="float">
                <text:p>9,6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OGLIOLA OLANDA N4 170/220 3,2 IL FRE GR Somma</text:p>
              </table:table-cell>
              <table:table-cell table:number-columns-repeated="3"/>
              <table:table-cell table:style-name="ce2" table:formula="of:=SUBTOTAL(9;[.$E$2269:.$E$2271])" office:value-type="float" office:value="28.59" calcext:value-type="float">
                <text:p>28,5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OPRESSA VENETA KG.4 BECHER <text:s text:c="3"/>TRAD. Somma</text:p>
              </table:table-cell>
              <table:table-cell table:number-columns-repeated="3"/>
              <table:table-cell table:style-name="ce2" table:formula="of:=SUBTOTAL(9;[.$E$2273:.$E$2273])" office:value-type="float" office:value="9.5" calcext:value-type="float">
                <text:p>9,5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PAGO 2 2 <text:s/>GOMITOLI 10 GR 0100 AEROPL GR Somma</text:p>
            </table:table-cell>
            <table:table-cell table:number-columns-repeated="3"/>
            <table:table-cell table:style-name="ce2" table:formula="of:=SUBTOTAL(9;[.$E$2275:.$E$2275])" office:value-type="float" office:value="9.5" calcext:value-type="float">
              <text:p>9,5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SPAGO 2 6 <text:s/>GOMITOLI 10 GR 0100 AEROPL GR Somma</text:p>
              </table:table-cell>
              <table:table-cell table:number-columns-repeated="3"/>
              <table:table-cell table:style-name="ce2" table:formula="of:=SUBTOTAL(9;[.$E$2277:.$E$2278])" office:value-type="float" office:value="19" calcext:value-type="float">
                <text:p>1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PECK CADORE SCUDO 1/2 KG2 BEC UNTERB Somma</text:p>
              </table:table-cell>
              <table:table-cell table:number-columns-repeated="3"/>
              <table:table-cell table:style-name="ce2" table:formula="of:=SUBTOTAL(9;[.$E$2280:.$E$2283])" office:value-type="float" office:value="28.5" calcext:value-type="float">
                <text:p>28,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PECK PRIMOFIORE 1/2 SV KG.2.5 PRIMO <text:s/>KG Somma</text:p>
              </table:table-cell>
              <table:table-cell table:number-columns-repeated="3"/>
              <table:table-cell table:style-name="ce2" table:formula="of:=SUBTOTAL(9;[.$E$2285:.$E$2292])" office:value-type="float" office:value="65.77" calcext:value-type="float">
                <text:p>65,7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PIEDINI 10CM PZ100 APERITIVO <text:s/>SAMURA PZ Somma</text:p>
              </table:table-cell>
              <table:table-cell table:number-columns-repeated="3"/>
              <table:table-cell table:style-name="ce2" table:formula="of:=SUBTOTAL(9;[.$E$2294:.$E$2294])" office:value-type="float" office:value="9.2" calcext:value-type="float">
                <text:p>9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PIEDINI CM 15 SKPZ100 <text:s text:c="8"/>SAMURA PZ Somma</text:p>
              </table:table-cell>
              <table:table-cell table:number-columns-repeated="3"/>
              <table:table-cell table:style-name="ce2" table:formula="of:=SUBTOTAL(9;[.$E$2296:.$E$2296])" office:value-type="float" office:value="9.2" calcext:value-type="float">
                <text:p>9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PIEDINI CM 25 SKPZ50 <text:s text:c="9"/>SAMURA PZ Somma</text:p>
              </table:table-cell>
              <table:table-cell table:number-columns-repeated="3"/>
              <table:table-cell table:style-name="ce2" table:formula="of:=SUBTOTAL(9;[.$E$2298:.$E$2298])" office:value-type="float" office:value="9.2" calcext:value-type="float">
                <text:p>9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PIEDINI MISTI <text:s/>IQF <text:s text:c="11"/>LIBERO Somma</text:p>
              </table:table-cell>
              <table:table-cell table:number-columns-repeated="3"/>
              <table:table-cell table:style-name="ce2" table:formula="of:=SUBTOTAL(9;[.$E$2300:.$E$2301])" office:value-type="float" office:value="18.4" calcext:value-type="float">
                <text:p>18,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PIEDINI MISTI GELO <text:s text:c="11"/>FILENI Somma</text:p>
              </table:table-cell>
              <table:table-cell table:number-columns-repeated="3"/>
              <table:table-cell table:style-name="ce2" table:formula="of:=SUBTOTAL(9;[.$E$2303:.$E$2305])" office:value-type="float" office:value="18.06" calcext:value-type="float">
                <text:p>18,0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PINACI CUBETTI BSGR2500 <text:s text:c="6"/>SU <text:s text:c="4"/>GR Somma</text:p>
              </table:table-cell>
              <table:table-cell table:number-columns-repeated="3"/>
              <table:table-cell table:style-name="ce2" table:formula="of:=SUBTOTAL(9;[.$E$2307:.$E$2309])" office:value-type="float" office:value="26.98" calcext:value-type="float">
                <text:p>26,9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PINACI PORZIONI <text:s text:c="14"/>BELAMI GR Somma</text:p>
              </table:table-cell>
              <table:table-cell table:number-columns-repeated="3"/>
              <table:table-cell table:style-name="ce2" table:formula="of:=SUBTOTAL(9;[.$E$2311:.$E$2314])" office:value-type="float" office:value="35.79" calcext:value-type="float">
                <text:p>35,7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PRITE SLEEK 4X33 LACL132 SPRI SPRITE CL Somma</text:p>
              </table:table-cell>
              <table:table-cell table:number-columns-repeated="3"/>
              <table:table-cell table:style-name="ce2" table:formula="of:=SUBTOTAL(9;[.$E$2316:.$E$2316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PUGNA ZINCATE BLISTER <text:s/>PZ2 <text:s text:c="3"/>ARIX <text:s text:c="2"/>PZ Somma</text:p>
              </table:table-cell>
              <table:table-cell table:number-columns-repeated="3"/>
              <table:table-cell table:style-name="ce2" table:formula="of:=SUBTOTAL(9;[.$E$2318:.$E$2318])" office:value-type="float" office:value="8.85" calcext:value-type="float">
                <text:p>8,85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PUNTINELLE CLASS.X10 CLGR500 <text:s/>MORATO GR Somma</text:p>
            </table:table-cell>
            <table:table-cell table:number-columns-repeated="3"/>
            <table:table-cell table:style-name="ce2" table:formula="of:=SUBTOTAL(9;[.$E$2320:.$E$2321])" office:value-type="float" office:value="8.84" calcext:value-type="float">
              <text:p>8,84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STACCA FACILE SPRAY 493ML <text:s/>CAR CARTE <text:s/>ML Somma</text:p>
              </table:table-cell>
              <table:table-cell table:number-columns-repeated="3"/>
              <table:table-cell table:style-name="ce2" table:formula="of:=SUBTOTAL(9;[.$E$2323:.$E$2335])" office:value-type="float" office:value="114.72" calcext:value-type="float">
                <text:p>114,72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TAMPO SILIC MUFFIN 6 <text:s text:c="9"/>MARTEL PZ Somma</text:p>
            </table:table-cell>
            <table:table-cell table:number-columns-repeated="3"/>
            <table:table-cell table:style-name="ce2" table:formula="of:=SUBTOTAL(9;[.$E$2337:.$E$2337])" office:value-type="float" office:value="8.64" calcext:value-type="float">
              <text:p>8,64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STICK DI MOZZARELLA <text:s text:c="11"/>FARM F GR Somma</text:p>
              </table:table-cell>
              <table:table-cell table:number-columns-repeated="3"/>
              <table:table-cell table:style-name="ce2" table:formula="of:=SUBTOTAL(9;[.$E$2339:.$E$2339])" office:value-type="float" office:value="8.6" calcext:value-type="float">
                <text:p>8,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TOCCAFISSO REIDRATATO INTERO <text:s/>TAGLIA Somma</text:p>
              </table:table-cell>
              <table:table-cell table:number-columns-repeated="3"/>
              <table:table-cell table:style-name="ce2" table:formula="of:=SUBTOTAL(9;[.$E$2341:.$E$2341])" office:value-type="float" office:value="8.6" calcext:value-type="float">
                <text:p>8,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TRACCHINO GR 500 ANTICHE LATT ANT LA GR Somma</text:p>
              </table:table-cell>
              <table:table-cell table:number-columns-repeated="3"/>
              <table:table-cell table:style-name="ce2" table:formula="of:=SUBTOTAL(9;[.$E$2343:.$E$2343])" office:value-type="float" office:value="8.6" calcext:value-type="float">
                <text:p>8,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TROFINACCIO PZ6 60X70 LUXOR <text:s text:c="2"/>EURODI PZ Somma</text:p>
              </table:table-cell>
              <table:table-cell table:number-columns-repeated="3"/>
              <table:table-cell table:style-name="ce2" table:formula="of:=SUBTOTAL(9;[.$E$2345:.$E$2345])" office:value-type="float" office:value="8.52" calcext:value-type="float">
                <text:p>8,5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TRUDEL DI MELE CRUDO KG.1,3 G GRAZIA GR Somma</text:p>
              </table:table-cell>
              <table:table-cell table:number-columns-repeated="3"/>
              <table:table-cell table:style-name="ce2" table:formula="of:=SUBTOTAL(9;[.$E$2347:.$E$2351])" office:value-type="float" office:value="25.48" calcext:value-type="float">
                <text:p>25,4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TUZZICADENTI IMBUST. SCPZ1000 SISMA <text:s/>PZ Somma</text:p>
              </table:table-cell>
              <table:table-cell table:number-columns-repeated="3"/>
              <table:table-cell table:style-name="ce2" table:formula="of:=SUBTOTAL(9;[.$E$2353:.$E$2356])" office:value-type="float" office:value="8.4" calcext:value-type="float">
                <text:p>8,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CCO CONC ACE <text:s text:c="8"/>KG 0007 NATURE KG Somma</text:p>
              </table:table-cell>
              <table:table-cell table:number-columns-repeated="3"/>
              <table:table-cell table:style-name="ce2" table:formula="of:=SUBTOTAL(9;[.$E$2358:.$E$2364])" office:value-type="float" office:value="41.91" calcext:value-type="float">
                <text:p>41,9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CCO CONC ANANAS <text:s text:c="5"/>KG 0007 NATURE KG Somma</text:p>
              </table:table-cell>
              <table:table-cell table:number-columns-repeated="3"/>
              <table:table-cell table:style-name="ce2" table:formula="of:=SUBTOTAL(9;[.$E$2366:.$E$2367])" office:value-type="float" office:value="16.6" calcext:value-type="float">
                <text:p>16,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CCO CONC ARANC SANG <text:s/>KG 0007 NATURE KG Somma</text:p>
              </table:table-cell>
              <table:table-cell table:number-columns-repeated="3"/>
              <table:table-cell table:style-name="ce2" table:formula="of:=SUBTOTAL(9;[.$E$2369:.$E$2369])" office:value-type="float" office:value="8.3" calcext:value-type="float">
                <text:p>8,3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CCO CONC ARANCIA <text:s text:c="4"/>KG 0007 NATURE KG Somma</text:p>
              </table:table-cell>
              <table:table-cell table:number-columns-repeated="3"/>
              <table:table-cell table:style-name="ce2" table:formula="of:=SUBTOTAL(9;[.$E$2371:.$E$2371])" office:value-type="float" office:value="8.28" calcext:value-type="float">
                <text:p>8,2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CCO DI LIMONE PET ML 1000 NA NATURE ML Somma</text:p>
              </table:table-cell>
              <table:table-cell table:number-columns-repeated="3"/>
              <table:table-cell table:style-name="ce2" table:formula="of:=SUBTOTAL(9;[.$E$2373:.$E$2375])" office:value-type="float" office:value="24.75" calcext:value-type="float">
                <text:p>24,7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CCO MIRTILLO MIX S/Z BRLT1 S SKIPPE LT Somma</text:p>
              </table:table-cell>
              <table:table-cell table:number-columns-repeated="3"/>
              <table:table-cell table:style-name="ce2" table:formula="of:=SUBTOTAL(9;[.$E$2377:.$E$2377])" office:value-type="float" office:value="8.25" calcext:value-type="float">
                <text:p>8,2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CCO POMODORO 100 <text:s/>BRLT1 PFAN PFANNE LT Somma</text:p>
              </table:table-cell>
              <table:table-cell table:number-columns-repeated="3"/>
              <table:table-cell table:style-name="ce2" table:formula="of:=SUBTOTAL(9;[.$E$2379:.$E$2379])" office:value-type="float" office:value="8.2" calcext:value-type="float">
                <text:p>8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INO BRACIOLE GR 150 <text:s text:c="9"/>ARTEMI Somma</text:p>
              </table:table-cell>
              <table:table-cell table:number-columns-repeated="3"/>
              <table:table-cell table:style-name="ce2" table:formula="of:=SUBTOTAL(9;[.$E$2381:.$E$2382])" office:value-type="float" office:value="8.2" calcext:value-type="float">
                <text:p>8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INO BRACIOLE GR 200 Somma</text:p>
              </table:table-cell>
              <table:table-cell table:number-columns-repeated="3"/>
              <table:table-cell table:style-name="ce2" table:formula="of:=SUBTOTAL(9;[.$E$2384:.$E$2385])" office:value-type="float" office:value="16.08" calcext:value-type="float">
                <text:p>16,08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UINO BRACIOLE GR 200 <text:s text:c="9"/>LIBERO Somma</text:p>
            </table:table-cell>
            <table:table-cell table:number-columns-repeated="3"/>
            <table:table-cell table:style-name="ce2" table:formula="of:=SUBTOTAL(9;[.$E$2387:.$E$2393])" office:value-type="float" office:value="40" calcext:value-type="float">
              <text:p>40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SUINO COPPA S O GELO <text:s text:c="10"/>LIBERO Somma</text:p>
              </table:table-cell>
              <table:table-cell table:number-columns-repeated="3"/>
              <table:table-cell table:style-name="ce2" table:formula="of:=SUBTOTAL(9;[.$E$2395:.$E$2402])" office:value-type="float" office:value="64" calcext:value-type="float">
                <text:p>6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INO COPPA S/O NAZ SV <text:s text:c="8"/>LIBERO Somma</text:p>
              </table:table-cell>
              <table:table-cell table:number-columns-repeated="3"/>
              <table:table-cell table:style-name="ce2" table:formula="of:=SUBTOTAL(9;[.$E$2404:.$E$2404])" office:value-type="float" office:value="8" calcext:value-type="float">
                <text:p>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INO COSTINA 1/2 SV <text:s text:c="10"/>LIBERO Somma</text:p>
              </table:table-cell>
              <table:table-cell table:number-columns-repeated="3"/>
              <table:table-cell table:style-name="ce2" table:formula="of:=SUBTOTAL(9;[.$E$2406:.$E$2410])" office:value-type="float" office:value="39.72" calcext:value-type="float">
                <text:p>39,7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INO COSTINE 1/2 GELO <text:s text:c="8"/>DAMA Somma</text:p>
              </table:table-cell>
              <table:table-cell table:number-columns-repeated="3"/>
              <table:table-cell table:style-name="ce2" table:formula="of:=SUBTOTAL(9;[.$E$2412:.$E$2412])" office:value-type="float" office:value="7.9" calcext:value-type="float">
                <text:p>7,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INO FILETTO INT SV <text:s text:c="10"/>LIBERO Somma</text:p>
              </table:table-cell>
              <table:table-cell table:number-columns-repeated="3"/>
              <table:table-cell table:style-name="ce2" table:formula="of:=SUBTOTAL(9;[.$E$2414:.$E$2414])" office:value-type="float" office:value="7.9" calcext:value-type="float">
                <text:p>7,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INO FILETTO LUNGO G. <text:s text:c="8"/>LIBERO Somma</text:p>
              </table:table-cell>
              <table:table-cell table:number-columns-repeated="3"/>
              <table:table-cell table:style-name="ce2" table:formula="of:=SUBTOTAL(9;[.$E$2416:.$E$2416])" office:value-type="float" office:value="7.8" calcext:value-type="float">
                <text:p>7,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INO GUANCE GELO <text:s text:c="20"/>KG Somma</text:p>
              </table:table-cell>
              <table:table-cell table:number-columns-repeated="3"/>
              <table:table-cell table:style-name="ce2" table:formula="of:=SUBTOTAL(9;[.$E$2418:.$E$2418])" office:value-type="float" office:value="7.8" calcext:value-type="float">
                <text:p>7,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INO GUANCE ZILIO G <text:s text:c="10"/>ZILIO Somma</text:p>
              </table:table-cell>
              <table:table-cell table:number-columns-repeated="3"/>
              <table:table-cell table:style-name="ce2" table:formula="of:=SUBTOTAL(9;[.$E$2420:.$E$2422])" office:value-type="float" office:value="22.95" calcext:value-type="float">
                <text:p>22,9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INO LONZA INTERA NAZIONALE G LIBERO Somma</text:p>
              </table:table-cell>
              <table:table-cell table:number-columns-repeated="3"/>
              <table:table-cell table:style-name="ce2" table:formula="of:=SUBTOTAL(9;[.$E$2424:.$E$2438])" office:value-type="float" office:value="74.84" calcext:value-type="float">
                <text:p>74,84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SUINO OSSOBUCO GELO <text:s text:c="11"/>ARTEMI Somma</text:p>
            </table:table-cell>
            <table:table-cell table:number-columns-repeated="3"/>
            <table:table-cell table:style-name="ce2" table:formula="of:=SUBTOTAL(9;[.$E$2440:.$E$2440])" office:value-type="float" office:value="7.22" calcext:value-type="float">
              <text:p>7,22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SUINO PANCETTA SQ SV <text:s text:c="10"/>LIBERO Somma</text:p>
              </table:table-cell>
              <table:table-cell table:number-columns-repeated="3"/>
              <table:table-cell table:style-name="ce2" table:formula="of:=SUBTOTAL(9;[.$E$2442:.$E$2443])" office:value-type="float" office:value="14.44" calcext:value-type="float">
                <text:p>14,4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SUINO STINCO 1/2 <text:s text:c="14"/>LIBERO Somma</text:p>
              </table:table-cell>
              <table:table-cell table:number-columns-repeated="3"/>
              <table:table-cell table:style-name="ce2" table:formula="of:=SUBTOTAL(9;[.$E$2445:.$E$2449])" office:value-type="float" office:value="36" calcext:value-type="float">
                <text:p>36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TACCHINO FESA 1 2 GELO <text:s text:c="8"/>LIBERO Somma</text:p>
            </table:table-cell>
            <table:table-cell table:number-columns-repeated="3"/>
            <table:table-cell table:style-name="ce2" table:formula="of:=SUBTOTAL(9;[.$E$2451:.$E$2458])" office:value-type="float" office:value="49.81" calcext:value-type="float">
              <text:p>49,81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TACCHINO ROTOLO FESA GELO <text:s text:c="5"/>LIBERO Somma</text:p>
              </table:table-cell>
              <table:table-cell table:number-columns-repeated="3"/>
              <table:table-cell table:style-name="ce2" table:formula="of:=SUBTOTAL(9;[.$E$2460:.$E$2460])" office:value-type="float" office:value="7.07" calcext:value-type="float">
                <text:p>7,0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ACCHINO ROTOLO FESA SPINACI E LIBERO KG Somma</text:p>
              </table:table-cell>
              <table:table-cell table:number-columns-repeated="3"/>
              <table:table-cell table:style-name="ce2" table:formula="of:=SUBTOTAL(9;[.$E$2462:.$E$2466])" office:value-type="float" office:value="35.35" calcext:value-type="float">
                <text:p>35,3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ALEGGIO DOP LINEA BASIC FF <text:s text:c="3"/>ARRIGO KG Somma</text:p>
              </table:table-cell>
              <table:table-cell table:number-columns-repeated="3"/>
              <table:table-cell table:style-name="ce2" table:formula="of:=SUBTOTAL(9;[.$E$2468:.$E$2468])" office:value-type="float" office:value="7.05" calcext:value-type="float">
                <text:p>7,0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APPO CHAMPAGNE C/MOLL <text:s text:c="15"/>PZ Somma</text:p>
              </table:table-cell>
              <table:table-cell table:number-columns-repeated="3"/>
              <table:table-cell table:style-name="ce2" table:formula="of:=SUBTOTAL(9;[.$E$2470:.$E$2470])" office:value-type="float" office:value="7" calcext:value-type="float">
                <text:p>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E' YELLOW LABEL 100F AS 150G <text:s/>LIPTON GR Somma</text:p>
              </table:table-cell>
              <table:table-cell table:number-columns-repeated="3"/>
              <table:table-cell table:style-name="ce2" table:formula="of:=SUBTOTAL(9;[.$E$2472:.$E$2481])" office:value-type="float" office:value="69.59" calcext:value-type="float">
                <text:p>69,5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EA AROM. PESCA 20F AS GR040 T TWININ GR Somma</text:p>
              </table:table-cell>
              <table:table-cell table:number-columns-repeated="3"/>
              <table:table-cell table:style-name="ce2" table:formula="of:=SUBTOTAL(9;[.$E$2483:.$E$2489])" office:value-type="float" office:value="40.84" calcext:value-type="float">
                <text:p>40,8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EA AROM.ARANCIA/CANNEL 20F AS TWININ GR Somma</text:p>
              </table:table-cell>
              <table:table-cell table:number-columns-repeated="3"/>
              <table:table-cell table:style-name="ce2" table:formula="of:=SUBTOTAL(9;[.$E$2491:.$E$2491])" office:value-type="float" office:value="6.74" calcext:value-type="float">
                <text:p>6,7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EA AROM.VANIGLIA 20F AS GR40 <text:s/>TWININ GR Somma</text:p>
              </table:table-cell>
              <table:table-cell table:number-columns-repeated="3"/>
              <table:table-cell table:style-name="ce2" table:formula="of:=SUBTOTAL(9;[.$E$2493:.$E$2493])" office:value-type="float" office:value="6.7" calcext:value-type="float">
                <text:p>6,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EA DET. EARL GREY 20F AS GR40 TWININ GR Somma</text:p>
              </table:table-cell>
              <table:table-cell table:number-columns-repeated="3"/>
              <table:table-cell table:style-name="ce2" table:formula="of:=SUBTOTAL(9;[.$E$2495:.$E$2499])" office:value-type="float" office:value="33.19" calcext:value-type="float">
                <text:p>33,1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EA NERO FRUTTI ROSSI 20F AS 4 TWININ GR Somma</text:p>
              </table:table-cell>
              <table:table-cell table:number-columns-repeated="3"/>
              <table:table-cell table:style-name="ce2" table:formula="of:=SUBTOTAL(9;[.$E$2501:.$E$2510])" office:value-type="float" office:value="65.05" calcext:value-type="float">
                <text:p>65,0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EA NERO LEMON 20F 40G TWINING TWININ GR Somma</text:p>
              </table:table-cell>
              <table:table-cell table:number-columns-repeated="3"/>
              <table:table-cell table:style-name="ce2" table:formula="of:=SUBTOTAL(9;[.$E$2512:.$E$2515])" office:value-type="float" office:value="25.25" calcext:value-type="float">
                <text:p>25,2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EA NERO PRI.WALES 20F AS 40GR TWININ GR Somma</text:p>
              </table:table-cell>
              <table:table-cell table:number-columns-repeated="3"/>
              <table:table-cell table:style-name="ce2" table:formula="of:=SUBTOTAL(9;[.$E$2517:.$E$2521])" office:value-type="float" office:value="24" calcext:value-type="float">
                <text:p>2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EA VERDE PURE GREEN 20F.AS GR TWININ GR Somma</text:p>
              </table:table-cell>
              <table:table-cell table:number-columns-repeated="3"/>
              <table:table-cell table:style-name="ce2" table:formula="of:=SUBTOTAL(9;[.$E$2523:.$E$2539])" office:value-type="float" office:value="69.54" calcext:value-type="float">
                <text:p>69,5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ENERELLE X10 500GR MORATO <text:s text:c="4"/>MORATO GR Somma</text:p>
              </table:table-cell>
              <table:table-cell table:number-columns-repeated="3"/>
              <table:table-cell table:style-name="ce2" table:formula="of:=SUBTOTAL(9;[.$E$2541:.$E$2542])" office:value-type="float" office:value="11.3" calcext:value-type="float">
                <text:p>11,3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IMER EGG DIGITALE <text:s text:c="12"/>EURODI PZ Somma</text:p>
              </table:table-cell>
              <table:table-cell table:number-columns-repeated="3"/>
              <table:table-cell table:style-name="ce2" table:formula="of:=SUBTOTAL(9;[.$E$2544:.$E$2544])" office:value-type="float" office:value="5.65" calcext:value-type="float">
                <text:p>5,6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OMATO KETCHUP MONOD.200X12 24 HEINZ <text:s/>GR Somma</text:p>
              </table:table-cell>
              <table:table-cell table:number-columns-repeated="3"/>
              <table:table-cell table:style-name="ce2" table:formula="of:=SUBTOTAL(9;[.$E$2546:.$E$2552])" office:value-type="float" office:value="32.7" calcext:value-type="float">
                <text:p>32,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OMATO KETCHUP SE 5KG KRAFT <text:s text:c="3"/>KRAFT <text:s/>KG Somma</text:p>
              </table:table-cell>
              <table:table-cell table:number-columns-repeated="3"/>
              <table:table-cell table:style-name="ce2" table:formula="of:=SUBTOTAL(9;[.$E$2554:.$E$2554])" office:value-type="float" office:value="5.3" calcext:value-type="float">
                <text:p>5,3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OMATO KETCHUP SQUEEZE 875ML D DEVELE ML Somma</text:p>
              </table:table-cell>
              <table:table-cell table:number-columns-repeated="3"/>
              <table:table-cell table:style-name="ce2" table:formula="of:=SUBTOTAL(9;[.$E$2556:.$E$2560])" office:value-type="float" office:value="26.2" calcext:value-type="float">
                <text:p>26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ONNO OLIO GIRASOLE BS KG1 BAY BAYMAR KG Somma</text:p>
              </table:table-cell>
              <table:table-cell table:number-columns-repeated="3"/>
              <table:table-cell table:style-name="ce2" table:formula="of:=SUBTOTAL(9;[.$E$2562:.$E$2568])" office:value-type="float" office:value="36.17" calcext:value-type="float">
                <text:p>36,1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ONNO OLIO OLIVA BS 1000GR BAY BAYMAR GR Somma</text:p>
              </table:table-cell>
              <table:table-cell table:number-columns-repeated="3"/>
              <table:table-cell table:style-name="ce2" table:formula="of:=SUBTOTAL(9;[.$E$2570:.$E$2570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OPPING CARAMELLO FL 750GR SU' SU' <text:s text:c="3"/>GR Somma</text:p>
              </table:table-cell>
              <table:table-cell table:number-columns-repeated="3"/>
              <table:table-cell table:style-name="ce2" table:formula="of:=SUBTOTAL(9;[.$E$2572:.$E$2575])" office:value-type="float" office:value="19.88" calcext:value-type="float">
                <text:p>19,8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OPPING CIOCCOLATO FL 750GR SU SU' <text:s text:c="3"/>GR Somma</text:p>
              </table:table-cell>
              <table:table-cell table:number-columns-repeated="3"/>
              <table:table-cell table:style-name="ce2" table:formula="of:=SUBTOTAL(9;[.$E$2577:.$E$2580])" office:value-type="float" office:value="19.4" calcext:value-type="float">
                <text:p>19,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OPPING FRAGOLA FL 750GR SU' <text:s text:c="2"/>SU' <text:s text:c="3"/>GR Somma</text:p>
              </table:table-cell>
              <table:table-cell table:number-columns-repeated="3"/>
              <table:table-cell table:style-name="ce2" table:formula="of:=SUBTOTAL(9;[.$E$2582:.$E$2587])" office:value-type="float" office:value="27.83" calcext:value-type="float">
                <text:p>27,83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TOPPING FRUTTI BOSCO FL 750GR <text:s/>SU' <text:s text:c="3"/>GR Somma</text:p>
            </table:table-cell>
            <table:table-cell table:number-columns-repeated="3"/>
            <table:table-cell table:style-name="ce2" table:formula="of:=SUBTOTAL(9;[.$E$2589:.$E$2590])" office:value-type="float" office:value="8.92" calcext:value-type="float">
              <text:p>8,92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TOPPING GOCCE CIOCC.F. BA 600G REBECC GR Somma</text:p>
              </table:table-cell>
              <table:table-cell table:number-columns-repeated="3"/>
              <table:table-cell table:style-name="ce2" table:formula="of:=SUBTOTAL(9;[.$E$2592:.$E$2592])" office:value-type="float" office:value="4.3" calcext:value-type="float">
                <text:p>4,3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OPPING GOCCE CIOCC.F. BAGR600 REBECC GR Somma</text:p>
              </table:table-cell>
              <table:table-cell table:number-columns-repeated="3"/>
              <table:table-cell table:style-name="ce2" table:formula="of:=SUBTOTAL(9;[.$E$2594:.$E$2596])" office:value-type="float" office:value="12.9" calcext:value-type="float">
                <text:p>12,9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TOPPING MERINGHETTE BAGR130 <text:s text:c="3"/>REBECC GR Somma</text:p>
            </table:table-cell>
            <table:table-cell table:number-columns-repeated="3"/>
            <table:table-cell table:style-name="ce2" table:formula="of:=SUBTOTAL(9;[.$E$2598:.$E$2598])" office:value-type="float" office:value="4.29" calcext:value-type="float">
              <text:p>4,29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TORTELLINI CARNE CF 1KG MONTEG MONTEG GR Somma</text:p>
              </table:table-cell>
              <table:table-cell table:number-columns-repeated="3"/>
              <table:table-cell table:style-name="ce2" table:formula="of:=SUBTOTAL(9;[.$E$2600:.$E$2601])" office:value-type="float" office:value="8.58" calcext:value-type="float">
                <text:p>8,5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ORTELLONI RIC/SPIN. GR1000 PA CANALE GR Somma</text:p>
              </table:table-cell>
              <table:table-cell table:number-columns-repeated="3"/>
              <table:table-cell table:style-name="ce2" table:formula="of:=SUBTOTAL(9;[.$E$2603:.$E$2604])" office:value-type="float" office:value="8.5" calcext:value-type="float">
                <text:p>8,5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TOV.LI 25X25 2 V. NERI PZ.100 <text:s/>VANTO <text:s/>PZ Somma</text:p>
            </table:table-cell>
            <table:table-cell table:number-columns-repeated="3"/>
            <table:table-cell table:style-name="ce2" table:formula="of:=SUBTOTAL(9;[.$E$2606:.$E$2607])" office:value-type="float" office:value="8.28" calcext:value-type="float">
              <text:p>8,28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TOVAGLIETTA PAGLIA 35X50 PZ250 DECOR <text:s/>PZ Somma</text:p>
              </table:table-cell>
              <table:table-cell table:number-columns-repeated="3"/>
              <table:table-cell table:style-name="ce2" table:formula="of:=SUBTOTAL(9;[.$E$2609:.$E$2610])" office:value-type="float" office:value="8.2" calcext:value-type="float">
                <text:p>8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RAMEZZINO CLASSICO <text:s text:c="11"/>GLAXIP GR Somma</text:p>
              </table:table-cell>
              <table:table-cell table:number-columns-repeated="3"/>
              <table:table-cell table:style-name="ce2" table:formula="of:=SUBTOTAL(9;[.$E$2612:.$E$2614])" office:value-type="float" office:value="12.3" calcext:value-type="float">
                <text:p>12,3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RANCIA SPADA 1/ 2LUN.150/300 <text:s/>LIBERO KG Somma</text:p>
              </table:table-cell>
              <table:table-cell table:number-columns-repeated="3"/>
              <table:table-cell table:style-name="ce2" table:formula="of:=SUBTOTAL(9;[.$E$2616:.$E$2616])" office:value-type="float" office:value="4.05" calcext:value-type="float">
                <text:p>4,0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SHIRT TG L GUARNIER <text:s text:c="10"/>GUARNI Somma</text:p>
              </table:table-cell>
              <table:table-cell table:number-columns-repeated="3"/>
              <table:table-cell table:style-name="ce2" table:formula="of:=SUBTOTAL(9;[.$E$2618:.$E$2619])" office:value-type="float" office:value="7.96" calcext:value-type="float">
                <text:p>7,9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TSHIRT TG XL GUARNIER CATERING GUARNI Somma</text:p>
              </table:table-cell>
              <table:table-cell table:number-columns-repeated="3"/>
              <table:table-cell table:style-name="ce2" table:formula="of:=SUBTOTAL(9;[.$E$2621:.$E$2621])" office:value-type="float" office:value="3.98" calcext:value-type="float">
                <text:p>3,98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TUORLO D'UOVO PLUS BR.1LT EURO EUROVO LT Somma</text:p>
            </table:table-cell>
            <table:table-cell table:number-columns-repeated="3"/>
            <table:table-cell table:style-name="ce2" table:formula="of:=SUBTOTAL(9;[.$E$2623:.$E$2627])" office:value-type="float" office:value="15.44" calcext:value-type="float">
              <text:p>15,44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UOVA LARGE PZ90 <text:s text:c="15"/>VARI <text:s text:c="2"/>KG Somma</text:p>
              </table:table-cell>
              <table:table-cell table:number-columns-repeated="3"/>
              <table:table-cell table:style-name="ce2" table:formula="of:=SUBTOTAL(9;[.$E$2629:.$E$2631])" office:value-type="float" office:value="11.4" calcext:value-type="float">
                <text:p>11,4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UOVA LARGE X90 EUROVO <text:s text:c="9"/>VARI <text:s text:c="2"/>KG Somma</text:p>
              </table:table-cell>
              <table:table-cell table:number-columns-repeated="3"/>
              <table:table-cell table:style-name="ce2" table:formula="of:=SUBTOTAL(9;[.$E$2633:.$E$2638])" office:value-type="float" office:value="22.8" calcext:value-type="float">
                <text:p>22,8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UOVA PER PASTA GRANDI PZ90 <text:s text:c="4"/>OVODEL KG Somma</text:p>
            </table:table-cell>
            <table:table-cell table:number-columns-repeated="3"/>
            <table:table-cell table:style-name="ce2" table:formula="of:=SUBTOTAL(9;[.$E$2640:.$E$2643])" office:value-type="float" office:value="11.37" calcext:value-type="float">
              <text:p>11,37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UVETTA SULTANINA SK 1KG BRESOL LIBERO GR Somma</text:p>
              </table:table-cell>
              <table:table-cell table:number-columns-repeated="3"/>
              <table:table-cell table:style-name="ce2" table:formula="of:=SUBTOTAL(9;[.$E$2645:.$E$2648])" office:value-type="float" office:value="15.05" calcext:value-type="float">
                <text:p>15,0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ANILLINA PURA X6 BS 3GR PANEA PANE A GR Somma</text:p>
              </table:table-cell>
              <table:table-cell table:number-columns-repeated="3"/>
              <table:table-cell table:style-name="ce2" table:formula="of:=SUBTOTAL(9;[.$E$2650:.$E$2652])" office:value-type="float" office:value="11.22" calcext:value-type="float">
                <text:p>11,2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ASSOIO A/SCIV.35X46 NERO <text:s text:c="5"/>MC <text:s text:c="4"/>PZ Somma</text:p>
              </table:table-cell>
              <table:table-cell table:number-columns-repeated="3"/>
              <table:table-cell table:style-name="ce2" table:formula="of:=SUBTOTAL(9;[.$E$2654:.$E$2654])" office:value-type="float" office:value="3.7" calcext:value-type="float">
                <text:p>3,7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ASSOIO FONDO MELAMINA GN1/2 H MORINI Somma</text:p>
              </table:table-cell>
              <table:table-cell table:number-columns-repeated="3"/>
              <table:table-cell table:style-name="ce2" table:formula="of:=SUBTOTAL(9;[.$E$2656:.$E$2656])" office:value-type="float" office:value="3.58" calcext:value-type="float">
                <text:p>3,5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ENOSTA MUESLI CIOCCOLATO <text:s text:c="5"/>VENOST GR Somma</text:p>
              </table:table-cell>
              <table:table-cell table:number-columns-repeated="3"/>
              <table:table-cell table:style-name="ce2" table:formula="of:=SUBTOTAL(9;[.$E$2658:.$E$2659])" office:value-type="float" office:value="7.02" calcext:value-type="float">
                <text:p>7,0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ENOSTA MUESLI FRU BOSCO <text:s text:c="6"/>VENOST GR Somma</text:p>
              </table:table-cell>
              <table:table-cell table:number-columns-repeated="3"/>
              <table:table-cell table:style-name="ce2" table:formula="of:=SUBTOTAL(9;[.$E$2661:.$E$2672])" office:value-type="float" office:value="34.11" calcext:value-type="float">
                <text:p>34,11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VERDESCA TRANCIA 100/300 S/P X LIBERO GR Somma</text:p>
            </table:table-cell>
            <table:table-cell table:number-columns-repeated="3"/>
            <table:table-cell table:style-name="ce2" table:formula="of:=SUBTOTAL(9;[.$E$2674:.$E$2675])" office:value-type="float" office:value="6.5" calcext:value-type="float">
              <text:p>6,5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VERDURE MINESTRONE <text:s text:c="12"/>BELAMI GR Somma</text:p>
              </table:table-cell>
              <table:table-cell table:number-columns-repeated="3"/>
              <table:table-cell table:style-name="ce2" table:formula="of:=SUBTOTAL(9;[.$E$2677:.$E$2677])" office:value-type="float" office:value="3.1" calcext:value-type="float">
                <text:p>3,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INO DA TAVOLA BIANCO BRLT1 SE SELEX <text:s/>LT Somma</text:p>
              </table:table-cell>
              <table:table-cell table:number-columns-repeated="3"/>
              <table:table-cell table:style-name="ce2" table:formula="of:=SUBTOTAL(9;[.$E$2679:.$E$2692])" office:value-type="float" office:value="41.65" calcext:value-type="float">
                <text:p>41,6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INO DA TAVOLA ROSSO BRLT1 SEL SELEX <text:s/>LT Somma</text:p>
              </table:table-cell>
              <table:table-cell table:number-columns-repeated="3"/>
              <table:table-cell table:style-name="ce2" table:formula="of:=SUBTOTAL(9;[.$E$2694:.$E$2698])" office:value-type="float" office:value="14.8" calcext:value-type="float">
                <text:p>14,8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INO ROSATO BTCL75 FRESCHELLO <text:s/>FRESCH CL Somma</text:p>
              </table:table-cell>
              <table:table-cell table:number-columns-repeated="3"/>
              <table:table-cell table:style-name="ce2" table:formula="of:=SUBTOTAL(9;[.$E$2700:.$E$2700])" office:value-type="float" office:value="2.89" calcext:value-type="float">
                <text:p>2,89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IT BRACIOLE GELO <text:s text:c="13"/>LIBERO KG Somma</text:p>
              </table:table-cell>
              <table:table-cell table:number-columns-repeated="3"/>
              <table:table-cell table:style-name="ce2" table:formula="of:=SUBTOTAL(9;[.$E$2702:.$E$2707])" office:value-type="float" office:value="17.04" calcext:value-type="float">
                <text:p>17,04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VIT FESA GELO <text:s text:c="17"/>LIBERO Somma</text:p>
            </table:table-cell>
            <table:table-cell table:number-columns-repeated="3"/>
            <table:table-cell table:style-name="ce2" table:formula="of:=SUBTOTAL(9;[.$E$2709:.$E$2714])" office:value-type="float" office:value="16.98" calcext:value-type="float">
              <text:p>16,98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VIT GIRELLO G. <text:s text:c="16"/>LIBERO Somma</text:p>
              </table:table-cell>
              <table:table-cell table:number-columns-repeated="3"/>
              <table:table-cell table:style-name="ce2" table:formula="of:=SUBTOTAL(9;[.$E$2716:.$E$2717])" office:value-type="float" office:value="5.66" calcext:value-type="float">
                <text:p>5,6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IT NOCE SV <text:s text:c="19"/>LIBERO Somma</text:p>
              </table:table-cell>
              <table:table-cell table:number-columns-repeated="3"/>
              <table:table-cell table:style-name="ce2" table:formula="of:=SUBTOTAL(9;[.$E$2719:.$E$2719])" office:value-type="float" office:value="2.83" calcext:value-type="float">
                <text:p>2,83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IT OSSOBUCO GELO <text:s text:c="13"/>LIBERO Somma</text:p>
              </table:table-cell>
              <table:table-cell table:number-columns-repeated="3"/>
              <table:table-cell table:style-name="ce2" table:formula="of:=SUBTOTAL(9;[.$E$2721:.$E$2724])" office:value-type="float" office:value="11.2" calcext:value-type="float">
                <text:p>11,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IT SCAMONE S/COD SV <text:s text:c="10"/>LIBERO Somma</text:p>
              </table:table-cell>
              <table:table-cell table:number-columns-repeated="3"/>
              <table:table-cell table:style-name="ce2" table:formula="of:=SUBTOTAL(9;[.$E$2726:.$E$2726])" office:value-type="float" office:value="2.55" calcext:value-type="float">
                <text:p>2,5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IT SOTTOFESA SV <text:s text:c="14"/>LIBERO Somma</text:p>
              </table:table-cell>
              <table:table-cell table:number-columns-repeated="3"/>
              <table:table-cell table:style-name="ce2" table:formula="of:=SUBTOTAL(9;[.$E$2728:.$E$2728])" office:value-type="float" office:value="2.55" calcext:value-type="float">
                <text:p>2,55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IT STINCO POST SV GELO <text:s text:c="7"/>LIBERO Somma</text:p>
              </table:table-cell>
              <table:table-cell table:number-columns-repeated="3"/>
              <table:table-cell table:style-name="ce2" table:formula="of:=SUBTOTAL(9;[.$E$2730:.$E$2734])" office:value-type="float" office:value="12.4" calcext:value-type="float">
                <text:p>12,4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VITELLO FEGATO GELO <text:s text:c="11"/>LIBERO Somma</text:p>
            </table:table-cell>
            <table:table-cell table:number-columns-repeated="3"/>
            <table:table-cell table:style-name="ce2" table:formula="of:=SUBTOTAL(9;[.$E$2736:.$E$2737])" office:value-type="float" office:value="4.96" calcext:value-type="float">
              <text:p>4,96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VITELLO LONZA INTERA SOTTOVUOT LIBERO Somma</text:p>
              </table:table-cell>
              <table:table-cell table:number-columns-repeated="3"/>
              <table:table-cell table:style-name="ce2" table:formula="of:=SUBTOTAL(9;[.$E$2739:.$E$2740])" office:value-type="float" office:value="4.96" calcext:value-type="float">
                <text:p>4,9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VONGOLA PACIF.S/G 700/1200 IQF LIBERO GR Somma</text:p>
              </table:table-cell>
              <table:table-cell table:number-columns-repeated="3"/>
              <table:table-cell table:style-name="ce2" table:formula="of:=SUBTOTAL(9;[.$E$2742:.$E$2744])" office:value-type="float" office:value="4.96" calcext:value-type="float">
                <text:p>4,96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WURSTEL FRANKFURT HALA <text:s text:c="8"/>PAVO <text:s text:c="2"/>GR Somma</text:p>
              </table:table-cell>
              <table:table-cell table:number-columns-repeated="3"/>
              <table:table-cell table:style-name="ce2" table:formula="of:=SUBTOTAL(9;[.$E$2746:.$E$2753])" office:value-type="float" office:value="13.51" calcext:value-type="float">
                <text:p>13,51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WURSTEL GUSTO LEGG.3PZ BSGR250 PRIMOF GR Somma</text:p>
              </table:table-cell>
              <table:table-cell table:number-columns-repeated="3"/>
              <table:table-cell table:style-name="ce2" table:formula="of:=SUBTOTAL(9;[.$E$2755:.$E$2757])" office:value-type="float" office:value="2.32" calcext:value-type="float">
                <text:p>2,32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WURSTEL S/PELLE PZ.3 GR.250 NO NOCKER GR Somma</text:p>
              </table:table-cell>
              <table:table-cell table:number-columns-repeated="3"/>
              <table:table-cell table:style-name="ce2" table:formula="of:=SUBTOTAL(9;[.$E$2759:.$E$2761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YOG FR BOSCO <text:s text:c="2"/>GR 5000 <text:s text:c="8"/>VALGAR GR Somma</text:p>
              </table:table-cell>
              <table:table-cell table:number-columns-repeated="3"/>
              <table:table-cell table:style-name="ce2" table:formula="of:=SUBTOTAL(9;[.$E$2763:.$E$2774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YOG VANETTA MAGRO FR A GR 0125 VANETT GR Somma</text:p>
              </table:table-cell>
              <table:table-cell table:number-columns-repeated="3"/>
              <table:table-cell table:style-name="ce2" table:formula="of:=SUBTOTAL(9;[.$E$2776:.$E$2776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YOG.INTERO ASS.TI GR125 LATTER LAT.BR GR Somma</text:p>
              </table:table-cell>
              <table:table-cell table:number-columns-repeated="3"/>
              <table:table-cell table:style-name="ce2" table:formula="of:=SUBTOTAL(9;[.$E$2778:.$E$2792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YOG.INTERO BIANCO GR125 LATTER LAT.BR GR Somma</text:p>
              </table:table-cell>
              <table:table-cell table:number-columns-repeated="3"/>
              <table:table-cell table:style-name="ce2" table:formula="of:=SUBTOTAL(9;[.$E$2794:.$E$2802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YOG.MAGRO 0,1 <text:s/>BIANCO GR.125 V VANETT GR Somma</text:p>
              </table:table-cell>
              <table:table-cell table:number-columns-repeated="3"/>
              <table:table-cell table:style-name="ce2" table:formula="of:=SUBTOTAL(9;[.$E$2804:.$E$2805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YOGURT BIANCO INTERO KG.5 VALG VALGAR GR Somma</text:p>
              </table:table-cell>
              <table:table-cell table:number-columns-repeated="3"/>
              <table:table-cell table:style-name="ce2" table:formula="of:=SUBTOTAL(9;[.$E$2807:.$E$2829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YOGURT HERAKLES BIANCO GR.1000 STUFFE GR Somma</text:p>
              </table:table-cell>
              <table:table-cell table:number-columns-repeated="3"/>
              <table:table-cell table:style-name="ce2" table:formula="of:=SUBTOTAL(9;[.$E$2831:.$E$2832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YOGURT INTERO BANANA GR.125 BR LAT.BR GR Somma</text:p>
              </table:table-cell>
              <table:table-cell table:number-columns-repeated="3"/>
              <table:table-cell table:style-name="ce2" table:formula="of:=SUBTOTAL(9;[.$E$2834:.$E$2835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ZAFFERANO RISODOR 50BS GR 0,1 <text:s/>CANNAM GR Somma</text:p>
              </table:table-cell>
              <table:table-cell table:number-columns-repeated="3"/>
              <table:table-cell table:style-name="ce2" table:formula="of:=SUBTOTAL(9;[.$E$2837:.$E$2841])" office:value-type="float" office:value="0" calcext:value-type="float">
                <text:p>0</text:p>
              </table:table-cell>
              <table:table-cell table:number-columns-repeated="1015"/>
            </table:table-row>
          </table:table-row-group>
          <table:table-row table:style-name="ro1">
            <table:table-cell table:style-name="ce2" office:value-type="string" calcext:value-type="string">
              <text:p>ZITRONIA WIB SUN <text:s text:c="6"/>GR 0300 WIBERG GR Somma</text:p>
            </table:table-cell>
            <table:table-cell table:number-columns-repeated="3"/>
            <table:table-cell table:style-name="ce2" table:formula="of:=SUBTOTAL(9;[.$E$2843:.$E$2844])" office:value-type="float" office:value="0" calcext:value-type="float">
              <text:p>0</text:p>
            </table:table-cell>
            <table:table-cell table:number-columns-repeated="1015"/>
          </table:table-row>
          <table:table-row-group table:display="false">
            <table:table-row table:style-name="ro1">
              <table:table-cell table:style-name="ce2" office:value-type="string" calcext:value-type="string">
                <text:p>ZUCCHERO A VELO 500GR RASTELLI RASTEL GR Somma</text:p>
              </table:table-cell>
              <table:table-cell table:number-columns-repeated="3"/>
              <table:table-cell table:style-name="ce2" table:formula="of:=SUBTOTAL(9;[.$E$2846:.$E$2851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ZUCCHERO GREZZO CANNA 1000X5 5 CARIBE KG Somma</text:p>
              </table:table-cell>
              <table:table-cell table:number-columns-repeated="3"/>
              <table:table-cell table:style-name="ce2" table:formula="of:=SUBTOTAL(9;[.$E$2853:.$E$2857])" office:value-type="float" office:value="0" calcext:value-type="float">
                <text:p>0</text:p>
              </table:table-cell>
              <table:table-cell table:number-columns-repeated="1015"/>
            </table:table-row>
            <table:table-row table:style-name="ro1">
              <table:table-cell table:style-name="ce2" office:value-type="string" calcext:value-type="string">
                <text:p>ZUCCHERO IMPALPABILE SFUSO <text:s text:c="4"/>LIBERO GR Somma</text:p>
              </table:table-cell>
              <table:table-cell table:number-columns-repeated="3"/>
              <table:table-cell table:style-name="ce2" table:formula="of:=SUBTOTAL(9;[.$E$2859:.$E$2864])" office:value-type="float" office:value="0" calcext:value-type="float">
                <text:p>0</text:p>
              </table:table-cell>
              <table:table-cell table:number-columns-repeated="1015"/>
            </table:table-row>
          </table:table-row-group>
        </table:table-row-group>
        <table:table-row table:style-name="ro1">
          <table:table-cell table:style-name="ce2" office:value-type="string" calcext:value-type="string">
            <text:p>ZUCCHERO PC 1KG <text:s text:c="15"/>LIBERO KG Somma</text:p>
          </table:table-cell>
          <table:table-cell table:number-columns-repeated="3"/>
          <table:table-cell table:style-name="ce2" table:formula="of:=SUBTOTAL(9;[.$E$2866:.$E$2879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ZUCCHERO SEMOL. 200BS SK 1KG S SU' <text:s text:c="3"/>KG Somma</text:p>
          </table:table-cell>
          <table:table-cell table:number-columns-repeated="3"/>
          <table:table-cell table:style-name="ce2" table:formula="of:=SUBTOTAL(9;[.$E$2881:.$E$2883]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5690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test.A1:test.F2885" table:display-filter-buttons="true">
          <table:sort table:bind-styles-to-content="false">
            <table:sort-by table:field-number="4" table:data-type="automatic"/>
          </table:sort>
          <table:subtotal-rules table:bind-styles-to-content="false">
            <table:sort-groups/>
            <table:subtotal-rule table:group-by-field-number="4">
              <table:subtotal-field table:field-number="8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30T21:09:03.016000000</dc:date>
    <meta:editing-duration>PT27M44S</meta:editing-duration>
    <meta:editing-cycles>6</meta:editing-cycles>
    <meta:generator>LibreOffice/7.3.1.3$Windows_X86_64 LibreOffice_project/a69ca51ded25f3eefd52d7bf9a5fad8c90b87951</meta:generator>
    <meta:document-statistic meta:table-count="1" meta:cell-count="14830" meta:object-count="0"/>
  </office:meta>
</office:document-meta>
</file>