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27cm"/>
    </style:style>
    <style:style style:name="co3" style:family="table-column">
      <style:table-column-properties fo:break-before="auto" style:column-width="4.5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Validity.$A1:.$A23])" table:allow-empty-cell="true" table:display-list="unsorted" table:base-cell-address="SelectByName.B3">
          <table:error-message table:message-type="stop" table:display="true"/>
        </table:content-validation>
        <table:content-validation table:name="val2" table:condition="of:cell-content-is-in-list([Validity.$A1:.$A20])" table:allow-empty-cell="true" table:display-list="unsorted" table:base-cell-address="SelectByName.B3">
          <table:error-message table:message-type="stop" table:display="true"/>
        </table:content-validation>
        <table:content-validation table:name="val3" table:condition="of:cell-content-is-in-list([$Validity.$C$1:.$C$23])" table:allow-empty-cell="true" table:display-list="unsorted" table:base-cell-address="'SelectByCode&amp;Name'.B3">
          <table:error-message table:message-type="stop" table:display="true"/>
        </table:content-validation>
      </table:content-validations>
      <table:table table:name="SelectByNam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Heading_20_2" office:value-type="string" calcext:value-type="string">
            <text:p>Date </text:p>
          </table:table-cell>
          <table:table-cell table:style-name="Heading_20_2" office:value-type="string" calcext:value-type="string">
            <text:p>Item</text:p>
          </table:table-cell>
          <table:table-cell table:style-name="Heading_20_2" office:value-type="string" calcext:value-type="string">
            <text:p>Credit</text:p>
          </table:table-cell>
          <table:table-cell table:style-name="Heading_20_2" office:value-type="string" calcext:value-type="string">
            <text:p>Debit</text:p>
          </table:table-cell>
          <table:table-cell table:style-name="Heading_20_2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F</text:p>
          </table:table-cell>
          <table:table-cell table:number-columns-repeated="2"/>
          <table:table-cell office:value-type="float" office:value="1234.56" calcext:value-type="float">
            <text:p>1234.56</text:p>
          </table:table-cell>
        </table:table-row>
        <table:table-row table:style-name="ro2">
          <table:table-cell table:style-name="ce1" office:value-type="date" office:date-value="2025-01-01" calcext:value-type="date">
            <text:p>2025-01-01</text:p>
          </table:table-cell>
          <table:table-cell table:content-validation-name="val1" office:value-type="string" calcext:value-type="string">
            <text:p>Bank to bank</text:p>
          </table:table-cell>
          <table:table-cell office:value-type="float" office:value="43.58" calcext:value-type="float">
            <text:p>43.58</text:p>
          </table:table-cell>
          <table:table-cell/>
          <table:table-cell table:formula="of:=IF(AND(ISBLANK([.C3]);ISBLANK([.D3]));&quot;&quot;;[.E2]+[.C3]-[.D3])" office:value-type="float" office:value="1278.14" calcext:value-type="float">
            <text:p>1278.14</text:p>
          </table:table-cell>
        </table:table-row>
        <table:table-row table:style-name="ro2">
          <table:table-cell table:style-name="ce1" office:value-type="date" office:date-value="2025-01-02" calcext:value-type="date">
            <text:p>2025-01-02</text:p>
          </table:table-cell>
          <table:table-cell table:content-validation-name="val1" office:value-type="string" calcext:value-type="string">
            <text:p>Software Subscriptions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IF(AND(ISBLANK([.C4]);ISBLANK([.D4]));&quot;&quot;;[.E3]+[.C4]-[.D4])" office:value-type="float" office:value="1138.14" calcext:value-type="float">
            <text:p>1138.14</text:p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5]);ISBLANK([.D5]));&quot;&quot;;[.E4]+[.C5]-[.D5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6]);ISBLANK([.D6]));&quot;&quot;;[.E5]+[.C6]-[.D6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7]);ISBLANK([.D7]));&quot;&quot;;[.E6]+[.C7]-[.D7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8]);ISBLANK([.D8]));&quot;&quot;;[.E7]+[.C8]-[.D8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9]);ISBLANK([.D9]));&quot;&quot;;[.E8]+[.C9]-[.D9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10]);ISBLANK([.D10]));&quot;&quot;;[.E9]+[.C10]-[.D10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11]);ISBLANK([.D11]));&quot;&quot;;[.E10]+[.C11]-[.D11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12]);ISBLANK([.D12]));&quot;&quot;;[.E11]+[.C12]-[.D12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13]);ISBLANK([.D13]));&quot;&quot;;[.E12]+[.C13]-[.D13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14]);ISBLANK([.D14]));&quot;&quot;;[.E13]+[.C14]-[.D14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15]);ISBLANK([.D15]));&quot;&quot;;[.E14]+[.C15]-[.D15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16]);ISBLANK([.D16]));&quot;&quot;;[.E15]+[.C16]-[.D16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17]);ISBLANK([.D17]));&quot;&quot;;[.E16]+[.C17]-[.D17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18]);ISBLANK([.D18]));&quot;&quot;;[.E17]+[.C18]-[.D18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19]);ISBLANK([.D19]));&quot;&quot;;[.E18]+[.C19]-[.D19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20]);ISBLANK([.D20]));&quot;&quot;;[.E19]+[.C20]-[.D20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21]);ISBLANK([.D21]));&quot;&quot;;[.E20]+[.C21]-[.D21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22]);ISBLANK([.D22]));&quot;&quot;;[.E21]+[.C22]-[.D22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23]);ISBLANK([.D23]));&quot;&quot;;[.E22]+[.C23]-[.D23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24]);ISBLANK([.D24]));&quot;&quot;;[.E23]+[.C24]-[.D24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25]);ISBLANK([.D25]));&quot;&quot;;[.E24]+[.C25]-[.D25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26]);ISBLANK([.D26]));&quot;&quot;;[.E25]+[.C26]-[.D26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27]);ISBLANK([.D27]));&quot;&quot;;[.E26]+[.C27]-[.D27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28]);ISBLANK([.D28]));&quot;&quot;;[.E27]+[.C28]-[.D28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29]);ISBLANK([.D29]));&quot;&quot;;[.E28]+[.C29]-[.D29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30]);ISBLANK([.D30]));&quot;&quot;;[.E29]+[.C30]-[.D30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31]);ISBLANK([.D31]));&quot;&quot;;[.E30]+[.C31]-[.D31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32]);ISBLANK([.D32]));&quot;&quot;;[.E31]+[.C32]-[.D32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33]);ISBLANK([.D33]));&quot;&quot;;[.E32]+[.C33]-[.D33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34]);ISBLANK([.D34]));&quot;&quot;;[.E33]+[.C34]-[.D34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35]);ISBLANK([.D35]));&quot;&quot;;[.E34]+[.C35]-[.D35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36]);ISBLANK([.D36]));&quot;&quot;;[.E35]+[.C36]-[.D36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37]);ISBLANK([.D37]));&quot;&quot;;[.E36]+[.C37]-[.D37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38]);ISBLANK([.D38]));&quot;&quot;;[.E37]+[.C38]-[.D38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39]);ISBLANK([.D39]));&quot;&quot;;[.E38]+[.C39]-[.D39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40]);ISBLANK([.D40]));&quot;&quot;;[.E39]+[.C40]-[.D40])">
            <text:p/>
          </table:table-cell>
        </table:table-row>
        <table:table-row table:style-name="ro2">
          <table:table-cell/>
          <table:table-cell table:content-validation-name="val1"/>
          <table:table-cell table:number-columns-repeated="2"/>
          <table:table-cell table:formula="of:=IF(AND(ISBLANK([.C41]);ISBLANK([.D41]));&quot;&quot;;[.E40]+[.C41]-[.D41])">
            <text:p/>
          </table:table-cell>
        </table:table-row>
        <table:table-row table:style-name="ro2">
          <table:table-cell/>
          <table:table-cell table:content-validation-name="val2"/>
          <table:table-cell table:number-columns-repeated="3"/>
        </table:table-row>
      </table:table>
      <table:table table:name="SelectByCode&amp;Nam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Heading_20_2" office:value-type="string" calcext:value-type="string">
            <text:p>Date </text:p>
          </table:table-cell>
          <table:table-cell table:style-name="Heading_20_2" office:value-type="string" calcext:value-type="string">
            <text:p>Item</text:p>
          </table:table-cell>
          <table:table-cell table:style-name="Heading_20_2" office:value-type="string" calcext:value-type="string">
            <text:p>Credit</text:p>
          </table:table-cell>
          <table:table-cell table:style-name="Heading_20_2" office:value-type="string" calcext:value-type="string">
            <text:p>Debit</text:p>
          </table:table-cell>
          <table:table-cell table:style-name="Heading_20_2" office:value-type="string" calcext:value-type="string">
            <text:p>Total</text:p>
          </table:table-cell>
        </table:table-row>
        <table:table-row table:style-name="ro2">
          <table:table-cell/>
          <table:table-cell office:value-type="string" calcext:value-type="string">
            <text:p>CF</text:p>
          </table:table-cell>
          <table:table-cell table:number-columns-repeated="2"/>
          <table:table-cell office:value-type="float" office:value="1234.56" calcext:value-type="float">
            <text:p>1234.56</text:p>
          </table:table-cell>
        </table:table-row>
        <table:table-row table:style-name="ro2">
          <table:table-cell table:style-name="ce1" office:value-type="date" office:date-value="2025-01-01" calcext:value-type="date">
            <text:p>2025-01-01</text:p>
          </table:table-cell>
          <table:table-cell table:content-validation-name="val3" office:value-type="string" calcext:value-type="string">
            <text:p>BB - Bank to bank</text:p>
          </table:table-cell>
          <table:table-cell office:value-type="float" office:value="43.58" calcext:value-type="float">
            <text:p>43.58</text:p>
          </table:table-cell>
          <table:table-cell/>
          <table:table-cell table:formula="of:=IF(AND(ISBLANK([.C3]);ISBLANK([.D3]));&quot;&quot;;[.E2]+[.C3]-[.D3])" office:value-type="float" office:value="1278.14" calcext:value-type="float">
            <text:p>1278.14</text:p>
          </table:table-cell>
        </table:table-row>
        <table:table-row table:style-name="ro2">
          <table:table-cell table:style-name="ce1" office:value-type="date" office:date-value="2025-01-02" calcext:value-type="date">
            <text:p>2025-01-02</text:p>
          </table:table-cell>
          <table:table-cell table:content-validation-name="val3" office:value-type="string" calcext:value-type="string">
            <text:p>C4 - Software Subscriptions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IF(AND(ISBLANK([.C4]);ISBLANK([.D4]));&quot;&quot;;[.E3]+[.C4]-[.D4])" office:value-type="float" office:value="1138.14" calcext:value-type="float">
            <text:p>1138.14</text:p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5]);ISBLANK([.D5]));&quot;&quot;;[.E4]+[.C5]-[.D5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6]);ISBLANK([.D6]));&quot;&quot;;[.E5]+[.C6]-[.D6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7]);ISBLANK([.D7]));&quot;&quot;;[.E6]+[.C7]-[.D7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8]);ISBLANK([.D8]));&quot;&quot;;[.E7]+[.C8]-[.D8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9]);ISBLANK([.D9]));&quot;&quot;;[.E8]+[.C9]-[.D9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10]);ISBLANK([.D10]));&quot;&quot;;[.E9]+[.C10]-[.D10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11]);ISBLANK([.D11]));&quot;&quot;;[.E10]+[.C11]-[.D11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12]);ISBLANK([.D12]));&quot;&quot;;[.E11]+[.C12]-[.D12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13]);ISBLANK([.D13]));&quot;&quot;;[.E12]+[.C13]-[.D13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14]);ISBLANK([.D14]));&quot;&quot;;[.E13]+[.C14]-[.D14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15]);ISBLANK([.D15]));&quot;&quot;;[.E14]+[.C15]-[.D15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16]);ISBLANK([.D16]));&quot;&quot;;[.E15]+[.C16]-[.D16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17]);ISBLANK([.D17]));&quot;&quot;;[.E16]+[.C17]-[.D17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18]);ISBLANK([.D18]));&quot;&quot;;[.E17]+[.C18]-[.D18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19]);ISBLANK([.D19]));&quot;&quot;;[.E18]+[.C19]-[.D19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20]);ISBLANK([.D20]));&quot;&quot;;[.E19]+[.C20]-[.D20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21]);ISBLANK([.D21]));&quot;&quot;;[.E20]+[.C21]-[.D21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22]);ISBLANK([.D22]));&quot;&quot;;[.E21]+[.C22]-[.D22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23]);ISBLANK([.D23]));&quot;&quot;;[.E22]+[.C23]-[.D23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24]);ISBLANK([.D24]));&quot;&quot;;[.E23]+[.C24]-[.D24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25]);ISBLANK([.D25]));&quot;&quot;;[.E24]+[.C25]-[.D25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26]);ISBLANK([.D26]));&quot;&quot;;[.E25]+[.C26]-[.D26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27]);ISBLANK([.D27]));&quot;&quot;;[.E26]+[.C27]-[.D27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28]);ISBLANK([.D28]));&quot;&quot;;[.E27]+[.C28]-[.D28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29]);ISBLANK([.D29]));&quot;&quot;;[.E28]+[.C29]-[.D29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30]);ISBLANK([.D30]));&quot;&quot;;[.E29]+[.C30]-[.D30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31]);ISBLANK([.D31]));&quot;&quot;;[.E30]+[.C31]-[.D31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32]);ISBLANK([.D32]));&quot;&quot;;[.E31]+[.C32]-[.D32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33]);ISBLANK([.D33]));&quot;&quot;;[.E32]+[.C33]-[.D33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34]);ISBLANK([.D34]));&quot;&quot;;[.E33]+[.C34]-[.D34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35]);ISBLANK([.D35]));&quot;&quot;;[.E34]+[.C35]-[.D35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36]);ISBLANK([.D36]));&quot;&quot;;[.E35]+[.C36]-[.D36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37]);ISBLANK([.D37]));&quot;&quot;;[.E36]+[.C37]-[.D37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38]);ISBLANK([.D38]));&quot;&quot;;[.E37]+[.C38]-[.D38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39]);ISBLANK([.D39]));&quot;&quot;;[.E38]+[.C39]-[.D39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40]);ISBLANK([.D40]));&quot;&quot;;[.E39]+[.C40]-[.D40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2"/>
          <table:table-cell table:formula="of:=IF(AND(ISBLANK([.C41]);ISBLANK([.D41]));&quot;&quot;;[.E40]+[.C41]-[.D41])">
            <text:p/>
          </table:table-cell>
        </table:table-row>
        <table:table-row table:style-name="ro2">
          <table:table-cell/>
          <table:table-cell table:content-validation-name="val3"/>
          <table:table-cell table:number-columns-repeated="3"/>
        </table:table-row>
      </table:table>
      <table:table table:name="Validity" table:style-name="ta1">
        <table:table-column table:style-name="co3" table:default-cell-style-name="Default"/>
        <table:table-column table:style-name="co1" table:number-columns-repeated="2" table:default-cell-style-name="Default"/>
        <table:table-row table:style-name="ro2">
          <table:table-cell office:value-type="string" calcext:value-type="string">
            <text:p>Art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 - Art</text:p>
          </table:table-cell>
        </table:table-row>
        <table:table-row table:style-name="ro2">
          <table:table-cell office:value-type="string" calcext:value-type="string">
            <text:p>Bank charges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B1 - Bank charges</text:p>
          </table:table-cell>
        </table:table-row>
        <table:table-row table:style-name="ro2">
          <table:table-cell office:value-type="string" calcext:value-type="string">
            <text:p>Bank Interest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B2 - Bank Interest</text:p>
          </table:table-cell>
        </table:table-row>
        <table:table-row table:style-name="ro2">
          <table:table-cell office:value-type="string" calcext:value-type="string">
            <text:p>Bank to bank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B - Bank to bank</text:p>
          </table:table-cell>
        </table:table-row>
        <table:table-row table:style-name="ro2">
          <table:table-cell office:value-type="string" calcext:value-type="string">
            <text:p>Computer software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C1 - Computer software</text:p>
          </table:table-cell>
        </table:table-row>
        <table:table-row table:style-name="ro2">
          <table:table-cell office:value-type="string" calcext:value-type="string">
            <text:p>Computer hardware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C2 - Computer hardware</text:p>
          </table:table-cell>
        </table:table-row>
        <table:table-row table:style-name="ro2">
          <table:table-cell office:value-type="string" calcext:value-type="string">
            <text:p>Computer Maintenance</text:p>
          </table:table-cell>
          <table:table-cell office:value-type="string" calcext:value-type="string">
            <text:p>C3</text:p>
          </table:table-cell>
          <table:table-cell office:value-type="string" calcext:value-type="string">
            <text:p>C3 - Computer Maintenance</text:p>
          </table:table-cell>
        </table:table-row>
        <table:table-row table:style-name="ro2">
          <table:table-cell office:value-type="string" calcext:value-type="string">
            <text:p>Software Subscriptions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4 - Software Subscriptions</text:p>
          </table:table-cell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 - Electronic</text:p>
          </table:table-cell>
        </table:table-row>
        <table:table-row table:style-name="ro2">
          <table:table-cell office:value-type="string" calcext:value-type="string">
            <text:p>Food Ite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 - Food Items</text:p>
          </table:table-cell>
        </table:table-row>
        <table:table-row table:style-name="ro2">
          <table:table-cell office:value-type="string" calcext:value-type="string">
            <text:p>Dining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1 - Dining</text:p>
          </table:table-cell>
        </table:table-row>
        <table:table-row table:style-name="ro2">
          <table:table-cell office:value-type="string" calcext:value-type="string">
            <text:p>Alcohol Drinks (was FA)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F2 - Alcohol Drinks (was FA)</text:p>
          </table:table-cell>
        </table:table-row>
        <table:table-row table:style-name="ro2">
          <table:table-cell office:value-type="string" calcext:value-type="string">
            <text:p>Hous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H - House</text:p>
          </table:table-cell>
        </table:table-row>
        <table:table-row table:style-name="ro2">
          <table:table-cell office:value-type="string" calcext:value-type="string">
            <text:p>Electricity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H2 - Electricity</text:p>
          </table:table-cell>
        </table:table-row>
        <table:table-row table:style-name="ro2">
          <table:table-cell office:value-type="string" calcext:value-type="string">
            <text:p>Shire Rates</text:p>
          </table:table-cell>
          <table:table-cell office:value-type="string" calcext:value-type="string">
            <text:p>H3</text:p>
          </table:table-cell>
          <table:table-cell office:value-type="string" calcext:value-type="string">
            <text:p>H3 - Shire Rates</text:p>
          </table:table-cell>
        </table:table-row>
        <table:table-row table:style-name="ro2">
          <table:table-cell office:value-type="string" calcext:value-type="string">
            <text:p>Water rates</text:p>
          </table:table-cell>
          <table:table-cell office:value-type="string" calcext:value-type="string">
            <text:p>H4</text:p>
          </table:table-cell>
          <table:table-cell office:value-type="string" calcext:value-type="string">
            <text:p>H4 - Water rates</text:p>
          </table:table-cell>
        </table:table-row>
        <table:table-row table:style-name="ro2">
          <table:table-cell office:value-type="string" calcext:value-type="string">
            <text:p><text:s/>Phones &amp; Internet</text:p>
          </table:table-cell>
          <table:table-cell office:value-type="string" calcext:value-type="string">
            <text:p>H5</text:p>
          </table:table-cell>
          <table:table-cell office:value-type="string" calcext:value-type="string">
            <text:p>H5 - <text:s/>Phones &amp; Internet</text:p>
          </table:table-cell>
        </table:table-row>
        <table:table-row table:style-name="ro2">
          <table:table-cell office:value-type="string" calcext:value-type="string">
            <text:p>Maintenance</text:p>
          </table:table-cell>
          <table:table-cell office:value-type="string" calcext:value-type="string">
            <text:p>H6</text:p>
          </table:table-cell>
          <table:table-cell office:value-type="string" calcext:value-type="string">
            <text:p>H6 - Maintenance</text:p>
          </table:table-cell>
        </table:table-row>
        <table:table-row table:style-name="ro2">
          <table:table-cell office:value-type="string" calcext:value-type="string">
            <text:p>Garden Stuff</text:p>
          </table:table-cell>
          <table:table-cell office:value-type="string" calcext:value-type="string">
            <text:p>H7</text:p>
          </table:table-cell>
          <table:table-cell office:value-type="string" calcext:value-type="string">
            <text:p>H7 - Garden Stuff</text:p>
          </table:table-cell>
        </table:table-row>
        <table:table-row table:style-name="ro2">
          <table:table-cell office:value-type="string" calcext:value-type="string">
            <text:p>Other</text:p>
          </table:table-cell>
          <table:table-cell office:value-type="string" calcext:value-type="string">
            <text:p>H8</text:p>
          </table:table-cell>
          <table:table-cell office:value-type="string" calcext:value-type="string">
            <text:p>H8 - Other</text:p>
          </table:table-cell>
        </table:table-row>
        <table:table-row table:style-name="ro2">
          <table:table-cell office:value-type="string" calcext:value-type="string">
            <text:p>Insurance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 - Insurances</text:p>
          </table:table-cell>
        </table:table-row>
        <table:table-row table:style-name="ro2">
          <table:table-cell office:value-type="string" calcext:value-type="string">
            <text:p>Apia -Mona</text:p>
          </table:table-cell>
          <table:table-cell office:value-type="string" calcext:value-type="string">
            <text:p>I1</text:p>
          </table:table-cell>
          <table:table-cell office:value-type="string" calcext:value-type="string">
            <text:p>I1 - Apia -Mona</text:p>
          </table:table-cell>
        </table:table-row>
        <table:table-row table:style-name="ro2">
          <table:table-cell office:value-type="string" calcext:value-type="string">
            <text:p>RACV House</text:p>
          </table:table-cell>
          <table:table-cell office:value-type="string" calcext:value-type="string">
            <text:p>I2</text:p>
          </table:table-cell>
          <table:table-cell office:value-type="string" calcext:value-type="string">
            <text:p>I2 - RACV House</text:p>
          </table:table-cell>
        </table:table-row>
        <table:table-row table:style-name="ro2">
          <table:table-cell table:number-columns-repeated="2"/>
          <table:table-cell table:formula="of:=[.B24]&amp;&quot; - &quot;&amp;[.A24]" office:value-type="string" office:string-value=" - " calcext:value-type="string">
            <text:p><text:s/>-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/00/0000</text:date>, <text:time style:data-style-name="N2" text:time-value="16:56:52.20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date>2025-07-29T17:07:51.631000000</dc:date>
    <dc:creator>EarnestAl</dc:creator>
    <meta:editing-duration>PT10M58S</meta:editing-duration>
    <meta:editing-cycles>3</meta:editing-cycles>
    <meta:document-statistic meta:table-count="3" meta:cell-count="174" meta:object-count="0"/>
  </office:meta>
</office:document-meta>
</file>