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adornments="Standard" style:font-family-generic="modern" style:font-pitch="fixed"/>
    <style:font-face style:name="Arial Black" svg:font-family="'Arial Black'" style:font-adornments="Regular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09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 tableooo:tab-color="#ffd320"/>
    </style:style>
    <style:style style:name="ce1" style:family="table-cell" style:parent-style-name="Button0" style:data-style-name="N0"/>
    <style:style style:name="ce3" style:family="table-cell" style:parent-style-name="Button1" style:data-style-name="N0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Check</text:p>
          </table:table-cell>
          <table:table-cell table:style-name="Default" office:value-type="string" calcext:value-type="string">
            <text:p>Button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HYPERLINK(IF([.$A2];&quot;vnd.sun.star.script:Standard.Module1.Hello_World_From_Cell?language=Basic&amp;location=document&amp;s=&quot;&amp;SHEET()&amp;&quot;&amp;r=&quot;&amp;ROW()&amp;&quot;&amp;c=&quot;&amp;COLUMN();&quot;vnd.sun.star.script:Standard.Module1.Dummy?language=Basic&amp;location=document&quot;);ADDRESS(ROW();COLUMN()))&amp;T(ORG.OPENOFFICE.STYLE(IF([.$A2];&quot;Button1&quot;;&quot;button0&quot;)))" office:value-type="string" office:string-value="$B$2" calcext:value-type="string">
            <text:p>$B$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table:formula="of:=HYPERLINK(IF([.$A3];&quot;vnd.sun.star.script:Standard.Module1.Hello_World_From_Cell?language=Basic&amp;location=document&amp;s=&quot;&amp;SHEET()&amp;&quot;&amp;r=&quot;&amp;ROW()&amp;&quot;&amp;c=&quot;&amp;COLUMN();&quot;vnd.sun.star.script:Standard.Module1.Dummy?language=Basic&amp;location=document&quot;);ADDRESS(ROW();COLUMN()))&amp;T(ORG.OPENOFFICE.STYLE(IF([.$A3];&quot;Button1&quot;;&quot;button0&quot;)))" office:value-type="string" office:string-value="$B$3" calcext:value-type="string">
            <text:p>$B$3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HYPERLINK(IF([.$A4];&quot;vnd.sun.star.script:Standard.Module1.Hello_World_From_Cell?language=Basic&amp;location=document&amp;s=&quot;&amp;SHEET()&amp;&quot;&amp;r=&quot;&amp;ROW()&amp;&quot;&amp;c=&quot;&amp;COLUMN();&quot;vnd.sun.star.script:Standard.Module1.Dummy?language=Basic&amp;location=document&quot;);ADDRESS(ROW();COLUMN()))&amp;T(ORG.OPENOFFICE.STYLE(IF([.$A4];&quot;Button1&quot;;&quot;button0&quot;)))" office:value-type="string" office:string-value="$B$4" calcext:value-type="string">
            <text:p>$B$4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table:formula="of:=HYPERLINK(IF([.$A5];&quot;vnd.sun.star.script:Standard.Module1.Hello_World_From_Cell?language=Basic&amp;location=document&amp;s=&quot;&amp;SHEET()&amp;&quot;&amp;r=&quot;&amp;ROW()&amp;&quot;&amp;c=&quot;&amp;COLUMN();&quot;vnd.sun.star.script:Standard.Module1.Dummy?language=Basic&amp;location=document&quot;);ADDRESS(ROW();COLUMN()))&amp;T(ORG.OPENOFFICE.STYLE(IF([.$A5];&quot;Button1&quot;;&quot;button0&quot;)))" office:value-type="string" office:string-value="$B$5" calcext:value-type="string">
            <text:p>$B$5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HYPERLINK(IF([.$A6];&quot;vnd.sun.star.script:Standard.Module1.Hello_World_From_Cell?language=Basic&amp;location=document&amp;s=&quot;&amp;SHEET()&amp;&quot;&amp;r=&quot;&amp;ROW()&amp;&quot;&amp;c=&quot;&amp;COLUMN();&quot;vnd.sun.star.script:Standard.Module1.Dummy?language=Basic&amp;location=document&quot;);ADDRESS(ROW();COLUMN()))&amp;T(ORG.OPENOFFICE.STYLE(IF([.$A6];&quot;Button1&quot;;&quot;button0&quot;)))" office:value-type="string" office:string-value="$B$6" calcext:value-type="string">
            <text:p>$B$6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table:formula="of:=HYPERLINK(IF([.$A7];&quot;vnd.sun.star.script:Standard.Module1.Hello_World_From_Cell?language=Basic&amp;location=document&amp;s=&quot;&amp;SHEET()&amp;&quot;&amp;r=&quot;&amp;ROW()&amp;&quot;&amp;c=&quot;&amp;COLUMN();&quot;vnd.sun.star.script:Standard.Module1.Dummy?language=Basic&amp;location=document&quot;);ADDRESS(ROW();COLUMN()))&amp;T(ORG.OPENOFFICE.STYLE(IF([.$A7];&quot;Button1&quot;;&quot;button0&quot;)))" office:value-type="string" office:string-value="$B$7" calcext:value-type="string">
            <text:p>$B$7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HYPERLINK(IF([.$A8];&quot;vnd.sun.star.script:Standard.Module1.Hello_World_From_Cell?language=Basic&amp;location=document&amp;s=&quot;&amp;SHEET()&amp;&quot;&amp;r=&quot;&amp;ROW()&amp;&quot;&amp;c=&quot;&amp;COLUMN();&quot;vnd.sun.star.script:Standard.Module1.Dummy?language=Basic&amp;location=document&quot;);ADDRESS(ROW();COLUMN()))&amp;T(ORG.OPENOFFICE.STYLE(IF([.$A8];&quot;Button1&quot;;&quot;button0&quot;)))" office:value-type="string" office:string-value="$B$8" calcext:value-type="string">
            <text:p>$B$8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table:formula="of:=HYPERLINK(IF([.$A9];&quot;vnd.sun.star.script:Standard.Module1.Hello_World_From_Cell?language=Basic&amp;location=document&amp;s=&quot;&amp;SHEET()&amp;&quot;&amp;r=&quot;&amp;ROW()&amp;&quot;&amp;c=&quot;&amp;COLUMN();&quot;vnd.sun.star.script:Standard.Module1.Dummy?language=Basic&amp;location=document&quot;);ADDRESS(ROW();COLUMN()))&amp;T(ORG.OPENOFFICE.STYLE(IF([.$A9];&quot;Button1&quot;;&quot;button0&quot;)))" office:value-type="string" office:string-value="$B$9" calcext:value-type="string">
            <text:p>$B$9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adornments="Standard" style:font-family-generic="modern" style:font-pitch="fixed"/>
    <style:font-face style:name="Arial Black" svg:font-family="'Arial Black'" style:font-adornments="Regular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loext:min-decimal-places="0" number:min-integer-digits="1" number:grouping="true"/>
      <number:text>   </number:text>
    </number:number-style>
    <number:number-style style:name="N11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loext:min-decimal-places="2" number:min-integer-digits="1" number:grouping="true"/>
      <number:text> €</number:text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loext:min-decimal-places="0" number:min-integer-digits="1" number:grouping="true"/>
      <number:text> DM</number:text>
    </number:number-style>
    <number:number-style style:name="N168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loext:min-decimal-places="2" number:min-integer-digits="1" number:grouping="true"/>
      <number:text> DM</number:text>
    </number:number-style>
    <number:number-style style:name="N171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loext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loext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78">
      <number:text>-</number:text>
      <number:number number:decimal-places="0" loext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">
      <number:text>-</number:text>
      <number:number number:decimal-places="0" loext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loext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loext:min-decimal-places="0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loext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loext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loext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loext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loext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loext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loext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loext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loext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loext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1" number:language="ja" number:country="JP">
      <number:day/>
      <number:text>/</number:text>
      <number:month/>
      <number:text>/</number:text>
      <number:year/>
    </number:date-style>
    <number:date-style style:name="N5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4" number:language="ja" number:country="JP">
      <number:month/>
      <number:text>月</number:text>
      <number:day/>
      <number:text>日</number:text>
    </number:date-style>
    <number:date-style style:name="N5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18mm 0.04mm 0.18mm"/>
    </style:style>
    <style:style style:name="Button1" style:family="table-cell" style:parent-style-name="Default">
      <style:table-cell-properties fo:background-color="#d8bfd8" style:text-align-source="fix" style:repeat-content="false" fo:border="0.06pt solid #000000" loext:vertical-justify="auto"/>
      <style:paragraph-properties fo:text-align="center" css3t:text-justify="auto"/>
      <style:text-properties style:font-name="Arial Black" fo:font-family="'Arial Black'" style:font-style-name="Regular" style:font-pitch="variable" fo:font-size="12pt"/>
    </style:style>
    <style:style style:name="Button0" style:family="table-cell" style:parent-style-name="Button1">
      <style:table-cell-properties fo:background-color="#fffafa"/>
      <style:text-properties fo:color="#b3b3b3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30">00.00.0000</text:date>, <text:time style:data-style-name="N2" text:time-value="15:53:08.29379921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MyDefault1</dc:title>
    <meta:creation-date>2021-10-30T15:18:46.123945987</meta:creation-date>
    <meta:editing-cycles>9</meta:editing-cycles>
    <meta:editing-duration>PT18M41S</meta:editing-duration>
    <meta:initial-creator>Andreas Säger</meta:initial-creator>
    <dc:date>2021-10-30T15:53:34.398591153</dc:date>
    <dc:creator>Andreas Säger</dc:creator>
    <meta:document-statistic meta:table-count="3" meta:cell-count="18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.config/libreoffice/4/user/template/MyDefault1.ots" meta:date="2021-10-30T15:18:45.68384640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Hello_World_From_Cell(sURL As String)
iSh = cLng(getArgumentFromURL(sURL, "s"))
iRow = cLng(getArgumentFromURL(sURL, "r"))
iCol = cLng(getArgumentFromURL(sURL, "c"))
sh = ThisComponent.Sheets.getByIndex(iSh -1)
Msgbox("Hello from "&amp; sh.getCellByPosition(iCol -1,iRow -1).AbsoluteName)
End Sub

Sub Dummy()
End Sub

REM VERY simple string function, extracting values from pairs of name=value out of an URL
REM NO URL-escaping in Basic! Only alphanumerics and a few special chars. Good enough for many purposes.
REM returns "" if no value was found for name.
Function getArgumentFromURL(sURL$,sName$) as String
on error goto exitErr:
Dim iStart%, i%, l%, sArgs$, a()
	iStart = instr(sURL, "?")
	l = len(sName)
	if (iStart = 0) or (l = 0) then exit function
	' sArgs behind "?":
	sArgs = mid(sURL, iStart +1)
	a() = split(sArgs, "&amp;")
	for i = 0 to uBound(a())
		' not case sensitive:
		if instr(1, a(i), sName &amp;"=", 1) = 1 then
			getArgumentFromURL = mid(a(i), l +2)
			exit for
		endif
	next
exitErr:
' return ""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