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xTextSpecials.xml" manifest:media-type="text/xml"/>
  <manifest:file-entry manifest:full-path="Basic/Standard/FindMatchSearch.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adc5e7"/>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number-columns-repeated="13" table:default-cell-style-name="Default"/>
        <table:table-row table:style-name="ro1">
          <table:table-cell office:value-type="string" calcext:value-type="string">
            <text:p>TEXT1</text:p>
          </table:table-cell>
          <table:table-cell table:formula="of:=RANDBETWEEN(1;30)" office:value-type="float" office:value="11" calcext:value-type="float">
            <text:p>11</text:p>
          </table:table-cell>
          <table:table-cell table:formula="of:=RANDBETWEEN(1;30)" office:value-type="float" office:value="6" calcext:value-type="float">
            <text:p>6</text:p>
          </table:table-cell>
          <table:table-cell table:formula="of:=RANDBETWEEN(1;30)" office:value-type="float" office:value="19" calcext:value-type="float">
            <text:p>19</text:p>
          </table:table-cell>
          <table:table-cell table:formula="of:=RANDBETWEEN(1;30)" office:value-type="float" office:value="1" calcext:value-type="float">
            <text:p>1</text:p>
          </table:table-cell>
          <table:table-cell table:formula="of:=RANDBETWEEN(1;30)" office:value-type="float" office:value="14" calcext:value-type="float">
            <text:p>14</text:p>
          </table:table-cell>
          <table:table-cell table:formula="of:=RANDBETWEEN(1;30)" office:value-type="float" office:value="13" calcext:value-type="float">
            <text:p>13</text:p>
          </table:table-cell>
          <table:table-cell table:formula="of:=RANDBETWEEN(1;30)" office:value-type="float" office:value="15" calcext:value-type="float">
            <text:p>15</text:p>
          </table:table-cell>
          <table:table-cell table:formula="of:=RANDBETWEEN(1;30)" office:value-type="float" office:value="24" calcext:value-type="float">
            <text:p>24</text:p>
          </table:table-cell>
          <table:table-cell table:formula="of:=RANDBETWEEN(1;30)" office:value-type="float" office:value="4" calcext:value-type="float">
            <text:p>4</text:p>
          </table:table-cell>
          <table:table-cell table:formula="of:=RANDBETWEEN(1;30)" office:value-type="float" office:value="24" calcext:value-type="float">
            <text:p>24</text:p>
          </table:table-cell>
          <table:table-cell/>
          <table:table-cell office:value-type="string" calcext:value-type="string">
            <text:p>With Shift+Ctrl+F9</text:p>
          </table:table-cell>
        </table:table-row>
        <table:table-row table:style-name="ro1">
          <table:table-cell office:value-type="string" calcext:value-type="string">
            <text:p>TEXT2</text:p>
          </table:table-cell>
          <table:table-cell table:formula="of:=RANDBETWEEN(1;30)" office:value-type="float" office:value="23" calcext:value-type="float">
            <text:p>23</text:p>
          </table:table-cell>
          <table:table-cell table:formula="of:=RANDBETWEEN(1;30)" office:value-type="float" office:value="20" calcext:value-type="float">
            <text:p>20</text:p>
          </table:table-cell>
          <table:table-cell table:formula="of:=RANDBETWEEN(1;30)" office:value-type="float" office:value="4" calcext:value-type="float">
            <text:p>4</text:p>
          </table:table-cell>
          <table:table-cell table:formula="of:=RANDBETWEEN(1;30)" office:value-type="float" office:value="5" calcext:value-type="float">
            <text:p>5</text:p>
          </table:table-cell>
          <table:table-cell table:formula="of:=RANDBETWEEN(1;30)" office:value-type="float" office:value="13" calcext:value-type="float">
            <text:p>13</text:p>
          </table:table-cell>
          <table:table-cell table:formula="of:=RANDBETWEEN(1;30)" office:value-type="float" office:value="9" calcext:value-type="float">
            <text:p>9</text:p>
          </table:table-cell>
          <table:table-cell table:formula="of:=RANDBETWEEN(1;30)" office:value-type="float" office:value="19" calcext:value-type="float">
            <text:p>19</text:p>
          </table:table-cell>
          <table:table-cell table:formula="of:=RANDBETWEEN(1;30)" office:value-type="float" office:value="2" calcext:value-type="float">
            <text:p>2</text:p>
          </table:table-cell>
          <table:table-cell table:formula="of:=RANDBETWEEN(1;30)" office:value-type="float" office:value="8" calcext:value-type="float">
            <text:p>8</text:p>
          </table:table-cell>
          <table:table-cell table:formula="of:=RANDBETWEEN(1;30)" office:value-type="float" office:value="14" calcext:value-type="float">
            <text:p>14</text:p>
          </table:table-cell>
          <table:table-cell/>
          <table:table-cell office:value-type="string" calcext:value-type="string">
            <text:p>you get a new set of </text:p>
          </table:table-cell>
        </table:table-row>
        <table:table-row table:style-name="ro1">
          <table:table-cell office:value-type="string" calcext:value-type="string">
            <text:p>TEXT3</text:p>
          </table:table-cell>
          <table:table-cell table:formula="of:=RANDBETWEEN(1;30)" office:value-type="float" office:value="29" calcext:value-type="float">
            <text:p>29</text:p>
          </table:table-cell>
          <table:table-cell table:formula="of:=RANDBETWEEN(1;30)" office:value-type="float" office:value="8" calcext:value-type="float">
            <text:p>8</text:p>
          </table:table-cell>
          <table:table-cell table:formula="of:=RANDBETWEEN(1;30)" office:value-type="float" office:value="15" calcext:value-type="float">
            <text:p>15</text:p>
          </table:table-cell>
          <table:table-cell table:formula="of:=RANDBETWEEN(1;30)" office:value-type="float" office:value="1" calcext:value-type="float">
            <text:p>1</text:p>
          </table:table-cell>
          <table:table-cell table:formula="of:=RANDBETWEEN(1;30)" office:value-type="float" office:value="10" calcext:value-type="float">
            <text:p>10</text:p>
          </table:table-cell>
          <table:table-cell table:formula="of:=RANDBETWEEN(1;30)" office:value-type="float" office:value="27" calcext:value-type="float">
            <text:p>27</text:p>
          </table:table-cell>
          <table:table-cell table:formula="of:=RANDBETWEEN(1;30)" office:value-type="float" office:value="30" calcext:value-type="float">
            <text:p>30</text:p>
          </table:table-cell>
          <table:table-cell table:formula="of:=RANDBETWEEN(1;30)" office:value-type="float" office:value="8" calcext:value-type="float">
            <text:p>8</text:p>
          </table:table-cell>
          <table:table-cell table:formula="of:=RANDBETWEEN(1;30)" office:value-type="float" office:value="4" calcext:value-type="float">
            <text:p>4</text:p>
          </table:table-cell>
          <table:table-cell table:formula="of:=RANDBETWEEN(1;30)" office:value-type="float" office:value="19" calcext:value-type="float">
            <text:p>19</text:p>
          </table:table-cell>
          <table:table-cell/>
          <table:table-cell office:value-type="string" calcext:value-type="string">
            <text:p>random numbers.</text:p>
          </table:table-cell>
        </table:table-row>
        <table:table-row table:style-name="ro1">
          <table:table-cell office:value-type="string" calcext:value-type="string">
            <text:p>TEXT4</text:p>
          </table:table-cell>
          <table:table-cell table:formula="of:=RANDBETWEEN(1;30)" office:value-type="float" office:value="10" calcext:value-type="float">
            <text:p>10</text:p>
          </table:table-cell>
          <table:table-cell table:formula="of:=RANDBETWEEN(1;30)" office:value-type="float" office:value="6" calcext:value-type="float">
            <text:p>6</text:p>
          </table:table-cell>
          <table:table-cell table:formula="of:=RANDBETWEEN(1;30)" office:value-type="float" office:value="1" calcext:value-type="float">
            <text:p>1</text:p>
          </table:table-cell>
          <table:table-cell table:formula="of:=RANDBETWEEN(1;30)" office:value-type="float" office:value="14" calcext:value-type="float">
            <text:p>14</text:p>
          </table:table-cell>
          <table:table-cell table:formula="of:=RANDBETWEEN(1;30)" office:value-type="float" office:value="27" calcext:value-type="float">
            <text:p>27</text:p>
          </table:table-cell>
          <table:table-cell table:formula="of:=RANDBETWEEN(1;30)" office:value-type="float" office:value="22" calcext:value-type="float">
            <text:p>22</text:p>
          </table:table-cell>
          <table:table-cell table:formula="of:=RANDBETWEEN(1;30)" office:value-type="float" office:value="22" calcext:value-type="float">
            <text:p>22</text:p>
          </table:table-cell>
          <table:table-cell table:formula="of:=RANDBETWEEN(1;30)" office:value-type="float" office:value="9" calcext:value-type="float">
            <text:p>9</text:p>
          </table:table-cell>
          <table:table-cell table:formula="of:=RANDBETWEEN(1;30)" office:value-type="float" office:value="5" calcext:value-type="float">
            <text:p>5</text:p>
          </table:table-cell>
          <table:table-cell table:formula="of:=RANDBETWEEN(1;30)" office:value-type="float" office:value="18" calcext:value-type="float">
            <text:p>18</text:p>
          </table:table-cell>
          <table:table-cell table:number-columns-repeated="2"/>
        </table:table-row>
        <table:table-row table:style-name="ro1">
          <table:table-cell office:value-type="string" calcext:value-type="string">
            <text:p>TEXT5</text:p>
          </table:table-cell>
          <table:table-cell table:formula="of:=RANDBETWEEN(1;30)" office:value-type="float" office:value="5" calcext:value-type="float">
            <text:p>5</text:p>
          </table:table-cell>
          <table:table-cell table:formula="of:=RANDBETWEEN(1;30)" office:value-type="float" office:value="12" calcext:value-type="float">
            <text:p>12</text:p>
          </table:table-cell>
          <table:table-cell table:formula="of:=RANDBETWEEN(1;30)" office:value-type="float" office:value="2" calcext:value-type="float">
            <text:p>2</text:p>
          </table:table-cell>
          <table:table-cell table:formula="of:=RANDBETWEEN(1;30)" office:value-type="float" office:value="18" calcext:value-type="float">
            <text:p>18</text:p>
          </table:table-cell>
          <table:table-cell table:formula="of:=RANDBETWEEN(1;30)" office:value-type="float" office:value="6" calcext:value-type="float">
            <text:p>6</text:p>
          </table:table-cell>
          <table:table-cell table:formula="of:=RANDBETWEEN(1;30)" office:value-type="float" office:value="6" calcext:value-type="float">
            <text:p>6</text:p>
          </table:table-cell>
          <table:table-cell table:formula="of:=RANDBETWEEN(1;30)" office:value-type="float" office:value="10" calcext:value-type="float">
            <text:p>10</text:p>
          </table:table-cell>
          <table:table-cell table:formula="of:=RANDBETWEEN(1;30)" office:value-type="float" office:value="5" calcext:value-type="float">
            <text:p>5</text:p>
          </table:table-cell>
          <table:table-cell table:formula="of:=RANDBETWEEN(1;30)" office:value-type="float" office:value="24" calcext:value-type="float">
            <text:p>24</text:p>
          </table:table-cell>
          <table:table-cell table:formula="of:=RANDBETWEEN(1;30)" office:value-type="float" office:value="1" calcext:value-type="float">
            <text:p>1</text:p>
          </table:table-cell>
          <table:table-cell/>
          <table:table-cell office:value-type="string" calcext:value-type="string">
            <text:p>Thread:</text:p>
          </table:table-cell>
        </table:table-row>
        <table:table-row table:style-name="ro2">
          <table:table-cell office:value-type="string" calcext:value-type="string">
            <text:p>TEXT6</text:p>
          </table:table-cell>
          <table:table-cell table:formula="of:=RANDBETWEEN(1;30)" office:value-type="float" office:value="22" calcext:value-type="float">
            <text:p>22</text:p>
          </table:table-cell>
          <table:table-cell table:formula="of:=RANDBETWEEN(1;30)" office:value-type="float" office:value="23" calcext:value-type="float">
            <text:p>23</text:p>
          </table:table-cell>
          <table:table-cell table:formula="of:=RANDBETWEEN(1;30)" office:value-type="float" office:value="9" calcext:value-type="float">
            <text:p>9</text:p>
          </table:table-cell>
          <table:table-cell table:formula="of:=RANDBETWEEN(1;30)" office:value-type="float" office:value="28" calcext:value-type="float">
            <text:p>28</text:p>
          </table:table-cell>
          <table:table-cell table:formula="of:=RANDBETWEEN(1;30)" office:value-type="float" office:value="20" calcext:value-type="float">
            <text:p>20</text:p>
          </table:table-cell>
          <table:table-cell table:formula="of:=RANDBETWEEN(1;30)" office:value-type="float" office:value="20" calcext:value-type="float">
            <text:p>20</text:p>
          </table:table-cell>
          <table:table-cell table:formula="of:=RANDBETWEEN(1;30)" office:value-type="float" office:value="29" calcext:value-type="float">
            <text:p>29</text:p>
          </table:table-cell>
          <table:table-cell table:formula="of:=RANDBETWEEN(1;30)" office:value-type="float" office:value="1" calcext:value-type="float">
            <text:p>1</text:p>
          </table:table-cell>
          <table:table-cell table:formula="of:=RANDBETWEEN(1;30)" office:value-type="float" office:value="30" calcext:value-type="float">
            <text:p>30</text:p>
          </table:table-cell>
          <table:table-cell table:formula="of:=RANDBETWEEN(1;30)" office:value-type="float" office:value="6" calcext:value-type="float">
            <text:p>6</text:p>
          </table:table-cell>
          <table:table-cell/>
          <table:table-cell office:value-type="string" calcext:value-type="string">
            <text:p><text:a xlink:href="https://ask.libreoffice.org/en/question/147458/can-lists-be-generated-automatically-in-calc/" xlink:type="simple">https://ask.libreoffice.org/en/question/147458/can-lists-be-generated-automatically-in-calc/</text:a> </text:p>
          </table:table-cell>
        </table:table-row>
        <table:table-row table:style-name="ro1">
          <table:table-cell office:value-type="string" calcext:value-type="string">
            <text:p>TEXT7</text:p>
          </table:table-cell>
          <table:table-cell table:formula="of:=RANDBETWEEN(1;30)" office:value-type="float" office:value="22" calcext:value-type="float">
            <text:p>22</text:p>
          </table:table-cell>
          <table:table-cell table:formula="of:=RANDBETWEEN(1;30)" office:value-type="float" office:value="1" calcext:value-type="float">
            <text:p>1</text:p>
          </table:table-cell>
          <table:table-cell table:formula="of:=RANDBETWEEN(1;30)" office:value-type="float" office:value="21" calcext:value-type="float">
            <text:p>21</text:p>
          </table:table-cell>
          <table:table-cell table:formula="of:=RANDBETWEEN(1;30)" office:value-type="float" office:value="16" calcext:value-type="float">
            <text:p>16</text:p>
          </table:table-cell>
          <table:table-cell table:formula="of:=RANDBETWEEN(1;30)" office:value-type="float" office:value="28" calcext:value-type="float">
            <text:p>28</text:p>
          </table:table-cell>
          <table:table-cell table:formula="of:=RANDBETWEEN(1;30)" office:value-type="float" office:value="20" calcext:value-type="float">
            <text:p>20</text:p>
          </table:table-cell>
          <table:table-cell table:formula="of:=RANDBETWEEN(1;30)" office:value-type="float" office:value="10" calcext:value-type="float">
            <text:p>10</text:p>
          </table:table-cell>
          <table:table-cell table:formula="of:=RANDBETWEEN(1;30)" office:value-type="float" office:value="24" calcext:value-type="float">
            <text:p>24</text:p>
          </table:table-cell>
          <table:table-cell table:formula="of:=RANDBETWEEN(1;30)" office:value-type="float" office:value="27" calcext:value-type="float">
            <text:p>27</text:p>
          </table:table-cell>
          <table:table-cell table:formula="of:=RANDBETWEEN(1;30)" office:value-type="float" office:value="15" calcext:value-type="float">
            <text:p>15</text:p>
          </table:table-cell>
          <table:table-cell table:number-columns-repeated="2"/>
        </table:table-row>
        <table:table-row table:style-name="ro1">
          <table:table-cell office:value-type="string" calcext:value-type="string">
            <text:p>TEXT8</text:p>
          </table:table-cell>
          <table:table-cell table:formula="of:=RANDBETWEEN(1;30)" office:value-type="float" office:value="10" calcext:value-type="float">
            <text:p>10</text:p>
          </table:table-cell>
          <table:table-cell table:formula="of:=RANDBETWEEN(1;30)" office:value-type="float" office:value="5" calcext:value-type="float">
            <text:p>5</text:p>
          </table:table-cell>
          <table:table-cell table:formula="of:=RANDBETWEEN(1;30)" office:value-type="float" office:value="26" calcext:value-type="float">
            <text:p>26</text:p>
          </table:table-cell>
          <table:table-cell table:formula="of:=RANDBETWEEN(1;30)" office:value-type="float" office:value="15" calcext:value-type="float">
            <text:p>15</text:p>
          </table:table-cell>
          <table:table-cell table:formula="of:=RANDBETWEEN(1;30)" office:value-type="float" office:value="2" calcext:value-type="float">
            <text:p>2</text:p>
          </table:table-cell>
          <table:table-cell table:formula="of:=RANDBETWEEN(1;30)" office:value-type="float" office:value="9" calcext:value-type="float">
            <text:p>9</text:p>
          </table:table-cell>
          <table:table-cell table:formula="of:=RANDBETWEEN(1;30)" office:value-type="float" office:value="6" calcext:value-type="float">
            <text:p>6</text:p>
          </table:table-cell>
          <table:table-cell table:formula="of:=RANDBETWEEN(1;30)" office:value-type="float" office:value="17" calcext:value-type="float">
            <text:p>17</text:p>
          </table:table-cell>
          <table:table-cell table:formula="of:=RANDBETWEEN(1;30)" office:value-type="float" office:value="12" calcext:value-type="float">
            <text:p>12</text:p>
          </table:table-cell>
          <table:table-cell table:formula="of:=RANDBETWEEN(1;30)" office:value-type="float" office:value="30" calcext:value-type="float">
            <text:p>30</text:p>
          </table:table-cell>
          <table:table-cell table:number-columns-repeated="2"/>
        </table:table-row>
        <table:table-row table:style-name="ro1">
          <table:table-cell office:value-type="string" calcext:value-type="string">
            <text:p>TEXT9</text:p>
          </table:table-cell>
          <table:table-cell table:formula="of:=RANDBETWEEN(1;30)" office:value-type="float" office:value="9" calcext:value-type="float">
            <text:p>9</text:p>
          </table:table-cell>
          <table:table-cell table:formula="of:=RANDBETWEEN(1;30)" office:value-type="float" office:value="14" calcext:value-type="float">
            <text:p>14</text:p>
          </table:table-cell>
          <table:table-cell table:formula="of:=RANDBETWEEN(1;30)" office:value-type="float" office:value="7" calcext:value-type="float">
            <text:p>7</text:p>
          </table:table-cell>
          <table:table-cell table:formula="of:=RANDBETWEEN(1;30)" office:value-type="float" office:value="20" calcext:value-type="float">
            <text:p>20</text:p>
          </table:table-cell>
          <table:table-cell table:formula="of:=RANDBETWEEN(1;30)" office:value-type="float" office:value="20" calcext:value-type="float">
            <text:p>20</text:p>
          </table:table-cell>
          <table:table-cell table:formula="of:=RANDBETWEEN(1;30)" office:value-type="float" office:value="5" calcext:value-type="float">
            <text:p>5</text:p>
          </table:table-cell>
          <table:table-cell table:formula="of:=RANDBETWEEN(1;30)" office:value-type="float" office:value="5" calcext:value-type="float">
            <text:p>5</text:p>
          </table:table-cell>
          <table:table-cell table:formula="of:=RANDBETWEEN(1;30)" office:value-type="float" office:value="27" calcext:value-type="float">
            <text:p>27</text:p>
          </table:table-cell>
          <table:table-cell table:formula="of:=RANDBETWEEN(1;30)" office:value-type="float" office:value="24" calcext:value-type="float">
            <text:p>24</text:p>
          </table:table-cell>
          <table:table-cell table:formula="of:=RANDBETWEEN(1;30)" office:value-type="float" office:value="15" calcext:value-type="float">
            <text:p>15</text:p>
          </table:table-cell>
          <table:table-cell table:number-columns-repeated="2"/>
        </table:table-row>
        <table:table-row table:style-name="ro1">
          <table:table-cell office:value-type="string" calcext:value-type="string">
            <text:p>TEXT10</text:p>
          </table:table-cell>
          <table:table-cell table:formula="of:=RANDBETWEEN(1;30)" office:value-type="float" office:value="1" calcext:value-type="float">
            <text:p>1</text:p>
          </table:table-cell>
          <table:table-cell table:formula="of:=RANDBETWEEN(1;30)" office:value-type="float" office:value="11" calcext:value-type="float">
            <text:p>11</text:p>
          </table:table-cell>
          <table:table-cell table:formula="of:=RANDBETWEEN(1;30)" office:value-type="float" office:value="18" calcext:value-type="float">
            <text:p>18</text:p>
          </table:table-cell>
          <table:table-cell table:formula="of:=RANDBETWEEN(1;30)" office:value-type="float" office:value="11" calcext:value-type="float">
            <text:p>11</text:p>
          </table:table-cell>
          <table:table-cell table:formula="of:=RANDBETWEEN(1;30)" office:value-type="float" office:value="5" calcext:value-type="float">
            <text:p>5</text:p>
          </table:table-cell>
          <table:table-cell table:formula="of:=RANDBETWEEN(1;30)" office:value-type="float" office:value="27" calcext:value-type="float">
            <text:p>27</text:p>
          </table:table-cell>
          <table:table-cell table:formula="of:=RANDBETWEEN(1;30)" office:value-type="float" office:value="7" calcext:value-type="float">
            <text:p>7</text:p>
          </table:table-cell>
          <table:table-cell table:formula="of:=RANDBETWEEN(1;30)" office:value-type="float" office:value="24" calcext:value-type="float">
            <text:p>24</text:p>
          </table:table-cell>
          <table:table-cell table:formula="of:=RANDBETWEEN(1;30)" office:value-type="float" office:value="26" calcext:value-type="float">
            <text:p>26</text:p>
          </table:table-cell>
          <table:table-cell table:formula="of:=RANDBETWEEN(1;30)" office:value-type="float" office:value="18" calcext:value-type="float">
            <text:p>18</text:p>
          </table:table-cell>
          <table:table-cell table:number-columns-repeated="2"/>
        </table:table-row>
        <table:table-row table:style-name="ro1">
          <table:table-cell table:number-columns-repeated="13"/>
        </table:table-row>
        <table:table-row table:style-name="ro1">
          <table:table-cell office:value-type="float" office:value="1" calcext:value-type="float">
            <text:p>1</text:p>
          </table:table-cell>
          <table:table-cell table:style-name="ce1" table:number-matrix-columns-spanned="10" table:number-matrix-rows-spanned="1" table:formula="of:=XTEXTSPLIT(&quot;#&quot;;0;XTEXTJOIN(&quot;#&quot;;1;IF(ISERROR(FIND((ROW([.$A$1:.$A$10])-1)&amp;&quot;i&quot;;MATCH2DALL([.$A12];[.$B$1:.$K$10])));&quot;&quot;;[.$A$1:.$A$10]));10)" office:value-type="string" office:string-value="TEXT1" calcext:value-type="string">
            <text:p>TEXT1</text:p>
          </table:table-cell>
          <table:table-cell table:style-name="ce1" office:value-type="string" office:string-value="TEXT3" calcext:value-type="string">
            <text:p>TEXT3</text:p>
          </table:table-cell>
          <table:table-cell table:style-name="ce1" office:value-type="string" office:string-value="TEXT4" calcext:value-type="string">
            <text:p>TEXT4</text:p>
          </table:table-cell>
          <table:table-cell table:style-name="ce1" office:value-type="string" office:string-value="TEXT5" calcext:value-type="string">
            <text:p>TEXT5</text:p>
          </table:table-cell>
          <table:table-cell table:style-name="ce1" office:value-type="string" office:string-value="TEXT6" calcext:value-type="string">
            <text:p>TEXT6</text:p>
          </table:table-cell>
          <table:table-cell table:style-name="ce1" office:value-type="string" office:string-value="TEXT7" calcext:value-type="string">
            <text:p>TEXT7</text:p>
          </table:table-cell>
          <table:table-cell table:style-name="ce1" office:value-type="string" office:string-value="TEXT10" calcext:value-type="string">
            <text:p>TEXT10</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2" calcext:value-type="float">
            <text:p>2</text:p>
          </table:table-cell>
          <table:table-cell table:style-name="ce1" table:number-matrix-columns-spanned="10" table:number-matrix-rows-spanned="1" table:formula="of:=XTEXTSPLIT(&quot;#&quot;;0;XTEXTJOIN(&quot;#&quot;;1;IF(ISERROR(FIND((ROW([.$A$1:.$A$10])-1)&amp;&quot;i&quot;;MATCH2DALL([.$A13];[.$B$1:.$K$10])));&quot;&quot;;[.$A$1:.$A$10]));10)" office:value-type="string" office:string-value="TEXT2" calcext:value-type="string">
            <text:p>TEXT2</text:p>
          </table:table-cell>
          <table:table-cell table:style-name="ce1" office:value-type="string" office:string-value="TEXT5" calcext:value-type="string">
            <text:p>TEXT5</text:p>
          </table:table-cell>
          <table:table-cell table:style-name="ce1" office:value-type="string" office:string-value="TEXT8" calcext:value-type="string">
            <text:p>TEXT8</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3" calcext:value-type="float">
            <text:p>3</text:p>
          </table:table-cell>
          <table:table-cell table:style-name="ce1" table:number-matrix-columns-spanned="10" table:number-matrix-rows-spanned="1" table:formula="of:=XTEXTSPLIT(&quot;#&quot;;0;XTEXTJOIN(&quot;#&quot;;1;IF(ISERROR(FIND((ROW([.$A$1:.$A$10])-1)&amp;&quot;i&quot;;MATCH2DALL([.$A14];[.$B$1:.$K$10])));&quot;&quot;;[.$A$1:.$A$10]));10)">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4" calcext:value-type="float">
            <text:p>4</text:p>
          </table:table-cell>
          <table:table-cell table:style-name="ce1" table:number-matrix-columns-spanned="10" table:number-matrix-rows-spanned="1" table:formula="of:=XTEXTSPLIT(&quot;#&quot;;0;XTEXTJOIN(&quot;#&quot;;1;IF(ISERROR(FIND((ROW([.$A$1:.$A$10])-1)&amp;&quot;i&quot;;MATCH2DALL([.$A15];[.$B$1:.$K$10])));&quot;&quot;;[.$A$1:.$A$10]));10)" office:value-type="string" office:string-value="TEXT1" calcext:value-type="string">
            <text:p>TEXT1</text:p>
          </table:table-cell>
          <table:table-cell table:style-name="ce1" office:value-type="string" office:string-value="TEXT2" calcext:value-type="string">
            <text:p>TEXT2</text:p>
          </table:table-cell>
          <table:table-cell table:style-name="ce1" office:value-type="string" office:string-value="TEXT3" calcext:value-type="string">
            <text:p>TEXT3</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5" calcext:value-type="float">
            <text:p>5</text:p>
          </table:table-cell>
          <table:table-cell table:style-name="ce1" table:number-matrix-columns-spanned="10" table:number-matrix-rows-spanned="1" table:formula="of:=XTEXTSPLIT(&quot;#&quot;;0;XTEXTJOIN(&quot;#&quot;;1;IF(ISERROR(FIND((ROW([.$A$1:.$A$10])-1)&amp;&quot;i&quot;;MATCH2DALL([.$A16];[.$B$1:.$K$10])));&quot;&quot;;[.$A$1:.$A$10]));10)" office:value-type="string" office:string-value="TEXT2" calcext:value-type="string">
            <text:p>TEXT2</text:p>
          </table:table-cell>
          <table:table-cell table:style-name="ce1" office:value-type="string" office:string-value="TEXT4" calcext:value-type="string">
            <text:p>TEXT4</text:p>
          </table:table-cell>
          <table:table-cell table:style-name="ce1" office:value-type="string" office:string-value="TEXT5" calcext:value-type="string">
            <text:p>TEXT5</text:p>
          </table:table-cell>
          <table:table-cell table:style-name="ce1" office:value-type="string" office:string-value="TEXT8" calcext:value-type="string">
            <text:p>TEXT8</text:p>
          </table:table-cell>
          <table:table-cell table:style-name="ce1" office:value-type="string" office:string-value="TEXT9" calcext:value-type="string">
            <text:p>TEXT9</text:p>
          </table:table-cell>
          <table:table-cell table:style-name="ce1" office:value-type="string" office:string-value="TEXT10" calcext:value-type="string">
            <text:p>TEXT10</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6" calcext:value-type="float">
            <text:p>6</text:p>
          </table:table-cell>
          <table:table-cell table:style-name="ce1" table:number-matrix-columns-spanned="10" table:number-matrix-rows-spanned="1" table:formula="of:=XTEXTSPLIT(&quot;#&quot;;0;XTEXTJOIN(&quot;#&quot;;1;IF(ISERROR(FIND((ROW([.$A$1:.$A$10])-1)&amp;&quot;i&quot;;MATCH2DALL([.$A17];[.$B$1:.$K$10])));&quot;&quot;;[.$A$1:.$A$10]));10)" office:value-type="string" office:string-value="TEXT1" calcext:value-type="string">
            <text:p>TEXT1</text:p>
          </table:table-cell>
          <table:table-cell table:style-name="ce1" office:value-type="string" office:string-value="TEXT4" calcext:value-type="string">
            <text:p>TEXT4</text:p>
          </table:table-cell>
          <table:table-cell table:style-name="ce1" office:value-type="string" office:string-value="TEXT5" calcext:value-type="string">
            <text:p>TEXT5</text:p>
          </table:table-cell>
          <table:table-cell table:style-name="ce1" office:value-type="string" office:string-value="TEXT6" calcext:value-type="string">
            <text:p>TEXT6</text:p>
          </table:table-cell>
          <table:table-cell table:style-name="ce1" office:value-type="string" office:string-value="TEXT8" calcext:value-type="string">
            <text:p>TEXT8</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7" calcext:value-type="float">
            <text:p>7</text:p>
          </table:table-cell>
          <table:table-cell table:style-name="ce1" table:number-matrix-columns-spanned="10" table:number-matrix-rows-spanned="1" table:formula="of:=XTEXTSPLIT(&quot;#&quot;;0;XTEXTJOIN(&quot;#&quot;;1;IF(ISERROR(FIND((ROW([.$A$1:.$A$10])-1)&amp;&quot;i&quot;;MATCH2DALL([.$A18];[.$B$1:.$K$10])));&quot;&quot;;[.$A$1:.$A$10]));10)" office:value-type="string" office:string-value="TEXT9" calcext:value-type="string">
            <text:p>TEXT9</text:p>
          </table:table-cell>
          <table:table-cell table:style-name="ce1" office:value-type="string" office:string-value="TEXT10" calcext:value-type="string">
            <text:p>TEXT10</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8" calcext:value-type="float">
            <text:p>8</text:p>
          </table:table-cell>
          <table:table-cell table:style-name="ce1" table:number-matrix-columns-spanned="10" table:number-matrix-rows-spanned="1" table:formula="of:=XTEXTSPLIT(&quot;#&quot;;0;XTEXTJOIN(&quot;#&quot;;1;IF(ISERROR(FIND((ROW([.$A$1:.$A$10])-1)&amp;&quot;i&quot;;MATCH2DALL([.$A19];[.$B$1:.$K$10])));&quot;&quot;;[.$A$1:.$A$10]));10)" office:value-type="string" office:string-value="TEXT2" calcext:value-type="string">
            <text:p>TEXT2</text:p>
          </table:table-cell>
          <table:table-cell table:style-name="ce1" office:value-type="string" office:string-value="TEXT3" calcext:value-type="string">
            <text:p>TEXT3</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9" calcext:value-type="float">
            <text:p>9</text:p>
          </table:table-cell>
          <table:table-cell table:style-name="ce1" table:number-matrix-columns-spanned="10" table:number-matrix-rows-spanned="1" table:formula="of:=XTEXTSPLIT(&quot;#&quot;;0;XTEXTJOIN(&quot;#&quot;;1;IF(ISERROR(FIND((ROW([.$A$1:.$A$10])-1)&amp;&quot;i&quot;;MATCH2DALL([.$A20];[.$B$1:.$K$10])));&quot;&quot;;[.$A$1:.$A$10]));10)" office:value-type="string" office:string-value="TEXT2" calcext:value-type="string">
            <text:p>TEXT2</text:p>
          </table:table-cell>
          <table:table-cell table:style-name="ce1" office:value-type="string" office:string-value="TEXT4" calcext:value-type="string">
            <text:p>TEXT4</text:p>
          </table:table-cell>
          <table:table-cell table:style-name="ce1" office:value-type="string" office:string-value="TEXT6" calcext:value-type="string">
            <text:p>TEXT6</text:p>
          </table:table-cell>
          <table:table-cell table:style-name="ce1" office:value-type="string" office:string-value="TEXT8" calcext:value-type="string">
            <text:p>TEXT8</text:p>
          </table:table-cell>
          <table:table-cell table:style-name="ce1" office:value-type="string" office:string-value="TEXT9" calcext:value-type="string">
            <text:p>TEXT9</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10" calcext:value-type="float">
            <text:p>10</text:p>
          </table:table-cell>
          <table:table-cell table:style-name="ce1" table:number-matrix-columns-spanned="10" table:number-matrix-rows-spanned="1" table:formula="of:=XTEXTSPLIT(&quot;#&quot;;0;XTEXTJOIN(&quot;#&quot;;1;IF(ISERROR(FIND((ROW([.$A$1:.$A$10])-1)&amp;&quot;i&quot;;MATCH2DALL([.$A21];[.$B$1:.$K$10])));&quot;&quot;;[.$A$1:.$A$10]));10)" office:value-type="string" office:string-value="TEXT3" calcext:value-type="string">
            <text:p>TEXT3</text:p>
          </table:table-cell>
          <table:table-cell table:style-name="ce1" office:value-type="string" office:string-value="TEXT4" calcext:value-type="string">
            <text:p>TEXT4</text:p>
          </table:table-cell>
          <table:table-cell table:style-name="ce1" office:value-type="string" office:string-value="TEXT5" calcext:value-type="string">
            <text:p>TEXT5</text:p>
          </table:table-cell>
          <table:table-cell table:style-name="ce1" office:value-type="string" office:string-value="TEXT7" calcext:value-type="string">
            <text:p>TEXT7</text:p>
          </table:table-cell>
          <table:table-cell table:style-name="ce1" office:value-type="string" office:string-value="TEXT8" calcext:value-type="string">
            <text:p>TEXT8</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11" calcext:value-type="float">
            <text:p>11</text:p>
          </table:table-cell>
          <table:table-cell table:style-name="ce1" table:number-matrix-columns-spanned="10" table:number-matrix-rows-spanned="1" table:formula="of:=XTEXTSPLIT(&quot;#&quot;;0;XTEXTJOIN(&quot;#&quot;;1;IF(ISERROR(FIND((ROW([.$A$1:.$A$10])-1)&amp;&quot;i&quot;;MATCH2DALL([.$A22];[.$B$1:.$K$10])));&quot;&quot;;[.$A$1:.$A$10]));10)" office:value-type="string" office:string-value="TEXT1" calcext:value-type="string">
            <text:p>TEXT1</text:p>
          </table:table-cell>
          <table:table-cell table:style-name="ce1" office:value-type="string" office:string-value="TEXT10" calcext:value-type="string">
            <text:p>TEXT10</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12" calcext:value-type="float">
            <text:p>12</text:p>
          </table:table-cell>
          <table:table-cell table:style-name="ce1" table:number-matrix-columns-spanned="10" table:number-matrix-rows-spanned="1" table:formula="of:=XTEXTSPLIT(&quot;#&quot;;0;XTEXTJOIN(&quot;#&quot;;1;IF(ISERROR(FIND((ROW([.$A$1:.$A$10])-1)&amp;&quot;i&quot;;MATCH2DALL([.$A23];[.$B$1:.$K$10])));&quot;&quot;;[.$A$1:.$A$10]));10)" office:value-type="string" office:string-value="TEXT5" calcext:value-type="string">
            <text:p>TEXT5</text:p>
          </table:table-cell>
          <table:table-cell table:style-name="ce1" office:value-type="string" office:string-value="TEXT8" calcext:value-type="string">
            <text:p>TEXT8</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13" calcext:value-type="float">
            <text:p>13</text:p>
          </table:table-cell>
          <table:table-cell table:style-name="ce1" table:number-matrix-columns-spanned="10" table:number-matrix-rows-spanned="1" table:formula="of:=XTEXTSPLIT(&quot;#&quot;;0;XTEXTJOIN(&quot;#&quot;;1;IF(ISERROR(FIND((ROW([.$A$1:.$A$10])-1)&amp;&quot;i&quot;;MATCH2DALL([.$A24];[.$B$1:.$K$10])));&quot;&quot;;[.$A$1:.$A$10]));10)" office:value-type="string" office:string-value="TEXT1" calcext:value-type="string">
            <text:p>TEXT1</text:p>
          </table:table-cell>
          <table:table-cell table:style-name="ce1" office:value-type="string" office:string-value="TEXT2" calcext:value-type="string">
            <text:p>TEXT2</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14" calcext:value-type="float">
            <text:p>14</text:p>
          </table:table-cell>
          <table:table-cell table:style-name="ce1" table:number-matrix-columns-spanned="10" table:number-matrix-rows-spanned="1" table:formula="of:=XTEXTSPLIT(&quot;#&quot;;0;XTEXTJOIN(&quot;#&quot;;1;IF(ISERROR(FIND((ROW([.$A$1:.$A$10])-1)&amp;&quot;i&quot;;MATCH2DALL([.$A25];[.$B$1:.$K$10])));&quot;&quot;;[.$A$1:.$A$10]));10)" office:value-type="string" office:string-value="TEXT1" calcext:value-type="string">
            <text:p>TEXT1</text:p>
          </table:table-cell>
          <table:table-cell table:style-name="ce1" office:value-type="string" office:string-value="TEXT2" calcext:value-type="string">
            <text:p>TEXT2</text:p>
          </table:table-cell>
          <table:table-cell table:style-name="ce1" office:value-type="string" office:string-value="TEXT4" calcext:value-type="string">
            <text:p>TEXT4</text:p>
          </table:table-cell>
          <table:table-cell table:style-name="ce1" office:value-type="string" office:string-value="TEXT9" calcext:value-type="string">
            <text:p>TEXT9</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15" calcext:value-type="float">
            <text:p>15</text:p>
          </table:table-cell>
          <table:table-cell table:style-name="ce1" table:number-matrix-columns-spanned="10" table:number-matrix-rows-spanned="1" table:formula="of:=XTEXTSPLIT(&quot;#&quot;;0;XTEXTJOIN(&quot;#&quot;;1;IF(ISERROR(FIND((ROW([.$A$1:.$A$10])-1)&amp;&quot;i&quot;;MATCH2DALL([.$A26];[.$B$1:.$K$10])));&quot;&quot;;[.$A$1:.$A$10]));10)" office:value-type="string" office:string-value="TEXT1" calcext:value-type="string">
            <text:p>TEXT1</text:p>
          </table:table-cell>
          <table:table-cell table:style-name="ce1" office:value-type="string" office:string-value="TEXT3" calcext:value-type="string">
            <text:p>TEXT3</text:p>
          </table:table-cell>
          <table:table-cell table:style-name="ce1" office:value-type="string" office:string-value="TEXT7" calcext:value-type="string">
            <text:p>TEXT7</text:p>
          </table:table-cell>
          <table:table-cell table:style-name="ce1" office:value-type="string" office:string-value="TEXT8" calcext:value-type="string">
            <text:p>TEXT8</text:p>
          </table:table-cell>
          <table:table-cell table:style-name="ce1" office:value-type="string" office:string-value="TEXT9" calcext:value-type="string">
            <text:p>TEXT9</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16" calcext:value-type="float">
            <text:p>16</text:p>
          </table:table-cell>
          <table:table-cell table:style-name="ce1" table:number-matrix-columns-spanned="10" table:number-matrix-rows-spanned="1" table:formula="of:=XTEXTSPLIT(&quot;#&quot;;0;XTEXTJOIN(&quot;#&quot;;1;IF(ISERROR(FIND((ROW([.$A$1:.$A$10])-1)&amp;&quot;i&quot;;MATCH2DALL([.$A27];[.$B$1:.$K$10])));&quot;&quot;;[.$A$1:.$A$10]));10)" office:value-type="string" office:string-value="TEXT7" calcext:value-type="string">
            <text:p>TEXT7</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17" calcext:value-type="float">
            <text:p>17</text:p>
          </table:table-cell>
          <table:table-cell table:style-name="ce1" table:number-matrix-columns-spanned="10" table:number-matrix-rows-spanned="1" table:formula="of:=XTEXTSPLIT(&quot;#&quot;;0;XTEXTJOIN(&quot;#&quot;;1;IF(ISERROR(FIND((ROW([.$A$1:.$A$10])-1)&amp;&quot;i&quot;;MATCH2DALL([.$A28];[.$B$1:.$K$10])));&quot;&quot;;[.$A$1:.$A$10]));10)" office:value-type="string" office:string-value="TEXT8" calcext:value-type="string">
            <text:p>TEXT8</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18" calcext:value-type="float">
            <text:p>18</text:p>
          </table:table-cell>
          <table:table-cell table:style-name="ce1" table:number-matrix-columns-spanned="10" table:number-matrix-rows-spanned="1" table:formula="of:=XTEXTSPLIT(&quot;#&quot;;0;XTEXTJOIN(&quot;#&quot;;1;IF(ISERROR(FIND((ROW([.$A$1:.$A$10])-1)&amp;&quot;i&quot;;MATCH2DALL([.$A29];[.$B$1:.$K$10])));&quot;&quot;;[.$A$1:.$A$10]));10)" office:value-type="string" office:string-value="TEXT4" calcext:value-type="string">
            <text:p>TEXT4</text:p>
          </table:table-cell>
          <table:table-cell table:style-name="ce1" office:value-type="string" office:string-value="TEXT5" calcext:value-type="string">
            <text:p>TEXT5</text:p>
          </table:table-cell>
          <table:table-cell table:style-name="ce1" office:value-type="string" office:string-value="TEXT10" calcext:value-type="string">
            <text:p>TEXT10</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19" calcext:value-type="float">
            <text:p>19</text:p>
          </table:table-cell>
          <table:table-cell table:style-name="ce1" table:number-matrix-columns-spanned="10" table:number-matrix-rows-spanned="1" table:formula="of:=XTEXTSPLIT(&quot;#&quot;;0;XTEXTJOIN(&quot;#&quot;;1;IF(ISERROR(FIND((ROW([.$A$1:.$A$10])-1)&amp;&quot;i&quot;;MATCH2DALL([.$A30];[.$B$1:.$K$10])));&quot;&quot;;[.$A$1:.$A$10]));10)" office:value-type="string" office:string-value="TEXT1" calcext:value-type="string">
            <text:p>TEXT1</text:p>
          </table:table-cell>
          <table:table-cell table:style-name="ce1" office:value-type="string" office:string-value="TEXT2" calcext:value-type="string">
            <text:p>TEXT2</text:p>
          </table:table-cell>
          <table:table-cell table:style-name="ce1" office:value-type="string" office:string-value="TEXT3" calcext:value-type="string">
            <text:p>TEXT3</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20" calcext:value-type="float">
            <text:p>20</text:p>
          </table:table-cell>
          <table:table-cell table:style-name="ce1" table:number-matrix-columns-spanned="10" table:number-matrix-rows-spanned="1" table:formula="of:=XTEXTSPLIT(&quot;#&quot;;0;XTEXTJOIN(&quot;#&quot;;1;IF(ISERROR(FIND((ROW([.$A$1:.$A$10])-1)&amp;&quot;i&quot;;MATCH2DALL([.$A31];[.$B$1:.$K$10])));&quot;&quot;;[.$A$1:.$A$10]));10)" office:value-type="string" office:string-value="TEXT2" calcext:value-type="string">
            <text:p>TEXT2</text:p>
          </table:table-cell>
          <table:table-cell table:style-name="ce1" office:value-type="string" office:string-value="TEXT6" calcext:value-type="string">
            <text:p>TEXT6</text:p>
          </table:table-cell>
          <table:table-cell table:style-name="ce1" office:value-type="string" office:string-value="TEXT7" calcext:value-type="string">
            <text:p>TEXT7</text:p>
          </table:table-cell>
          <table:table-cell table:style-name="ce1" office:value-type="string" office:string-value="TEXT9" calcext:value-type="string">
            <text:p>TEXT9</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21" calcext:value-type="float">
            <text:p>21</text:p>
          </table:table-cell>
          <table:table-cell table:style-name="ce1" table:number-matrix-columns-spanned="10" table:number-matrix-rows-spanned="1" table:formula="of:=XTEXTSPLIT(&quot;#&quot;;0;XTEXTJOIN(&quot;#&quot;;1;IF(ISERROR(FIND((ROW([.$A$1:.$A$10])-1)&amp;&quot;i&quot;;MATCH2DALL([.$A32];[.$B$1:.$K$10])));&quot;&quot;;[.$A$1:.$A$10]));10)" office:value-type="string" office:string-value="TEXT7" calcext:value-type="string">
            <text:p>TEXT7</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22" calcext:value-type="float">
            <text:p>22</text:p>
          </table:table-cell>
          <table:table-cell table:style-name="ce1" table:number-matrix-columns-spanned="10" table:number-matrix-rows-spanned="1" table:formula="of:=XTEXTSPLIT(&quot;#&quot;;0;XTEXTJOIN(&quot;#&quot;;1;IF(ISERROR(FIND((ROW([.$A$1:.$A$10])-1)&amp;&quot;i&quot;;MATCH2DALL([.$A33];[.$B$1:.$K$10])));&quot;&quot;;[.$A$1:.$A$10]));10)" office:value-type="string" office:string-value="TEXT4" calcext:value-type="string">
            <text:p>TEXT4</text:p>
          </table:table-cell>
          <table:table-cell table:style-name="ce1" office:value-type="string" office:string-value="TEXT6" calcext:value-type="string">
            <text:p>TEXT6</text:p>
          </table:table-cell>
          <table:table-cell table:style-name="ce1" office:value-type="string" office:string-value="TEXT7" calcext:value-type="string">
            <text:p>TEXT7</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23" calcext:value-type="float">
            <text:p>23</text:p>
          </table:table-cell>
          <table:table-cell table:style-name="ce1" table:number-matrix-columns-spanned="10" table:number-matrix-rows-spanned="1" table:formula="of:=XTEXTSPLIT(&quot;#&quot;;0;XTEXTJOIN(&quot;#&quot;;1;IF(ISERROR(FIND((ROW([.$A$1:.$A$10])-1)&amp;&quot;i&quot;;MATCH2DALL([.$A34];[.$B$1:.$K$10])));&quot;&quot;;[.$A$1:.$A$10]));10)" office:value-type="string" office:string-value="TEXT2" calcext:value-type="string">
            <text:p>TEXT2</text:p>
          </table:table-cell>
          <table:table-cell table:style-name="ce1" office:value-type="string" office:string-value="TEXT6" calcext:value-type="string">
            <text:p>TEXT6</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24" calcext:value-type="float">
            <text:p>24</text:p>
          </table:table-cell>
          <table:table-cell table:style-name="ce1" table:number-matrix-columns-spanned="10" table:number-matrix-rows-spanned="1" table:formula="of:=XTEXTSPLIT(&quot;#&quot;;0;XTEXTJOIN(&quot;#&quot;;1;IF(ISERROR(FIND((ROW([.$A$1:.$A$10])-1)&amp;&quot;i&quot;;MATCH2DALL([.$A35];[.$B$1:.$K$10])));&quot;&quot;;[.$A$1:.$A$10]));10)" office:value-type="string" office:string-value="TEXT1" calcext:value-type="string">
            <text:p>TEXT1</text:p>
          </table:table-cell>
          <table:table-cell table:style-name="ce1" office:value-type="string" office:string-value="TEXT5" calcext:value-type="string">
            <text:p>TEXT5</text:p>
          </table:table-cell>
          <table:table-cell table:style-name="ce1" office:value-type="string" office:string-value="TEXT7" calcext:value-type="string">
            <text:p>TEXT7</text:p>
          </table:table-cell>
          <table:table-cell table:style-name="ce1" office:value-type="string" office:string-value="TEXT9" calcext:value-type="string">
            <text:p>TEXT9</text:p>
          </table:table-cell>
          <table:table-cell table:style-name="ce1" office:value-type="string" office:string-value="TEXT10" calcext:value-type="string">
            <text:p>TEXT10</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25" calcext:value-type="float">
            <text:p>25</text:p>
          </table:table-cell>
          <table:table-cell table:style-name="ce1" table:number-matrix-columns-spanned="10" table:number-matrix-rows-spanned="1" table:formula="of:=XTEXTSPLIT(&quot;#&quot;;0;XTEXTJOIN(&quot;#&quot;;1;IF(ISERROR(FIND((ROW([.$A$1:.$A$10])-1)&amp;&quot;i&quot;;MATCH2DALL([.$A36];[.$B$1:.$K$10])));&quot;&quot;;[.$A$1:.$A$10]));10)">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26" calcext:value-type="float">
            <text:p>26</text:p>
          </table:table-cell>
          <table:table-cell table:style-name="ce1" table:number-matrix-columns-spanned="10" table:number-matrix-rows-spanned="1" table:formula="of:=XTEXTSPLIT(&quot;#&quot;;0;XTEXTJOIN(&quot;#&quot;;1;IF(ISERROR(FIND((ROW([.$A$1:.$A$10])-1)&amp;&quot;i&quot;;MATCH2DALL([.$A37];[.$B$1:.$K$10])));&quot;&quot;;[.$A$1:.$A$10]));10)" office:value-type="string" office:string-value="TEXT8" calcext:value-type="string">
            <text:p>TEXT8</text:p>
          </table:table-cell>
          <table:table-cell table:style-name="ce1" office:value-type="string" office:string-value="TEXT10" calcext:value-type="string">
            <text:p>TEXT10</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27" calcext:value-type="float">
            <text:p>27</text:p>
          </table:table-cell>
          <table:table-cell table:style-name="ce1" table:number-matrix-columns-spanned="10" table:number-matrix-rows-spanned="1" table:formula="of:=XTEXTSPLIT(&quot;#&quot;;0;XTEXTJOIN(&quot;#&quot;;1;IF(ISERROR(FIND((ROW([.$A$1:.$A$10])-1)&amp;&quot;i&quot;;MATCH2DALL([.$A38];[.$B$1:.$K$10])));&quot;&quot;;[.$A$1:.$A$10]));10)" office:value-type="string" office:string-value="TEXT3" calcext:value-type="string">
            <text:p>TEXT3</text:p>
          </table:table-cell>
          <table:table-cell table:style-name="ce1" office:value-type="string" office:string-value="TEXT4" calcext:value-type="string">
            <text:p>TEXT4</text:p>
          </table:table-cell>
          <table:table-cell table:style-name="ce1" office:value-type="string" office:string-value="TEXT7" calcext:value-type="string">
            <text:p>TEXT7</text:p>
          </table:table-cell>
          <table:table-cell table:style-name="ce1" office:value-type="string" office:string-value="TEXT9" calcext:value-type="string">
            <text:p>TEXT9</text:p>
          </table:table-cell>
          <table:table-cell table:style-name="ce1" office:value-type="string" office:string-value="TEXT10" calcext:value-type="string">
            <text:p>TEXT10</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28" calcext:value-type="float">
            <text:p>28</text:p>
          </table:table-cell>
          <table:table-cell table:style-name="ce1" table:number-matrix-columns-spanned="10" table:number-matrix-rows-spanned="1" table:formula="of:=XTEXTSPLIT(&quot;#&quot;;0;XTEXTJOIN(&quot;#&quot;;1;IF(ISERROR(FIND((ROW([.$A$1:.$A$10])-1)&amp;&quot;i&quot;;MATCH2DALL([.$A39];[.$B$1:.$K$10])));&quot;&quot;;[.$A$1:.$A$10]));10)" office:value-type="string" office:string-value="TEXT6" calcext:value-type="string">
            <text:p>TEXT6</text:p>
          </table:table-cell>
          <table:table-cell table:style-name="ce1" office:value-type="string" office:string-value="TEXT7" calcext:value-type="string">
            <text:p>TEXT7</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29" calcext:value-type="float">
            <text:p>29</text:p>
          </table:table-cell>
          <table:table-cell table:style-name="ce1" table:number-matrix-columns-spanned="10" table:number-matrix-rows-spanned="1" table:formula="of:=XTEXTSPLIT(&quot;#&quot;;0;XTEXTJOIN(&quot;#&quot;;1;IF(ISERROR(FIND((ROW([.$A$1:.$A$10])-1)&amp;&quot;i&quot;;MATCH2DALL([.$A40];[.$B$1:.$K$10])));&quot;&quot;;[.$A$1:.$A$10]));10)" office:value-type="string" office:string-value="TEXT3" calcext:value-type="string">
            <text:p>TEXT3</text:p>
          </table:table-cell>
          <table:table-cell table:style-name="ce1" office:value-type="string" office:string-value="TEXT6" calcext:value-type="string">
            <text:p>TEXT6</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table-cell office:value-type="float" office:value="30" calcext:value-type="float">
            <text:p>30</text:p>
          </table:table-cell>
          <table:table-cell table:style-name="ce1" table:number-matrix-columns-spanned="10" table:number-matrix-rows-spanned="1" table:formula="of:=XTEXTSPLIT(&quot;#&quot;;0;XTEXTJOIN(&quot;#&quot;;1;IF(ISERROR(FIND((ROW([.$A$1:.$A$10])-1)&amp;&quot;i&quot;;MATCH2DALL([.$A41];[.$B$1:.$K$10])));&quot;&quot;;[.$A$1:.$A$10]));10)" office:value-type="string" office:string-value="TEXT3" calcext:value-type="string">
            <text:p>TEXT3</text:p>
          </table:table-cell>
          <table:table-cell table:style-name="ce1" office:value-type="string" office:string-value="TEXT6" calcext:value-type="string">
            <text:p>TEXT6</text:p>
          </table:table-cell>
          <table:table-cell table:style-name="ce1" office:value-type="string" office:string-value="TEXT8" calcext:value-type="string">
            <text:p>TEXT8</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style-name="ce1">
            <text:p/>
          </table:table-cell>
          <table:table-cell table:number-columns-repeated="2"/>
        </table:table-row>
        <table:table-row table:style-name="ro1" table:number-rows-repeated="1048534">
          <table:table-cell table:number-columns-repeated="13"/>
        </table:table-row>
        <table:table-row table:style-name="ro1">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eo" fo:country="non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02">00/00/0000</text:date>, <text:time style:data-style-name="N2" text:time-value="00:43:35.89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23:55:31.480000000</meta:creation-date>
    <dc:title>MonoCalc</dc:title>
    <meta:editing-duration>PT9M41S</meta:editing-duration>
    <meta:editing-cycles>3</meta:editing-cycles>
    <meta:generator>LibreOffice/6.0.2.1$Windows_X86_64 LibreOffice_project/f7f06a8f319e4b62f9bc5095aa112a65d2f3ac89</meta:generator>
    <meta:initial-creator>Jäger Wolfgang</meta:initial-creator>
    <dc:date>2018-03-02T00:45:47.607000000</dc:date>
    <dc:creator>Jäger Wolfgang</dc:creator>
    <meta:document-statistic meta:table-count="1" meta:cell-count="445" meta:object-count="0"/>
    <meta:template xlink:type="simple" xlink:actuate="onRequest" xlink:title="MonoCalc" xlink:href="../../../../../AppData/Roaming/LibreOffice/4/user/template/MonoCalc.ots" meta:date="2018-03-01T23:55:31.292000000"/>
  </office:meta>
</office:document-meta>
</file>

<file path=Basic/Standard/FindMatchSearch.xml><?xml version="1.0" encoding="utf-8"?>
<!DOCTYPE module  PUBLIC '-//OpenOffice.org//DTD OfficeDocument 1.0//EN'  'module.dtd'>
<script:module xmlns:script="http://openoffice.org/2000/script" script:name="FindMatchSearch" script:language="StarBasic">REM  *****  BASIC  *****

Function match2D(pValues, pTarget, Optional pCtrl)
'2016 Wolfgang Jäger unreleased
'pCtrl = "r" : Search a row at a time, rows top down. : Default.
'pCtrl = "c" : Search a rcolumn at a time, columns left to right.
If IsMissing(pCtrl) Then
	pCtrl = "r"
End If
If pCtrl &lt;&gt; "c" Then
	pCtrl = "r"
End If
If NOT IsArray(pValues) Then
		Dim hValues(1 To 1, 1 To 1)
	hValues(1, 1) = pValues
	pValues = hValues
End If
If NOT IsArray(pTarget) Then
		Dim hTarget(1 To 1, 1 To 1)
	hTarget(1, 1) = pTarget
	pValues = hTarget
End If
	Dim rPos( Lbound(pValues, 1) To Ubound(pValues, 1), Lbound(pValues, 2) To Ubound(pValues, 2) )

For j = Lbound(pValues, 1) To Ubound(pValues, 1)
	For k = Lbound(pValues, 2) To Ubound(pValues, 2)
		toFind = pValues(j, k)
		isFound = 0
		rPos(j , k) = "-1-1i"
		Select Case pCtrl
		Case "r" :
			For r = Lbound(pTarget, 1) To Ubound(pTarget, 1)
				For c = Lbound(pTarget, 2) To Ubound(pTarget, 2)
					If pTarget(r, c) = pValues(j, k) Then
						isFound = 1
						If y &gt;= 0 Then
							rPos(j, k) = "" &amp; (c-1) &amp; "+" &amp; (r-1) &amp; "i"
						Else
							rPos(j, k) = "" &amp; (c-1)    &amp;    (r-1) &amp; "i"
						End If
						Exit For
					End If
				Next c
				If isFound Then 
					Exit For
				End If
			Next r
		Case "c" :
			For c = Lbound(pTarget, 2) To Ubound(pTarget, 2)
				For r = Lbound(pTarget, 1) To Ubound(pTarget, 1)
					If pTarget(r, c) = pValues(j, k) Then
						isFound = 1
						If y &gt;= 0 Then
							rPos(j, k) = "" &amp; (c-1) &amp; "+" &amp; (r-1) &amp; "i"
						Else
							rPos(j, k) = "" &amp; (c-1)    &amp;    (r-1) &amp; "i"
						End If
						Exit For
					End If
				Next r
				If isFound Then 
					Exit For
				End If
			Next c
		End Select
		
	Next k
Next j
match2D = rPos

End Function

Function match2Dall(pValues, pTarget, Optional pCtrl)
'2016 Wolfgang Jäger unreleased
'pCtrl = "r" : Search a row at a time, rows top down. : Default.
'pCtrl = "c" : Search a rcolumn at a time, columns left to right.
If IsMissing(pCtrl) Then
	pCtrl = "r"
End If
If pCtrl &lt;&gt; "c" Then
	pCtrl = "r"
End If
If NOT IsArray(pValues) Then
		Dim hValues(1 To 1, 1 To 1)
	hValues(1, 1) = pValues
	pValues = hValues
End If
If NOT IsArray(pTarget) Then
		Dim hTarget(1 To 1, 1 To 1)
	hTarget(1, 1) = pTarget
	pValues = hTarget
End If
	Dim rPos( Lbound(pValues, 1) To Ubound(pValues, 1), Lbound(pValues, 2) To Ubound(pValues, 2) )

For j = Lbound(pValues, 1) To Ubound(pValues, 1)
	For k = Lbound(pValues, 2) To Ubound(pValues, 2)
		toFind = pValues(j, k)
		rPos(j , k) = ""
		Select Case pCtrl
		Case "r" :
			For r = Lbound(pTarget, 1) To Ubound(pTarget, 1)
				For c = Lbound(pTarget, 2) To Ubound(pTarget, 2)
					If pTarget(r, c) = pValues(j, k) Then
						rPos(j, k) = rPos(j, k) &amp; ";" &amp; (c-1) &amp; "+" &amp; (r-1) &amp; "i"
					End If
				Next c
			Next r
		Case "c" :
			For c = Lbound(pTarget, 2) To Ubound(pTarget, 2)
				For r = Lbound(pTarget, 1) To Ubound(pTarget, 1)
					If pTarget(r, c) = pValues(j, k) Then
						rPos(j, k) = rPos(j, k) &amp; ";" &amp; (c-1) &amp; "+" &amp; (r-1) &amp; "i"
					End If
				Next r
			Next c
		End Select
		If rPos(j, k) &lt;&gt; "" Then 
			rPos(j, k) = Mid(rPos(j, k), 2, 65535)
		Else 
			rPos(j, k) = "fail"
		End If

	Next k
Next j
match2Dall = rPo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TextSpecials"/>
  <library:element library:name="FindMatchSearch"/>
</library:library>
</file>

<file path=Basic/Standard/xTextSpecials.xml><?xml version="1.0" encoding="utf-8"?>
<!DOCTYPE module  PUBLIC '-//OpenOffice.org//DTD OfficeDocument 1.0//EN'  'module.dtd'>
<script:module xmlns:script="http://openoffice.org/2000/script" script:name="xTextSpecials" script:language="StarBasic">REM  *****  BASIC  *****
Option Explicit
'=======================================================================================
Function xTextJoin(Optional pDelim As String, Optional pSkip As Long,_
	pA1, Optional pA2, Optional pA3, Optional pA4, Optional pA5)_
	As String
'V0.3 2016-10-24; Wolfgang Jäger
'To assure that the pDelim (if not empty) does NOT occur inside any element string
'lies still in the responsibility of the user!
'V0.2 2016-10-19; Wolfgang Jäger
'pSkip = 0 	or omitted: each element, even if empty, is passed to the result
'In the 'ForceDistinct' mode (See below!) empty text is always suppressed.
'			and will be visible there if pDelim is.
'pSkip = 1	will suppress empty text. 
'pSkip = 2	will replace numeric values by empty text.
'pSkip = 3	will first do as 2 and then as 1.
'pSkip = -1	will again suppress empty text, 
'pSkip = -2	will replace the numeric value 0 by empty text.
'pSkip = -3	will first do as -2 and then as -1.
'pSkip : Add an amount of 100 to omit repetitions ('ForceDistinct').
'In the 'ForceDistinct' mode empty text is always suppressed.
'
'Due to a behaviour of the formula evaluator in Calc declaring parameters 
'optional here does not yield the expected results if the function is called
'from Calc. 
'Optional parameters intentionally not corresponding to an actual parameter get
'passed a numeric zero if used parameters come right of them in the parameter list.
'Thus pDelim and pSkip have unavoidably default to "0" and 0 respectively. 
'The actual parameter for any of the pAn parameters must be a rectangular 2-D array. 
'This is what the Calc evaluator passes to a function parameter evaluated as array.
'Starting with pA1 the function will process the first row left to right and
'proceed with the other rows (if present) top down in the same way. Additional
'used parameters treated the same way and the results appended regarding the
'delimiter.
'If there is placed a CellRange the DataArray is passed and will contain a
'numeroc 0 for any blank cell of the range. The user function has no means to
'distinguish such a zero value from a native one. What comes next to an empty
'cell is the empty text, however. An array expression for pArray can insert
'empty text for any blank cell. See example.
	Dim omitEmpty As Boolean, notEmpty As Boolean, hDelim As String, outText As String
	Dim rInterim
	Dim u As Long, i As Long, j As Long, k As Long
If IsMissing(pDelim) Then
	pDelim = ""
End If
If pDelim = "" Then
	hDelim = "*§'5.q@°" 'A string occurring nowhere else in the universe!
Else 
	hDelim = pDelim
End If
If IsMissing(pSkip) Then
	pSkip = 0
End If
omitEmpty = (Abs(pSkip MOD 2) = 1)
outText = ""
If NOT IsMissing(pA1) Then
	notEmpty = NOT (outText = "")
	outText = outText &amp; hTextJoin(notEmpty, omitEmpty, hDelim, pSkip, pA1)
EndIf
If NOT IsMissing(pA2) Then
	notEmpty = NOT (outText = "")
	outText = outText &amp; hTextJoin(notEmpty, omitEmpty, hDelim, pSkip, pA2)
EndIf
If NOT IsMissing(pA3) Then
	notEmpty = NOT (outText = "")
	outText = outText &amp; hTextJoin(notEmpty, omitEmpty, hDelim, pSkip, pA3)
EndIf
If NOT IsMissing(pA4) Then
	notEmpty = NOT (outText = "")
	outText = outText &amp; hTextJoin(notEmpty, omitEmpty, hDelim, pSkip, pA4)
EndIf
If NOT IsMissing(pA5) Then
	notEmpty = NOT (outText = "")
	outText = outText &amp; hTextJoin(notEmpty, omitEmpty, hDelim, pSkip, pA5)
EndIf
'I would not expect more than 5 range parameters needed for any reasonable application.
If Abs(pSkip) &gt;= 100 Then 
	rInterim = Split(outText, hDelim)
	u = Ubound(rInterim)
	i = 0
	For j = 0 To u
		If NOT (rInterim(j) = "") Then
			For k = 0 To j - 1
				If rInterim(j) = rInterim(k) Then 
					rInterim(j) = ""
					Exit For
				End If
			Next k
		End If
		If rInterim(j) = "" Then 
			For k = j To u - 1 - i
				rInterim(k) = rInterim(k+1)
			Next k
			 	i = i + 1
			 	j = j - 1
		 End If
		 If j &gt;= u - i Then 
		 	Exit For
		 End If
	Next j
	If u &gt;= i Then
		Redim Preserve rInterim(0 To u - i)
		outText = Join(rInterim, hDelim)
	Else
		outText = ""
	End If
End If
If pDelim = "" Then 
	xTextJoin = Join(Split(outText, hDelim), pDelim)
Else
	xTextJoin = outText
End If
End Function 'myTextJoin
'--------------------------------------------------------------------------------------
Function hTextJoin(pNotStart As Boolean, pOmitEmpty As Boolean, pDelim As String, pSkip As Long, pArray) As String
'V0.2 2016-10-19; Wolfgang Jäger
'This is a dedicated helper function for the function above. 
'Subroutine declarations local to subroutines not allowed in BASIC. 
	Dim co As Long, ro As Long, outText As String, oneElement As Variant
If NOT IsArray(pArray) Then
	Dim h(1 To 1, 1 To 1)
	h(1,1) = pArray
	pArray = h
EndIf
outText = ""
For ro = LBound(pArray, 1) To UBound(pArray, 1)
	For co = LBound(pArray, 2) to UBound(pArray, 2)
		oneElement = pArray(ro, co) 
		If (pSkip &gt; 1) AND (pSkip &lt;&gt; 100) Then 
			If TypeName(oneElement)&lt;&gt;"String" Then oneElement = ""
		End If
		If (pSkip &lt; -1) AND (pSkip &lt;&gt; -100) Then 
			If (TypeName(oneElement)&lt;&gt;"String") AND (oneElement = 0) Then oneElement = ""
		End If
		If (outText &lt;&gt; "") AND ((oneElement &lt;&gt; "") OR (NOT pOmitEmpty)) Then 
			outText = outText &amp; pDelim
		EndIf	
		outText = outText &amp; oneElement
	Next co
Next ro
If pNotStart AND (outText &lt;&gt; "") Then
	outText = pDelim &amp; outText
EndIf
hTextJoin = outText
End Function
'=======================================================================================
'=======================================================================================
Function xTextSplit(pDelim As String, Optional pSkip As Long, pText as String, Optional pMinTally As Long)
'V0.2.1 2017-02-01 Wolfgang Jäger :: Only one line slightly changed :: rSplit(0) = "" instead of silly rSplit(0) = Array("") ::
'V0.2 2016-10-19; Wolfgang Jäger
'In case of empty pDelim every character of pText will be a chip of its own.
'pSkip = 0 	or omitted: each element, even if empty text, is passed to the result
'			and will occupy a cell.
'pSkip = 1	will skip empty elements and continue with the next nonempty element. (No effect in case of empty pDelim!)
'pSkip = 2	will replace numeric elements by empty text.
'pSkip = 3	will first do as 2 and then as 1.
'pSkip = -1	will again skip empty elements. (No effect in case of empty pDelim!) 
'pSkip = -2	will replace the numeric element 0 by empty text.
'pSkip = -3	will first do as -2 and then as -1.
	Dim u As Long, iA As Long
If IsMissing(pSkip) Then 
	pSkip = 0
End If
If IsMissing(pMinTally) Then 
	pMinTally = 0
End If
	Dim rSplit (0 To 0)
If	pText = "" Then 
	rSplit(0) = ""
	GoTo skipAndRedim
End If
If pDelim="" Then
		Redim rSplit (0 to Len(pText)-1)
	For iA = 0 to Ubound(rSplit) 
		rSplit(iA) = Mid(pText, iA + 1, 1)
	Next iA
	GoTo skipAndRedim
Else	
	rSplit = Split(pText,pDelim)
End If
skipAndRedim:
u = Ubound(rSplit)
xTextSplit = hSkipAndRedim(pSkip, pMinTally, rSplit, u)
End Function 'xtextSplit'
'--------------------------------------------------------------------------------------
Function hSkipAndRedim(ByVal pSkip As Long, ByVal pMinTally As Long, pSplitArray, pU As Long)
'V0.2 2016-10-19; Wolfgang Jäger
'Not for independent use. Would be declared local to 'textSplit' if BASIC allowed local subroutines.
If Int(Abs(pSkip)/100)=1 Then
	pSkip = Sgn(pSkip)*(Abs(pSkip)-100)
	hCancelRepetitions(pSplitArray, pU)
End If
Select Case pSkip 
	Case 0:
	Case +1: hRemoveEmpty(pSplitArray, pU)
	Case -1: hRemoveEmpty(pSplitArray, pU)
	Case +2: hClearNumeric(1, pSplitArray, pU)
	Case -2: hClearNumeric(0, pSplitArray, pU)
	Case +3: hClearNumeric(1, pSplitArray, pU)
			 hRemoveEmpty(pSplitArray, pU)
	Case -3: hClearNumeric(0, pSplitArray, pU)
			 hRemoveEmpty(pSplitArray, pU)
End Select
If pMinTally -1 &gt;  pU Then 
	Redim Preserve pSplitArray(0 To pMinTally - 1)
End If
hSkipAndRedim = pSplitArray
End Function
'--------------------------------------------------------------------------------------
Sub hClearNumeric(ByVal pWhat As Long, pSplitArray, pU As Long)
'V0.2 2016-10-19; Wolfgang Jäger
'Not for independent use. Would be declared local to 'textSplit' if BASIC allowed local subroutines.
	Dim j As Long
For j = 0 To pU
	Select Case pWhat
		Case 0:	If pSplitArray(j) = "0" Then 
					pSplitArray(j) = ""
				End If
		Case 1:	If IsNumeric(pSplitArray(j)) AND (IsSpaces(pSplitArray(j)) &lt;&gt; 1) Then
					pSplitArray(j) = ""
				End If
	End Select
Next j
End Sub
'--------------------------------------------------------------------------------------
Sub hRemoveEmpty(pSplitArray, pU As Long)
'V0.2 2016-10-19; Wolfgang Jäger
'Not for independent use. Would be declared local to 'textSplit' if BASIC allowed local subroutines.
	Dim j As Long, k As Long, startk As Long, newU As Long
newU = pU
startk = 0
For j = 0 To pU
	If (pSplitArray(j) = "")  Then
		If j &gt;= startk Then
			startk = j+1
		End If
		For k = startk To pU 
			If pSplitArray(k) &lt;&gt; "" Then
				newU = j
				pSplitArray(j) = pSplitArray(k)
				pSplitArray(k) = ""
				startk = k + 1
				If k = pU Then
					j = pU
				End If
				Exit For
			End If
			If k =pU Then 
				j = pU
			End If
		Next k
	End If
Next j
pU = newU
ReDim Preserve pSplitArray(0 To pU)
End Sub
'--------------------------------------------------------------------------------------
Sub hCancelRepetitions(pSplitArray, pU As Long)
'V0.2 2016-10-19; Wolfgang Jäger
'Not for independent use. Would be declared local to 'textSplit' if BASIC allowed local subroutines.
'Well, independent use may also make sense in specific cases.
	Dim j As Long, k As Long, test As String, startk As Long, newU As Long
For j = 0 To pU
	test = pSplitArray(j)
	For k = 0 To j - 1
		If pSplitArray(k) = test Then
			pSplitArray(j) = ""
			Exit For
		End If
	Next k
Next j
End Sub
'=======================================================================================
Function IsSpaces(pIn As String) As Integer
'This BASIC is an incredible mess! 
'IsNumeric("    ") will answer TRUE.
	Dim j As Long, n As Long, h As String
n = Len(pIn)
h = ""
For j = 1 To n
	h = h &amp; " "
Next j
If pIn = h Then
	IsSpaces = 1
Else 
	IsSpaces = 0
End If
End Function

'======================================================================================='=======================================================================================
'======================================================================================='=======================================================================================
'Efficiency should be improved. In specific the way repetitions (doublets) are dropped by xTextJoin is "quick and dirty".
'Probably the best way to improve this and a bit more, the data passed by the optional data parameters should first be assembled in a single array. 
'This would also allow for an additional control concerning column-at-a-time (as is) vs. row-at-a-time.Function yxTextJoin(Optional pDelim As String, Optional pSkip As Long,_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