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NZ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map style:condition="is-true-formula([.$D2]=&quot;completed&quot;)" style:apply-style-name="Complete" style:base-cell-address="Sheet1.A2"/>
      <style:map style:condition="is-true-formula([.$D2]=&quot;hold for parts&quot;)" style:apply-style-name="HoldForParts" style:base-cell-address="Sheet1.A2"/>
      <style:map style:condition="is-true-formula([.$D2]=&quot;not paid&quot;)" style:apply-style-name="NotPaid" style:base-cell-address="Sheet1.A2"/>
      <style:map style:condition="is-true-formula([.$D2]=&quot;paid&quot;)" style:apply-style-name="Paid" style:base-cell-address="Sheet1.A2"/>
    </style:style>
    <style:style style:name="ce2" style:family="table-cell" style:parent-style-name="Default" style:data-style-name="N49">
      <style:map style:condition="is-true-formula([.$D2]=&quot;completed&quot;)" style:apply-style-name="Complete" style:base-cell-address="Sheet1.A2"/>
      <style:map style:condition="is-true-formula([.$D2]=&quot;hold for parts&quot;)" style:apply-style-name="HoldForParts" style:base-cell-address="Sheet1.A2"/>
      <style:map style:condition="is-true-formula([.$D2]=&quot;not paid&quot;)" style:apply-style-name="NotPaid" style:base-cell-address="Sheet1.A2"/>
      <style:map style:condition="is-true-formula([.$D2]=&quot;paid&quot;)" style:apply-style-name="Paid" style:base-cell-address="Sheet1.A2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D2]=&quot;completed&quot;)" style:apply-style-name="Complete" style:base-cell-address="Sheet1.A2"/>
      <style:map style:condition="is-true-formula([.$D2]=&quot;hold for parts&quot;)" style:apply-style-name="HoldForParts" style:base-cell-address="Sheet1.A2"/>
      <style:map style:condition="is-true-formula([.$D2]=&quot;not paid&quot;)" style:apply-style-name="NotPaid" style:base-cell-address="Sheet1.A2"/>
      <style:map style:condition="is-true-formula([.$D2]=&quot;paid&quot;)" style:apply-style-name="Paid" style:base-cell-address="Sheet1.A2"/>
    </style:style>
    <style:style style:name="ce4" style:family="table-cell" style:parent-style-name="Default">
      <style:map style:condition="is-true-formula([.$D2]=&quot;completed&quot;)" style:apply-style-name="Complete" style:base-cell-address="Sheet1.A2"/>
      <style:map style:condition="is-true-formula([.$D2]=&quot;hold for parts&quot;)" style:apply-style-name="HoldForParts" style:base-cell-address="Sheet1.A2"/>
      <style:map style:condition="is-true-formula([.$D2]=&quot;not paid&quot;)" style:apply-style-name="NotPaid" style:base-cell-address="Sheet1.A2"/>
      <style:map style:condition="is-true-formula([.$D2]=&quot;paid&quot;)" style:apply-style-name="Paid" style:base-cell-address="Sheet1.A2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D2]=&quot;completed&quot;)" style:apply-style-name="Complete" style:base-cell-address="Sheet1.A2"/>
      <style:map style:condition="is-true-formula([.$D2]=&quot;hold for parts&quot;)" style:apply-style-name="HoldForParts" style:base-cell-address="Sheet1.A2"/>
      <style:map style:condition="is-true-formula([.$D2]=&quot;not paid&quot;)" style:apply-style-name="NotPaid" style:base-cell-address="Sheet1.A2"/>
      <style:map style:condition="is-true-formula([.$D2]=&quot;paid&quot;)" style:apply-style-name="Paid" style:base-cell-address="Sheet1.A2"/>
    </style:style>
    <style:style style:name="ce6" style:family="table-cell" style:parent-style-name="Default" style:data-style-name="N104">
      <style:map style:condition="is-true-formula([.$D2]=&quot;completed&quot;)" style:apply-style-name="Complete" style:base-cell-address="Sheet1.A2"/>
      <style:map style:condition="is-true-formula([.$D2]=&quot;hold for parts&quot;)" style:apply-style-name="HoldForParts" style:base-cell-address="Sheet1.A2"/>
      <style:map style:condition="is-true-formula([.$D2]=&quot;not paid&quot;)" style:apply-style-name="NotPaid" style:base-cell-address="Sheet1.A2"/>
      <style:map style:condition="is-true-formula([.$D2]=&quot;paid&quot;)" style:apply-style-name="Paid" style:base-cell-address="Sheet1.A2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ompleted&quot;;&quot;hold for parts&quot;;&quot;not paid&quot;;&quot;paid&quot;)" table:allow-empty-cell="true" table:display-list="unsorted" table:base-cell-address="Sheet1.D2">
          <table:error-message table:message-type="stop" table:display="true">
            <text:p>Please select from list</text:p>
          </table:error-message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2" table:default-cell-style-name="ce1"/>
        <table:table-column table:style-name="co6" table:default-cell-style-name="ce1"/>
        <table:table-row table:style-name="ro1">
          <table:table-cell table:style-name="Heading_20_2" office:value-type="string" calcext:value-type="string">
            <text:p>Job Number</text:p>
          </table:table-cell>
          <table:table-cell table:style-name="Heading_20_2" office:value-type="string" calcext:value-type="string">
            <text:p>Date</text:p>
          </table:table-cell>
          <table:table-cell table:style-name="Heading_20_2" office:value-type="string" calcext:value-type="string">
            <text:p>Customer</text:p>
          </table:table-cell>
          <table:table-cell table:style-name="Heading_20_2" office:value-type="string" calcext:value-type="string">
            <text:p>Status</text:p>
          </table:table-cell>
          <table:table-cell table:style-name="Heading_20_2" office:value-type="string" calcext:value-type="string">
            <text:p>Supplier</text:p>
          </table:table-cell>
          <table:table-cell table:style-name="Heading_20_2" office:value-type="string" calcext:value-type="string">
            <text:p>Brand</text:p>
          </table:table-cell>
          <table:table-cell table:style-name="Heading_20_2" office:value-type="string" calcext:value-type="string">
            <text:p>Parts</text:p>
          </table:table-cell>
        </table:table-row>
        <table:table-row table:style-name="ro2">
          <table:table-cell office:value-type="float" office:value="1234" calcext:value-type="float">
            <text:p>1234</text:p>
          </table:table-cell>
          <table:table-cell table:style-name="ce2" office:value-type="date" office:date-value="2023-01-01" calcext:value-type="date">
            <text:p>2023-01-01</text:p>
          </table:table-cell>
          <table:table-cell office:value-type="string" calcext:value-type="string">
            <text:p>Alfred</text:p>
          </table:table-cell>
          <table:table-cell table:style-name="ce3" table:content-validation-name="val1" office:value-type="string" calcext:value-type="string">
            <text:p>completed</text:p>
          </table:table-cell>
          <table:table-cell table:style-name="ce5" office:value-type="string" calcext:value-type="string">
            <text:p>Acme</text:p>
          </table:table-cell>
          <table:table-cell office:value-type="string" calcext:value-type="string">
            <text:p>Singer</text:p>
          </table:table-cell>
          <table:table-cell table:style-name="ce6" office:value-type="currency" office:currency="NZD" office:value="50" calcext:value-type="currency">
            <text:p>$50.00</text:p>
          </table:table-cell>
        </table:table-row>
        <table:table-row table:style-name="ro2">
          <table:table-cell office:value-type="float" office:value="1235" calcext:value-type="float">
            <text:p>1235</text:p>
          </table:table-cell>
          <table:table-cell table:style-name="ce2" office:value-type="date" office:date-value="2023-01-02" calcext:value-type="date">
            <text:p>2023-01-02</text:p>
          </table:table-cell>
          <table:table-cell office:value-type="string" calcext:value-type="string">
            <text:p>Basil</text:p>
          </table:table-cell>
          <table:table-cell table:style-name="ce3" table:content-validation-name="val1" office:value-type="string" calcext:value-type="string">
            <text:p>hold for parts</text:p>
          </table:table-cell>
          <table:table-cell table:style-name="ce5" office:value-type="string" calcext:value-type="string">
            <text:p>Peak</text:p>
          </table:table-cell>
          <table:table-cell office:value-type="string" calcext:value-type="string">
            <text:p>Reilly</text:p>
          </table:table-cell>
          <table:table-cell table:style-name="ce6" office:value-type="currency" office:currency="NZD" office:value="43" calcext:value-type="currency">
            <text:p>$43.00</text:p>
          </table:table-cell>
        </table:table-row>
        <table:table-row table:style-name="ro2">
          <table:table-cell office:value-type="float" office:value="1236" calcext:value-type="float">
            <text:p>1236</text:p>
          </table:table-cell>
          <table:table-cell table:style-name="ce2" office:value-type="date" office:date-value="2023-01-03" calcext:value-type="date">
            <text:p>2023-01-03</text:p>
          </table:table-cell>
          <table:table-cell office:value-type="string" calcext:value-type="string">
            <text:p>Cuthbert</text:p>
          </table:table-cell>
          <table:table-cell table:style-name="ce3" table:content-validation-name="val1" office:value-type="string" calcext:value-type="string">
            <text:p>not paid</text:p>
          </table:table-cell>
          <table:table-cell table:style-name="ce5" office:value-type="string" calcext:value-type="string">
            <text:p>Acme</text:p>
          </table:table-cell>
          <table:table-cell office:value-type="string" calcext:value-type="string">
            <text:p>Raleigh</text:p>
          </table:table-cell>
          <table:table-cell table:style-name="ce6" office:value-type="currency" office:currency="NZD" office:value="1859" calcext:value-type="currency">
            <text:p>$1,859.00</text:p>
          </table:table-cell>
        </table:table-row>
        <table:table-row table:style-name="ro2">
          <table:table-cell office:value-type="float" office:value="1237" calcext:value-type="float">
            <text:p>1237</text:p>
          </table:table-cell>
          <table:table-cell table:style-name="ce2" office:value-type="date" office:date-value="2023-01-04" calcext:value-type="date">
            <text:p>2023-01-04</text:p>
          </table:table-cell>
          <table:table-cell office:value-type="string" calcext:value-type="string">
            <text:p>David</text:p>
          </table:table-cell>
          <table:table-cell table:style-name="ce3" table:content-validation-name="val1" office:value-type="string" calcext:value-type="string">
            <text:p>paid</text:p>
          </table:table-cell>
          <table:table-cell table:style-name="ce5" office:value-type="string" calcext:value-type="string">
            <text:p>Acme</text:p>
          </table:table-cell>
          <table:table-cell office:value-type="string" calcext:value-type="string">
            <text:p>Evert</text:p>
          </table:table-cell>
          <table:table-cell table:style-name="ce6" office:value-type="currency" office:currency="NZD" office:value="2" calcext:value-type="currency">
            <text:p>$2.00</text:p>
          </table:table-cell>
        </table:table-row>
        <table:table-row table:style-name="ro2">
          <table:table-cell office:value-type="float" office:value="1238" calcext:value-type="float">
            <text:p>1238</text:p>
          </table:table-cell>
          <table:table-cell table:style-name="ce2" office:value-type="date" office:date-value="2023-01-05" calcext:value-type="date">
            <text:p>2023-01-05</text:p>
          </table:table-cell>
          <table:table-cell office:value-type="string" calcext:value-type="string">
            <text:p>Edward</text:p>
          </table:table-cell>
          <table:table-cell table:content-validation-name="val1"/>
          <table:table-cell office:value-type="string" calcext:value-type="string">
            <text:p>Mine</text:p>
          </table:table-cell>
          <table:table-cell office:value-type="string" calcext:value-type="string">
            <text:p>Swift</text:p>
          </table:table-cell>
          <table:table-cell/>
        </table:table-row>
        <table:table-row table:style-name="ro3">
          <table:table-cell office:value-type="float" office:value="1239" calcext:value-type="float">
            <text:p>1239</text:p>
          </table:table-cell>
          <table:table-cell table:style-name="ce2" office:value-type="date" office:date-value="2023-01-06" calcext:value-type="date">
            <text:p>2023-01-06</text:p>
          </table:table-cell>
          <table:table-cell office:value-type="string" calcext:value-type="string">
            <text:p>Fergus</text:p>
          </table:table-cell>
          <table:table-cell table:content-validation-name="val1"/>
          <table:table-cell office:value-type="string" calcext:value-type="string">
            <text:p>Peak</text:p>
          </table:table-cell>
          <table:table-cell office:value-type="string" calcext:value-type="string">
            <text:p>Puma</text:p>
          </table:table-cell>
          <table:table-cell/>
        </table:table-row>
        <table:table-row table:style-name="ro3" table:number-rows-repeated="9992">
          <table:table-cell table:number-columns-repeated="3"/>
          <table:table-cell table:content-validation-name="val1"/>
          <table:table-cell table:number-columns-repeated="3"/>
        </table:table-row>
        <table:table-row table:style-name="ro3">
          <table:table-cell table:number-columns-repeated="3"/>
          <table:table-cell table:content-validation-name="val1"/>
          <table:table-cell table:number-columns-repeated="3"/>
        </table:table-row>
        <calcext:conditional-formats>
          <calcext:conditional-format calcext:target-range-address="Sheet1.A2:Sheet1.G10000">
            <calcext:condition calcext:apply-style-name="Complete" calcext:value="formula-is([.$D2]=&quot;completed&quot;)" calcext:base-cell-address="Sheet1.A2"/>
            <calcext:condition calcext:apply-style-name="HoldForParts" calcext:value="formula-is([.$D2]=&quot;hold for parts&quot;)" calcext:base-cell-address="Sheet1.A2"/>
            <calcext:condition calcext:apply-style-name="NotPaid" calcext:value="formula-is([.$D2]=&quot;not paid&quot;)" calcext:base-cell-address="Sheet1.A2"/>
            <calcext:condition calcext:apply-style-name="Paid" calcext:value="formula-is([.$D2]=&quot;paid&quot;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plete" style:family="table-cell" style:parent-style-name="Default">
      <style:table-cell-properties fo:background-color="#808080"/>
    </style:style>
    <style:style style:name="HoldForParts" style:family="table-cell" style:parent-style-name="Default">
      <style:table-cell-properties fo:background-color="#ff0000"/>
    </style:style>
    <style:style style:name="NotPaid" style:family="table-cell" style:parent-style-name="Default">
      <style:table-cell-properties fo:background-color="#b4c7dc"/>
    </style:style>
    <style:style style:name="Paid" style:family="table-cell" style:parent-style-name="Default">
      <style:table-cell-properties fo:background-color="#81d41a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1-09T10:22:23.006000000</meta:creation-date>
    <dc:date>2024-01-09T10:51:16.877000000</dc:date>
    <dc:creator>EarnestAl</dc:creator>
    <meta:editing-duration>PT17M54S</meta:editing-duration>
    <meta:editing-cycles>2</meta:editing-cycles>
    <meta:generator>LibreOfficeDev/24.2.0.0.beta1$Windows_X86_64 LibreOffice_project/5f390384195b7264c6e52add9e90a39790285249</meta:generator>
    <meta:document-statistic meta:table-count="1" meta:cell-count="45" meta:object-count="0"/>
  </office:meta>
</office:document-meta>
</file>