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25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date" office:date-value="2022-04-01" calcext:value-type="date">
            <text:p>04/01/22</text:p>
          </table:table-cell>
          <table:table-cell table:style-name="ce1" office:value-type="date" office:date-value="2022-04-02" calcext:value-type="date">
            <text:p>04/02/22</text:p>
          </table:table-cell>
          <table:table-cell table:style-name="ce1" office:value-type="date" office:date-value="2022-04-03" calcext:value-type="date">
            <text:p>04/03/22</text:p>
          </table:table-cell>
          <table:table-cell table:style-name="ce1" office:value-type="date" office:date-value="2022-04-04" calcext:value-type="date">
            <text:p>04/04/22</text:p>
          </table:table-cell>
          <table:table-cell table:style-name="ce1" office:value-type="date" office:date-value="2022-04-05" calcext:value-type="date">
            <text:p>04/05/22</text:p>
          </table:table-cell>
          <table:table-cell table:style-name="ce1" office:value-type="date" office:date-value="2022-04-06" calcext:value-type="date">
            <text:p>04/06/22</text:p>
          </table:table-cell>
          <table:table-cell table:style-name="ce1" office:value-type="date" office:date-value="2022-04-07" calcext:value-type="date">
            <text:p>04/07/22</text:p>
          </table:table-cell>
          <table:table-cell table:style-name="ce1" office:value-type="date" office:date-value="2022-04-08" calcext:value-type="date">
            <text:p>04/08/22</text:p>
          </table:table-cell>
          <table:table-cell table:style-name="ce1" office:value-type="date" office:date-value="2022-04-09" calcext:value-type="date">
            <text:p>04/09/22</text:p>
          </table:table-cell>
          <table:table-cell table:style-name="ce1" office:value-type="date" office:date-value="2022-04-10" calcext:value-type="date">
            <text:p>04/10/22</text:p>
          </table:table-cell>
          <table:table-cell table:style-name="ce1" office:value-type="date" office:date-value="2022-04-11" calcext:value-type="date">
            <text:p>04/11/22</text:p>
          </table:table-cell>
          <table:table-cell table:style-name="ce1" office:value-type="date" office:date-value="2022-04-12" calcext:value-type="date">
            <text:p>04/12/22</text:p>
          </table:table-cell>
          <table:table-cell table:style-name="ce1" office:value-type="date" office:date-value="2022-04-13" calcext:value-type="date">
            <text:p>04/13/22</text:p>
          </table:table-cell>
          <table:table-cell table:style-name="ce1" office:value-type="date" office:date-value="2022-04-14" calcext:value-type="date">
            <text:p>04/14/22</text:p>
          </table:table-cell>
          <table:table-cell table:style-name="ce1" office:value-type="date" office:date-value="2022-04-15" calcext:value-type="date">
            <text:p>04/15/22</text:p>
          </table:table-cell>
          <table:table-cell table:style-name="ce1" office:value-type="date" office:date-value="2022-04-16" calcext:value-type="date">
            <text:p>04/16/22</text:p>
          </table:table-cell>
          <table:table-cell table:style-name="ce1" office:value-type="date" office:date-value="2022-04-17" calcext:value-type="date">
            <text:p>04/17/22</text:p>
          </table:table-cell>
          <table:table-cell table:style-name="ce1" office:value-type="date" office:date-value="2022-04-18" calcext:value-type="date">
            <text:p>04/18/22</text:p>
          </table:table-cell>
          <table:table-cell table:style-name="ce1" office:value-type="date" office:date-value="2022-04-19" calcext:value-type="date">
            <text:p>04/19/22</text:p>
          </table:table-cell>
          <table:table-cell table:style-name="ce1" office:value-type="date" office:date-value="2022-04-20" calcext:value-type="date">
            <text:p>04/20/22</text:p>
          </table:table-cell>
          <table:table-cell table:style-name="ce1" office:value-type="date" office:date-value="2022-04-21" calcext:value-type="date">
            <text:p>04/21/22</text:p>
          </table:table-cell>
          <table:table-cell table:style-name="ce1" office:value-type="date" office:date-value="2022-04-22" calcext:value-type="date">
            <text:p>04/22/22</text:p>
          </table:table-cell>
          <table:table-cell table:style-name="ce1" office:value-type="date" office:date-value="2022-04-23" calcext:value-type="date">
            <text:p>04/23/22</text:p>
          </table:table-cell>
          <table:table-cell table:style-name="ce1" office:value-type="date" office:date-value="2022-04-24" calcext:value-type="date">
            <text:p>04/24/22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Ed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ucy</text:p>
          </table:table-cell>
          <table:table-cell office:value-type="string" calcext:value-type="string">
            <text:p>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ren</text:p>
          </table:table-cell>
          <table:table-cell/>
          <table:table-cell office:value-type="string" calcext:value-type="string">
            <text:p>Y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ic</text:p>
          </table:table-cell>
          <table:table-cell office:value-type="string" calcext:value-type="string">
            <text:p>Z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Jo</text:p>
          </table:table-cell>
          <table:table-cell/>
          <table:table-cell office:value-type="string" calcext:value-type="string">
            <text:p>Z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iz</text:p>
          </table:table-cell>
          <table:table-cell office:value-type="string" calcext:value-type="string">
            <text:p>X</text:p>
          </table:table-cell>
          <table:table-cell table:number-columns-repeated="23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date" office:date-value="2022-04-01" calcext:value-type="date">
            <text:p>04/01/22</text:p>
          </table:table-cell>
          <table:table-cell table:number-matrix-columns-spanned="1" table:number-matrix-rows-spanned="1" table:formula="of:=COM.MICROSOFT.TEXTJOIN(&quot;. &quot;;1;IF(OFFSET([Sheet1.$A$2:.$A$8];0;MATCH([.$A2];[Sheet1.$B$1:.$Y$1];0))=[.B$1];[Sheet1.$A$2:.$A$8];&quot;&quot;))" office:value-type="string" office:string-value="George. Liz" calcext:value-type="string">
            <text:p>George. Liz</text:p>
          </table:table-cell>
          <table:table-cell table:number-matrix-columns-spanned="1" table:number-matrix-rows-spanned="1" table:formula="of:=COM.MICROSOFT.TEXTJOIN(&quot;. &quot;;1;IF(OFFSET([Sheet1.$A$2:.$A$8];0;MATCH([.$A2];[Sheet1.$B$1:.$Y$1];0))=[.C$1];[Sheet1.$A$2:.$A$8];&quot;&quot;))" office:value-type="string" office:string-value="Lucy" calcext:value-type="string">
            <text:p>Lucy</text:p>
          </table:table-cell>
          <table:table-cell table:number-matrix-columns-spanned="1" table:number-matrix-rows-spanned="1" table:formula="of:=COM.MICROSOFT.TEXTJOIN(&quot;. &quot;;1;IF(OFFSET([Sheet1.$A$2:.$A$8];0;MATCH([.$A2];[Sheet1.$B$1:.$Y$1];0))=[.D$1];[Sheet1.$A$2:.$A$8];&quot;&quot;))" office:value-type="string" office:string-value="Mic" calcext:value-type="string">
            <text:p>Mic</text:p>
          </table:table-cell>
        </table:table-row>
        <table:table-row table:style-name="ro1">
          <table:table-cell office:value-type="date" office:date-value="2022-04-02" calcext:value-type="date">
            <text:p>04/02/22</text:p>
          </table:table-cell>
          <table:table-cell table:number-matrix-columns-spanned="1" table:number-matrix-rows-spanned="1" table:formula="of:=COM.MICROSOFT.TEXTJOIN(&quot;. &quot;;1;IF(OFFSET([Sheet1.$A$2:.$A$8];0;MATCH([.$A3];[Sheet1.$B$1:.$Y$1];0))=[.B$1];[Sheet1.$A$2:.$A$8];&quot;&quot;))" office:value-type="string" office:string-value="Ed" calcext:value-type="string">
            <text:p>Ed</text:p>
          </table:table-cell>
          <table:table-cell table:number-matrix-columns-spanned="1" table:number-matrix-rows-spanned="1" table:formula="of:=COM.MICROSOFT.TEXTJOIN(&quot;. &quot;;1;IF(OFFSET([Sheet1.$A$2:.$A$8];0;MATCH([.$A3];[Sheet1.$B$1:.$Y$1];0))=[.C$1];[Sheet1.$A$2:.$A$8];&quot;&quot;))" office:value-type="string" office:string-value="George. Bren" calcext:value-type="string">
            <text:p>George. Bren</text:p>
          </table:table-cell>
          <table:table-cell table:number-matrix-columns-spanned="1" table:number-matrix-rows-spanned="1" table:formula="of:=COM.MICROSOFT.TEXTJOIN(&quot;. &quot;;1;IF(OFFSET([Sheet1.$A$2:.$A$8];0;MATCH([.$A3];[Sheet1.$B$1:.$Y$1];0))=[.D$1];[Sheet1.$A$2:.$A$8];&quot;&quot;))" office:value-type="string" office:string-value="Jo" calcext:value-type="string">
            <text:p>Jo</text:p>
          </table:table-cell>
        </table:table-row>
        <table:table-row table:style-name="ro1">
          <table:table-cell office:value-type="date" office:date-value="2022-04-03" calcext:value-type="date">
            <text:p>04/03/22</text:p>
          </table:table-cell>
          <table:table-cell table:number-matrix-columns-spanned="1" table:number-matrix-rows-spanned="1" table:formula="of:=COM.MICROSOFT.TEXTJOIN(&quot;. &quot;;1;IF(OFFSET([Sheet1.$A$2:.$A$8];0;MATCH([.$A4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4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4];[Sheet1.$B$1:.$Y$1];0))=[.D$1];[Sheet1.$A$2:.$A$8];&quot;&quot;))">
            <text:p/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 table:number-matrix-columns-spanned="1" table:number-matrix-rows-spanned="1" table:formula="of:=COM.MICROSOFT.TEXTJOIN(&quot;. &quot;;1;IF(OFFSET([Sheet1.$A$2:.$A$8];0;MATCH([.$A5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5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5];[Sheet1.$B$1:.$Y$1];0))=[.D$1];[Sheet1.$A$2:.$A$8];&quot;&quot;))">
            <text:p/>
          </table:table-cell>
        </table:table-row>
        <table:table-row table:style-name="ro1">
          <table:table-cell office:value-type="date" office:date-value="2022-04-05" calcext:value-type="date">
            <text:p>04/05/22</text:p>
          </table:table-cell>
          <table:table-cell table:number-matrix-columns-spanned="1" table:number-matrix-rows-spanned="1" table:formula="of:=COM.MICROSOFT.TEXTJOIN(&quot;. &quot;;1;IF(OFFSET([Sheet1.$A$2:.$A$8];0;MATCH([.$A6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6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6];[Sheet1.$B$1:.$Y$1];0))=[.D$1];[Sheet1.$A$2:.$A$8];&quot;&quot;))">
            <text:p/>
          </table:table-cell>
        </table:table-row>
        <table:table-row table:style-name="ro1">
          <table:table-cell office:value-type="date" office:date-value="2022-04-06" calcext:value-type="date">
            <text:p>04/06/22</text:p>
          </table:table-cell>
          <table:table-cell table:number-matrix-columns-spanned="1" table:number-matrix-rows-spanned="1" table:formula="of:=COM.MICROSOFT.TEXTJOIN(&quot;. &quot;;1;IF(OFFSET([Sheet1.$A$2:.$A$8];0;MATCH([.$A7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7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7];[Sheet1.$B$1:.$Y$1];0))=[.D$1];[Sheet1.$A$2:.$A$8];&quot;&quot;))">
            <text:p/>
          </table:table-cell>
        </table:table-row>
        <table:table-row table:style-name="ro1">
          <table:table-cell office:value-type="date" office:date-value="2022-04-07" calcext:value-type="date">
            <text:p>04/07/22</text:p>
          </table:table-cell>
          <table:table-cell table:number-matrix-columns-spanned="1" table:number-matrix-rows-spanned="1" table:formula="of:=COM.MICROSOFT.TEXTJOIN(&quot;. &quot;;1;IF(OFFSET([Sheet1.$A$2:.$A$8];0;MATCH([.$A8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8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8];[Sheet1.$B$1:.$Y$1];0))=[.D$1];[Sheet1.$A$2:.$A$8];&quot;&quot;))">
            <text:p/>
          </table:table-cell>
        </table:table-row>
        <table:table-row table:style-name="ro1">
          <table:table-cell office:value-type="date" office:date-value="2022-04-08" calcext:value-type="date">
            <text:p>04/08/22</text:p>
          </table:table-cell>
          <table:table-cell table:number-matrix-columns-spanned="1" table:number-matrix-rows-spanned="1" table:formula="of:=COM.MICROSOFT.TEXTJOIN(&quot;. &quot;;1;IF(OFFSET([Sheet1.$A$2:.$A$8];0;MATCH([.$A9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9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9];[Sheet1.$B$1:.$Y$1];0))=[.D$1];[Sheet1.$A$2:.$A$8];&quot;&quot;))">
            <text:p/>
          </table:table-cell>
        </table:table-row>
        <table:table-row table:style-name="ro1">
          <table:table-cell office:value-type="date" office:date-value="2022-04-09" calcext:value-type="date">
            <text:p>04/09/22</text:p>
          </table:table-cell>
          <table:table-cell table:number-matrix-columns-spanned="1" table:number-matrix-rows-spanned="1" table:formula="of:=COM.MICROSOFT.TEXTJOIN(&quot;. &quot;;1;IF(OFFSET([Sheet1.$A$2:.$A$8];0;MATCH([.$A10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0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0];[Sheet1.$B$1:.$Y$1];0))=[.D$1];[Sheet1.$A$2:.$A$8];&quot;&quot;))">
            <text:p/>
          </table:table-cell>
        </table:table-row>
        <table:table-row table:style-name="ro1">
          <table:table-cell office:value-type="date" office:date-value="2022-04-10" calcext:value-type="date">
            <text:p>04/10/22</text:p>
          </table:table-cell>
          <table:table-cell table:number-matrix-columns-spanned="1" table:number-matrix-rows-spanned="1" table:formula="of:=COM.MICROSOFT.TEXTJOIN(&quot;. &quot;;1;IF(OFFSET([Sheet1.$A$2:.$A$8];0;MATCH([.$A11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1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1];[Sheet1.$B$1:.$Y$1];0))=[.D$1];[Sheet1.$A$2:.$A$8];&quot;&quot;))">
            <text:p/>
          </table:table-cell>
        </table:table-row>
        <table:table-row table:style-name="ro1">
          <table:table-cell office:value-type="date" office:date-value="2022-04-11" calcext:value-type="date">
            <text:p>04/11/22</text:p>
          </table:table-cell>
          <table:table-cell table:number-matrix-columns-spanned="1" table:number-matrix-rows-spanned="1" table:formula="of:=COM.MICROSOFT.TEXTJOIN(&quot;. &quot;;1;IF(OFFSET([Sheet1.$A$2:.$A$8];0;MATCH([.$A12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2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2];[Sheet1.$B$1:.$Y$1];0))=[.D$1];[Sheet1.$A$2:.$A$8];&quot;&quot;))">
            <text:p/>
          </table:table-cell>
        </table:table-row>
        <table:table-row table:style-name="ro1">
          <table:table-cell office:value-type="date" office:date-value="2022-04-12" calcext:value-type="date">
            <text:p>04/12/22</text:p>
          </table:table-cell>
          <table:table-cell table:number-matrix-columns-spanned="1" table:number-matrix-rows-spanned="1" table:formula="of:=COM.MICROSOFT.TEXTJOIN(&quot;. &quot;;1;IF(OFFSET([Sheet1.$A$2:.$A$8];0;MATCH([.$A13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3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3];[Sheet1.$B$1:.$Y$1];0))=[.D$1];[Sheet1.$A$2:.$A$8];&quot;&quot;))">
            <text:p/>
          </table:table-cell>
        </table:table-row>
        <table:table-row table:style-name="ro1">
          <table:table-cell office:value-type="date" office:date-value="2022-04-13" calcext:value-type="date">
            <text:p>04/13/22</text:p>
          </table:table-cell>
          <table:table-cell table:number-matrix-columns-spanned="1" table:number-matrix-rows-spanned="1" table:formula="of:=COM.MICROSOFT.TEXTJOIN(&quot;. &quot;;1;IF(OFFSET([Sheet1.$A$2:.$A$8];0;MATCH([.$A14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4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4];[Sheet1.$B$1:.$Y$1];0))=[.D$1];[Sheet1.$A$2:.$A$8];&quot;&quot;))">
            <text:p/>
          </table:table-cell>
        </table:table-row>
        <table:table-row table:style-name="ro1">
          <table:table-cell office:value-type="date" office:date-value="2022-04-14" calcext:value-type="date">
            <text:p>04/14/22</text:p>
          </table:table-cell>
          <table:table-cell table:number-matrix-columns-spanned="1" table:number-matrix-rows-spanned="1" table:formula="of:=COM.MICROSOFT.TEXTJOIN(&quot;. &quot;;1;IF(OFFSET([Sheet1.$A$2:.$A$8];0;MATCH([.$A15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5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5];[Sheet1.$B$1:.$Y$1];0))=[.D$1];[Sheet1.$A$2:.$A$8];&quot;&quot;))">
            <text:p/>
          </table:table-cell>
        </table:table-row>
        <table:table-row table:style-name="ro1">
          <table:table-cell office:value-type="date" office:date-value="2022-04-15" calcext:value-type="date">
            <text:p>04/15/22</text:p>
          </table:table-cell>
          <table:table-cell table:number-matrix-columns-spanned="1" table:number-matrix-rows-spanned="1" table:formula="of:=COM.MICROSOFT.TEXTJOIN(&quot;. &quot;;1;IF(OFFSET([Sheet1.$A$2:.$A$8];0;MATCH([.$A16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6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6];[Sheet1.$B$1:.$Y$1];0))=[.D$1];[Sheet1.$A$2:.$A$8];&quot;&quot;))">
            <text:p/>
          </table:table-cell>
        </table:table-row>
        <table:table-row table:style-name="ro1">
          <table:table-cell office:value-type="date" office:date-value="2022-04-16" calcext:value-type="date">
            <text:p>04/16/22</text:p>
          </table:table-cell>
          <table:table-cell table:number-matrix-columns-spanned="1" table:number-matrix-rows-spanned="1" table:formula="of:=COM.MICROSOFT.TEXTJOIN(&quot;. &quot;;1;IF(OFFSET([Sheet1.$A$2:.$A$8];0;MATCH([.$A17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7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7];[Sheet1.$B$1:.$Y$1];0))=[.D$1];[Sheet1.$A$2:.$A$8];&quot;&quot;))">
            <text:p/>
          </table:table-cell>
        </table:table-row>
        <table:table-row table:style-name="ro1">
          <table:table-cell office:value-type="date" office:date-value="2022-04-17" calcext:value-type="date">
            <text:p>04/17/22</text:p>
          </table:table-cell>
          <table:table-cell table:number-matrix-columns-spanned="1" table:number-matrix-rows-spanned="1" table:formula="of:=COM.MICROSOFT.TEXTJOIN(&quot;. &quot;;1;IF(OFFSET([Sheet1.$A$2:.$A$8];0;MATCH([.$A18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8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8];[Sheet1.$B$1:.$Y$1];0))=[.D$1];[Sheet1.$A$2:.$A$8];&quot;&quot;))">
            <text:p/>
          </table:table-cell>
        </table:table-row>
        <table:table-row table:style-name="ro1">
          <table:table-cell office:value-type="date" office:date-value="2022-04-18" calcext:value-type="date">
            <text:p>04/18/22</text:p>
          </table:table-cell>
          <table:table-cell table:number-matrix-columns-spanned="1" table:number-matrix-rows-spanned="1" table:formula="of:=COM.MICROSOFT.TEXTJOIN(&quot;. &quot;;1;IF(OFFSET([Sheet1.$A$2:.$A$8];0;MATCH([.$A19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9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19];[Sheet1.$B$1:.$Y$1];0))=[.D$1];[Sheet1.$A$2:.$A$8];&quot;&quot;))">
            <text:p/>
          </table:table-cell>
        </table:table-row>
        <table:table-row table:style-name="ro1">
          <table:table-cell office:value-type="date" office:date-value="2022-04-19" calcext:value-type="date">
            <text:p>04/19/22</text:p>
          </table:table-cell>
          <table:table-cell table:number-matrix-columns-spanned="1" table:number-matrix-rows-spanned="1" table:formula="of:=COM.MICROSOFT.TEXTJOIN(&quot;. &quot;;1;IF(OFFSET([Sheet1.$A$2:.$A$8];0;MATCH([.$A20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0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0];[Sheet1.$B$1:.$Y$1];0))=[.D$1];[Sheet1.$A$2:.$A$8];&quot;&quot;))">
            <text:p/>
          </table:table-cell>
        </table:table-row>
        <table:table-row table:style-name="ro1">
          <table:table-cell office:value-type="date" office:date-value="2022-04-20" calcext:value-type="date">
            <text:p>04/20/22</text:p>
          </table:table-cell>
          <table:table-cell table:number-matrix-columns-spanned="1" table:number-matrix-rows-spanned="1" table:formula="of:=COM.MICROSOFT.TEXTJOIN(&quot;. &quot;;1;IF(OFFSET([Sheet1.$A$2:.$A$8];0;MATCH([.$A21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1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1];[Sheet1.$B$1:.$Y$1];0))=[.D$1];[Sheet1.$A$2:.$A$8];&quot;&quot;))">
            <text:p/>
          </table:table-cell>
        </table:table-row>
        <table:table-row table:style-name="ro1">
          <table:table-cell office:value-type="date" office:date-value="2022-04-21" calcext:value-type="date">
            <text:p>04/21/22</text:p>
          </table:table-cell>
          <table:table-cell table:number-matrix-columns-spanned="1" table:number-matrix-rows-spanned="1" table:formula="of:=COM.MICROSOFT.TEXTJOIN(&quot;. &quot;;1;IF(OFFSET([Sheet1.$A$2:.$A$8];0;MATCH([.$A22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2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2];[Sheet1.$B$1:.$Y$1];0))=[.D$1];[Sheet1.$A$2:.$A$8];&quot;&quot;))">
            <text:p/>
          </table:table-cell>
        </table:table-row>
        <table:table-row table:style-name="ro1">
          <table:table-cell office:value-type="date" office:date-value="2022-04-22" calcext:value-type="date">
            <text:p>04/22/22</text:p>
          </table:table-cell>
          <table:table-cell table:number-matrix-columns-spanned="1" table:number-matrix-rows-spanned="1" table:formula="of:=COM.MICROSOFT.TEXTJOIN(&quot;. &quot;;1;IF(OFFSET([Sheet1.$A$2:.$A$8];0;MATCH([.$A23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3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3];[Sheet1.$B$1:.$Y$1];0))=[.D$1];[Sheet1.$A$2:.$A$8];&quot;&quot;))">
            <text:p/>
          </table:table-cell>
        </table:table-row>
        <table:table-row table:style-name="ro1">
          <table:table-cell office:value-type="date" office:date-value="2022-04-23" calcext:value-type="date">
            <text:p>04/23/22</text:p>
          </table:table-cell>
          <table:table-cell table:number-matrix-columns-spanned="1" table:number-matrix-rows-spanned="1" table:formula="of:=COM.MICROSOFT.TEXTJOIN(&quot;. &quot;;1;IF(OFFSET([Sheet1.$A$2:.$A$8];0;MATCH([.$A24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4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4];[Sheet1.$B$1:.$Y$1];0))=[.D$1];[Sheet1.$A$2:.$A$8];&quot;&quot;))">
            <text:p/>
          </table:table-cell>
        </table:table-row>
        <table:table-row table:style-name="ro1">
          <table:table-cell office:value-type="date" office:date-value="2022-04-24" calcext:value-type="date">
            <text:p>04/24/22</text:p>
          </table:table-cell>
          <table:table-cell table:number-matrix-columns-spanned="1" table:number-matrix-rows-spanned="1" table:formula="of:=COM.MICROSOFT.TEXTJOIN(&quot;. &quot;;1;IF(OFFSET([Sheet1.$A$2:.$A$8];0;MATCH([.$A25];[Sheet1.$B$1:.$Y$1];0))=[.B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5];[Sheet1.$B$1:.$Y$1];0))=[.C$1];[Sheet1.$A$2:.$A$8];&quot;&quot;))">
            <text:p/>
          </table:table-cell>
          <table:table-cell table:number-matrix-columns-spanned="1" table:number-matrix-rows-spanned="1" table:formula="of:=COM.MICROSOFT.TEXTJOIN(&quot;. &quot;;1;IF(OFFSET([Sheet1.$A$2:.$A$8];0;MATCH([.$A25];[Sheet1.$B$1:.$Y$1];0))=[.D$1];[Sheet1.$A$2:.$A$8];&quot;&quot;))">
            <text:p/>
          </table:table-cell>
        </table:table-row>
        <table:table-row table:style-name="ro1">
          <table:table-cell office:value-type="date" office:date-value="2022-04-25" calcext:value-type="date">
            <text:p>04/25/22</text:p>
          </table:table-cell>
          <table:table-cell table:number-matrix-columns-spanned="1" table:number-matrix-rows-spanned="1" table:formula="of:=COM.MICROSOFT.TEXTJOIN(&quot;. &quot;;1;IF(OFFSET([Sheet1.$A$2:.$A$8];0;MATCH([.$A26];[Sheet1.$B$1:.$Y$1];0))=[.B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6];[Sheet1.$B$1:.$Y$1];0))=[.C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6];[Sheet1.$B$1:.$Y$1];0))=[.D$1];[Sheet1.$A$2:.$A$8];&quot;&quot;))" office:value-type="string" office:string-value="" calcext:value-type="error">
            <text:p>#N/A</text:p>
          </table:table-cell>
        </table:table-row>
        <table:table-row table:style-name="ro1">
          <table:table-cell office:value-type="date" office:date-value="2022-04-26" calcext:value-type="date">
            <text:p>04/26/22</text:p>
          </table:table-cell>
          <table:table-cell table:number-matrix-columns-spanned="1" table:number-matrix-rows-spanned="1" table:formula="of:=COM.MICROSOFT.TEXTJOIN(&quot;. &quot;;1;IF(OFFSET([Sheet1.$A$2:.$A$8];0;MATCH([.$A27];[Sheet1.$B$1:.$Y$1];0))=[.B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7];[Sheet1.$B$1:.$Y$1];0))=[.C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7];[Sheet1.$B$1:.$Y$1];0))=[.D$1];[Sheet1.$A$2:.$A$8];&quot;&quot;))" office:value-type="string" office:string-value="" calcext:value-type="error">
            <text:p>#N/A</text:p>
          </table:table-cell>
        </table:table-row>
        <table:table-row table:style-name="ro1">
          <table:table-cell office:value-type="date" office:date-value="2022-04-27" calcext:value-type="date">
            <text:p>04/27/22</text:p>
          </table:table-cell>
          <table:table-cell table:number-matrix-columns-spanned="1" table:number-matrix-rows-spanned="1" table:formula="of:=COM.MICROSOFT.TEXTJOIN(&quot;. &quot;;1;IF(OFFSET([Sheet1.$A$2:.$A$8];0;MATCH([.$A28];[Sheet1.$B$1:.$Y$1];0))=[.B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8];[Sheet1.$B$1:.$Y$1];0))=[.C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8];[Sheet1.$B$1:.$Y$1];0))=[.D$1];[Sheet1.$A$2:.$A$8];&quot;&quot;))" office:value-type="string" office:string-value="" calcext:value-type="error">
            <text:p>#N/A</text:p>
          </table:table-cell>
        </table:table-row>
        <table:table-row table:style-name="ro1">
          <table:table-cell office:value-type="date" office:date-value="2022-04-28" calcext:value-type="date">
            <text:p>04/28/22</text:p>
          </table:table-cell>
          <table:table-cell table:number-matrix-columns-spanned="1" table:number-matrix-rows-spanned="1" table:formula="of:=COM.MICROSOFT.TEXTJOIN(&quot;. &quot;;1;IF(OFFSET([Sheet1.$A$2:.$A$8];0;MATCH([.$A29];[Sheet1.$B$1:.$Y$1];0))=[.B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9];[Sheet1.$B$1:.$Y$1];0))=[.C$1];[Sheet1.$A$2:.$A$8];&quot;&quot;))" office:value-type="string" office:string-value="" calcext:value-type="error">
            <text:p>#N/A</text:p>
          </table:table-cell>
          <table:table-cell table:number-matrix-columns-spanned="1" table:number-matrix-rows-spanned="1" table:formula="of:=COM.MICROSOFT.TEXTJOIN(&quot;. &quot;;1;IF(OFFSET([Sheet1.$A$2:.$A$8];0;MATCH([.$A29];[Sheet1.$B$1:.$Y$1];0))=[.D$1];[Sheet1.$A$2:.$A$8];&quot;&quot;)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WenQuanYi Micro Hei" style:font-size-asian="10pt" style:language-asian="zh" style:country-asian="CN" style:font-name-complex="DejaVu Sans" style:font-size-complex="10pt" style:language-complex="ar" style:country-complex="EG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20:50:13.0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21:05:09.901000000</meta:creation-date>
    <meta:editing-duration>PT4M25S</meta:editing-duration>
    <meta:editing-cycles>2</meta:editing-cycles>
    <meta:generator>LibreOffice/7.3.2.2$Windows_X86_64 LibreOffice_project/49f2b1bff42cfccbd8f788c8dc32c1c309559be0</meta:generator>
    <meta:initial-creator>Vladyslav Orlov aka JohnSUN</meta:initial-creator>
    <dc:date>2022-05-17T21:05:11.654000000</dc:date>
    <dc:creator>Vladyslav Orlov aka JohnSUN</dc:creator>
    <meta:document-statistic meta:table-count="2" meta:cell-count="156" meta:object-count="0"/>
  </office:meta>
</office:document-meta>
</file>