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Noto Sans" svg:font-family="'Noto San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1e9085" officeooo:paragraph-rsid="001e9085"/>
    </style:style>
    <style:style style:name="P2" style:family="paragraph" style:parent-style-name="Preformatted_20_Text">
      <style:text-properties officeooo:rsid="001e9085" officeooo:paragraph-rsid="00203253"/>
    </style:style>
    <style:style style:name="P3" style:family="paragraph" style:parent-style-name="Preformatted_20_Text">
      <style:text-properties officeooo:rsid="00239a17" officeooo:paragraph-rsid="00239a17"/>
    </style:style>
    <style:style style:name="T1" style:family="text">
      <style:text-properties officeooo:rsid="001f8ca6"/>
    </style:style>
    <style:style style:name="T2" style:family="text">
      <style:text-properties officeooo:rsid="002032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1">LibreOffice_WRiTER :: v.7.2.7.2</text:p>
      <text:p text:style-name="P1"/>
      <text:p text:style-name="P1">macOS 10.11.6 „El Capitan“ (15G22010)</text:p>
      <text:p text:style-name="Preformatted_20_Text"/>
      <text:p text:style-name="Preformatted_20_Text">-:-:-:-:-</text:p>
      <text:p text:style-name="P1">Codierung: UTF-16</text:p>
      <text:p text:style-name="Preformatted_20_Text"/>
      <text:p text:style-name="Preformatted_20_Text">mathematical double-struck:</text:p>
      <text:p text:style-name="Preformatted_20_Text"/>
      <text:p text:style-name="Preformatted_20_Text"><text:span text:style-name="T1">Ziffern:<text:tab/></text:span>𝟘𝟙𝟚𝟛𝟜…𝟟𝟠𝟡</text:p>
      <text:p text:style-name="Preformatted_20_Text"><text:span text:style-name="T1">spezial:<text:tab/></text:span>ℿ⅀ℽ</text:p>
      <text:p text:style-name="Preformatted_20_Text"><text:span text:style-name="T1">BUCHSTABEN:<text:tab/></text:span>𝔸𝔹ℂ𝔻𝔼…𝕎𝕏𝕐ℤ</text:p>
      <text:p text:style-name="Preformatted_20_Text"><text:span text:style-name="T1">buchstaben:<text:tab/></text:span>𝕒𝕓𝕔𝕕𝕖…𝕨𝕩𝕪𝕫</text:p>
      <text:p text:style-name="Preformatted_20_Text"><text:span text:style-name="T1">spezial:<text:tab/></text:span>ⅅⅆⅇⅈⅉ</text:p>
      <text:p text:style-name="Preformatted_20_Text"/>
      <text:p text:style-name="Preformatted_20_Text">-:-:-:-:-</text:p>
      <text:p text:style-name="P2"><text:span text:style-name="T2">[deutsch]</text:span></text:p>
      <text:p text:style-name="P2"/>
      <text:p text:style-name="P2">integriert:<text:tab/><text:span text:style-name="T1">MAC-</text:span>System-Font</text:p>
      <text:p text:style-name="P1"/>
      <text:p text:style-name="P1"><text:s/>⇀ <text:span text:style-name="T2">Emoji &amp; Symbole einblenden ⇀ ab Unicode: U+1D538 (UTF-8: F0 9D 94 B8)</text:span></text:p>
      <text:p text:style-name="P1"/>
      <text:p text:style-name="P1">-:-:-:-:-</text:p>
      <text:p text:style-name="P3">Ko.Jo.T</text:p>
      <text:p text:style-name="P3">KTElektronik</text:p>
      <text:p text:style-name="P3">23.NOV.2023</text:p>
      <text:p text:style-name="P3">-:-:-:-:-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Noto Sans" svg:font-family="'Noto San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0pt" fo:language="de" fo:country="D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9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9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9pt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7.2$MacOSX_X86_64 LibreOffice_project/8d71d29d553c0f7dcbfa38fbfda25ee34cce99a2</meta:generator>
    <dc:date>2023-11-23T20:25:50.068912000</dc:date>
    <dc:creator>KºJºT</dc:creator>
    <meta:editing-duration>PT2H27M52S</meta:editing-duration>
    <meta:editing-cycles>4</meta:editing-cycles>
    <meta:document-statistic meta:table-count="0" meta:image-count="0" meta:object-count="0" meta:page-count="1" meta:paragraph-count="19" meta:word-count="46" meta:character-count="374" meta:non-whitespace-character-count="346"/>
  </office:meta>
</office:document-meta>
</file>