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2.75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5.073cm"/>
    </style:style>
    <style:style style:name="co5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="0.99pt solid #000000"/>
    </style:style>
    <style:style style:name="ce21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7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9" style:family="table-cell" style:parent-style-name="Pivot_20_Table_20_Category" style:data-style-name="N0">
      <style:table-cell-properties fo:border="0.99pt solid #000000"/>
    </style:style>
    <style:style style:name="ce60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6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3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64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65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66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6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ontent-validations>
        <table:content-validation table:name="val1" table:condition="of:cell-content-is-in-list(&quot;XXXXX&quot;;&quot;Portafinestre due ante battenti&quot;;&quot;Portafinestra tre ante battenti&quot;;&quot;Finestra due ante battenti&quot;;&quot;Finestra 1 anta battente&quot;;&quot;Portafinestra 1 anta battente&quot;)" table:allow-empty-cell="true" table:display-list="unsorted" table:base-cell-address="Foglio1.J125">
          <table:error-message table:message-type="stop" table:display="true"/>
        </table:content-validation>
        <table:content-validation table:name="val2" table:condition="of:cell-content-is-in-list(&quot;XXXXX&quot;;&quot;Portafinestre due ante battenti&quot;;&quot;Portafinestra tre ante battenti&quot;;&quot;Finestra due ante battenti&quot;;&quot;Finestra 1 anta battente&quot;;&quot;Portafinestra 1 anta battente&quot;)" table:allow-empty-cell="true" table:display-list="unsorted" table:base-cell-address="Foglio1.E8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number-columns-repeated="5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formula="of:=IFERROR(INDEX([.$E$8:.$E$71];MATCH(0;INDEX(COUNTIF([.$J$1:.J1];[.$E$8:.$E$71]););0));&quot;&quot;)" office:value-type="string" office:string-value="Portafinestre due ante battenti" calcext:value-type="string">
            <text:p>Portafinestre due ante battenti</text:p>
          </table:table-cell>
          <table:table-cell/>
          <table:table-cell table:formula="of:=SUMPRODUCT([.$E$8:.$E$71]=[.J2];[.$F$8:.$F$71])" office:value-type="float" office:value="40" calcext:value-type="float">
            <text:p>40</text:p>
          </table:table-cell>
        </table:table-row>
        <table:table-row table:style-name="ro1">
          <table:table-cell table:number-columns-repeated="9"/>
          <table:table-cell table:formula="of:=IFERROR(INDEX([.$E$8:.$E$71];MATCH(0;INDEX(COUNTIF([.$J$1:.J2];[.$E$8:.$E$71]););0));&quot;&quot;)" office:value-type="string" office:string-value="Finestra 1 anta battente" calcext:value-type="string">
            <text:p>Finestra 1 anta battente</text:p>
          </table:table-cell>
          <table:table-cell/>
          <table:table-cell table:formula="of:=SUMPRODUCT([.$E$8:.$E$71]=[.J3];[.$F$8:.$F$71])" office:value-type="float" office:value="17" calcext:value-type="float">
            <text:p>17</text:p>
          </table:table-cell>
        </table:table-row>
        <table:table-row table:style-name="ro1">
          <table:table-cell table:number-columns-repeated="9"/>
          <table:table-cell table:formula="of:=IFERROR(INDEX([.$E$8:.$E$71];MATCH(0;INDEX(COUNTIF([.$J$1:.J3];[.$E$8:.$E$71]););0));&quot;&quot;)" office:value-type="string" office:string-value="Portafinestra tre ante battenti" calcext:value-type="string">
            <text:p>Portafinestra tre ante battenti</text:p>
          </table:table-cell>
          <table:table-cell/>
          <table:table-cell table:formula="of:=SUMPRODUCT([.$E$8:.$E$71]=[.J4];[.$F$8:.$F$71])" office:value-type="float" office:value="12" calcext:value-type="float">
            <text:p>12</text:p>
          </table:table-cell>
        </table:table-row>
        <table:table-row table:style-name="ro1">
          <table:table-cell table:number-columns-repeated="9"/>
          <table:table-cell table:formula="of:=IFERROR(INDEX([.$E$8:.$E$71];MATCH(0;INDEX(COUNTIF([.$J$1:.J4];[.$E$8:.$E$71]););0));&quot;&quot;)" office:value-type="string" office:string-value="Finestra due ante battenti" calcext:value-type="string">
            <text:p>Finestra due ante battenti</text:p>
          </table:table-cell>
          <table:table-cell/>
          <table:table-cell table:formula="of:=SUMPRODUCT([.$E$8:.$E$71]=[.J5];[.$F$8:.$F$71])"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  <table:table-cell table:formula="of:=IFERROR(INDEX([.$E$8:.$E$71];MATCH(0;INDEX(COUNTIF([.$J$1:.J5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larghezza</text:p>
          </table:table-cell>
          <table:table-cell table:style-name="ce7" office:value-type="string" calcext:value-type="string">
            <text:p>altezza</text:p>
          </table:table-cell>
          <table:table-cell/>
          <table:table-cell table:formula="of:=IFERROR(INDEX([.$E$8:.$E$71];MATCH(0;INDEX(COUNTIF([.$J$1:.J6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content-validation-name="val1"/>
          <table:table-cell table:style-name="ce8" table:content-validation-name="val2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$1:.J7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4" calcext:value-type="float">
            <text:p>2,4</text:p>
          </table:table-cell>
          <table:table-cell/>
          <table:table-cell table:formula="of:=IFERROR(INDEX([.$E$8:.$E$71];MATCH(0;INDEX(COUNTIF([.$J$1:.J8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3" calcext:value-type="float">
            <text:p>1,3</text:p>
          </table:table-cell>
          <table:table-cell/>
          <table:table-cell table:formula="of:=IFERROR(INDEX([.$E$8:.$E$71];MATCH(0;INDEX(COUNTIF([.$J$1:.J9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4" calcext:value-type="float">
            <text:p>1,4</text:p>
          </table:table-cell>
          <table:table-cell table:style-name="ce1" office:value-type="float" office:value="2.4" calcext:value-type="float">
            <text:p>2,4</text:p>
          </table:table-cell>
          <table:table-cell/>
          <table:table-cell table:formula="of:=IFERROR(INDEX([.$E$8:.$E$71];MATCH(0;INDEX(COUNTIF([.$J$1:.J10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1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12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$1:.J13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14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15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$1:.J16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$1:.J17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18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19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20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21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22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23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24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25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26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27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28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29:.J$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31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33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34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37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  <table:table-cell/>
          <table:table-cell table:formula="of:=IFERROR(INDEX([.$E$8:.$E$71];MATCH(0;INDEX(COUNTIF([.$J$1:.J38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40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43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/>
          <table:table-cell table:formula="of:=IFERROR(INDEX([.$E$8:.$E$71];MATCH(0;INDEX(COUNTIF([.$J$1:.J45];[.$E$8:.$E$71]););0)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4" calcext:value-type="float">
            <text:p>1,4</text:p>
          </table:table-cell>
          <table:table-cell table:style-name="ce1"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7" calcext:value-type="float">
            <text:p>0,7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" calcext:value-type="float">
            <text:p>1,2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Finestra 1 anta batten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" calcext:value-type="float">
            <text:p>0,8</text:p>
          </table:table-cell>
          <table:table-cell table:style-name="ce1"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e du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table:content-validation-name="val1" office:value-type="string" calcext:value-type="string">
            <text:p>Portafinestra tre ante battent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9" calcext:value-type="float">
            <text:p>1,9</text:p>
          </table:table-cell>
          <table:table-cell table:style-name="ce1" office:value-type="float" office:value="2.6" calcext:value-type="float">
            <text:p>2,6</text:p>
          </table:table-cell>
          <table:table-cell table:number-columns-repeated="4"/>
        </table:table-row>
        <table:table-row table:style-name="ro1" table:number-rows-repeated="104850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ella pivot_Foglio1_1" table:style-name="ta1">
        <table:table-column table:style-name="co6" table:default-cell-style-name="ce51"/>
        <table:table-column table:style-name="co1" table:default-cell-style-name="ce57"/>
        <table:table-column table:style-name="co1" table:number-columns-repeated="2" table:default-cell-style-name="ce59"/>
        <table:table-column table:style-name="co1" table:default-cell-style-name="ce63"/>
        <table:table-row table:style-name="ro1">
          <table:table-cell table:style-name="ce49" office:value-type="string" calcext:value-type="string">
            <text:p>Colonna E</text:p>
          </table:table-cell>
          <table:table-cell table:style-name="ce55" office:value-type="string" calcext:value-type="string">
            <text:p>numero</text:p>
          </table:table-cell>
          <table:table-cell table:style-name="ce55" office:value-type="string" calcext:value-type="string">
            <text:p>larghezza</text:p>
          </table:table-cell>
          <table:table-cell table:style-name="ce55" office:value-type="string" calcext:value-type="string">
            <text:p>altezza</text:p>
          </table:table-cell>
          <table:table-cell table:style-name="ce62" office:value-type="string" calcext:value-type="string">
            <text:p>(vuoto)</text:p>
          </table:table-cell>
        </table:table-row>
        <table:table-row table:style-name="ro1">
          <table:table-cell table:style-name="ce50" office:value-type="string" calcext:value-type="string">
            <text:p>Finestra 1 anta battente</text:p>
          </table:table-cell>
          <table:table-cell table:style-name="ce56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table:number-columns-repeated="2"/>
          <table:table-cell table:style-name="ce56" office:value-type="float" office:value="0.8" calcext:value-type="float">
            <text:p>0,8</text:p>
          </table:table-cell>
          <table:table-cell table:style-name="ce56" office:value-type="float" office:value="1.3" calcext:value-type="float">
            <text:p>1,3</text:p>
          </table:table-cell>
          <table:table-cell table:style-name="ce64"/>
        </table:table-row>
        <table:table-row table:style-name="ro1">
          <table:table-cell table:number-columns-repeated="2"/>
          <table:table-cell table:style-name="ce57"/>
          <table:table-cell table:style-name="ce57" office:value-type="float" office:value="1.5" calcext:value-type="float">
            <text:p>1,5</text:p>
          </table:table-cell>
          <table:table-cell table:style-name="ce65"/>
        </table:table-row>
        <table:table-row table:style-name="ro1">
          <table:table-cell table:number-columns-repeated="2"/>
          <table:table-cell table:style-name="ce58"/>
          <table:table-cell table:style-name="ce58" office:value-type="float" office:value="2.4" calcext:value-type="float">
            <text:p>2,4</text:p>
          </table:table-cell>
          <table:table-cell table:style-name="ce66"/>
        </table:table-row>
        <table:table-row table:style-name="ro1">
          <table:table-cell table:style-name="ce52"/>
          <table:table-cell table:style-name="ce58"/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50" office:value-type="string" calcext:value-type="string">
            <text:p>Finestra due ante battenti</text:p>
          </table:table-cell>
          <table:table-cell table:style-name="ce56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52"/>
          <table:table-cell table:style-name="ce58"/>
          <table:table-cell office:value-type="float" office:value="1.2" calcext:value-type="float">
            <text:p>1,2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table:style-name="ce53" office:value-type="string" calcext:value-type="string">
            <text:p>Portafinestra tre ante battenti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50" office:value-type="string" calcext:value-type="string">
            <text:p>Portafinestre due ante battenti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.1" calcext:value-type="float">
            <text:p>1,1</text:p>
          </table:table-cell>
          <table:table-cell table:style-name="ce56" office:value-type="float" office:value="2.4" calcext:value-type="float">
            <text:p>2,4</text:p>
          </table:table-cell>
          <table:table-cell table:style-name="ce64"/>
        </table:table-row>
        <table:table-row table:style-name="ro1">
          <table:table-cell table:number-columns-repeated="2"/>
          <table:table-cell table:style-name="ce58"/>
          <table:table-cell table:style-name="ce58" office:value-type="float" office:value="2.6" calcext:value-type="float">
            <text:p>2,6</text:p>
          </table:table-cell>
          <table:table-cell table:style-name="ce66"/>
        </table:table-row>
        <table:table-row table:style-name="ro1">
          <table:table-cell table:number-columns-repeated="2"/>
          <table:table-cell table:style-name="ce56" office:value-type="float" office:value="1.2" calcext:value-type="float">
            <text:p>1,2</text:p>
          </table:table-cell>
          <table:table-cell table:style-name="ce56" office:value-type="float" office:value="1.5" calcext:value-type="float">
            <text:p>1,5</text:p>
          </table:table-cell>
          <table:table-cell table:style-name="ce64"/>
        </table:table-row>
        <table:table-row table:style-name="ro1">
          <table:table-cell table:number-columns-repeated="2"/>
          <table:table-cell table:style-name="ce58"/>
          <table:table-cell table:style-name="ce58" office:value-type="float" office:value="2.6" calcext:value-type="float">
            <text:p>2,6</text:p>
          </table:table-cell>
          <table:table-cell table:style-name="ce66"/>
        </table:table-row>
        <table:table-row table:style-name="ro1">
          <table:table-cell/>
          <table:table-cell table:style-name="ce58"/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/>
          <table:table-cell table:style-name="ce56"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/>
          <table:table-cell table:style-name="ce58"/>
          <table:table-cell office:value-type="float" office:value="1.2" calcext:value-type="float">
            <text:p>1,2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52"/>
          <table:table-cell table:style-name="ce59"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 table:style-name="ce54" office:value-type="string" calcext:value-type="string">
            <text:p>Totale Risultato</text:p>
          </table:table-cell>
          <table:table-cell table:style-name="ce60" table:number-columns-repeated="2"/>
          <table:table-cell table:style-name="ce61"/>
          <table:table-cell table:style-name="ce67"/>
        </table:table-row>
      </table:table>
      <table:named-expressions/>
      <table:database-ranges>
        <table:database-range table:name="__Anonymous_Sheet_DB__0" table:target-range-address="Foglio1.E7:Foglio1.H71" table:orientation="column"/>
      </table:database-ranges>
      <table:data-pilot-tables>
        <table:data-pilot-table table:name="DataPilot1" table:application-data="" table:target-range-address="'Tabella pivot_Foglio1_1'.A1:'Tabella pivot_Foglio1_1'.E18" table:buttons="'Tabella pivot_Foglio1_1'.A1 'Tabella pivot_Foglio1_1'.B1 'Tabella pivot_Foglio1_1'.C1 'Tabella pivot_Foglio1_1'.D1" table:show-filter-button="false" table:drill-down-on-double-click="false">
          <table:source-cell-range table:cell-range-address="Foglio1.E7:Foglio1.H7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onna E" table:orientation="row" table:used-hierarchy="0" table:function="auto">
            <table:data-pilot-level table:show-empty="false" calcext:repeat-item-labels="false">
              <table:data-pilot-members>
                <table:data-pilot-member table:name="Finestra 1 anta battente" table:display="true" table:show-details="true"/>
                <table:data-pilot-member table:name="Finestra due ante battenti" table:display="true" table:show-details="true"/>
                <table:data-pilot-member table:name="Portafinestra tre ante battenti" table:display="true" table:show-details="true"/>
                <table:data-pilot-member table:name="Portafinestre due ante battent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ero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arghezza" table:orientation="row" table:used-hierarchy="0" table:function="auto">
            <table:data-pilot-level table:show-empty="false" calcext:repeat-item-labels="false">
              <table:data-pilot-members>
                <table:data-pilot-member table:name="0,7" table:display="true" table:show-details="true"/>
                <table:data-pilot-member table:name="0,8" table:display="true" table:show-details="true"/>
                <table:data-pilot-member table:name="1,1" table:display="true" table:show-details="true"/>
                <table:data-pilot-member table:name="1,2" table:display="true" table:show-details="true"/>
                <table:data-pilot-member table:name="1,4" table:display="true" table:show-details="true"/>
                <table:data-pilot-member table:name="1,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tezza" table:orientation="row" table:used-hierarchy="0" table:function="auto">
            <table:data-pilot-level table:show-empty="false" calcext:repeat-item-labels="false">
              <table:data-pilot-members>
                <table:data-pilot-member table:name="1,3" table:display="true" table:show-details="true"/>
                <table:data-pilot-member table:name="1,5" table:display="true" table:show-details="true"/>
                <table:data-pilot-member table:name="2,4" table:display="true" table:show-details="true"/>
                <table:data-pilot-member table:name="2,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/00/0000</text:date>, <text:time style:data-style-name="N2" text:time-value="12:09:08.73248830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5-14T12:09:35.237542850</dc:date>
    <meta:editing-duration>PT8M33S</meta:editing-duration>
    <meta:editing-cycles>4</meta:editing-cycles>
    <meta:generator>LibreOffice/6.4.7.2$Linux_X86_64 LibreOffice_project/40$Build-2</meta:generator>
    <meta:document-statistic meta:table-count="2" meta:cell-count="345" meta:object-count="0"/>
  </office:meta>
</office:document-meta>
</file>