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99%"/>
      <style:text-properties style:font-name="Liberation Mono" fo:font-size="12.1999998092651pt" style:font-size-asian="12.1999998092651pt" style:font-size-complex="12.1999998092651pt"/>
    </style:style>
    <style:style style:name="P2" style:family="paragraph" style:parent-style-name="Standard">
      <style:paragraph-properties fo:line-height="99%"/>
      <style:text-properties style:font-name="Liberation Mono" fo:font-size="12.1999998092651pt" officeooo:paragraph-rsid="001dabe7" style:font-size-asian="12.1999998092651pt" style:font-size-complex="12.1999998092651pt"/>
    </style:style>
    <style:style style:name="P3" style:family="paragraph" style:parent-style-name="Standard">
      <style:paragraph-properties fo:line-height="99%" fo:break-before="page"/>
      <style:text-properties style:font-name="Liberation Mono" fo:font-size="12.1999998092651pt" officeooo:paragraph-rsid="001dabe7" style:font-size-asian="12.1999998092651pt" style:font-size-complex="12.1999998092651pt"/>
    </style:style>
    <style:style style:name="P4" style:family="paragraph" style:parent-style-name="Standard">
      <style:paragraph-properties fo:line-height="99%"/>
      <style:text-properties style:font-name="Liberation Mono" fo:font-size="12.1999998092651pt" officeooo:rsid="001dabe7" officeooo:paragraph-rsid="001dabe7" style:font-size-asian="12.1999998092651pt" style:font-size-complex="12.1999998092651pt"/>
    </style:style>
    <style:style style:name="T1" style:family="text">
      <style:text-properties officeooo:rsid="001dab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
      <text:p text:style-name="P2">Lorem ipsum dolor sit amet, consectetur adipiscing elit, sed do eiusmod tempor incididunt ut labore et dolore magna aliqua. Ut enim ad minim veniam, quis nostrud exercitation ullamco laboris nisi ut aliquip ex ea commodo consequat. Duis aute irure dolor in <text:soft-page-break/>reprehenderit in voluptate velit esse cillum dolore eu fugiat nulla pariatur. Excepteur sint occaecat cupidatat non proident, sunt in culpa qui officia deserunt mollit anim id est laborum.</text:p>
      <text:p text:style-name="P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text:span text:style-name="T1">NON-EMPTY LINE</text:span></text:p>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NON-EMPTY LINE</text:p>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NON-EMPTY LINE</text:p>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NON-EMPTY LINE</text:p>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NON-EMPTY LINE</text:p>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NON-EMPTY LINE</text:p>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text:soft-page-break/>nulla pariatur. Excepteur sint occaecat cupidatat non proident, sunt in culpa qui officia deserunt mollit anim id est laborum.</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9T15:09:49.941831085</meta:creation-date>
    <dc:date>2025-05-19T15:12:21.596973141</dc:date>
    <meta:editing-duration>PT2M32S</meta:editing-duration>
    <meta:editing-cycles>1</meta:editing-cycles>
    <meta:document-statistic meta:table-count="0" meta:image-count="0" meta:object-count="0" meta:page-count="4" meta:paragraph-count="20" meta:word-count="978" meta:character-count="6314" meta:non-whitespace-character-count="5356"/>
    <meta:generator>LibreOffice/24.2.7.2$Linux_X86_64 LibreOffice_project/420$Build-2</meta:generator>
  </office:meta>
</office:document-meta>
</file>