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5.196cm"/>
    </style:style>
    <style:style style:name="Tableau1.B" style:family="table-column">
      <style:table-column-properties style:column-width="11.8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Tableau1.B3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c420c" officeooo:paragraph-rsid="001c420c"/>
    </style:style>
    <style:style style:name="P2" style:family="paragraph" style:parent-style-name="Standard">
      <style:paragraph-properties>
        <style:tab-stops>
          <style:tab-stop style:position="4.5cm" style:leader-style="dotted" style:leader-text="."/>
        </style:tab-stops>
      </style:paragraph-properties>
      <style:text-properties officeooo:rsid="001c420c" officeooo:paragraph-rsid="001c420c"/>
    </style:style>
    <style:style style:name="P3" style:family="paragraph" style:parent-style-name="Standard">
      <style:text-properties officeooo:rsid="001d27a4" officeooo:paragraph-rsid="001d27a4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Quantité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856807376">
          <table:table-cell table:style-name="Tableau1.A1" office:value-type="string">
            <text:p text:style-name="P2">Choisir le prix de vente <text:tab/>:</text:p>
          </table:table-cell>
          <table:table-cell table:style-name="Tableau1.B1" office:value-type="string">
            <text:p text:style-name="Standard"><text:drop-down text:name="PrixVente"><text:label text:value="10"/><text:label text:current-selected="true" text:value="20"/><text:label text:value="30"/>20</text:drop-down></text:p>
          </table:table-cell>
        </table:table-row>
        <table:table-row table:style-name="TableLine856807376">
          <table:table-cell table:style-name="Tableau1.A2" office:value-type="string">
            <text:p text:style-name="P2">Saisir la quantité <text:tab/>:</text:p>
          </table:table-cell>
          <table:table-cell table:style-name="Tableau1.B2" office:value-type="string">
            <text:p text:style-name="P3">5</text:p>
          </table:table-cell>
        </table:table-row>
        <table:table-row table:style-name="TableLine856807376">
          <table:table-cell table:style-name="Tableau1.A2" office:value-type="string">
            <text:p text:style-name="P2">Total<text:tab/>:</text:p>
          </table:table-cell>
          <table:table-cell table:style-name="Tableau1.B3" table:formula="ooow:&lt;B2&gt;*&lt;B1&gt;" office:value-type="float" office:value="100">
            <text:p text:style-name="P1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07T10:32:21.336000000</meta:creation-date>
    <dc:date>2021-05-07T10:39:26.508000000</dc:date>
    <dc:creator>Pierre-Yves SAMYN</dc:creator>
    <meta:editing-duration>PT7M5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6" meta:word-count="15" meta:character-count="61" meta:non-whitespace-character-count="50"/>
  </office:meta>
</office:document-meta>
</file>