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2.2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4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ifficulty)" table:allow-empty-cell="false" table:display-list="sort-ascending" table:base-cell-address="Randomizer.F8">
          <table:error-message table:message-type="stop" table:display="true"/>
        </table:content-validation>
        <table:content-validation table:name="val2" table:condition="of:cell-content-is-in-list(Status)" table:allow-empty-cell="false" table:display-list="sort-ascending" table:base-cell-address="Randomizer.F13">
          <table:error-message table:message-type="stop" table:display="true"/>
        </table:content-validation>
        <table:content-validation table:name="val3" table:condition="of:cell-content-is-in-list(Difficulty)" table:allow-empty-cell="false" table:display-list="sort-ascending" table:base-cell-address="Randomizer.F17">
          <table:error-message table:message-type="stop" table:display="true"/>
        </table:content-validation>
        <table:content-validation table:name="val4" table:condition="of:cell-content-is-in-list(Status)" table:allow-empty-cell="false" table:display-list="sort-ascending" table:base-cell-address="Randomizer.G17">
          <table:error-message table:message-type="stop" table:display="true"/>
        </table:content-validation>
      </table:content-validations>
      <table:table table:name="Randomizer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ress F9 to get a random proble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 table:number-columns-repeated="3"/>
        </table:table-row>
        <table:table-row table:style-name="ro1">
          <table:table-cell table:number-matrix-columns-spanned="4" table:number-matrix-rows-spanned="1" table:formula="of:=INDEX([Problems.$A:.$D]; RANDBETWEEN(2; COUNTA([Problems.$A:.$A])))" office:value-type="float" office:value="2" calcext:value-type="float">
            <text:p>2</text:p>
          </table:table-cell>
          <table:table-cell office:value-type="string" office:string-value="Problem 2" calcext:value-type="string">
            <text:p>Problem 2</text:p>
          </table:table-cell>
          <table:table-cell office:value-type="string" office:string-value="Easy" calcext:value-type="string">
            <text:p>Easy</text:p>
          </table:table-cell>
          <table:table-cell table:style-name="ce2" office:value-type="string" office:string-value="PENDING" calcext:value-type="string">
            <text:p>PENDING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ress F9 to get a random problem of chosen difficulty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Difficulty</text:p>
          </table:table-cell>
          <table:table-cell/>
        </table:table-row>
        <table:table-row table:style-name="ro1">
          <table:table-cell table:number-matrix-columns-spanned="4" table:number-matrix-rows-spanned="1" table:formula="of:=COM.MICROSOFT.LET(_xlpm.p;COM.MICROSOFT.FILTER(Probs;Difficulty=[.F8]);INDEX(_xlpm.p;RANDBETWEEN(1;COUNTA(_xlpm.p)/4)))" office:value-type="float" office:value="7" calcext:value-type="float">
            <text:p>7</text:p>
          </table:table-cell>
          <table:table-cell office:value-type="string" office:string-value="Problem 7" calcext:value-type="string">
            <text:p>Problem 7</text:p>
          </table:table-cell>
          <table:table-cell office:value-type="string" office:string-value="Normal" calcext:value-type="string">
            <text:p>Normal</text:p>
          </table:table-cell>
          <table:table-cell table:style-name="ce2" office:value-type="string" office:string-value="PENDING" calcext:value-type="string">
            <text:p>PENDING</text:p>
          </table:table-cell>
          <table:table-cell/>
          <table:table-cell table:content-validation-name="val1" office:value-type="string" calcext:value-type="string">
            <text:p>Normal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ress F9 to get a random problem of chosen statu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Status</text:p>
          </table:table-cell>
          <table:table-cell/>
        </table:table-row>
        <table:table-row table:style-name="ro1">
          <table:table-cell table:number-matrix-columns-spanned="4" table:number-matrix-rows-spanned="1" table:formula="of:=COM.MICROSOFT.LET(_xlpm.p;COM.MICROSOFT.FILTER(Probs;Status=[.F13]);INDEX(_xlpm.p;RANDBETWEEN(1;COUNTA(_xlpm.p)/4)))" office:value-type="float" office:value="14" calcext:value-type="float">
            <text:p>14</text:p>
          </table:table-cell>
          <table:table-cell office:value-type="string" office:string-value="Problem 14" calcext:value-type="string">
            <text:p>Problem 14</text:p>
          </table:table-cell>
          <table:table-cell office:value-type="string" office:string-value="Hard" calcext:value-type="string">
            <text:p>Hard</text:p>
          </table:table-cell>
          <table:table-cell table:style-name="ce2" office:value-type="string" office:string-value="PENDING" calcext:value-type="string">
            <text:p>PENDING</text:p>
          </table:table-cell>
          <table:table-cell/>
          <table:table-cell table:content-validation-name="val2" office:value-type="string" calcext:value-type="string">
            <text:p>PENDING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ess F9 to get a random problem of chosen difficulty and statu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number-matrix-columns-spanned="4" table:number-matrix-rows-spanned="1" table:formula="of:=COM.MICROSOFT.LET(_xlpm.p;COM.MICROSOFT.FILTER(Probs;(Difficulty=[.F17])*(Status=[.G17]));INDEX(_xlpm.p;RANDBETWEEN(1;COUNTA(_xlpm.p)/4)))" office:value-type="float" office:value="2" calcext:value-type="float">
            <text:p>2</text:p>
          </table:table-cell>
          <table:table-cell office:value-type="string" office:string-value="Problem 2" calcext:value-type="string">
            <text:p>Problem 2</text:p>
          </table:table-cell>
          <table:table-cell office:value-type="string" office:string-value="Easy" calcext:value-type="string">
            <text:p>Easy</text:p>
          </table:table-cell>
          <table:table-cell table:style-name="ce2" office:value-type="string" office:string-value="PENDING" calcext:value-type="string">
            <text:p>PENDING</text:p>
          </table:table-cell>
          <table:table-cell/>
          <table:table-cell table:content-validation-name="val3" office:value-type="string" calcext:value-type="string">
            <text:p>Easy</text:p>
          </table:table-cell>
          <table:table-cell table:content-validation-name="val4" office:value-type="string" calcext:value-type="string">
            <text:p>PENDING</text:p>
          </table:table-cell>
        </table:table-row>
      </table:table>
      <table:table table:name="Problem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Identifier</text:p>
          </table:table-cell>
          <table:table-cell table:style-name="ce4" office:value-type="string" calcext:value-type="string">
            <text:p>Problem</text:p>
          </table:table-cell>
          <table:table-cell table:style-name="ce4" office:value-type="string" calcext:value-type="string">
            <text:p>Difficulty</text:p>
          </table:table-cell>
          <table:table-cell table:style-name="ce4" office:value-type="string" calcext:value-type="string">
            <text:p>S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blem 1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blem 2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oblem 3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oblem 4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oblem 5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roblem 6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oblem 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roblem 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oblem 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roblem 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roblem 1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roblem 1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oblem 13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oblem 14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roblem 15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roblem 16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roblem 17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roblem 18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OLVED</text:p>
          </table:table-cell>
        </table:table-row>
      </table:table>
      <table:named-expressions>
        <table:named-range table:name="Difficulty" table:base-cell-address="$Problems.$C$1" table:cell-range-address="$Problems.$C$2:.$C$19"/>
        <table:named-range table:name="Identifier" table:base-cell-address="$Problems.$A$1" table:cell-range-address="$Problems.$A$2:.$A$19"/>
        <table:named-range table:name="Problem" table:base-cell-address="$Problems.$B$1" table:cell-range-address="$Problems.$B$2:.$B$19"/>
        <table:named-range table:name="Probs" table:base-cell-address="$Problems.$A$2" table:cell-range-address="$Problems.$A$2:.$D$19"/>
        <table:named-range table:name="Status" table:base-cell-address="$Problems.$D$1" table:cell-range-address="$Problems.$D$2:.$D$19"/>
      </table:named-expressions>
      <table:database-ranges>
        <table:database-range table:name="__Anonymous_Sheet_DB__1" table:target-range-address="Problems.A1:Problems.D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.00.0000</text:date>, <text:time style:data-style-name="N2" text:time-value="11:01:50.1451078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AARCH64 LibreOffice_project/bb3cfa12c7b1bf994ecc5649a80400d06cd71002</meta:generator>
    <meta:document-statistic meta:table-count="2" meta:object-count="0" meta:cell-count="120"/>
  </office:meta>
</office:document-meta>
</file>