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adornments="Normal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2" style:family="table-cell" style:parent-style-name="Default">
      <style:table-cell-properties fo:wrap-option="wrap" style:vertical-align="top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0">
      <style:text-properties style:font-name="Verdana" fo:language="zxx" fo:country="none" style:font-name-complex="Mangal"/>
    </style:style>
    <style:style style:name="ce7" style:family="table-cell" style:parent-style-name="Default" style:data-style-name="N99"/>
    <style:style style:name="ce8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9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0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1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2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3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4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5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6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2" table:style-name="ta1">
        <table:table-column table:style-name="co1" table:default-cell-style-name="ce6"/>
        <table:table-column table:style-name="co1" table:default-cell-style-name="Default"/>
        <table:table-column table:style-name="co1" table:default-cell-style-name="ce5"/>
        <table:table-column table:style-name="co1" table:number-columns-repeated="4" table:default-cell-style-name="Default"/>
        <table:table-row table:style-name="ro1">
          <table:table-cell table:style-name="Default"/>
          <table:table-cell/>
          <table:table-cell table:style-name="Default"/>
          <table:table-cell/>
          <table:table-cell table:style-name="ce2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7" table:number-rows-spanned="1">
            <text:p>Da un elenco di almeno 12 righe devo estrarre in un altra colonna il nome della frutta una sola volta. Chiedo cortesemente quale formula devo usare per elencare i nomi della frutta inserendo i nomi una sola volta, escludendo i nomi ripetuti due o più volte. Se è possibile indicarlo nell’esempio. Grazie.</text:p>
          </table:table-cell>
          <table:covered-table-cell/>
          <table:covered-table-cell table:style-name="Default"/>
          <table:covered-table-cell table:number-columns-repeated="4"/>
        </table:table-row>
        <table:table-row table:style-name="ro1">
          <table:table-cell table:style-name="ce3" office:value-type="string" calcext:value-type="string">
            <text:p>QUANTITA</text:p>
          </table:table-cell>
          <table:table-cell office:value-type="string" calcext:value-type="string">
            <text:p>FRUTTA</text:p>
          </table:table-cell>
          <table:table-cell table:style-name="Default" office:value-type="string" calcext:value-type="string">
            <text:p>UNIVOCO</text:p>
          </table:table-cell>
          <table:table-cell/>
          <table:table-cell table:style-name="ce8" office:value-type="string" calcext:value-type="string">
            <text:p>FRUTTA</text:p>
          </table:table-cell>
          <table:table-cell table:style-name="ce12" office:value-type="string" calcext:value-type="string">
            <text:p>Sum - QUANTIT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ELE</text:p>
          </table:table-cell>
          <table:table-cell table:formula="of:=IF(COUNTIF([.B$3:.B3];[.B4])=0;[.B4];&quot;&quot;)" office:value-type="string" office:string-value="MELE" calcext:value-type="string">
            <text:p>MELE</text:p>
          </table:table-cell>
          <table:table-cell/>
          <table:table-cell table:style-name="ce9" office:value-type="string" calcext:value-type="string">
            <text:p>ARANCE</text:p>
          </table:table-cell>
          <table:table-cell table:style-name="ce13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ERE</text:p>
          </table:table-cell>
          <table:table-cell table:formula="of:=IF(COUNTIF([.B$3:.B4];[.B5])=0;[.B5];&quot;&quot;)" office:value-type="string" office:string-value="PERE" calcext:value-type="string">
            <text:p>PERE</text:p>
          </table:table-cell>
          <table:table-cell/>
          <table:table-cell table:style-name="ce10" office:value-type="string" calcext:value-type="string">
            <text:p>BANANE</text:p>
          </table:table-cell>
          <table:table-cell table:style-name="ce14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ANCE</text:p>
          </table:table-cell>
          <table:table-cell table:formula="of:=IF(COUNTIF([.B$3:.B5];[.B6])=0;[.B6];&quot;&quot;)" office:value-type="string" office:string-value="ARANCE" calcext:value-type="string">
            <text:p>ARANCE</text:p>
          </table:table-cell>
          <table:table-cell/>
          <table:table-cell table:style-name="ce10" office:value-type="string" calcext:value-type="string">
            <text:p>MANDARINI</text:p>
          </table:table-cell>
          <table:table-cell table:style-name="ce14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NDARINI</text:p>
          </table:table-cell>
          <table:table-cell table:formula="of:=IF(COUNTIF([.B$3:.B6];[.B7])=0;[.B7];&quot;&quot;)" office:value-type="string" office:string-value="MANDARINI" calcext:value-type="string">
            <text:p>MANDARINI</text:p>
          </table:table-cell>
          <table:table-cell/>
          <table:table-cell table:style-name="ce10" office:value-type="string" calcext:value-type="string">
            <text:p>MELE</text:p>
          </table:table-cell>
          <table:table-cell table:style-name="ce14"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ANANE</text:p>
          </table:table-cell>
          <table:table-cell table:formula="of:=IF(COUNTIF([.B$3:.B7];[.B8])=0;[.B8];&quot;&quot;)" office:value-type="string" office:string-value="BANANE" calcext:value-type="string">
            <text:p>BANANE</text:p>
          </table:table-cell>
          <table:table-cell/>
          <table:table-cell table:style-name="ce10" office:value-type="string" calcext:value-type="string">
            <text:p>PERE</text:p>
          </table:table-cell>
          <table:table-cell table:style-name="ce15"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ERE</text:p>
          </table:table-cell>
          <table:table-cell table:formula="of:=IF(COUNTIF([.B$3:.B8];[.B9])=0;[.B9];&quot;&quot;)">
            <text:p/>
          </table:table-cell>
          <table:table-cell/>
          <table:table-cell table:style-name="ce11" office:value-type="string" calcext:value-type="string">
            <text:p>Total Result</text:p>
          </table:table-cell>
          <table:table-cell table:style-name="ce16" office:value-type="float" office:value="102" calcext:value-type="float">
            <text:p>10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ERE</text:p>
          </table:table-cell>
          <table:table-cell table:formula="of:=IF(COUNTIF([.B$3:.B9];[.B10])=0;[.B10];&quot;&quot;)">
            <text:p/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ANANE</text:p>
          </table:table-cell>
          <table:table-cell table:formula="of:=IF(COUNTIF([.B$3:.B10];[.B11])=0;[.B11];&quot;&quot;)">
            <text:p/>
          </table:table-cell>
          <table:table-cell table:style-name="ce7"/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ELE</text:p>
          </table:table-cell>
          <table:table-cell table:formula="of:=IF(COUNTIF([.B$3:.B11];[.B12])=0;[.B12];&quot;&quot;)">
            <text:p/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ELE</text:p>
          </table:table-cell>
          <table:table-cell table:formula="of:=IF(COUNTIF([.B$3:.B12];[.B13])=0;[.B13];&quot;&quot;)">
            <text:p/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ELE</text:p>
          </table:table-cell>
          <table:table-cell table:formula="of:=IF(COUNTIF([.B$3:.B13];[.B14])=0;[.B14];&quot;&quot;)">
            <text:p/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ERE</text:p>
          </table:table-cell>
          <table:table-cell table:formula="of:=IF(COUNTIF([.B$3:.B14];[.B15])=0;[.B15];&quot;&quot;)">
            <text:p/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ANCE</text:p>
          </table:table-cell>
          <table:table-cell table:formula="of:=IF(COUNTIF([.B$3:.B15];[.B16])=0;[.B16];&quot;&quot;)">
            <text:p/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NDARINI</text:p>
          </table:table-cell>
          <table:table-cell table:formula="of:=IF(COUNTIF([.B$3:.B16];[.B17])=0;[.B17];&quot;&quot;)">
            <text:p/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ANANE</text:p>
          </table:table-cell>
          <table:table-cell table:formula="of:=IF(COUNTIF([.B$3:.B17];[.B18])=0;[.B18];&quot;&quot;)">
            <text:p/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ERE</text:p>
          </table:table-cell>
          <table:table-cell table:formula="of:=IF(COUNTIF([.B$3:.B18];[.B19])=0;[.B19];&quot;&quot;)">
            <text:p/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ERE</text:p>
          </table:table-cell>
          <table:table-cell table:formula="of:=IF(COUNTIF([.B$3:.B19];[.B20])=0;[.B20];&quot;&quot;)">
            <text:p/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ANANE</text:p>
          </table:table-cell>
          <table:table-cell table:formula="of:=IF(COUNTIF([.B$3:.B20];[.B21])=0;[.B21];&quot;&quot;)">
            <text:p/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ELE</text:p>
          </table:table-cell>
          <table:table-cell table:formula="of:=IF(COUNTIF([.B$3:.B21];[.B22])=0;[.B22];&quot;&quot;)">
            <text:p/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ELE</text:p>
          </table:table-cell>
          <table:table-cell table:formula="of:=IF(COUNTIF([.B$3:.B22];[.B23])=0;[.B23];&quot;&quot;)">
            <text:p/>
          </table:table-cell>
          <table:table-cell table:number-columns-repeated="4"/>
        </table:table-row>
      </table:table>
      <table:named-expressions/>
      <table:database-ranges>
        <table:database-range table:name="__Anonymous_Sheet_DB__0" table:target-range-address="Foglio2.A3:Foglio2.C23"/>
      </table:database-ranges>
      <table:data-pilot-tables>
        <table:data-pilot-table table:name="DataPilot1" table:application-data="" table:target-range-address="Foglio2.E3:Foglio2.F9" table:buttons="Foglio2.E3" table:show-filter-button="false" table:drill-down-on-double-click="false">
          <table:source-cell-range table:cell-range-address="Foglio2.A3:Foglio2.C2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RUTTA" table:orientation="row" table:used-hierarchy="0" table:function="auto">
            <table:data-pilot-level table:show-empty="false" calcext:repeat-item-labels="false">
              <table:data-pilot-members>
                <table:data-pilot-member table:name="ARANCE" table:display="true" table:show-details="true"/>
                <table:data-pilot-member table:name="BANANE" table:display="true" table:show-details="true"/>
                <table:data-pilot-member table:name="MANDARINI" table:display="true" table:show-details="true"/>
                <table:data-pilot-member table:name="MELE" table:display="true" table:show-details="true"/>
                <table:data-pilot-member table:name="PER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UANTITA" table:orientation="data" table:used-hierarchy="0" table:function="sum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7" table:display="true" table:show-details="true"/>
                <table:data-pilot-member table:name="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adornments="Norm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6">
      <number:number number:decimal-places="0" number:min-decimal-places="0" number:min-integer-digits="0"/>
    </number:number-style>
    <number:number-style style:name="N117P0" style:volatile="true">
      <number:number number:decimal-places="0" number:min-decimal-places="0" number:min-integer-digits="1"/>
    </number:number-style>
    <number:number-style style:name="N117">
      <style:text-properties fo:color="#ff0000"/>
      <number:text>-</number:text>
      <number:number number:decimal-places="0" number:min-decimal-places="0" number:min-integer-digits="1"/>
      <style:map style:condition="value()&gt;=0" style:apply-style-name="N117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/00/0000</text:date>, <text:time style:data-style-name="N2" text:time-value="11:48:23.69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5T16:21:45.745000000</meta:creation-date>
    <dc:date>2023-12-14T12:24:43.326000000</dc:date>
    <meta:editing-duration>PT9H3M59S</meta:editing-duration>
    <meta:editing-cycles>12</meta:editing-cycles>
    <meta:generator>LibreOffice/7.5.9.2$Windows_x86 LibreOffice_project/cdeefe45c17511d326101eed8008ac4092f278a9</meta:generator>
    <meta:document-statistic meta:table-count="1" meta:cell-count="78" meta:object-count="0"/>
  </office:meta>
</office:document-meta>
</file>