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40" style:family="table-cell" style:parent-style-name="Default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center" fo:margin-left="0in"/>
    </style:style>
    <style:style style:name="ce46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in"/>
    </style:style>
    <style:style style:name="ce44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in"/>
    </style:style>
    <style:style style:name="ce54" style:family="table-cell" style:parent-style-name="Default">
      <style:table-cell-properties fo:background-color="#81d41a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3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b3</text:p>
          </table:table-cell>
          <table:table-cell table:style-name="ce18" office:value-type="string" calcext:value-type="string">
            <text:p>e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name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4" calcext:value-type="float">
            <text:p>32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23"/>
          <table:table-cell table:style-name="ce1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name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5" office:value-type="string" calcext:value-type="string">
            <text:p>list of items</text:p>
          </table:table-cell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name7</text:p>
          </table:table-cell>
          <table:table-cell table:number-columns-repeated="10"/>
        </table:table-row>
        <table:table-row table:style-name="ro1">
          <table:table-cell/>
          <table:table-cell table:style-name="ce26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1</text:p>
          </table:table-cell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number-columns-repeated="10"/>
        </table:table-row>
        <table:table-row table:style-name="ro1">
          <table:table-cell/>
          <table:table-cell table:style-name="ce28"/>
          <table:table-cell table:number-columns-repeated="10"/>
        </table:table-row>
        <table:table-row table:style-name="ro1">
          <table:table-cell/>
          <table:table-cell table:style-name="ce29"/>
          <table:table-cell table:number-columns-repeated="10"/>
        </table:table-row>
        <table:table-row table:style-name="ro1">
          <table:table-cell table:number-columns-repeated="11"/>
          <table:table-cell table:style-name="ce37"/>
        </table:table-row>
        <table:table-row table:style-name="ro1">
          <table:table-cell/>
          <table:table-cell table:style-name="ce1" office:value-type="string" calcext:value-type="string">
            <text:p>totals for listed items:</text:p>
          </table:table-cell>
          <table:table-cell table:style-name="ce13"/>
          <table:table-cell/>
          <table:table-cell office:value-type="string" calcext:value-type="string">
            <text:p>Or if you set names for ranges:</text:p>
          </table:table-cell>
          <table:table-cell table:number-columns-repeated="2"/>
          <table:table-cell office:value-type="string" calcext:value-type="string">
            <text:p>Is it correct?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4" table:formula="of:=SUMPRODUCT(OFFSET([.$B$5:.$B$12];0;MATCH([.B23];[.$C$4:.$I$4];1));COUNTIF([.$B$15:.$B$20];[.$B$5:.$B$12]))" office:value-type="float" office:value="29" calcext:value-type="float">
            <text:p>29</text:p>
          </table:table-cell>
          <table:table-cell/>
          <table:table-cell table:formula="of:=SUMPRODUCT(OFFSET(Names;0;MATCH([.B23];Values;1));ISNUMBER(MATCH(Names;ListOfItems;0)))" office:value-type="float" office:value="17" calcext:value-type="float">
            <text:p>17</text:p>
          </table:table-cell>
          <table:table-cell table:number-columns-repeated="2"/>
          <table:table-cell table:formula="of:=SUMPRODUCT(OFFSET(Names;0;MATCH([.B23];Values;0 ));COUNTIF(ListOfItems;Names))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4" table:formula="of:=SUMPRODUCT(OFFSET([.$B$5:.$B$12];0;MATCH([.B24];[.$C$4:.$I$4];1));COUNTIF([.$B$15:.$B$20];[.$B$5:.$B$12]))" office:value-type="float" office:value="40" calcext:value-type="float">
            <text:p>40</text:p>
          </table:table-cell>
          <table:table-cell/>
          <table:table-cell table:formula="of:=SUMPRODUCT(OFFSET(Names;0;MATCH([.B24];Values;1));ISNUMBER(MATCH(Names;ListOfItems;0)))" office:value-type="float" office:value="20" calcext:value-type="float">
            <text:p>20</text:p>
          </table:table-cell>
          <table:table-cell table:number-columns-repeated="2"/>
          <table:table-cell table:formula="of:=SUMPRODUCT(OFFSET(Names;0;MATCH([.B24];Values;0 ));COUNTIF(ListOfItems;Names))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4" table:formula="of:=SUMPRODUCT(OFFSET([.$B$5:.$B$12];0;MATCH([.B25];[.$C$4:.$I$4];1));COUNTIF([.$B$15:.$B$20];[.$B$5:.$B$12]))" office:value-type="float" office:value="9" calcext:value-type="float">
            <text:p>9</text:p>
          </table:table-cell>
          <table:table-cell/>
          <table:table-cell table:formula="of:=SUMPRODUCT(OFFSET(Names;0;MATCH([.B25];Values;1));ISNUMBER(MATCH(Names;ListOfItems;0)))" office:value-type="float" office:value="8" calcext:value-type="float">
            <text:p>8</text:p>
          </table:table-cell>
          <table:table-cell table:number-columns-repeated="2"/>
          <table:table-cell table:formula="of:=SUMPRODUCT(OFFSET(Names;0;MATCH([.B25];Values;0 ));COUNTIF(ListOfItems;Names)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4" table:formula="of:=SUMPRODUCT(OFFSET([.$B$5:.$B$12];0;MATCH([.B26];[.$C$4:.$I$4];1));COUNTIF([.$B$15:.$B$20];[.$B$5:.$B$12]))" office:value-type="float" office:value="10" calcext:value-type="float">
            <text:p>10</text:p>
          </table:table-cell>
          <table:table-cell/>
          <table:table-cell table:formula="of:=SUMPRODUCT(OFFSET(Names;0;MATCH([.B26];Values;1));ISNUMBER(MATCH(Names;ListOfItems;0)))" office:value-type="float" office:value="9" calcext:value-type="float">
            <text:p>9</text:p>
          </table:table-cell>
          <table:table-cell table:number-columns-repeated="2"/>
          <table:table-cell table:formula="of:=SUMPRODUCT(OFFSET(Names;0;MATCH([.B26];Values;0 ));COUNTIF(ListOfItems;Names)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b3</text:p>
          </table:table-cell>
          <table:table-cell table:style-name="ce40" table:formula="of:=SUMPRODUCT(OFFSET([.$B$5:.$B$12];0;MATCH([.B27];[.$C$4:.$I$4];1));COUNTIF([.$B$15:.$B$20];[.$B$5:.$B$12]))" office:value-type="float" office:value="40" calcext:value-type="float">
            <text:p>40</text:p>
          </table:table-cell>
          <table:table-cell/>
          <table:table-cell table:formula="of:=SUMPRODUCT(OFFSET(Names;0;MATCH([.B27];Values;1));ISNUMBER(MATCH(Names;ListOfItems;0)))" office:value-type="float" office:value="20" calcext:value-type="float">
            <text:p>20</text:p>
          </table:table-cell>
          <table:table-cell table:number-columns-repeated="2"/>
          <table:table-cell table:style-name="ce54" table:formula="of:=SUMPRODUCT(OFFSET(Names;0;MATCH([.B27];Values;0 ));COUNTIF(ListOfItems;Names)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6" office:value-type="string" calcext:value-type="string">
            <text:p>should be 1 + 33 + 1 =35</text:p>
          </table:table-cell>
          <table:table-cell table:style-name="ce46"/>
          <table:table-cell table:number-columns-repeated="8"/>
        </table:table-row>
      </table:table>
      <table:named-expressions>
        <table:named-range table:name="ListOfItems" table:base-cell-address="$Sheet1.$B$14" table:cell-range-address="$Sheet1.$B$15:.$B$19"/>
        <table:named-range table:name="Names" table:base-cell-address="$Sheet1.$B$5" table:cell-range-address="$Sheet1.$B$5:.$B$12"/>
        <table:named-range table:name="Values" table:base-cell-address="$Sheet1.$C$4" table:cell-range-address="$Sheet1.$C$4:.$I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number-style style:name="N124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0:53:24.268000000</meta:creation-date>
    <dc:date>2021-12-15T13:10:20.732000000</dc:date>
    <meta:editing-duration>PT27M54S</meta:editing-duration>
    <meta:editing-cycles>9</meta:editing-cycles>
    <meta:generator>LibreOffice/7.2.4.1$Windows_X86_64 LibreOffice_project/27d75539669ac387bb498e35313b970b7fe9c4f9</meta:generator>
    <dc:creator>Vladyslav Orlov aka JohnSUN</dc:creator>
    <meta:document-statistic meta:table-count="1" meta:cell-count="93" meta:object-count="0"/>
  </office:meta>
</office:document-meta>
</file>