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0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4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MostRecentOnTop_Recommended" table:style-name="ta1">
        <table:table-column table:style-name="co1" table:default-cell-style-name="Default"/>
        <table:table-column table:style-name="co2" table:default-cell-style-name="ce6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This is made for "Most Recent On Top".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1" office:value-type="string" calcext:value-type="string">
            <text:p>(The data are random here.)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Amount</text:p>
          </table:table-cell>
          <table:table-cell table:style-name="ce2" office:value-type="string" calcext:value-type="string">
            <text:p>Subtotals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ce2" table:formula="of:=SUM([.C4:.C$59])" office:value-type="float" office:value="2236.65" calcext:value-type="float">
            <text:p>2236.65</text:p>
          </table:table-cell>
          <table:table-cell/>
          <table:table-cell table:style-name="ce8" office:value-type="string" calcext:value-type="string">
            <text:p>INSERT NEW DATA ROWS BELOW THIS ONE! COPY THE FORMULA IN COLUMN C THEN UPWARDS!!</text:p>
          </table:table-cell>
        </table:table-row>
        <table:table-row table:style-name="ro1">
          <table:table-cell table:style-name="ce3" table:formula="of:=[.A6]+ORG.LIBREOFFICE.RANDBETWEEN.NV(0;2)" office:value-type="date" office:date-value="2024-10-23" calcext:value-type="date">
            <text:p>2024-10-23</text:p>
          </table:table-cell>
          <table:table-cell table:style-name="ce5" table:formula="of:=ORG.LIBREOFFICE.RANDBETWEEN.NV(-10000;20000)/100" office:value-type="float" office:value="34.85" calcext:value-type="float">
            <text:p>34.85</text:p>
          </table:table-cell>
          <table:table-cell table:style-name="ce7" table:formula="of:=IF([.B5]=&quot;subtotal&quot;;SUM(OFFSET([.B6];0;0;MATCH(&quot;subtotal&quot;;[.B6:.B$59];0);1));&quot;&quot;)">
            <text:p/>
          </table:table-cell>
          <table:table-cell table:style-name="ce2"/>
          <table:table-cell table:number-columns-repeated="2"/>
        </table:table-row>
        <table:table-row table:style-name="ro1">
          <table:table-cell table:style-name="ce3" table:formula="of:=[.A7]+ORG.LIBREOFFICE.RANDBETWEEN.NV(0;2)" office:value-type="date" office:date-value="2024-10-23" calcext:value-type="date">
            <text:p>2024-10-23</text:p>
          </table:table-cell>
          <table:table-cell table:style-name="ce5" table:formula="of:=ORG.LIBREOFFICE.RANDBETWEEN.NV(-10000;20000)/100" office:value-type="float" office:value="-7.2" calcext:value-type="float">
            <text:p>-7.20</text:p>
          </table:table-cell>
          <table:table-cell table:style-name="ce7" table:formula="of:=IF([.B6]=&quot;subtotal&quot;;SUM(OFFSET([.B7];0;0;MATCH(&quot;subtotal&quot;;[.B7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8]+ORG.LIBREOFFICE.RANDBETWEEN.NV(0;2)" office:value-type="date" office:date-value="2024-10-22" calcext:value-type="date">
            <text:p>2024-10-22</text:p>
          </table:table-cell>
          <table:table-cell table:style-name="ce5" table:formula="of:=ORG.LIBREOFFICE.RANDBETWEEN.NV(-10000;20000)/100" office:value-type="float" office:value="192.62" calcext:value-type="float">
            <text:p>192.62</text:p>
          </table:table-cell>
          <table:table-cell table:style-name="ce7" table:formula="of:=IF([.B7]=&quot;subtotal&quot;;SUM(OFFSET([.B8];0;0;MATCH(&quot;subtotal&quot;;[.B8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9]+ORG.LIBREOFFICE.RANDBETWEEN.NV(0;2)" office:value-type="date" office:date-value="2024-10-20" calcext:value-type="date">
            <text:p>2024-10-20</text:p>
          </table:table-cell>
          <table:table-cell table:style-name="ce5" table:formula="of:=ORG.LIBREOFFICE.RANDBETWEEN.NV(-10000;20000)/100" office:value-type="float" office:value="-70.04" calcext:value-type="float">
            <text:p>-70.04</text:p>
          </table:table-cell>
          <table:table-cell table:style-name="ce7" table:formula="of:=IF([.B8]=&quot;subtotal&quot;;SUM(OFFSET([.B9];0;0;MATCH(&quot;subtotal&quot;;[.B9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0]+ORG.LIBREOFFICE.RANDBETWEEN.NV(0;2)" office:value-type="date" office:date-value="2024-10-19" calcext:value-type="date">
            <text:p>2024-10-19</text:p>
          </table:table-cell>
          <table:table-cell table:style-name="ce5" table:formula="of:=ORG.LIBREOFFICE.RANDBETWEEN.NV(-10000;20000)/100" office:value-type="float" office:value="109.57" calcext:value-type="float">
            <text:p>109.57</text:p>
          </table:table-cell>
          <table:table-cell table:style-name="ce7" table:formula="of:=IF([.B9]=&quot;subtotal&quot;;SUM(OFFSET([.B10];0;0;MATCH(&quot;subtotal&quot;;[.B10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1]+ORG.LIBREOFFICE.RANDBETWEEN.NV(0;2)" office:value-type="date" office:date-value="2024-10-19" calcext:value-type="date">
            <text:p>2024-10-19</text:p>
          </table:table-cell>
          <table:table-cell table:style-name="ce5" table:formula="of:=ORG.LIBREOFFICE.RANDBETWEEN.NV(-10000;20000)/100" office:value-type="float" office:value="192.53" calcext:value-type="float">
            <text:p>192.53</text:p>
          </table:table-cell>
          <table:table-cell table:style-name="ce7" table:formula="of:=IF([.B10]=&quot;subtotal&quot;;SUM(OFFSET([.B11];0;0;MATCH(&quot;subtotal&quot;;[.B11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2]+ORG.LIBREOFFICE.RANDBETWEEN.NV(0;2)" office:value-type="date" office:date-value="2024-10-19" calcext:value-type="date">
            <text:p>2024-10-19</text:p>
          </table:table-cell>
          <table:table-cell table:style-name="ce5" table:formula="of:=ORG.LIBREOFFICE.RANDBETWEEN.NV(-10000;20000)/100" office:value-type="float" office:value="-5.48" calcext:value-type="float">
            <text:p>-5.48</text:p>
          </table:table-cell>
          <table:table-cell table:style-name="ce7" table:formula="of:=IF([.B11]=&quot;subtotal&quot;;SUM(OFFSET([.B12];0;0;MATCH(&quot;subtotal&quot;;[.B12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3]+ORG.LIBREOFFICE.RANDBETWEEN.NV(0;2)" office:value-type="date" office:date-value="2024-10-17" calcext:value-type="date">
            <text:p>2024-10-17</text:p>
          </table:table-cell>
          <table:table-cell table:style-name="ce5" table:formula="of:=ORG.LIBREOFFICE.RANDBETWEEN.NV(-10000;20000)/100" office:value-type="float" office:value="33.13" calcext:value-type="float">
            <text:p>33.13</text:p>
          </table:table-cell>
          <table:table-cell table:style-name="ce7" table:formula="of:=IF([.B12]=&quot;subtotal&quot;;SUM(OFFSET([.B13];0;0;MATCH(&quot;subtotal&quot;;[.B13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4]+ORG.LIBREOFFICE.RANDBETWEEN.NV(0;2)" office:value-type="date" office:date-value="2024-10-17" calcext:value-type="date">
            <text:p>2024-10-17</text:p>
          </table:table-cell>
          <table:table-cell office:value-type="string" calcext:value-type="string">
            <text:p>subtotal</text:p>
          </table:table-cell>
          <table:table-cell table:style-name="ce7" table:formula="of:=IF([.B13]=&quot;subtotal&quot;;SUM(OFFSET([.B14];0;0;MATCH(&quot;subtotal&quot;;[.B14:.B$59];0);1));&quot;&quot;)" office:value-type="float" office:value="1098.96" calcext:value-type="float">
            <text:p>1098.96</text:p>
          </table:table-cell>
          <table:table-cell table:number-columns-repeated="3"/>
        </table:table-row>
        <table:table-row table:style-name="ro1">
          <table:table-cell table:style-name="ce3" table:formula="of:=[.A15]+ORG.LIBREOFFICE.RANDBETWEEN.NV(0;2)" office:value-type="date" office:date-value="2024-10-16" calcext:value-type="date">
            <text:p>2024-10-16</text:p>
          </table:table-cell>
          <table:table-cell table:style-name="ce5" table:formula="of:=ORG.LIBREOFFICE.RANDBETWEEN.NV(-10000;20000)/100" office:value-type="float" office:value="-64.48" calcext:value-type="float">
            <text:p>-64.48</text:p>
          </table:table-cell>
          <table:table-cell table:style-name="ce7" table:formula="of:=IF([.B14]=&quot;subtotal&quot;;SUM(OFFSET([.B15];0;0;MATCH(&quot;subtotal&quot;;[.B15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6]+ORG.LIBREOFFICE.RANDBETWEEN.NV(0;2)" office:value-type="date" office:date-value="2024-10-14" calcext:value-type="date">
            <text:p>2024-10-14</text:p>
          </table:table-cell>
          <table:table-cell table:style-name="ce5" table:formula="of:=ORG.LIBREOFFICE.RANDBETWEEN.NV(-10000;20000)/100" office:value-type="float" office:value="145.63" calcext:value-type="float">
            <text:p>145.63</text:p>
          </table:table-cell>
          <table:table-cell table:style-name="ce7" table:formula="of:=IF([.B15]=&quot;subtotal&quot;;SUM(OFFSET([.B16];0;0;MATCH(&quot;subtotal&quot;;[.B16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7]+ORG.LIBREOFFICE.RANDBETWEEN.NV(0;2)" office:value-type="date" office:date-value="2024-10-13" calcext:value-type="date">
            <text:p>2024-10-13</text:p>
          </table:table-cell>
          <table:table-cell table:style-name="ce5" table:formula="of:=ORG.LIBREOFFICE.RANDBETWEEN.NV(-10000;20000)/100" office:value-type="float" office:value="130.14" calcext:value-type="float">
            <text:p>130.14</text:p>
          </table:table-cell>
          <table:table-cell table:style-name="ce7" table:formula="of:=IF([.B16]=&quot;subtotal&quot;;SUM(OFFSET([.B17];0;0;MATCH(&quot;subtotal&quot;;[.B17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8]+ORG.LIBREOFFICE.RANDBETWEEN.NV(0;2)" office:value-type="date" office:date-value="2024-10-13" calcext:value-type="date">
            <text:p>2024-10-13</text:p>
          </table:table-cell>
          <table:table-cell table:style-name="ce5" table:formula="of:=ORG.LIBREOFFICE.RANDBETWEEN.NV(-10000;20000)/100" office:value-type="float" office:value="-50.53" calcext:value-type="float">
            <text:p>-50.53</text:p>
          </table:table-cell>
          <table:table-cell table:style-name="ce7" table:formula="of:=IF([.B17]=&quot;subtotal&quot;;SUM(OFFSET([.B18];0;0;MATCH(&quot;subtotal&quot;;[.B18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19]+ORG.LIBREOFFICE.RANDBETWEEN.NV(0;2)" office:value-type="date" office:date-value="2024-10-13" calcext:value-type="date">
            <text:p>2024-10-13</text:p>
          </table:table-cell>
          <table:table-cell table:style-name="ce5" table:formula="of:=ORG.LIBREOFFICE.RANDBETWEEN.NV(-10000;20000)/100" office:value-type="float" office:value="-17.01" calcext:value-type="float">
            <text:p>-17.01</text:p>
          </table:table-cell>
          <table:table-cell table:style-name="ce7" table:formula="of:=IF([.B18]=&quot;subtotal&quot;;SUM(OFFSET([.B19];0;0;MATCH(&quot;subtotal&quot;;[.B19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0]+ORG.LIBREOFFICE.RANDBETWEEN.NV(0;2)" office:value-type="date" office:date-value="2024-10-13" calcext:value-type="date">
            <text:p>2024-10-13</text:p>
          </table:table-cell>
          <table:table-cell table:style-name="ce5" table:formula="of:=ORG.LIBREOFFICE.RANDBETWEEN.NV(-10000;20000)/100" office:value-type="float" office:value="165.35" calcext:value-type="float">
            <text:p>165.35</text:p>
          </table:table-cell>
          <table:table-cell table:style-name="ce7" table:formula="of:=IF([.B19]=&quot;subtotal&quot;;SUM(OFFSET([.B20];0;0;MATCH(&quot;subtotal&quot;;[.B20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1]+ORG.LIBREOFFICE.RANDBETWEEN.NV(0;2)" office:value-type="date" office:date-value="2024-10-12" calcext:value-type="date">
            <text:p>2024-10-12</text:p>
          </table:table-cell>
          <table:table-cell table:style-name="ce5" table:formula="of:=ORG.LIBREOFFICE.RANDBETWEEN.NV(-10000;20000)/100" office:value-type="float" office:value="143.9" calcext:value-type="float">
            <text:p>143.90</text:p>
          </table:table-cell>
          <table:table-cell table:style-name="ce7" table:formula="of:=IF([.B20]=&quot;subtotal&quot;;SUM(OFFSET([.B21];0;0;MATCH(&quot;subtotal&quot;;[.B21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2]+ORG.LIBREOFFICE.RANDBETWEEN.NV(0;2)" office:value-type="date" office:date-value="2024-10-11" calcext:value-type="date">
            <text:p>2024-10-11</text:p>
          </table:table-cell>
          <table:table-cell table:style-name="ce5" table:formula="of:=ORG.LIBREOFFICE.RANDBETWEEN.NV(-10000;20000)/100" office:value-type="float" office:value="32.5" calcext:value-type="float">
            <text:p>32.50</text:p>
          </table:table-cell>
          <table:table-cell table:style-name="ce7" table:formula="of:=IF([.B21]=&quot;subtotal&quot;;SUM(OFFSET([.B22];0;0;MATCH(&quot;subtotal&quot;;[.B22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3]+ORG.LIBREOFFICE.RANDBETWEEN.NV(0;2)" office:value-type="date" office:date-value="2024-10-10" calcext:value-type="date">
            <text:p>2024-10-10</text:p>
          </table:table-cell>
          <table:table-cell table:style-name="ce5" table:formula="of:=ORG.LIBREOFFICE.RANDBETWEEN.NV(-10000;20000)/100" office:value-type="float" office:value="-11.99" calcext:value-type="float">
            <text:p>-11.99</text:p>
          </table:table-cell>
          <table:table-cell table:style-name="ce7" table:formula="of:=IF([.B22]=&quot;subtotal&quot;;SUM(OFFSET([.B23];0;0;MATCH(&quot;subtotal&quot;;[.B23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4]+ORG.LIBREOFFICE.RANDBETWEEN.NV(0;2)" office:value-type="date" office:date-value="2024-10-08" calcext:value-type="date">
            <text:p>2024-10-08</text:p>
          </table:table-cell>
          <table:table-cell table:style-name="ce5" table:formula="of:=ORG.LIBREOFFICE.RANDBETWEEN.NV(-10000;20000)/100" office:value-type="float" office:value="28.76" calcext:value-type="float">
            <text:p>28.76</text:p>
          </table:table-cell>
          <table:table-cell table:style-name="ce7" table:formula="of:=IF([.B23]=&quot;subtotal&quot;;SUM(OFFSET([.B24];0;0;MATCH(&quot;subtotal&quot;;[.B24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5]+ORG.LIBREOFFICE.RANDBETWEEN.NV(0;2)" office:value-type="date" office:date-value="2024-10-06" calcext:value-type="date">
            <text:p>2024-10-06</text:p>
          </table:table-cell>
          <table:table-cell table:style-name="ce5" table:formula="of:=ORG.LIBREOFFICE.RANDBETWEEN.NV(-10000;20000)/100" office:value-type="float" office:value="124.85" calcext:value-type="float">
            <text:p>124.85</text:p>
          </table:table-cell>
          <table:table-cell table:style-name="ce7" table:formula="of:=IF([.B24]=&quot;subtotal&quot;;SUM(OFFSET([.B25];0;0;MATCH(&quot;subtotal&quot;;[.B25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6]+ORG.LIBREOFFICE.RANDBETWEEN.NV(0;2)" office:value-type="date" office:date-value="2024-10-05" calcext:value-type="date">
            <text:p>2024-10-05</text:p>
          </table:table-cell>
          <table:table-cell table:style-name="ce5" table:formula="of:=ORG.LIBREOFFICE.RANDBETWEEN.NV(-10000;20000)/100" office:value-type="float" office:value="129.59" calcext:value-type="float">
            <text:p>129.59</text:p>
          </table:table-cell>
          <table:table-cell table:style-name="ce7" table:formula="of:=IF([.B25]=&quot;subtotal&quot;;SUM(OFFSET([.B26];0;0;MATCH(&quot;subtotal&quot;;[.B26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7]+ORG.LIBREOFFICE.RANDBETWEEN.NV(0;2)" office:value-type="date" office:date-value="2024-10-03" calcext:value-type="date">
            <text:p>2024-10-03</text:p>
          </table:table-cell>
          <table:table-cell table:style-name="ce5" table:formula="of:=ORG.LIBREOFFICE.RANDBETWEEN.NV(-10000;20000)/100" office:value-type="float" office:value="-5.72" calcext:value-type="float">
            <text:p>-5.72</text:p>
          </table:table-cell>
          <table:table-cell table:style-name="ce7" table:formula="of:=IF([.B26]=&quot;subtotal&quot;;SUM(OFFSET([.B27];0;0;MATCH(&quot;subtotal&quot;;[.B27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8]+ORG.LIBREOFFICE.RANDBETWEEN.NV(0;2)" office:value-type="date" office:date-value="2024-10-01" calcext:value-type="date">
            <text:p>2024-10-01</text:p>
          </table:table-cell>
          <table:table-cell table:style-name="ce5" table:formula="of:=ORG.LIBREOFFICE.RANDBETWEEN.NV(-10000;20000)/100" office:value-type="float" office:value="176.46" calcext:value-type="float">
            <text:p>176.46</text:p>
          </table:table-cell>
          <table:table-cell table:style-name="ce7" table:formula="of:=IF([.B27]=&quot;subtotal&quot;;SUM(OFFSET([.B28];0;0;MATCH(&quot;subtotal&quot;;[.B28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29]+ORG.LIBREOFFICE.RANDBETWEEN.NV(0;2)" office:value-type="date" office:date-value="2024-09-29" calcext:value-type="date">
            <text:p>2024-09-29</text:p>
          </table:table-cell>
          <table:table-cell table:style-name="ce5" table:formula="of:=ORG.LIBREOFFICE.RANDBETWEEN.NV(-10000;20000)/100" office:value-type="float" office:value="171.51" calcext:value-type="float">
            <text:p>171.51</text:p>
          </table:table-cell>
          <table:table-cell table:style-name="ce7" table:formula="of:=IF([.B28]=&quot;subtotal&quot;;SUM(OFFSET([.B29];0;0;MATCH(&quot;subtotal&quot;;[.B29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0]+ORG.LIBREOFFICE.RANDBETWEEN.NV(0;2)" office:value-type="date" office:date-value="2024-09-29" calcext:value-type="date">
            <text:p>2024-09-29</text:p>
          </table:table-cell>
          <table:table-cell office:value-type="string" calcext:value-type="string">
            <text:p>subtotal</text:p>
          </table:table-cell>
          <table:table-cell table:style-name="ce7" table:formula="of:=IF([.B29]=&quot;subtotal&quot;;SUM(OFFSET([.B30];0;0;MATCH(&quot;subtotal&quot;;[.B30:.B$59];0);1));&quot;&quot;)" office:value-type="float" office:value="622.81" calcext:value-type="float">
            <text:p>622.81</text:p>
          </table:table-cell>
          <table:table-cell table:number-columns-repeated="3"/>
        </table:table-row>
        <table:table-row table:style-name="ro1">
          <table:table-cell table:style-name="ce3" table:formula="of:=[.A31]+ORG.LIBREOFFICE.RANDBETWEEN.NV(0;2)" office:value-type="date" office:date-value="2024-09-28" calcext:value-type="date">
            <text:p>2024-09-28</text:p>
          </table:table-cell>
          <table:table-cell table:style-name="ce5" table:formula="of:=ORG.LIBREOFFICE.RANDBETWEEN.NV(-10000;20000)/100" office:value-type="float" office:value="197.77" calcext:value-type="float">
            <text:p>197.77</text:p>
          </table:table-cell>
          <table:table-cell table:style-name="ce7" table:formula="of:=IF([.B30]=&quot;subtotal&quot;;SUM(OFFSET([.B31];0;0;MATCH(&quot;subtotal&quot;;[.B31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2]+ORG.LIBREOFFICE.RANDBETWEEN.NV(0;2)" office:value-type="date" office:date-value="2024-09-26" calcext:value-type="date">
            <text:p>2024-09-26</text:p>
          </table:table-cell>
          <table:table-cell table:style-name="ce5" table:formula="of:=ORG.LIBREOFFICE.RANDBETWEEN.NV(-10000;20000)/100" office:value-type="float" office:value="50.19" calcext:value-type="float">
            <text:p>50.19</text:p>
          </table:table-cell>
          <table:table-cell table:style-name="ce7" table:formula="of:=IF([.B31]=&quot;subtotal&quot;;SUM(OFFSET([.B32];0;0;MATCH(&quot;subtotal&quot;;[.B32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3]+ORG.LIBREOFFICE.RANDBETWEEN.NV(0;2)" office:value-type="date" office:date-value="2024-09-25" calcext:value-type="date">
            <text:p>2024-09-25</text:p>
          </table:table-cell>
          <table:table-cell table:style-name="ce5" table:formula="of:=ORG.LIBREOFFICE.RANDBETWEEN.NV(-10000;20000)/100" office:value-type="float" office:value="-2.05" calcext:value-type="float">
            <text:p>-2.05</text:p>
          </table:table-cell>
          <table:table-cell table:style-name="ce7" table:formula="of:=IF([.B32]=&quot;subtotal&quot;;SUM(OFFSET([.B33];0;0;MATCH(&quot;subtotal&quot;;[.B33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4]+ORG.LIBREOFFICE.RANDBETWEEN.NV(0;2)" office:value-type="date" office:date-value="2024-09-24" calcext:value-type="date">
            <text:p>2024-09-24</text:p>
          </table:table-cell>
          <table:table-cell office:value-type="float" office:value="142.08" calcext:value-type="float">
            <text:p>142.08</text:p>
          </table:table-cell>
          <table:table-cell table:style-name="ce7" table:formula="of:=IF([.B33]=&quot;subtotal&quot;;SUM(OFFSET([.B34];0;0;MATCH(&quot;subtotal&quot;;[.B34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5]+ORG.LIBREOFFICE.RANDBETWEEN.NV(0;2)" office:value-type="date" office:date-value="2024-09-24" calcext:value-type="date">
            <text:p>2024-09-24</text:p>
          </table:table-cell>
          <table:table-cell office:value-type="float" office:value="-9.38" calcext:value-type="float">
            <text:p>-9.38</text:p>
          </table:table-cell>
          <table:table-cell table:style-name="ce7" table:formula="of:=IF([.B34]=&quot;subtotal&quot;;SUM(OFFSET([.B35];0;0;MATCH(&quot;subtotal&quot;;[.B35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6]+ORG.LIBREOFFICE.RANDBETWEEN.NV(0;2)" office:value-type="date" office:date-value="2024-09-22" calcext:value-type="date">
            <text:p>2024-09-22</text:p>
          </table:table-cell>
          <table:table-cell office:value-type="float" office:value="-76.86" calcext:value-type="float">
            <text:p>-76.86</text:p>
          </table:table-cell>
          <table:table-cell table:style-name="ce7" table:formula="of:=IF([.B35]=&quot;subtotal&quot;;SUM(OFFSET([.B36];0;0;MATCH(&quot;subtotal&quot;;[.B36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7]+ORG.LIBREOFFICE.RANDBETWEEN.NV(0;2)" office:value-type="date" office:date-value="2024-09-20" calcext:value-type="date">
            <text:p>2024-09-20</text:p>
          </table:table-cell>
          <table:table-cell office:value-type="float" office:value="12.87" calcext:value-type="float">
            <text:p>12.87</text:p>
          </table:table-cell>
          <table:table-cell table:style-name="ce7" table:formula="of:=IF([.B36]=&quot;subtotal&quot;;SUM(OFFSET([.B37];0;0;MATCH(&quot;subtotal&quot;;[.B37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8]+ORG.LIBREOFFICE.RANDBETWEEN.NV(0;2)" office:value-type="date" office:date-value="2024-09-18" calcext:value-type="date">
            <text:p>2024-09-18</text:p>
          </table:table-cell>
          <table:table-cell office:value-type="float" office:value="110.34" calcext:value-type="float">
            <text:p>110.34</text:p>
          </table:table-cell>
          <table:table-cell table:style-name="ce7" table:formula="of:=IF([.B37]=&quot;subtotal&quot;;SUM(OFFSET([.B38];0;0;MATCH(&quot;subtotal&quot;;[.B38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39]+ORG.LIBREOFFICE.RANDBETWEEN.NV(0;2)" office:value-type="date" office:date-value="2024-09-16" calcext:value-type="date">
            <text:p>2024-09-16</text:p>
          </table:table-cell>
          <table:table-cell office:value-type="float" office:value="163.26" calcext:value-type="float">
            <text:p>163.26</text:p>
          </table:table-cell>
          <table:table-cell table:style-name="ce7" table:formula="of:=IF([.B38]=&quot;subtotal&quot;;SUM(OFFSET([.B39];0;0;MATCH(&quot;subtotal&quot;;[.B39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40]+ORG.LIBREOFFICE.RANDBETWEEN.NV(0;2)" office:value-type="date" office:date-value="2024-09-14" calcext:value-type="date">
            <text:p>2024-09-14</text:p>
          </table:table-cell>
          <table:table-cell office:value-type="float" office:value="116.34" calcext:value-type="float">
            <text:p>116.34</text:p>
          </table:table-cell>
          <table:table-cell table:style-name="ce7" table:formula="of:=IF([.B39]=&quot;subtotal&quot;;SUM(OFFSET([.B40];0;0;MATCH(&quot;subtotal&quot;;[.B40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41]+ORG.LIBREOFFICE.RANDBETWEEN.NV(0;2)" office:value-type="date" office:date-value="2024-09-13" calcext:value-type="date">
            <text:p>2024-09-13</text:p>
          </table:table-cell>
          <table:table-cell office:value-type="float" office:value="-92.76" calcext:value-type="float">
            <text:p>-92.76</text:p>
          </table:table-cell>
          <table:table-cell table:style-name="ce7" table:formula="of:=IF([.B40]=&quot;subtotal&quot;;SUM(OFFSET([.B41];0;0;MATCH(&quot;subtotal&quot;;[.B41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42]+ORG.LIBREOFFICE.RANDBETWEEN.NV(0;2)" office:value-type="date" office:date-value="2024-09-11" calcext:value-type="date">
            <text:p>2024-09-11</text:p>
          </table:table-cell>
          <table:table-cell office:value-type="float" office:value="-15.34" calcext:value-type="float">
            <text:p>-15.34</text:p>
          </table:table-cell>
          <table:table-cell table:style-name="ce7" table:formula="of:=IF([.B41]=&quot;subtotal&quot;;SUM(OFFSET([.B42];0;0;MATCH(&quot;subtotal&quot;;[.B42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43]+ORG.LIBREOFFICE.RANDBETWEEN.NV(0;2)" office:value-type="date" office:date-value="2024-09-10" calcext:value-type="date">
            <text:p>2024-09-10</text:p>
          </table:table-cell>
          <table:table-cell office:value-type="float" office:value="26.35" calcext:value-type="float">
            <text:p>26.35</text:p>
          </table:table-cell>
          <table:table-cell table:style-name="ce7" table:formula="of:=IF([.B42]=&quot;subtotal&quot;;SUM(OFFSET([.B43];0;0;MATCH(&quot;subtotal&quot;;[.B43:.B$59];0);1));&quot;&quot;)">
            <text:p/>
          </table:table-cell>
          <table:table-cell table:number-columns-repeated="3"/>
        </table:table-row>
        <table:table-row table:style-name="ro1">
          <table:table-cell table:style-name="ce3" table:formula="of:=[.A44]+ORG.LIBREOFFICE.RANDBETWEEN.NV(0;2)" office:value-type="date" office:date-value="2024-09-10" calcext:value-type="date">
            <text:p>2024-09-10</text:p>
          </table:table-cell>
          <table:table-cell office:value-type="string" calcext:value-type="string">
            <text:p>subtotal</text:p>
          </table:table-cell>
          <table:table-cell table:style-name="ce7" table:formula="of:=IF([.B43]=&quot;subtotal&quot;;SUM(OFFSET([.B44];0;0;MATCH(&quot;subtotal&quot;;[.B44:.B$59];0);1));&quot;&quot;)" office:value-type="float" office:value="514.88" calcext:value-type="float">
            <text:p>514.88</text:p>
          </table:table-cell>
          <table:table-cell table:number-columns-repeated="3"/>
        </table:table-row>
        <table:table-row table:style-name="ro1">
          <table:table-cell table:style-name="ce3" table:formula="of:=[.A45]+ORG.LIBREOFFICE.RANDBETWEEN.NV(0;2)" office:value-type="date" office:date-value="2024-09-09" calcext:value-type="date">
            <text:p>2024-09-09</text:p>
          </table:table-cell>
          <table:table-cell office:value-type="float" office:value="-29.18" calcext:value-type="float">
            <text:p>-29.18</text:p>
          </table:table-cell>
          <table:table-cell/>
          <table:table-cell table:formula="of:=IF([.A44]=&quot;subtotal&quot;;SUM(OFFSET([.B45];0;0;MATCH(&quot;subtotal&quot;;[.A45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46]+ORG.LIBREOFFICE.RANDBETWEEN.NV(0;2)" office:value-type="date" office:date-value="2024-09-07" calcext:value-type="date">
            <text:p>2024-09-07</text:p>
          </table:table-cell>
          <table:table-cell office:value-type="float" office:value="161.27" calcext:value-type="float">
            <text:p>161.27</text:p>
          </table:table-cell>
          <table:table-cell/>
          <table:table-cell table:formula="of:=IF([.A45]=&quot;subtotal&quot;;SUM(OFFSET([.B46];0;0;MATCH(&quot;subtotal&quot;;[.A46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47]+ORG.LIBREOFFICE.RANDBETWEEN.NV(0;2)" office:value-type="date" office:date-value="2024-09-05" calcext:value-type="date">
            <text:p>2024-09-05</text:p>
          </table:table-cell>
          <table:table-cell office:value-type="float" office:value="18.93" calcext:value-type="float">
            <text:p>18.93</text:p>
          </table:table-cell>
          <table:table-cell/>
          <table:table-cell table:formula="of:=IF([.A46]=&quot;subtotal&quot;;SUM(OFFSET([.B47];0;0;MATCH(&quot;subtotal&quot;;[.A47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48]+ORG.LIBREOFFICE.RANDBETWEEN.NV(0;2)" office:value-type="date" office:date-value="2024-09-04" calcext:value-type="date">
            <text:p>2024-09-04</text:p>
          </table:table-cell>
          <table:table-cell office:value-type="float" office:value="-29.79" calcext:value-type="float">
            <text:p>-29.79</text:p>
          </table:table-cell>
          <table:table-cell/>
          <table:table-cell table:formula="of:=IF([.A47]=&quot;subtotal&quot;;SUM(OFFSET([.B48];0;0;MATCH(&quot;subtotal&quot;;[.A48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49]+ORG.LIBREOFFICE.RANDBETWEEN.NV(0;2)" office:value-type="date" office:date-value="2024-09-04" calcext:value-type="date">
            <text:p>2024-09-04</text:p>
          </table:table-cell>
          <table:table-cell office:value-type="float" office:value="-46.99" calcext:value-type="float">
            <text:p>-46.99</text:p>
          </table:table-cell>
          <table:table-cell/>
          <table:table-cell table:formula="of:=IF([.A48]=&quot;subtotal&quot;;SUM(OFFSET([.B49];0;0;MATCH(&quot;subtotal&quot;;[.A49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0]+ORG.LIBREOFFICE.RANDBETWEEN.NV(0;2)" office:value-type="date" office:date-value="2024-09-03" calcext:value-type="date">
            <text:p>2024-09-03</text:p>
          </table:table-cell>
          <table:table-cell office:value-type="float" office:value="164.01" calcext:value-type="float">
            <text:p>164.01</text:p>
          </table:table-cell>
          <table:table-cell/>
          <table:table-cell table:formula="of:=IF([.A49]=&quot;subtotal&quot;;SUM(OFFSET([.B50];0;0;MATCH(&quot;subtotal&quot;;[.A50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1]+ORG.LIBREOFFICE.RANDBETWEEN.NV(0;2)" office:value-type="date" office:date-value="2024-09-02" calcext:value-type="date">
            <text:p>2024-09-02</text:p>
          </table:table-cell>
          <table:table-cell office:value-type="float" office:value="-59.73" calcext:value-type="float">
            <text:p>-59.73</text:p>
          </table:table-cell>
          <table:table-cell/>
          <table:table-cell table:formula="of:=IF([.A50]=&quot;subtotal&quot;;SUM(OFFSET([.B51];0;0;MATCH(&quot;subtotal&quot;;[.A51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2]+ORG.LIBREOFFICE.RANDBETWEEN.NV(0;2)" office:value-type="date" office:date-value="2024-09-01" calcext:value-type="date">
            <text:p>2024-09-01</text:p>
          </table:table-cell>
          <table:table-cell office:value-type="float" office:value="132.95" calcext:value-type="float">
            <text:p>132.95</text:p>
          </table:table-cell>
          <table:table-cell/>
          <table:table-cell table:formula="of:=IF([.A51]=&quot;subtotal&quot;;SUM(OFFSET([.B52];0;0;MATCH(&quot;subtotal&quot;;[.A52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3]+ORG.LIBREOFFICE.RANDBETWEEN.NV(0;2)" office:value-type="date" office:date-value="2024-08-30" calcext:value-type="date">
            <text:p>2024-08-30</text:p>
          </table:table-cell>
          <table:table-cell office:value-type="float" office:value="171.62" calcext:value-type="float">
            <text:p>171.62</text:p>
          </table:table-cell>
          <table:table-cell/>
          <table:table-cell table:formula="of:=IF([.A52]=&quot;subtotal&quot;;SUM(OFFSET([.B53];0;0;MATCH(&quot;subtotal&quot;;[.A53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4]+ORG.LIBREOFFICE.RANDBETWEEN.NV(0;2)" office:value-type="date" office:date-value="2024-08-28" calcext:value-type="date">
            <text:p>2024-08-28</text:p>
          </table:table-cell>
          <table:table-cell office:value-type="float" office:value="45.43" calcext:value-type="float">
            <text:p>45.43</text:p>
          </table:table-cell>
          <table:table-cell/>
          <table:table-cell table:formula="of:=IF([.A53]=&quot;subtotal&quot;;SUM(OFFSET([.B54];0;0;MATCH(&quot;subtotal&quot;;[.A54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5]+ORG.LIBREOFFICE.RANDBETWEEN.NV(0;2)" office:value-type="date" office:date-value="2024-08-28" calcext:value-type="date">
            <text:p>2024-08-28</text:p>
          </table:table-cell>
          <table:table-cell office:value-type="float" office:value="65.65" calcext:value-type="float">
            <text:p>65.65</text:p>
          </table:table-cell>
          <table:table-cell/>
          <table:table-cell table:formula="of:=IF([.A54]=&quot;subtotal&quot;;SUM(OFFSET([.B55];0;0;MATCH(&quot;subtotal&quot;;[.A55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6]+ORG.LIBREOFFICE.RANDBETWEEN.NV(0;2)" office:value-type="date" office:date-value="2024-08-26" calcext:value-type="date">
            <text:p>2024-08-26</text:p>
          </table:table-cell>
          <table:table-cell office:value-type="float" office:value="-0.15" calcext:value-type="float">
            <text:p>-0.15</text:p>
          </table:table-cell>
          <table:table-cell/>
          <table:table-cell table:formula="of:=IF([.A55]=&quot;subtotal&quot;;SUM(OFFSET([.B56];0;0;MATCH(&quot;subtotal&quot;;[.A56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7]+ORG.LIBREOFFICE.RANDBETWEEN.NV(0;2)" office:value-type="date" office:date-value="2024-08-26" calcext:value-type="date">
            <text:p>2024-08-26</text:p>
          </table:table-cell>
          <table:table-cell office:value-type="float" office:value="0.69" calcext:value-type="float">
            <text:p>0.69</text:p>
          </table:table-cell>
          <table:table-cell/>
          <table:table-cell table:formula="of:=IF([.A56]=&quot;subtotal&quot;;SUM(OFFSET([.B57];0;0;MATCH(&quot;subtotal&quot;;[.A57:.A$59];0);1));&quot;&quot;)">
            <text:p/>
          </table:table-cell>
          <table:table-cell table:number-columns-repeated="2"/>
        </table:table-row>
        <table:table-row table:style-name="ro1">
          <table:table-cell table:style-name="ce3" table:formula="of:=[.A58]+ORG.LIBREOFFICE.RANDBETWEEN.NV(0;2)" office:value-type="date" office:date-value="2024-08-24" calcext:value-type="date">
            <text:p>2024-08-24</text:p>
          </table:table-cell>
          <table:table-cell office:value-type="float" office:value="-92.44" calcext:value-type="float">
            <text:p>-92.44</text:p>
          </table:table-cell>
          <table:table-cell/>
          <table:table-cell table:formula="of:=IF([.A57]=&quot;subtotal&quot;;SUM(OFFSET([.B58];0;0;MATCH(&quot;subtotal&quot;;[.A58:.A$59];0);1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date" office:date-value="2024-08-23" calcext:value-type="date">
            <text:p>2024-08-23</text:p>
          </table:table-cell>
          <table:table-cell office:value-type="float" office:value="12.61" calcext:value-type="float">
            <text:p>12.61</text:p>
          </table:table-cell>
          <table:table-cell/>
          <table:table-cell table:formula="of:=IF([.A58]=&quot;subtotal&quot;;SUM(OFFSET([.B59];0;0;MATCH(&quot;subtotal&quot;;[.B$59:.B59];0);1))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office:value-type="string" calcext:value-type="string">
            <text:p>&lt;&lt; fix!"</text:p>
          </table:table-cell>
          <table:table-cell table:number-columns-repeated="3"/>
        </table:table-row>
        <table:table-row table:style-name="ro1" table:number-rows-repeated="104851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ostRecentAtBottom_Unhandy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6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This is made for "Most Recent At Bottom Top". Not recommended.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(The data are random here.)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Amount</text:p>
          </table:table-cell>
          <table:table-cell table:style-name="ce2" office:value-type="string" calcext:value-type="string">
            <text:p>Subtotal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style-name="Default"/>
          <table:table-cell/>
          <table:table-cell table:style-name="ce2" table:formula="of:=SUM([.B5:.B$62])" office:value-type="float" office:value="1763.68" calcext:value-type="float">
            <text:p>1763.68</text:p>
          </table:table-cell>
        </table:table-row>
        <table:table-row table:style-name="ro1">
          <table:table-cell table:style-name="ce3" table:formula="of:=TODAY()" office:value-type="date" office:date-value="2024-08-23" calcext:value-type="date">
            <text:p>2024-08-23</text:p>
          </table:table-cell>
          <table:table-cell table:style-name="ce5" table:formula="of:=ORG.LIBREOFFICE.RANDBETWEEN.NV(-10000;20000)/100" office:value-type="float" office:value="-68" calcext:value-type="float">
            <text:p>-68.00</text:p>
          </table:table-cell>
          <table:table-cell table:style-name="ce7" table:formula="of:=IF([.B5]=&quot;subtotal&quot;;SUM(OFFSET([.B6];0;0;MATCH(&quot;subtotal&quot;;[.B6:.B$62];0);1));&quot;&quot;)">
            <text:p/>
          </table:table-cell>
          <table:table-cell table:style-name="ce2"/>
        </table:table-row>
        <table:table-row table:style-name="ro1">
          <table:table-cell table:style-name="ce3" table:formula="of:=[.A5]+ORG.LIBREOFFICE.RANDBETWEEN.NV(0;2)" office:value-type="date" office:date-value="2024-08-25" calcext:value-type="date">
            <text:p>2024-08-25</text:p>
          </table:table-cell>
          <table:table-cell table:style-name="ce5" table:formula="of:=ORG.LIBREOFFICE.RANDBETWEEN.NV(-10000;20000)/100" office:value-type="float" office:value="-68.18" calcext:value-type="float">
            <text:p>-68.18</text:p>
          </table:table-cell>
          <table:table-cell table:style-name="ce7" table:formula="of:=IF([.B6]=&quot;subtotal&quot;;SUM(OFFSET([.B7];0;0;MATCH(&quot;subtotal&quot;;[.B7:.B$62];0);1));&quot;&quot;)">
            <text:p/>
          </table:table-cell>
          <table:table-cell/>
        </table:table-row>
        <table:table-row table:style-name="ro1">
          <table:table-cell table:style-name="ce3" table:formula="of:=[.A6]+ORG.LIBREOFFICE.RANDBETWEEN.NV(0;2)" office:value-type="date" office:date-value="2024-08-25" calcext:value-type="date">
            <text:p>2024-08-25</text:p>
          </table:table-cell>
          <table:table-cell table:style-name="ce5" table:formula="of:=ORG.LIBREOFFICE.RANDBETWEEN.NV(-10000;20000)/100" office:value-type="float" office:value="69.43" calcext:value-type="float">
            <text:p>69.43</text:p>
          </table:table-cell>
          <table:table-cell table:style-name="ce7" table:formula="of:=IF([.B7]=&quot;subtotal&quot;;SUM(OFFSET([.B8];0;0;MATCH(&quot;subtotal&quot;;[.B8:.B$62];0);1));&quot;&quot;)">
            <text:p/>
          </table:table-cell>
          <table:table-cell/>
        </table:table-row>
        <table:table-row table:style-name="ro1">
          <table:table-cell table:style-name="ce3" table:formula="of:=[.A7]+ORG.LIBREOFFICE.RANDBETWEEN.NV(0;2)" office:value-type="date" office:date-value="2024-08-26" calcext:value-type="date">
            <text:p>2024-08-26</text:p>
          </table:table-cell>
          <table:table-cell table:style-name="ce5" table:formula="of:=ORG.LIBREOFFICE.RANDBETWEEN.NV(-10000;20000)/100" office:value-type="float" office:value="-80.26" calcext:value-type="float">
            <text:p>-80.26</text:p>
          </table:table-cell>
          <table:table-cell table:style-name="ce7" table:formula="of:=IF([.B8]=&quot;subtotal&quot;;SUM(OFFSET([.B9];0;0;MATCH(&quot;subtotal&quot;;[.B9:.B$62];0);1));&quot;&quot;)">
            <text:p/>
          </table:table-cell>
          <table:table-cell/>
        </table:table-row>
        <table:table-row table:style-name="ro1">
          <table:table-cell table:style-name="ce3" table:formula="of:=[.A8]+ORG.LIBREOFFICE.RANDBETWEEN.NV(0;2)" office:value-type="date" office:date-value="2024-08-27" calcext:value-type="date">
            <text:p>2024-08-27</text:p>
          </table:table-cell>
          <table:table-cell table:style-name="ce5" table:formula="of:=ORG.LIBREOFFICE.RANDBETWEEN.NV(-10000;20000)/100" office:value-type="float" office:value="164.32" calcext:value-type="float">
            <text:p>164.32</text:p>
          </table:table-cell>
          <table:table-cell table:style-name="ce7" table:formula="of:=IF([.B9]=&quot;subtotal&quot;;SUM(OFFSET([.B10];0;0;MATCH(&quot;subtotal&quot;;[.B10:.B$62];0);1));&quot;&quot;)">
            <text:p/>
          </table:table-cell>
          <table:table-cell/>
        </table:table-row>
        <table:table-row table:style-name="ro1">
          <table:table-cell table:style-name="ce3" table:formula="of:=[.A9]+ORG.LIBREOFFICE.RANDBETWEEN.NV(0;2)" office:value-type="date" office:date-value="2024-08-28" calcext:value-type="date">
            <text:p>2024-08-28</text:p>
          </table:table-cell>
          <table:table-cell table:style-name="ce5" table:formula="of:=ORG.LIBREOFFICE.RANDBETWEEN.NV(-10000;20000)/100" office:value-type="float" office:value="-19.43" calcext:value-type="float">
            <text:p>-19.43</text:p>
          </table:table-cell>
          <table:table-cell table:style-name="ce7" table:formula="of:=IF([.B10]=&quot;subtotal&quot;;SUM(OFFSET([.B11];0;0;MATCH(&quot;subtotal&quot;;[.B11:.B$62];0);1));&quot;&quot;)">
            <text:p/>
          </table:table-cell>
          <table:table-cell/>
        </table:table-row>
        <table:table-row table:style-name="ro1">
          <table:table-cell table:style-name="ce3" table:formula="of:=[.A10]+ORG.LIBREOFFICE.RANDBETWEEN.NV(0;2)" office:value-type="date" office:date-value="2024-08-30" calcext:value-type="date">
            <text:p>2024-08-30</text:p>
          </table:table-cell>
          <table:table-cell table:style-name="ce5" table:formula="of:=ORG.LIBREOFFICE.RANDBETWEEN.NV(-10000;20000)/100" office:value-type="float" office:value="80.48" calcext:value-type="float">
            <text:p>80.48</text:p>
          </table:table-cell>
          <table:table-cell table:style-name="ce7" table:formula="of:=IF([.B11]=&quot;subtotal&quot;;SUM(OFFSET([.B12];0;0;MATCH(&quot;subtotal&quot;;[.B12:.B$62];0);1));&quot;&quot;)">
            <text:p/>
          </table:table-cell>
          <table:table-cell/>
        </table:table-row>
        <table:table-row table:style-name="ro1">
          <table:table-cell table:style-name="ce3" table:formula="of:=[.A11]+ORG.LIBREOFFICE.RANDBETWEEN.NV(0;2)" office:value-type="date" office:date-value="2024-09-01" calcext:value-type="date">
            <text:p>2024-09-01</text:p>
          </table:table-cell>
          <table:table-cell table:style-name="ce5" table:formula="of:=ORG.LIBREOFFICE.RANDBETWEEN.NV(-10000;20000)/100" office:value-type="float" office:value="2.76" calcext:value-type="float">
            <text:p>2.76</text:p>
          </table:table-cell>
          <table:table-cell table:style-name="ce7" table:formula="of:=IF([.B12]=&quot;subtotal&quot;;SUM(OFFSET([.B13];0;0;MATCH(&quot;subtotal&quot;;[.B13:.B$62];0);1));&quot;&quot;)">
            <text:p/>
          </table:table-cell>
          <table:table-cell/>
        </table:table-row>
        <table:table-row table:style-name="ro1">
          <table:table-cell table:style-name="ce3" table:formula="of:=[.A12]+ORG.LIBREOFFICE.RANDBETWEEN.NV(0;2)" office:value-type="date" office:date-value="2024-09-03" calcext:value-type="date">
            <text:p>2024-09-03</text:p>
          </table:table-cell>
          <table:table-cell office:value-type="string" calcext:value-type="string">
            <text:p>subtotal</text:p>
          </table:table-cell>
          <table:table-cell table:style-name="ce7" table:formula="of:=IF([.B13]=&quot;subtotal&quot;;SUM(OFFSET([.B14];0;0;MATCH(&quot;subtotal&quot;;[.B14:.B$62];0);1));&quot;&quot;)" office:value-type="float" office:value="596.04" calcext:value-type="float">
            <text:p>596.04</text:p>
          </table:table-cell>
          <table:table-cell/>
        </table:table-row>
        <table:table-row table:style-name="ro1">
          <table:table-cell table:style-name="ce3" table:formula="of:=[.A13]+ORG.LIBREOFFICE.RANDBETWEEN.NV(0;2)" office:value-type="date" office:date-value="2024-09-04" calcext:value-type="date">
            <text:p>2024-09-04</text:p>
          </table:table-cell>
          <table:table-cell table:style-name="ce5" table:formula="of:=ORG.LIBREOFFICE.RANDBETWEEN.NV(-10000;20000)/100" office:value-type="float" office:value="-83.61" calcext:value-type="float">
            <text:p>-83.61</text:p>
          </table:table-cell>
          <table:table-cell table:style-name="ce7" table:formula="of:=IF([.B14]=&quot;subtotal&quot;;SUM(OFFSET([.B15];0;0;MATCH(&quot;subtotal&quot;;[.B15:.B$62];0);1));&quot;&quot;)">
            <text:p/>
          </table:table-cell>
          <table:table-cell/>
        </table:table-row>
        <table:table-row table:style-name="ro1">
          <table:table-cell table:style-name="ce3" table:formula="of:=[.A14]+ORG.LIBREOFFICE.RANDBETWEEN.NV(0;2)" office:value-type="date" office:date-value="2024-09-05" calcext:value-type="date">
            <text:p>2024-09-05</text:p>
          </table:table-cell>
          <table:table-cell table:style-name="ce5" table:formula="of:=ORG.LIBREOFFICE.RANDBETWEEN.NV(-10000;20000)/100" office:value-type="float" office:value="116.66" calcext:value-type="float">
            <text:p>116.66</text:p>
          </table:table-cell>
          <table:table-cell table:style-name="ce7" table:formula="of:=IF([.B15]=&quot;subtotal&quot;;SUM(OFFSET([.B16];0;0;MATCH(&quot;subtotal&quot;;[.B16:.B$62];0);1));&quot;&quot;)">
            <text:p/>
          </table:table-cell>
          <table:table-cell/>
        </table:table-row>
        <table:table-row table:style-name="ro1">
          <table:table-cell table:style-name="ce3" table:formula="of:=[.A15]+ORG.LIBREOFFICE.RANDBETWEEN.NV(0;2)" office:value-type="date" office:date-value="2024-09-05" calcext:value-type="date">
            <text:p>2024-09-05</text:p>
          </table:table-cell>
          <table:table-cell table:style-name="ce5" table:formula="of:=ORG.LIBREOFFICE.RANDBETWEEN.NV(-10000;20000)/100" office:value-type="float" office:value="-40.23" calcext:value-type="float">
            <text:p>-40.23</text:p>
          </table:table-cell>
          <table:table-cell table:style-name="ce7" table:formula="of:=IF([.B16]=&quot;subtotal&quot;;SUM(OFFSET([.B17];0;0;MATCH(&quot;subtotal&quot;;[.B17:.B$62];0);1));&quot;&quot;)">
            <text:p/>
          </table:table-cell>
          <table:table-cell/>
        </table:table-row>
        <table:table-row table:style-name="ro1">
          <table:table-cell table:style-name="ce3" table:formula="of:=[.A16]+ORG.LIBREOFFICE.RANDBETWEEN.NV(0;2)" office:value-type="date" office:date-value="2024-09-05" calcext:value-type="date">
            <text:p>2024-09-05</text:p>
          </table:table-cell>
          <table:table-cell table:style-name="ce5" table:formula="of:=ORG.LIBREOFFICE.RANDBETWEEN.NV(-10000;20000)/100" office:value-type="float" office:value="71.5" calcext:value-type="float">
            <text:p>71.50</text:p>
          </table:table-cell>
          <table:table-cell table:style-name="ce7" table:formula="of:=IF([.B17]=&quot;subtotal&quot;;SUM(OFFSET([.B18];0;0;MATCH(&quot;subtotal&quot;;[.B18:.B$62];0);1));&quot;&quot;)">
            <text:p/>
          </table:table-cell>
          <table:table-cell/>
        </table:table-row>
        <table:table-row table:style-name="ro1">
          <table:table-cell table:style-name="ce3" table:formula="of:=[.A17]+ORG.LIBREOFFICE.RANDBETWEEN.NV(0;2)" office:value-type="date" office:date-value="2024-09-06" calcext:value-type="date">
            <text:p>2024-09-06</text:p>
          </table:table-cell>
          <table:table-cell table:style-name="ce5" table:formula="of:=ORG.LIBREOFFICE.RANDBETWEEN.NV(-10000;20000)/100" office:value-type="float" office:value="-56.93" calcext:value-type="float">
            <text:p>-56.93</text:p>
          </table:table-cell>
          <table:table-cell table:style-name="ce7" table:formula="of:=IF([.B18]=&quot;subtotal&quot;;SUM(OFFSET([.B19];0;0;MATCH(&quot;subtotal&quot;;[.B19:.B$62];0);1));&quot;&quot;)">
            <text:p/>
          </table:table-cell>
          <table:table-cell/>
        </table:table-row>
        <table:table-row table:style-name="ro1">
          <table:table-cell table:style-name="ce3" table:formula="of:=[.A18]+ORG.LIBREOFFICE.RANDBETWEEN.NV(0;2)" office:value-type="date" office:date-value="2024-09-08" calcext:value-type="date">
            <text:p>2024-09-08</text:p>
          </table:table-cell>
          <table:table-cell table:style-name="ce5" table:formula="of:=ORG.LIBREOFFICE.RANDBETWEEN.NV(-10000;20000)/100" office:value-type="float" office:value="-69.41" calcext:value-type="float">
            <text:p>-69.41</text:p>
          </table:table-cell>
          <table:table-cell table:style-name="ce7" table:formula="of:=IF([.B19]=&quot;subtotal&quot;;SUM(OFFSET([.B20];0;0;MATCH(&quot;subtotal&quot;;[.B20:.B$62];0);1));&quot;&quot;)">
            <text:p/>
          </table:table-cell>
          <table:table-cell/>
        </table:table-row>
        <table:table-row table:style-name="ro1">
          <table:table-cell table:style-name="ce3" table:formula="of:=[.A19]+ORG.LIBREOFFICE.RANDBETWEEN.NV(0;2)" office:value-type="date" office:date-value="2024-09-08" calcext:value-type="date">
            <text:p>2024-09-08</text:p>
          </table:table-cell>
          <table:table-cell table:style-name="ce5" table:formula="of:=ORG.LIBREOFFICE.RANDBETWEEN.NV(-10000;20000)/100" office:value-type="float" office:value="199.95" calcext:value-type="float">
            <text:p>199.95</text:p>
          </table:table-cell>
          <table:table-cell table:style-name="ce7" table:formula="of:=IF([.B20]=&quot;subtotal&quot;;SUM(OFFSET([.B21];0;0;MATCH(&quot;subtotal&quot;;[.B21:.B$62];0);1));&quot;&quot;)">
            <text:p/>
          </table:table-cell>
          <table:table-cell/>
        </table:table-row>
        <table:table-row table:style-name="ro1">
          <table:table-cell table:style-name="ce3" table:formula="of:=[.A20]+ORG.LIBREOFFICE.RANDBETWEEN.NV(0;2)" office:value-type="date" office:date-value="2024-09-08" calcext:value-type="date">
            <text:p>2024-09-08</text:p>
          </table:table-cell>
          <table:table-cell table:style-name="ce5" table:formula="of:=ORG.LIBREOFFICE.RANDBETWEEN.NV(-10000;20000)/100" office:value-type="float" office:value="-38.14" calcext:value-type="float">
            <text:p>-38.14</text:p>
          </table:table-cell>
          <table:table-cell table:style-name="ce7" table:formula="of:=IF([.B21]=&quot;subtotal&quot;;SUM(OFFSET([.B22];0;0;MATCH(&quot;subtotal&quot;;[.B22:.B$62];0);1));&quot;&quot;)">
            <text:p/>
          </table:table-cell>
          <table:table-cell/>
        </table:table-row>
        <table:table-row table:style-name="ro1">
          <table:table-cell table:style-name="ce3" table:formula="of:=[.A21]+ORG.LIBREOFFICE.RANDBETWEEN.NV(0;2)" office:value-type="date" office:date-value="2024-09-09" calcext:value-type="date">
            <text:p>2024-09-09</text:p>
          </table:table-cell>
          <table:table-cell table:style-name="ce5" table:formula="of:=ORG.LIBREOFFICE.RANDBETWEEN.NV(-10000;20000)/100" office:value-type="float" office:value="-31.35" calcext:value-type="float">
            <text:p>-31.35</text:p>
          </table:table-cell>
          <table:table-cell table:style-name="ce7" table:formula="of:=IF([.B22]=&quot;subtotal&quot;;SUM(OFFSET([.B23];0;0;MATCH(&quot;subtotal&quot;;[.B23:.B$62];0);1));&quot;&quot;)">
            <text:p/>
          </table:table-cell>
          <table:table-cell/>
        </table:table-row>
        <table:table-row table:style-name="ro1">
          <table:table-cell table:style-name="ce3" table:formula="of:=[.A22]+ORG.LIBREOFFICE.RANDBETWEEN.NV(0;2)" office:value-type="date" office:date-value="2024-09-10" calcext:value-type="date">
            <text:p>2024-09-10</text:p>
          </table:table-cell>
          <table:table-cell table:style-name="ce5" table:formula="of:=ORG.LIBREOFFICE.RANDBETWEEN.NV(-10000;20000)/100" office:value-type="float" office:value="159.44" calcext:value-type="float">
            <text:p>159.44</text:p>
          </table:table-cell>
          <table:table-cell table:style-name="ce7" table:formula="of:=IF([.B23]=&quot;subtotal&quot;;SUM(OFFSET([.B24];0;0;MATCH(&quot;subtotal&quot;;[.B24:.B$62];0);1));&quot;&quot;)">
            <text:p/>
          </table:table-cell>
          <table:table-cell/>
        </table:table-row>
        <table:table-row table:style-name="ro1">
          <table:table-cell table:style-name="ce3" table:formula="of:=[.A23]+ORG.LIBREOFFICE.RANDBETWEEN.NV(0;2)" office:value-type="date" office:date-value="2024-09-12" calcext:value-type="date">
            <text:p>2024-09-12</text:p>
          </table:table-cell>
          <table:table-cell table:style-name="ce5" table:formula="of:=ORG.LIBREOFFICE.RANDBETWEEN.NV(-10000;20000)/100" office:value-type="float" office:value="-90.42" calcext:value-type="float">
            <text:p>-90.42</text:p>
          </table:table-cell>
          <table:table-cell table:style-name="ce7" table:formula="of:=IF([.B24]=&quot;subtotal&quot;;SUM(OFFSET([.B25];0;0;MATCH(&quot;subtotal&quot;;[.B25:.B$62];0);1));&quot;&quot;)">
            <text:p/>
          </table:table-cell>
          <table:table-cell/>
        </table:table-row>
        <table:table-row table:style-name="ro1">
          <table:table-cell table:style-name="ce3" table:formula="of:=[.A24]+ORG.LIBREOFFICE.RANDBETWEEN.NV(0;2)" office:value-type="date" office:date-value="2024-09-13" calcext:value-type="date">
            <text:p>2024-09-13</text:p>
          </table:table-cell>
          <table:table-cell table:style-name="ce5" table:formula="of:=ORG.LIBREOFFICE.RANDBETWEEN.NV(-10000;20000)/100" office:value-type="float" office:value="11.21" calcext:value-type="float">
            <text:p>11.21</text:p>
          </table:table-cell>
          <table:table-cell table:style-name="ce7" table:formula="of:=IF([.B25]=&quot;subtotal&quot;;SUM(OFFSET([.B26];0;0;MATCH(&quot;subtotal&quot;;[.B26:.B$62];0);1));&quot;&quot;)">
            <text:p/>
          </table:table-cell>
          <table:table-cell/>
        </table:table-row>
        <table:table-row table:style-name="ro1">
          <table:table-cell table:style-name="ce3" table:formula="of:=[.A25]+ORG.LIBREOFFICE.RANDBETWEEN.NV(0;2)" office:value-type="date" office:date-value="2024-09-14" calcext:value-type="date">
            <text:p>2024-09-14</text:p>
          </table:table-cell>
          <table:table-cell table:style-name="ce5" table:formula="of:=ORG.LIBREOFFICE.RANDBETWEEN.NV(-10000;20000)/100" office:value-type="float" office:value="177.68" calcext:value-type="float">
            <text:p>177.68</text:p>
          </table:table-cell>
          <table:table-cell table:style-name="ce7" table:formula="of:=IF([.B26]=&quot;subtotal&quot;;SUM(OFFSET([.B27];0;0;MATCH(&quot;subtotal&quot;;[.B27:.B$62];0);1));&quot;&quot;)">
            <text:p/>
          </table:table-cell>
          <table:table-cell/>
        </table:table-row>
        <table:table-row table:style-name="ro1">
          <table:table-cell table:style-name="ce3" table:formula="of:=[.A26]+ORG.LIBREOFFICE.RANDBETWEEN.NV(0;2)" office:value-type="date" office:date-value="2024-09-15" calcext:value-type="date">
            <text:p>2024-09-15</text:p>
          </table:table-cell>
          <table:table-cell table:style-name="ce5" table:formula="of:=ORG.LIBREOFFICE.RANDBETWEEN.NV(-10000;20000)/100" office:value-type="float" office:value="169.69" calcext:value-type="float">
            <text:p>169.69</text:p>
          </table:table-cell>
          <table:table-cell table:style-name="ce7" table:formula="of:=IF([.B27]=&quot;subtotal&quot;;SUM(OFFSET([.B28];0;0;MATCH(&quot;subtotal&quot;;[.B28:.B$62];0);1));&quot;&quot;)">
            <text:p/>
          </table:table-cell>
          <table:table-cell/>
        </table:table-row>
        <table:table-row table:style-name="ro1">
          <table:table-cell table:style-name="ce3" table:formula="of:=[.A27]+ORG.LIBREOFFICE.RANDBETWEEN.NV(0;2)" office:value-type="date" office:date-value="2024-09-17" calcext:value-type="date">
            <text:p>2024-09-17</text:p>
          </table:table-cell>
          <table:table-cell table:style-name="ce5" table:formula="of:=ORG.LIBREOFFICE.RANDBETWEEN.NV(-10000;20000)/100" office:value-type="float" office:value="100" calcext:value-type="float">
            <text:p>100.00</text:p>
          </table:table-cell>
          <table:table-cell table:style-name="ce7" table:formula="of:=IF([.B28]=&quot;subtotal&quot;;SUM(OFFSET([.B29];0;0;MATCH(&quot;subtotal&quot;;[.B29:.B$62];0);1));&quot;&quot;)">
            <text:p/>
          </table:table-cell>
          <table:table-cell/>
        </table:table-row>
        <table:table-row table:style-name="ro1">
          <table:table-cell table:style-name="ce3" table:formula="of:=[.A28]+ORG.LIBREOFFICE.RANDBETWEEN.NV(0;2)" office:value-type="date" office:date-value="2024-09-19" calcext:value-type="date">
            <text:p>2024-09-19</text:p>
          </table:table-cell>
          <table:table-cell office:value-type="string" calcext:value-type="string">
            <text:p>subtotal</text:p>
          </table:table-cell>
          <table:table-cell table:style-name="ce7" table:formula="of:=IF([.B29]=&quot;subtotal&quot;;SUM(OFFSET([.B30];0;0;MATCH(&quot;subtotal&quot;;[.B30:.B$62];0);1));&quot;&quot;)" office:value-type="float" office:value="493.87" calcext:value-type="float">
            <text:p>493.87</text:p>
          </table:table-cell>
          <table:table-cell/>
        </table:table-row>
        <table:table-row table:style-name="ro1">
          <table:table-cell table:style-name="ce3" table:formula="of:=[.A29]+ORG.LIBREOFFICE.RANDBETWEEN.NV(0;2)" office:value-type="date" office:date-value="2024-09-20" calcext:value-type="date">
            <text:p>2024-09-20</text:p>
          </table:table-cell>
          <table:table-cell table:style-name="ce5" table:formula="of:=ORG.LIBREOFFICE.RANDBETWEEN.NV(-10000;20000)/100" office:value-type="float" office:value="128.24" calcext:value-type="float">
            <text:p>128.24</text:p>
          </table:table-cell>
          <table:table-cell table:style-name="ce7" table:formula="of:=IF([.B30]=&quot;subtotal&quot;;SUM(OFFSET([.B31];0;0;MATCH(&quot;subtotal&quot;;[.B31:.B$62];0);1));&quot;&quot;)">
            <text:p/>
          </table:table-cell>
          <table:table-cell/>
        </table:table-row>
        <table:table-row table:style-name="ro1">
          <table:table-cell table:style-name="ce3" table:formula="of:=[.A30]+ORG.LIBREOFFICE.RANDBETWEEN.NV(0;2)" office:value-type="date" office:date-value="2024-09-20" calcext:value-type="date">
            <text:p>2024-09-20</text:p>
          </table:table-cell>
          <table:table-cell table:style-name="ce5" table:formula="of:=ORG.LIBREOFFICE.RANDBETWEEN.NV(-10000;20000)/100" office:value-type="float" office:value="-71.9" calcext:value-type="float">
            <text:p>-71.90</text:p>
          </table:table-cell>
          <table:table-cell table:style-name="ce7" table:formula="of:=IF([.B31]=&quot;subtotal&quot;;SUM(OFFSET([.B32];0;0;MATCH(&quot;subtotal&quot;;[.B32:.B$62];0);1));&quot;&quot;)">
            <text:p/>
          </table:table-cell>
          <table:table-cell/>
        </table:table-row>
        <table:table-row table:style-name="ro1">
          <table:table-cell table:style-name="ce3" table:formula="of:=[.A31]+ORG.LIBREOFFICE.RANDBETWEEN.NV(0;2)" office:value-type="date" office:date-value="2024-09-20" calcext:value-type="date">
            <text:p>2024-09-20</text:p>
          </table:table-cell>
          <table:table-cell table:style-name="ce5" table:formula="of:=ORG.LIBREOFFICE.RANDBETWEEN.NV(-10000;20000)/100" office:value-type="float" office:value="60.63" calcext:value-type="float">
            <text:p>60.63</text:p>
          </table:table-cell>
          <table:table-cell table:style-name="ce7" table:formula="of:=IF([.B32]=&quot;subtotal&quot;;SUM(OFFSET([.B33];0;0;MATCH(&quot;subtotal&quot;;[.B33:.B$62];0);1));&quot;&quot;)">
            <text:p/>
          </table:table-cell>
          <table:table-cell/>
        </table:table-row>
        <table:table-row table:style-name="ro1">
          <table:table-cell table:style-name="ce3" table:formula="of:=[.A32]+ORG.LIBREOFFICE.RANDBETWEEN.NV(0;2)" office:value-type="date" office:date-value="2024-09-20" calcext:value-type="date">
            <text:p>2024-09-20</text:p>
          </table:table-cell>
          <table:table-cell office:value-type="float" office:value="142.08" calcext:value-type="float">
            <text:p>142.08</text:p>
          </table:table-cell>
          <table:table-cell table:style-name="ce7" table:formula="of:=IF([.B33]=&quot;subtotal&quot;;SUM(OFFSET([.B34];0;0;MATCH(&quot;subtotal&quot;;[.B34:.B$62];0);1));&quot;&quot;)">
            <text:p/>
          </table:table-cell>
          <table:table-cell/>
        </table:table-row>
        <table:table-row table:style-name="ro1">
          <table:table-cell table:style-name="ce3" table:formula="of:=[.A33]+ORG.LIBREOFFICE.RANDBETWEEN.NV(0;2)" office:value-type="date" office:date-value="2024-09-22" calcext:value-type="date">
            <text:p>2024-09-22</text:p>
          </table:table-cell>
          <table:table-cell office:value-type="float" office:value="-9.38" calcext:value-type="float">
            <text:p>-9.38</text:p>
          </table:table-cell>
          <table:table-cell table:style-name="ce7" table:formula="of:=IF([.B34]=&quot;subtotal&quot;;SUM(OFFSET([.B35];0;0;MATCH(&quot;subtotal&quot;;[.B35:.B$62];0);1));&quot;&quot;)">
            <text:p/>
          </table:table-cell>
          <table:table-cell/>
        </table:table-row>
        <table:table-row table:style-name="ro1">
          <table:table-cell table:style-name="ce3" table:formula="of:=[.A34]+ORG.LIBREOFFICE.RANDBETWEEN.NV(0;2)" office:value-type="date" office:date-value="2024-09-22" calcext:value-type="date">
            <text:p>2024-09-22</text:p>
          </table:table-cell>
          <table:table-cell office:value-type="float" office:value="-76.86" calcext:value-type="float">
            <text:p>-76.86</text:p>
          </table:table-cell>
          <table:table-cell table:style-name="ce7" table:formula="of:=IF([.B35]=&quot;subtotal&quot;;SUM(OFFSET([.B36];0;0;MATCH(&quot;subtotal&quot;;[.B36:.B$62];0);1));&quot;&quot;)">
            <text:p/>
          </table:table-cell>
          <table:table-cell/>
        </table:table-row>
        <table:table-row table:style-name="ro1">
          <table:table-cell table:style-name="ce3" table:formula="of:=[.A35]+ORG.LIBREOFFICE.RANDBETWEEN.NV(0;2)" office:value-type="date" office:date-value="2024-09-24" calcext:value-type="date">
            <text:p>2024-09-24</text:p>
          </table:table-cell>
          <table:table-cell office:value-type="float" office:value="12.87" calcext:value-type="float">
            <text:p>12.87</text:p>
          </table:table-cell>
          <table:table-cell table:style-name="ce7" table:formula="of:=IF([.B36]=&quot;subtotal&quot;;SUM(OFFSET([.B37];0;0;MATCH(&quot;subtotal&quot;;[.B37:.B$62];0);1));&quot;&quot;)">
            <text:p/>
          </table:table-cell>
          <table:table-cell/>
        </table:table-row>
        <table:table-row table:style-name="ro1">
          <table:table-cell table:style-name="ce3" table:formula="of:=[.A36]+ORG.LIBREOFFICE.RANDBETWEEN.NV(0;2)" office:value-type="date" office:date-value="2024-09-26" calcext:value-type="date">
            <text:p>2024-09-26</text:p>
          </table:table-cell>
          <table:table-cell office:value-type="float" office:value="110.34" calcext:value-type="float">
            <text:p>110.34</text:p>
          </table:table-cell>
          <table:table-cell table:style-name="ce7" table:formula="of:=IF([.B37]=&quot;subtotal&quot;;SUM(OFFSET([.B38];0;0;MATCH(&quot;subtotal&quot;;[.B38:.B$62];0);1));&quot;&quot;)">
            <text:p/>
          </table:table-cell>
          <table:table-cell/>
        </table:table-row>
        <table:table-row table:style-name="ro1">
          <table:table-cell table:style-name="ce3" table:formula="of:=[.A37]+ORG.LIBREOFFICE.RANDBETWEEN.NV(0;2)" office:value-type="date" office:date-value="2024-09-27" calcext:value-type="date">
            <text:p>2024-09-27</text:p>
          </table:table-cell>
          <table:table-cell office:value-type="float" office:value="163.26" calcext:value-type="float">
            <text:p>163.26</text:p>
          </table:table-cell>
          <table:table-cell table:style-name="ce7" table:formula="of:=IF([.B38]=&quot;subtotal&quot;;SUM(OFFSET([.B39];0;0;MATCH(&quot;subtotal&quot;;[.B39:.B$62];0);1));&quot;&quot;)">
            <text:p/>
          </table:table-cell>
          <table:table-cell/>
        </table:table-row>
        <table:table-row table:style-name="ro1">
          <table:table-cell table:style-name="ce3" table:formula="of:=[.A38]+ORG.LIBREOFFICE.RANDBETWEEN.NV(0;2)" office:value-type="date" office:date-value="2024-09-27" calcext:value-type="date">
            <text:p>2024-09-27</text:p>
          </table:table-cell>
          <table:table-cell office:value-type="float" office:value="116.34" calcext:value-type="float">
            <text:p>116.34</text:p>
          </table:table-cell>
          <table:table-cell table:style-name="ce7" table:formula="of:=IF([.B39]=&quot;subtotal&quot;;SUM(OFFSET([.B40];0;0;MATCH(&quot;subtotal&quot;;[.B40:.B$62];0);1));&quot;&quot;)">
            <text:p/>
          </table:table-cell>
          <table:table-cell/>
        </table:table-row>
        <table:table-row table:style-name="ro1">
          <table:table-cell table:style-name="ce3" table:formula="of:=[.A39]+ORG.LIBREOFFICE.RANDBETWEEN.NV(0;2)" office:value-type="date" office:date-value="2024-09-27" calcext:value-type="date">
            <text:p>2024-09-27</text:p>
          </table:table-cell>
          <table:table-cell office:value-type="float" office:value="-92.76" calcext:value-type="float">
            <text:p>-92.76</text:p>
          </table:table-cell>
          <table:table-cell table:style-name="ce7" table:formula="of:=IF([.B40]=&quot;subtotal&quot;;SUM(OFFSET([.B41];0;0;MATCH(&quot;subtotal&quot;;[.B41:.B$62];0);1));&quot;&quot;)">
            <text:p/>
          </table:table-cell>
          <table:table-cell/>
        </table:table-row>
        <table:table-row table:style-name="ro1">
          <table:table-cell table:style-name="ce3" table:formula="of:=[.A40]+ORG.LIBREOFFICE.RANDBETWEEN.NV(0;2)" office:value-type="date" office:date-value="2024-09-29" calcext:value-type="date">
            <text:p>2024-09-29</text:p>
          </table:table-cell>
          <table:table-cell office:value-type="float" office:value="-15.34" calcext:value-type="float">
            <text:p>-15.34</text:p>
          </table:table-cell>
          <table:table-cell table:style-name="ce7" table:formula="of:=IF([.B41]=&quot;subtotal&quot;;SUM(OFFSET([.B42];0;0;MATCH(&quot;subtotal&quot;;[.B42:.B$62];0);1));&quot;&quot;)">
            <text:p/>
          </table:table-cell>
          <table:table-cell/>
        </table:table-row>
        <table:table-row table:style-name="ro1">
          <table:table-cell table:style-name="ce3" table:formula="of:=[.A41]+ORG.LIBREOFFICE.RANDBETWEEN.NV(0;2)" office:value-type="date" office:date-value="2024-10-01" calcext:value-type="date">
            <text:p>2024-10-01</text:p>
          </table:table-cell>
          <table:table-cell office:value-type="float" office:value="26.35" calcext:value-type="float">
            <text:p>26.35</text:p>
          </table:table-cell>
          <table:table-cell table:style-name="ce7" table:formula="of:=IF([.B42]=&quot;subtotal&quot;;SUM(OFFSET([.B43];0;0;MATCH(&quot;subtotal&quot;;[.B43:.B$62];0);1));&quot;&quot;)">
            <text:p/>
          </table:table-cell>
          <table:table-cell/>
        </table:table-row>
        <table:table-row table:style-name="ro1">
          <table:table-cell table:style-name="ce3" table:formula="of:=[.A42]+ORG.LIBREOFFICE.RANDBETWEEN.NV(0;2)" office:value-type="date" office:date-value="2024-10-02" calcext:value-type="date">
            <text:p>2024-10-02</text:p>
          </table:table-cell>
          <table:table-cell office:value-type="string" calcext:value-type="string">
            <text:p>subtotal</text:p>
          </table:table-cell>
          <table:table-cell table:style-name="ce7" table:formula="of:=IF([.B43]=&quot;subtotal&quot;;SUM(OFFSET([.B44];0;0;MATCH(&quot;subtotal&quot;;[.B44:.B$62];0);1));&quot;&quot;)" office:value-type="float" office:value="592.65" calcext:value-type="float">
            <text:p>592.65</text:p>
          </table:table-cell>
          <table:table-cell/>
        </table:table-row>
        <table:table-row table:style-name="ro1">
          <table:table-cell table:style-name="ce3" table:formula="of:=[.A43]+ORG.LIBREOFFICE.RANDBETWEEN.NV(0;2)" office:value-type="date" office:date-value="2024-10-03" calcext:value-type="date">
            <text:p>2024-10-03</text:p>
          </table:table-cell>
          <table:table-cell office:value-type="float" office:value="-29.18" calcext:value-type="float">
            <text:p>-29.18</text:p>
          </table:table-cell>
          <table:table-cell table:style-name="ce7" table:formula="of:=IF([.B44]=&quot;subtotal&quot;;SUM(OFFSET([.B45];0;0;MATCH(&quot;subtotal&quot;;[.B45:.B$62];0);1));&quot;&quot;)">
            <text:p/>
          </table:table-cell>
          <table:table-cell table:formula="of:=IF([.A44]=&quot;subtotal&quot;;SUM(OFFSET([.B45];0;0;MATCH(&quot;subtotal&quot;;[.A45:.A$59];0);1));&quot;&quot;)">
            <text:p/>
          </table:table-cell>
        </table:table-row>
        <table:table-row table:style-name="ro1">
          <table:table-cell table:style-name="ce3" table:formula="of:=[.A44]+ORG.LIBREOFFICE.RANDBETWEEN.NV(0;2)" office:value-type="date" office:date-value="2024-10-03" calcext:value-type="date">
            <text:p>2024-10-03</text:p>
          </table:table-cell>
          <table:table-cell office:value-type="float" office:value="161.27" calcext:value-type="float">
            <text:p>161.27</text:p>
          </table:table-cell>
          <table:table-cell table:style-name="ce7" table:formula="of:=IF([.B45]=&quot;subtotal&quot;;SUM(OFFSET([.B46];0;0;MATCH(&quot;subtotal&quot;;[.B46:.B$62];0);1));&quot;&quot;)">
            <text:p/>
          </table:table-cell>
          <table:table-cell table:formula="of:=IF([.A45]=&quot;subtotal&quot;;SUM(OFFSET([.B46];0;0;MATCH(&quot;subtotal&quot;;[.A46:.A$59];0);1));&quot;&quot;)">
            <text:p/>
          </table:table-cell>
        </table:table-row>
        <table:table-row table:style-name="ro1">
          <table:table-cell table:style-name="ce3" table:formula="of:=[.A45]+ORG.LIBREOFFICE.RANDBETWEEN.NV(0;2)" office:value-type="date" office:date-value="2024-10-04" calcext:value-type="date">
            <text:p>2024-10-04</text:p>
          </table:table-cell>
          <table:table-cell office:value-type="float" office:value="18.93" calcext:value-type="float">
            <text:p>18.93</text:p>
          </table:table-cell>
          <table:table-cell table:style-name="ce7" table:formula="of:=IF([.B46]=&quot;subtotal&quot;;SUM(OFFSET([.B47];0;0;MATCH(&quot;subtotal&quot;;[.B47:.B$62];0);1));&quot;&quot;)">
            <text:p/>
          </table:table-cell>
          <table:table-cell table:formula="of:=IF([.A46]=&quot;subtotal&quot;;SUM(OFFSET([.B47];0;0;MATCH(&quot;subtotal&quot;;[.A47:.A$59];0);1));&quot;&quot;)">
            <text:p/>
          </table:table-cell>
        </table:table-row>
        <table:table-row table:style-name="ro1">
          <table:table-cell table:style-name="ce3" table:formula="of:=[.A46]+ORG.LIBREOFFICE.RANDBETWEEN.NV(0;2)" office:value-type="date" office:date-value="2024-10-05" calcext:value-type="date">
            <text:p>2024-10-05</text:p>
          </table:table-cell>
          <table:table-cell office:value-type="float" office:value="-29.79" calcext:value-type="float">
            <text:p>-29.79</text:p>
          </table:table-cell>
          <table:table-cell table:style-name="ce7" table:formula="of:=IF([.B47]=&quot;subtotal&quot;;SUM(OFFSET([.B48];0;0;MATCH(&quot;subtotal&quot;;[.B48:.B$62];0);1));&quot;&quot;)">
            <text:p/>
          </table:table-cell>
          <table:table-cell table:formula="of:=IF([.A47]=&quot;subtotal&quot;;SUM(OFFSET([.B48];0;0;MATCH(&quot;subtotal&quot;;[.A48:.A$59];0);1));&quot;&quot;)">
            <text:p/>
          </table:table-cell>
        </table:table-row>
        <table:table-row table:style-name="ro1">
          <table:table-cell table:style-name="ce3" table:formula="of:=[.A47]+ORG.LIBREOFFICE.RANDBETWEEN.NV(0;2)" office:value-type="date" office:date-value="2024-10-06" calcext:value-type="date">
            <text:p>2024-10-06</text:p>
          </table:table-cell>
          <table:table-cell office:value-type="float" office:value="-46.99" calcext:value-type="float">
            <text:p>-46.99</text:p>
          </table:table-cell>
          <table:table-cell table:style-name="ce7" table:formula="of:=IF([.B48]=&quot;subtotal&quot;;SUM(OFFSET([.B49];0;0;MATCH(&quot;subtotal&quot;;[.B49:.B$62];0);1));&quot;&quot;)">
            <text:p/>
          </table:table-cell>
          <table:table-cell table:formula="of:=IF([.A48]=&quot;subtotal&quot;;SUM(OFFSET([.B49];0;0;MATCH(&quot;subtotal&quot;;[.A49:.A$59];0);1));&quot;&quot;)">
            <text:p/>
          </table:table-cell>
        </table:table-row>
        <table:table-row table:style-name="ro1">
          <table:table-cell table:style-name="ce3" table:formula="of:=[.A48]+ORG.LIBREOFFICE.RANDBETWEEN.NV(0;2)" office:value-type="date" office:date-value="2024-10-06" calcext:value-type="date">
            <text:p>2024-10-06</text:p>
          </table:table-cell>
          <table:table-cell office:value-type="float" office:value="164.01" calcext:value-type="float">
            <text:p>164.01</text:p>
          </table:table-cell>
          <table:table-cell table:style-name="ce7" table:formula="of:=IF([.B49]=&quot;subtotal&quot;;SUM(OFFSET([.B50];0;0;MATCH(&quot;subtotal&quot;;[.B50:.B$62];0);1));&quot;&quot;)">
            <text:p/>
          </table:table-cell>
          <table:table-cell table:formula="of:=IF([.A49]=&quot;subtotal&quot;;SUM(OFFSET([.B50];0;0;MATCH(&quot;subtotal&quot;;[.A50:.A$59];0);1));&quot;&quot;)">
            <text:p/>
          </table:table-cell>
        </table:table-row>
        <table:table-row table:style-name="ro1">
          <table:table-cell table:style-name="ce3" table:formula="of:=[.A49]+ORG.LIBREOFFICE.RANDBETWEEN.NV(0;2)" office:value-type="date" office:date-value="2024-10-06" calcext:value-type="date">
            <text:p>2024-10-06</text:p>
          </table:table-cell>
          <table:table-cell office:value-type="float" office:value="-59.73" calcext:value-type="float">
            <text:p>-59.73</text:p>
          </table:table-cell>
          <table:table-cell table:style-name="ce7" table:formula="of:=IF([.B50]=&quot;subtotal&quot;;SUM(OFFSET([.B51];0;0;MATCH(&quot;subtotal&quot;;[.B51:.B$62];0);1));&quot;&quot;)">
            <text:p/>
          </table:table-cell>
          <table:table-cell table:formula="of:=IF([.A50]=&quot;subtotal&quot;;SUM(OFFSET([.B51];0;0;MATCH(&quot;subtotal&quot;;[.A51:.A$59];0);1));&quot;&quot;)">
            <text:p/>
          </table:table-cell>
        </table:table-row>
        <table:table-row table:style-name="ro1">
          <table:table-cell table:style-name="ce3" table:formula="of:=[.A50]+ORG.LIBREOFFICE.RANDBETWEEN.NV(0;2)" office:value-type="date" office:date-value="2024-10-08" calcext:value-type="date">
            <text:p>2024-10-08</text:p>
          </table:table-cell>
          <table:table-cell office:value-type="float" office:value="132.95" calcext:value-type="float">
            <text:p>132.95</text:p>
          </table:table-cell>
          <table:table-cell table:style-name="ce7" table:formula="of:=IF([.B51]=&quot;subtotal&quot;;SUM(OFFSET([.B52];0;0;MATCH(&quot;subtotal&quot;;[.B52:.B$62];0);1));&quot;&quot;)">
            <text:p/>
          </table:table-cell>
          <table:table-cell table:formula="of:=IF([.A51]=&quot;subtotal&quot;;SUM(OFFSET([.B52];0;0;MATCH(&quot;subtotal&quot;;[.A52:.A$59];0);1));&quot;&quot;)">
            <text:p/>
          </table:table-cell>
        </table:table-row>
        <table:table-row table:style-name="ro1">
          <table:table-cell table:style-name="ce3" table:formula="of:=[.A51]+ORG.LIBREOFFICE.RANDBETWEEN.NV(0;2)" office:value-type="date" office:date-value="2024-10-08" calcext:value-type="date">
            <text:p>2024-10-08</text:p>
          </table:table-cell>
          <table:table-cell office:value-type="float" office:value="171.62" calcext:value-type="float">
            <text:p>171.62</text:p>
          </table:table-cell>
          <table:table-cell table:style-name="ce7" table:formula="of:=IF([.B52]=&quot;subtotal&quot;;SUM(OFFSET([.B53];0;0;MATCH(&quot;subtotal&quot;;[.B53:.B$62];0);1));&quot;&quot;)">
            <text:p/>
          </table:table-cell>
          <table:table-cell table:formula="of:=IF([.A52]=&quot;subtotal&quot;;SUM(OFFSET([.B53];0;0;MATCH(&quot;subtotal&quot;;[.A53:.A$59];0);1));&quot;&quot;)">
            <text:p/>
          </table:table-cell>
        </table:table-row>
        <table:table-row table:style-name="ro1">
          <table:table-cell table:style-name="ce3" table:formula="of:=[.A52]+ORG.LIBREOFFICE.RANDBETWEEN.NV(0;2)" office:value-type="date" office:date-value="2024-10-10" calcext:value-type="date">
            <text:p>2024-10-10</text:p>
          </table:table-cell>
          <table:table-cell office:value-type="float" office:value="45.43" calcext:value-type="float">
            <text:p>45.43</text:p>
          </table:table-cell>
          <table:table-cell table:style-name="ce7" table:formula="of:=IF([.B53]=&quot;subtotal&quot;;SUM(OFFSET([.B54];0;0;MATCH(&quot;subtotal&quot;;[.B54:.B$62];0);1));&quot;&quot;)">
            <text:p/>
          </table:table-cell>
          <table:table-cell table:formula="of:=IF([.A53]=&quot;subtotal&quot;;SUM(OFFSET([.B54];0;0;MATCH(&quot;subtotal&quot;;[.A54:.A$59];0);1));&quot;&quot;)">
            <text:p/>
          </table:table-cell>
        </table:table-row>
        <table:table-row table:style-name="ro1">
          <table:table-cell table:style-name="ce3" table:formula="of:=[.A53]+ORG.LIBREOFFICE.RANDBETWEEN.NV(0;2)" office:value-type="date" office:date-value="2024-10-12" calcext:value-type="date">
            <text:p>2024-10-12</text:p>
          </table:table-cell>
          <table:table-cell office:value-type="float" office:value="65.65" calcext:value-type="float">
            <text:p>65.65</text:p>
          </table:table-cell>
          <table:table-cell table:style-name="ce7" table:formula="of:=IF([.B54]=&quot;subtotal&quot;;SUM(OFFSET([.B55];0;0;MATCH(&quot;subtotal&quot;;[.B55:.B$62];0);1));&quot;&quot;)">
            <text:p/>
          </table:table-cell>
          <table:table-cell table:formula="of:=IF([.A54]=&quot;subtotal&quot;;SUM(OFFSET([.B55];0;0;MATCH(&quot;subtotal&quot;;[.A55:.A$59];0);1));&quot;&quot;)">
            <text:p/>
          </table:table-cell>
        </table:table-row>
        <table:table-row table:style-name="ro1">
          <table:table-cell table:style-name="ce3" table:formula="of:=[.A54]+ORG.LIBREOFFICE.RANDBETWEEN.NV(0;2)" office:value-type="date" office:date-value="2024-10-14" calcext:value-type="date">
            <text:p>2024-10-14</text:p>
          </table:table-cell>
          <table:table-cell office:value-type="float" office:value="-0.15" calcext:value-type="float">
            <text:p>-0.15</text:p>
          </table:table-cell>
          <table:table-cell table:style-name="ce7" table:formula="of:=IF([.B55]=&quot;subtotal&quot;;SUM(OFFSET([.B56];0;0;MATCH(&quot;subtotal&quot;;[.B56:.B$62];0);1));&quot;&quot;)">
            <text:p/>
          </table:table-cell>
          <table:table-cell table:formula="of:=IF([.A55]=&quot;subtotal&quot;;SUM(OFFSET([.B56];0;0;MATCH(&quot;subtotal&quot;;[.A56:.A$59];0);1));&quot;&quot;)">
            <text:p/>
          </table:table-cell>
        </table:table-row>
        <table:table-row table:style-name="ro1">
          <table:table-cell table:style-name="ce3" table:formula="of:=[.A55]+ORG.LIBREOFFICE.RANDBETWEEN.NV(0;2)" office:value-type="date" office:date-value="2024-10-16" calcext:value-type="date">
            <text:p>2024-10-16</text:p>
          </table:table-cell>
          <table:table-cell office:value-type="float" office:value="0.69" calcext:value-type="float">
            <text:p>0.69</text:p>
          </table:table-cell>
          <table:table-cell table:style-name="ce7" table:formula="of:=IF([.B56]=&quot;subtotal&quot;;SUM(OFFSET([.B57];0;0;MATCH(&quot;subtotal&quot;;[.B57:.B$62];0);1));&quot;&quot;)">
            <text:p/>
          </table:table-cell>
          <table:table-cell table:formula="of:=IF([.A56]=&quot;subtotal&quot;;SUM(OFFSET([.B57];0;0;MATCH(&quot;subtotal&quot;;[.A57:.A$59];0);1));&quot;&quot;)">
            <text:p/>
          </table:table-cell>
        </table:table-row>
        <table:table-row table:style-name="ro1">
          <table:table-cell table:style-name="ce3" table:formula="of:=[.A56]+ORG.LIBREOFFICE.RANDBETWEEN.NV(0;2)" office:value-type="date" office:date-value="2024-10-18" calcext:value-type="date">
            <text:p>2024-10-18</text:p>
          </table:table-cell>
          <table:table-cell office:value-type="float" office:value="-92.44" calcext:value-type="float">
            <text:p>-92.44</text:p>
          </table:table-cell>
          <table:table-cell table:style-name="ce7" table:formula="of:=IF([.B57]=&quot;subtotal&quot;;SUM(OFFSET([.B58];0;0;MATCH(&quot;subtotal&quot;;[.B58:.B$62];0);1));&quot;&quot;)">
            <text:p/>
          </table:table-cell>
          <table:table-cell table:formula="of:=IF([.A57]=&quot;subtotal&quot;;SUM(OFFSET([.B58];0;0;MATCH(&quot;subtotal&quot;;[.A58:.A$59];0);1));&quot;&quot;)">
            <text:p/>
          </table:table-cell>
        </table:table-row>
        <table:table-row table:style-name="ro1">
          <table:table-cell table:style-name="ce3" table:formula="of:=[.A57]+ORG.LIBREOFFICE.RANDBETWEEN.NV(0;2)" office:value-type="date" office:date-value="2024-10-19" calcext:value-type="date">
            <text:p>2024-10-19</text:p>
          </table:table-cell>
          <table:table-cell office:value-type="float" office:value="12.61" calcext:value-type="float">
            <text:p>12.61</text:p>
          </table:table-cell>
          <table:table-cell table:style-name="ce7" table:formula="of:=IF([.B58]=&quot;subtotal&quot;;SUM(OFFSET([.B59];0;0;MATCH(&quot;subtotal&quot;;[.B59:.B$62];0);1));&quot;&quot;)">
            <text:p/>
          </table:table-cell>
          <table:table-cell table:formula="of:=IF([.A58]=&quot;subtotal&quot;;SUM(OFFSET([.B59];0;0;MATCH(&quot;subtotal&quot;;[.B$59:.B59];0);1));&quot;&quot;)">
            <text:p/>
          </table:table-cell>
        </table:table-row>
        <table:table-row table:style-name="ro1">
          <table:table-cell table:style-name="ce9" office:value-type="date" office:date-value="2024-10-31" calcext:value-type="date">
            <text:p>2024-10-31</text:p>
          </table:table-cell>
          <table:table-cell office:value-type="float" office:value="77.77" calcext:value-type="float">
            <text:p>77.77</text:p>
          </table:table-cell>
          <table:table-cell table:style-name="ce7" table:formula="of:=IF([.B59]=&quot;subtotal&quot;;SUM(OFFSET([.B60];0;0;MATCH(&quot;subtotal&quot;;[.B60:.B$62];0);1));&quot;&quot;)">
            <text:p/>
          </table:table-cell>
          <table:table-cell/>
        </table:table-row>
        <table:table-row table:style-name="ro1">
          <table:table-cell table:number-columns-repeated="2"/>
          <table:table-cell table:style-name="ce7" table:formula="of:=IF([.B60]=&quot;subtotal&quot;;SUM(OFFSET([.B61];0;0;MATCH(&quot;subtotal&quot;;[.B61:.B$62];0);1));&quot;&quot;)">
            <text:p/>
          </table:table-cell>
          <table:table-cell/>
        </table:table-row>
        <table:table-row table:style-name="ro1">
          <table:table-cell table:style-name="ce8" office:value-type="string" calcext:value-type="string">
            <text:p>INSERT NEW ROW ABOVE THIS ONE! COPY THE FORMULA IN COLUMN C ONE ROW DOWN THEN!!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office:value-type="string" calcext:value-type="string">
            <text:p>&lt;&lt; fix!</text:p>
          </table:table-cell>
          <table:table-cell/>
        </table:table-row>
        <table:table-row table:style-name="ro1" table:number-rows-repeated="104851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-00-00</text:date>, <text:time style:data-style-name="N2" text:time-value="22:14:53.1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23:08:08.322000000</meta:creation-date>
    <dc:title>MonoCalc</dc:title>
    <meta:editing-duration>PT5M52S</meta:editing-duration>
    <meta:editing-cycles>2</meta:editing-cycles>
    <meta:generator>LibreOffice/24.8.0.3$Windows_X86_64 LibreOffice_project/0bdf1299c94fe897b119f97f3c613e9dca6be583</meta:generator>
    <meta:initial-creator>Lupp Lupp</meta:initial-creator>
    <dc:date>2024-08-23T23:14:27.942000000</dc:date>
    <dc:creator>Lupp Lupp</dc:creator>
    <meta:document-statistic meta:table-count="2" meta:cell-count="363" meta:object-count="0"/>
    <meta:template xlink:type="simple" xlink:actuate="onRequest" xlink:title="MonoCalc" xlink:href="../../../../../AppData/Roaming/LibreOffice/4/user/template/MonoCalc.ots" meta:date="2024-08-23T22:14:53.133000000"/>
  </office:meta>
</office:document-meta>
</file>