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MyFrame">
      <style:graphic-properties draw:textarea-vertical-align="middle" draw:auto-grow-height="false" fo:min-height="11.95cm" fo:min-width="8.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2cm" svg:height="12.2cm" svg:x="1.9cm" svg:y="1.9cm">
          <text:p text:style-name="P1">Custom type of “frame” by usage a simple rectangle object with white Area, and a 5 mm width color Line as border, and a text in the middle of the object.<text:line-break/><text:line-break/>The Line has a special property at the corners. Check it in the applied Style named MyFrame.<text:line-break/> <text:line-break/>You can control all of these properties by the Styles.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3465a4" draw:marker-start-width="0.29cm" draw:marker-start-center="false" draw:marker-end-width="0.2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yFrame" style:family="graphic" style:parent-style-name="standard">
      <style:graphic-properties svg:stroke-width="0.5cm" svg:stroke-color="#729fcf" draw:marker-start="Square" draw:marker-start-width="0.5cm" draw:marker-end="Square" draw:marker-end-width="0.5cm" draw:stroke-linejoin="miter" draw:fill="solid" draw:fill-color="#ffffff" draw:fill-gradient-name="Gradient_20_1" draw:fill-hatch-name="Hatching_20_1" draw:fill-image-name="Bitmap_20_1" fo:wrap-option="wrap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1-20T13:30:26.001591000</meta:creation-date>
    <dc:date>2022-11-22T18:54:10.827000000</dc:date>
    <meta:editing-duration>PT53M3S</meta:editing-duration>
    <meta:editing-cycles>5</meta:editing-cycles>
    <meta:generator>LibreOffice/6.1.6.3$Windows_X86_64 LibreOffice_project/5896ab1714085361c45cf540f76f60673dd96a72</meta:generator>
    <dc:creator>Tibor Kovács</dc:creator>
    <meta:document-statistic meta:object-count="1"/>
    <meta:user-defined meta:name="JOINKINDREQ">None</meta:user-defined>
    <meta:user-defined meta:name="L2OSTATE">{'PERPCTRL': False, 'MIDCTRL': False, 'ENDCTRL': False, 'INTERCTRL': False, 'TANCTRL': False}</meta:user-defined>
    <meta:user-defined meta:name="ORTHOMODE" meta:value-type="boolean">false</meta:user-defined>
    <meta:user-defined meta:name="REPEATMODE" meta:value-type="boolean">false</meta:user-defined>
  </office:meta>
</office:document-meta>
</file>