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58a6" officeooo:paragraph-rsid="001c58a6"/>
    </style:style>
    <style:style style:name="P2" style:family="paragraph" style:parent-style-name="Standard">
      <style:text-properties officeooo:rsid="0021881c" officeooo:paragraph-rsid="0021881c"/>
    </style:style>
    <style:style style:name="P3" style:family="paragraph" style:parent-style-name="Standard">
      <style:text-properties officeooo:rsid="00296910" officeooo:paragraph-rsid="00296910"/>
    </style:style>
    <style:style style:name="P4" style:family="paragraph" style:parent-style-name="Standard">
      <style:text-properties officeooo:rsid="0029f962" officeooo:paragraph-rsid="0029f962"/>
    </style:style>
    <style:style style:name="T1" style:family="text">
      <style:text-properties officeooo:rsid="0023792f"/>
    </style:style>
    <style:style style:name="T2" style:family="text">
      <style:text-properties officeooo:rsid="00247f60"/>
    </style:style>
    <style:style style:name="T3" style:family="text">
      <style:text-properties officeooo:rsid="00254133"/>
    </style:style>
    <style:style style:name="T4" style:family="text">
      <style:text-properties officeooo:rsid="002aed68"/>
    </style:style>
    <style:style style:name="T5" style:family="text">
      <style:text-properties officeooo:rsid="002b0fa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 for site : <text:database-display text:table-name="merge2.sql" text:table-type="query" text:column-name="site" text:database-name="base">&lt;site&gt;</text:database-display></text:p>
      <text:p text:style-name="P1"/>
      <text:p text:style-name="P1">purpose : patch database on the following servers : <text:database-display text:table-name="merge2.sql" text:table-type="query" text:column-name="dbnode1" text:database-name="base">&lt;dbnode1&gt;</text:database-display><text:s text:c="2"/></text:p>
      <text:p text:style-name="P1"/>
      <text:p text:style-name="P1">connect with <text:database-display text:table-name="merge2.sql" text:table-type="query" text:column-name="dbaccount1" text:database-name="base">&lt;dbaccount1&gt;</text:database-display><text:s/>and set $ORACLE_HOME : <text:database-display text:table-name="merge2.sql" text:table-type="query" text:column-name="orahome1" text:database-name="base">&lt;orahome1&gt;</text:database-display></text:p>
      <text:p text:style-name="P1"/>
      <text:p text:style-name="P1">Then proceed <text:s/>on server <text:database-display text:table-name="merge2.sql" text:table-type="query" text:column-name="dbnode2" text:database-name="base">&lt;dbnode2&gt;</text:database-display></text:p>
      <text:p text:style-name="P1">connect with <text:database-display text:table-name="merge2.sql" text:table-type="query" text:column-name="dbaccount2" text:database-name="base">&lt;dbaccount2&gt;</text:database-display><text:s/>and set $ORACLE_HOME : <text:database-display text:table-name="merge2.sql" text:table-type="query" text:column-name="orahome2" text:database-name="base">&lt;orahome2&gt;</text:database-display></text:p>
      <text:p text:style-name="P1"/>
      <text:p text:style-name="P1"/>
      <text:p text:style-name="P2"><text:span text:style-name="T1">Following </text:span><text:s/>is only for <text:span text:style-name="T2">production site </text:span><text:span text:style-name="T2"><text:database-display text:table-name="merge2.sql" text:table-type="query" text:column-name="site" text:database-name="base">&lt;site&gt;</text:database-display></text:span></text:p>
      <text:section text:style-name="Sect1" text:name="Section1" text:condition="ooow:site==&quot;P2&quot;" text:display="condition">
        <text:p text:style-name="P3"><text:s/><text:span text:style-name="T2"><text:database-display text:table-name="merge2.sql" text:table-type="query" text:column-name="site" text:database-name="base">&lt;site&gt;</text:database-display></text:span></text:p>
        <text:p text:style-name="P3">Call system administrator on 285 85 one hour before shutting down instances.</text:p>
        <text:p text:style-name="P3"/>
        <text:p text:style-name="P3"/>
        <text:p text:style-name="P3"/>
      </text:section>
      <text:p text:style-name="P3"/>
      <text:p text:style-name="P4">Depending on dbnode, shutdown<text:span text:style-name="T4"> </text:span><text:s text:c="2"/><text:database-display text:table-name="merge2.sql" text:table-type="query" text:column-name="site" text:database-name="base">&lt;site&gt;</text:database-display><text:span text:style-name="T5"><text:s/></text:span><text:conditional-text text:condition="ooow:[base.merge2.sql.site]==&quot;P1&quot;" text:string-value-if-true="oraTOL11 instance" text:string-value-if-false="oraTSL21 instance">oraTOL11 instance</text:conditional-text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7:20:31.656000000</meta:creation-date>
    <dc:date>2021-10-07T17:21:54.316000000</dc:date>
    <meta:editing-duration>PT54M53S</meta:editing-duration>
    <meta:editing-cycles>14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9" meta:word-count="64" meta:character-count="429" meta:non-whitespace-character-count="367"/>
  </office:meta>
</office:document-meta>
</file>