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7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61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42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COM.MICROSOFT.MAXIFS([.$H$2:.$H$20]; [.$F$2:.$F$20]; [.$F2])=[.$H2])" style:apply-style-name="test" style:base-cell-address="req_QUALIFICATION_export.A2"/>
    </style:style>
    <style:style style:name="ce2" style:family="table-cell" style:parent-style-name="default_5f_datform">
      <style:map style:condition="is-true-formula(COM.MICROSOFT.MAXIFS([.$H$2:.$H$20]; [.$F$2:.$F$20]; [.$F2])=[.$H2])" style:apply-style-name="test" style:base-cell-address="req_QUALIFICATION_export.A2"/>
    </style:style>
    <style:style style:name="ce3" style:family="table-cell" style:parent-style-name="Default" style:data-style-name="N99">
      <style:map style:condition="is-true-formula(COM.MICROSOFT.MAXIFS([.$H$2:.$H$20]; [.$F$2:.$F$20]; [.$F2])=[.$H2])" style:apply-style-name="test" style:base-cell-address="req_QUALIFICATION_export.A2"/>
    </style:style>
  </office:automatic-styles>
  <office:body>
    <office:spreadsheet>
      <table:table table:name="req_QUALIFICATION_ex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2"/>
        <table:table-column table:style-name="co4" table:default-cell-style-name="ce3"/>
        <table:table-row table:style-name="ro1">
          <table:table-cell table:style-name="Default" office:value-type="string" calcext:value-type="string">
            <text:p>Secteur</text:p>
          </table:table-cell>
          <table:table-cell table:style-name="Default" office:value-type="string" calcext:value-type="string">
            <text:p>Sous-secteur</text:p>
          </table:table-cell>
          <table:table-cell table:style-name="Default" office:value-type="string" calcext:value-type="string">
            <text:p>Site</text:p>
          </table:table-cell>
          <table:table-cell table:style-name="Default" office:value-type="string" calcext:value-type="string">
            <text:p>Nom</text:p>
          </table:table-cell>
          <table:table-cell table:style-name="Default" office:value-type="string" calcext:value-type="string">
            <text:p>Prénom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Qualification</text:p>
          </table:table-cell>
          <table:table-cell table:style-name="Default" office:value-type="string" calcext:value-type="string">
            <text:p>Qualification - Date</text:p>
          </table:table-cell>
          <table:table-cell table:style-name="Default"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D2]&amp;[.E2]" office:value-type="string" office:string-value="Aa" calcext:value-type="string">
            <text:p>Aa</text:p>
          </table:table-cell>
          <table:table-cell office:value-type="string" calcext:value-type="string">
            <text:p>Formation initiale </text:p>
          </table:table-cell>
          <table:table-cell office:value-type="date" office:date-value="2012-05-15" calcext:value-type="date">
            <text:p>15/05/2012</text:p>
          </table:table-cell>
          <table:table-cell table:formula="of:=IF(COM.MICROSOFT.MAXIFS([.$H$2:.$H$20]; [.$F$2:.$F$20]; [.$F2])=[.H2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formula="of:=[.D3]&amp;[.E3]" office:value-type="string" office:string-value="Aa" calcext:value-type="string">
            <text:p>Aa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11-13" calcext:value-type="date">
            <text:p>13/11/2018</text:p>
          </table:table-cell>
          <table:table-cell table:formula="of:=IF(COM.MICROSOFT.MAXIFS([.$H$2:.$H$20]; [.$F$2:.$F$20]; [.$F3])=[.H3];1;0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D4]&amp;[.E4]" office:value-type="string" office:string-value="Bb" calcext:value-type="string">
            <text:p>Bb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02" calcext:value-type="date">
            <text:p>02/12/2008</text:p>
          </table:table-cell>
          <table:table-cell table:formula="of:=IF(COM.MICROSOFT.MAXIFS([.$H$2:.$H$20]; [.$F$2:.$F$20]; [.$F4])=[.H4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D5]&amp;[.E5]" office:value-type="string" office:string-value="Bb" calcext:value-type="string">
            <text:p>Bb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22" calcext:value-type="date">
            <text:p>22/12/2008</text:p>
          </table:table-cell>
          <table:table-cell table:formula="of:=IF(COM.MICROSOFT.MAXIFS([.$H$2:.$H$20]; [.$F$2:.$F$20]; [.$F5])=[.H5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D6]&amp;[.E6]" office:value-type="string" office:string-value="Bb" calcext:value-type="string">
            <text:p>Bb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11-15" calcext:value-type="date">
            <text:p>15/11/2010</text:p>
          </table:table-cell>
          <table:table-cell table:formula="of:=IF(COM.MICROSOFT.MAXIFS([.$H$2:.$H$20]; [.$F$2:.$F$20]; [.$F6])=[.H6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2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.D7]&amp;[.E7]" office:value-type="string" office:string-value="Bb" calcext:value-type="string">
            <text:p>Bb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11-09" calcext:value-type="date">
            <text:p>09/11/2018</text:p>
          </table:table-cell>
          <table:table-cell table:formula="of:=IF(COM.MICROSOFT.MAXIFS([.$H$2:.$H$20]; [.$F$2:.$F$20]; [.$F7])=[.H7];1;0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3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D8]&amp;[.E8]" office:value-type="string" office:string-value="Cc" calcext:value-type="string">
            <text:p>Cc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0-21" calcext:value-type="date">
            <text:p>21/10/2008</text:p>
          </table:table-cell>
          <table:table-cell table:formula="of:=IF(COM.MICROSOFT.MAXIFS([.$H$2:.$H$20]; [.$F$2:.$F$20]; [.$F8])=[.H8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3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D9]&amp;[.E9]" office:value-type="string" office:string-value="Cc" calcext:value-type="string">
            <text:p>Cc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06-11" calcext:value-type="date">
            <text:p>11/06/2018</text:p>
          </table:table-cell>
          <table:table-cell table:formula="of:=IF(COM.MICROSOFT.MAXIFS([.$H$2:.$H$20]; [.$F$2:.$F$20]; [.$F9])=[.H9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1</text:p>
          </table:table-cell>
          <table:table-cell office:value-type="string" calcext:value-type="string">
            <text:p>SOUS-SECTEUR 3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.D10]&amp;[.E10]" office:value-type="string" office:string-value="Cc" calcext:value-type="string">
            <text:p>Cc</text:p>
          </table:table-cell>
          <table:table-cell office:value-type="string" calcext:value-type="string">
            <text:p>Formation initiale </text:p>
          </table:table-cell>
          <table:table-cell office:value-type="date" office:date-value="2018-11-13" calcext:value-type="date">
            <text:p>13/11/2018</text:p>
          </table:table-cell>
          <table:table-cell table:formula="of:=IF(COM.MICROSOFT.MAXIFS([.$H$2:.$H$20]; [.$F$2:.$F$20]; [.$F10])=[.H10];1;0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SECTEUR 2</text:p>
          </table:table-cell>
          <table:table-cell/>
          <table:table-cell office:value-type="string" calcext:value-type="string">
            <text:p>SITE 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table:formula="of:=[.D11]&amp;[.E11]" office:value-type="string" office:string-value="Dd" calcext:value-type="string">
            <text:p>Dd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02" calcext:value-type="date">
            <text:p>02/12/2008</text:p>
          </table:table-cell>
          <table:table-cell table:formula="of:=IF(COM.MICROSOFT.MAXIFS([.$H$2:.$H$20]; [.$F$2:.$F$20]; [.$F11])=[.H11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2</text:p>
          </table:table-cell>
          <table:table-cell/>
          <table:table-cell office:value-type="string" calcext:value-type="string">
            <text:p>SITE 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table:formula="of:=[.D12]&amp;[.E12]" office:value-type="string" office:string-value="Dd" calcext:value-type="string">
            <text:p>Dd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05-20" calcext:value-type="date">
            <text:p>20/05/2010</text:p>
          </table:table-cell>
          <table:table-cell table:formula="of:=IF(COM.MICROSOFT.MAXIFS([.$H$2:.$H$20]; [.$F$2:.$F$20]; [.$F12])=[.H12];1;0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SECTEUR 2</text:p>
          </table:table-cell>
          <table:table-cell/>
          <table:table-cell office:value-type="string" calcext:value-type="string">
            <text:p>SITE 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formula="of:=[.D13]&amp;[.E13]" office:value-type="string" office:string-value="De" calcext:value-type="string">
            <text:p>De</text:p>
          </table:table-cell>
          <table:table-cell office:value-type="string" calcext:value-type="string">
            <text:p>Formation initiale </text:p>
          </table:table-cell>
          <table:table-cell office:value-type="date" office:date-value="2019-01-28" calcext:value-type="date">
            <text:p>28/01/2019</text:p>
          </table:table-cell>
          <table:table-cell table:formula="of:=IF(COM.MICROSOFT.MAXIFS([.$H$2:.$H$20]; [.$F$2:.$F$20]; [.$F13])=[.H13];1;0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SECTEUR 3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formula="of:=[.D14]&amp;[.E14]" office:value-type="string" office:string-value="Ef" calcext:value-type="string">
            <text:p>Ef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0-21" calcext:value-type="date">
            <text:p>21/10/2008</text:p>
          </table:table-cell>
          <table:table-cell table:formula="of:=IF(COM.MICROSOFT.MAXIFS([.$H$2:.$H$20]; [.$F$2:.$F$20]; [.$F14])=[.H14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3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formula="of:=[.D15]&amp;[.E15]" office:value-type="string" office:string-value="Ef" calcext:value-type="string">
            <text:p>Ef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11-23" calcext:value-type="date">
            <text:p>23/11/2010</text:p>
          </table:table-cell>
          <table:table-cell table:formula="of:=IF(COM.MICROSOFT.MAXIFS([.$H$2:.$H$20]; [.$F$2:.$F$20]; [.$F15])=[.H15];1;0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SECTEUR 4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formula="of:=[.D16]&amp;[.E16]" office:value-type="string" office:string-value="Ef" calcext:value-type="string">
            <text:p>Ef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0-21" calcext:value-type="date">
            <text:p>21/10/2008</text:p>
          </table:table-cell>
          <table:table-cell table:formula="of:=IF(COM.MICROSOFT.MAXIFS([.$H$2:.$H$20]; [.$F$2:.$F$20]; [.$F16])=[.H16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4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formula="of:=[.D17]&amp;[.E17]" office:value-type="string" office:string-value="Ef" calcext:value-type="string">
            <text:p>Ef</text:p>
          </table:table-cell>
          <table:table-cell office:value-type="string" calcext:value-type="string">
            <text:p>Formation continue </text:p>
          </table:table-cell>
          <table:table-cell office:value-type="date" office:date-value="2010-09-14" calcext:value-type="date">
            <text:p>14/09/2010</text:p>
          </table:table-cell>
          <table:table-cell table:formula="of:=IF(COM.MICROSOFT.MAXIFS([.$H$2:.$H$20]; [.$F$2:.$F$20]; [.$F17])=[.H17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4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formula="of:=[.D18]&amp;[.E18]" office:value-type="string" office:string-value="Fg" calcext:value-type="string">
            <text:p>Fg</text:p>
          </table:table-cell>
          <table:table-cell office:value-type="string" calcext:value-type="string">
            <text:p>Formation initiale </text:p>
          </table:table-cell>
          <table:table-cell office:value-type="date" office:date-value="2009-03-30" calcext:value-type="date">
            <text:p>30/03/2009</text:p>
          </table:table-cell>
          <table:table-cell table:formula="of:=IF(COM.MICROSOFT.MAXIFS([.$H$2:.$H$20]; [.$F$2:.$F$20]; [.$F18])=[.H18];1;0)" office:value-type="boolean" office:boolean-value="true" calcext:value-type="boolean">
            <text:p>VRAI</text:p>
          </table:table-cell>
        </table:table-row>
        <table:table-row table:style-name="ro1">
          <table:table-cell office:value-type="string" calcext:value-type="string">
            <text:p>SECTEUR 5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formula="of:=[.D19]&amp;[.E19]" office:value-type="string" office:string-value="Gh" calcext:value-type="string">
            <text:p>Gh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09" calcext:value-type="date">
            <text:p>09/12/2008</text:p>
          </table:table-cell>
          <table:table-cell table:formula="of:=IF(COM.MICROSOFT.MAXIFS([.$H$2:.$H$20]; [.$F$2:.$F$20]; [.$F19])=[.H19];1;0)" office:value-type="boolean" office:boolean-value="false" calcext:value-type="boolean">
            <text:p>FAUX</text:p>
          </table:table-cell>
        </table:table-row>
        <table:table-row table:style-name="ro1">
          <table:table-cell office:value-type="string" calcext:value-type="string">
            <text:p>SECTEUR 5</text:p>
          </table:table-cell>
          <table:table-cell office:value-type="string" calcext:value-type="string">
            <text:p>SOUS-SECTEUR 1</text:p>
          </table:table-cell>
          <table:table-cell office:value-type="string" calcext:value-type="string">
            <text:p>SITE 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formula="of:=[.D20]&amp;[.E20]" office:value-type="string" office:string-value="Gh" calcext:value-type="string">
            <text:p>Gh</text:p>
          </table:table-cell>
          <table:table-cell office:value-type="string" calcext:value-type="string">
            <text:p>Formation initiale </text:p>
          </table:table-cell>
          <table:table-cell office:value-type="date" office:date-value="2008-12-13" calcext:value-type="date">
            <text:p>13/12/2008</text:p>
          </table:table-cell>
          <table:table-cell table:formula="of:=IF(COM.MICROSOFT.MAXIFS([.$H$2:.$H$20]; [.$F$2:.$F$20]; [.$F20])=[.H20];1;0)" office:value-type="boolean" office:boolean-value="true" calcext:value-type="boolean">
            <text:p>VRAI</text:p>
          </table:table-cell>
        </table:table-row>
        <calcext:conditional-formats>
          <calcext:conditional-format calcext:target-range-address="req_QUALIFICATION_export.A2:req_QUALIFICATION_export.I20">
            <calcext:condition calcext:apply-style-name="test" calcext:value="formula-is(COM.MICROSOFT.MAXIFS([.$H$2:.$H$20]; [.$F$2:.$F$20]; [.$F2])=[.$H2])" calcext:base-cell-address="req_QUALIFICATION_export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8P0" style:volatile="true">
      <number:number number:decimal-places="2" loext:min-decimal-places="2" number:min-integer-digits="1" number:grouping="true"/>
      <number:currency-symbol number:language="fr" number:country="FR">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fr" number:country="FR">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0" style:display-name="00" style:family="table-cell" style:parent-style-name="Default">
      <style:table-cell-properties fo:background-color="#ffffff"/>
    </style:style>
    <style:style style:name="_30_1" style:display-name="01" style:family="table-cell" style:parent-style-name="Default">
      <style:table-cell-properties fo:background-color="#ff6758"/>
    </style:style>
    <style:style style:name="_30_2" style:display-name="02" style:family="table-cell" style:parent-style-name="Default">
      <style:table-cell-properties fo:background-color="#baee9a"/>
    </style:style>
    <style:style style:name="_30_3" style:display-name="03" style:family="table-cell" style:parent-style-name="Default">
      <style:table-cell-properties fo:background-color="#ff6758"/>
    </style:style>
    <style:style style:name="_30_4" style:display-name="04" style:family="table-cell" style:parent-style-name="Default">
      <style:table-cell-properties fo:background-color="#ff8073"/>
    </style:style>
    <style:style style:name="_30_5" style:display-name="05" style:family="table-cell" style:parent-style-name="Default">
      <style:table-cell-properties fo:background-color="#ff988c"/>
    </style:style>
    <style:style style:name="_30_6" style:display-name="06" style:family="table-cell" style:parent-style-name="Default">
      <style:table-cell-properties fo:background-color="#fba643"/>
    </style:style>
    <style:style style:name="_30_7" style:display-name="07" style:family="table-cell" style:parent-style-name="Default">
      <style:table-cell-properties fo:background-color="#fdbb71"/>
    </style:style>
    <style:style style:name="_30_8" style:display-name="08" style:family="table-cell" style:parent-style-name="Default">
      <style:table-cell-properties fo:background-color="#fecc8e"/>
    </style:style>
    <style:style style:name="_30_9" style:display-name="09" style:family="table-cell" style:parent-style-name="Default">
      <style:table-cell-properties fo:background-color="#94d88f"/>
    </style:style>
    <style:style style:name="_31_0" style:display-name="10" style:family="table-cell" style:parent-style-name="Default">
      <style:table-cell-properties fo:background-color="#abeda5"/>
    </style:style>
    <style:style style:name="_31_1" style:display-name="11" style:family="table-cell" style:parent-style-name="Default">
      <style:table-cell-properties fo:background-color="#c6f9c1"/>
    </style:style>
    <style:style style:name="_31_2" style:display-name="12" style:family="table-cell" style:parent-style-name="Default">
      <style:table-cell-properties fo:background-color="#a6e5f4"/>
    </style:style>
    <style:style style:name="_31_3" style:display-name="13" style:family="table-cell" style:parent-style-name="Default">
      <style:table-cell-properties fo:background-color="#c7d7db"/>
    </style:style>
    <style:style style:name="_31_4" style:display-name="14" style:family="table-cell" style:parent-style-name="Default">
      <style:table-cell-properties fo:background-color="#d5dfe1"/>
    </style:style>
    <style:style style:name="_31_5" style:display-name="15" style:family="table-cell" style:parent-style-name="Default">
      <style:table-cell-properties fo:background-color="#e2e8e9"/>
    </style:style>
    <style:style style:name="_31_6" style:display-name="16" style:family="table-cell" style:parent-style-name="Default">
      <style:table-cell-properties fo:background-color="#007dc0"/>
    </style:style>
    <style:style style:name="_31_7" style:display-name="17" style:family="table-cell" style:parent-style-name="Default">
      <style:table-cell-properties fo:background-color="#f6f387"/>
    </style:style>
    <style:style style:name="_31_8" style:display-name="18" style:family="table-cell" style:parent-style-name="Default">
      <style:table-cell-properties fo:background-color="#c3ddae"/>
    </style:style>
    <style:style style:name="_31_9" style:display-name="19" style:family="table-cell" style:parent-style-name="Default">
      <style:table-cell-properties fo:background-color="#f66767"/>
    </style:style>
    <style:style style:name="_32_0" style:display-name="20" style:family="table-cell" style:parent-style-name="Default">
      <style:table-cell-properties fo:background-color="#dcdcdc"/>
    </style:style>
    <style:style style:name="_32_1" style:display-name="21" style:family="table-cell" style:parent-style-name="Default">
      <style:table-cell-properties fo:background-color="#f8e5c8"/>
    </style:style>
    <style:style style:name="_32_2" style:display-name="22" style:family="table-cell" style:parent-style-name="Default">
      <style:table-cell-properties fo:background-color="#d0e1eb"/>
    </style:style>
    <style:style style:name="_32_3" style:display-name="23" style:family="table-cell" style:parent-style-name="Default">
      <style:table-cell-properties fo:background-color="#e8dae1"/>
    </style:style>
    <style:style style:name="_32_4" style:display-name="24" style:family="table-cell" style:parent-style-name="Default">
      <style:table-cell-properties fo:background-color="#e9dbf0"/>
    </style:style>
    <style:style style:name="_32_5" style:display-name="25" style:family="table-cell" style:parent-style-name="Default">
      <style:table-cell-properties fo:background-color="#c5eaee"/>
    </style:style>
    <style:style style:name="_32_6" style:display-name="26" style:family="table-cell" style:parent-style-name="Default">
      <style:table-cell-properties fo:background-color="#cce3e3"/>
    </style:style>
    <style:style style:name="_32_7" style:display-name="27" style:family="table-cell" style:parent-style-name="Default">
      <style:table-cell-properties fo:background-color="#efefb0"/>
    </style:style>
    <style:style style:name="_32_8" style:display-name="28" style:family="table-cell" style:parent-style-name="Default">
      <style:table-cell-properties fo:background-color="#e5e0c1"/>
    </style:style>
    <style:style style:name="_32_9" style:display-name="29" style:family="table-cell" style:parent-style-name="Default">
      <style:table-cell-properties fo:background-color="#e6e9dc"/>
    </style:style>
    <style:style style:name="_33_0" style:display-name="30" style:family="table-cell" style:parent-style-name="Default">
      <style:table-cell-properties fo:background-color="#d6ecae"/>
    </style:style>
    <style:style style:name="_33_1" style:display-name="31" style:family="table-cell" style:parent-style-name="Default">
      <style:table-cell-properties fo:background-color="#007dc0"/>
    </style:style>
    <style:style style:name="_33_2" style:display-name="32" style:family="table-cell" style:parent-style-name="Default">
      <style:table-cell-properties fo:background-color="#ffffff"/>
    </style:style>
    <style:style style:name="_33_3" style:display-name="33" style:family="table-cell" style:parent-style-name="Default">
      <style:table-cell-properties fo:background-color="#fff843"/>
    </style:style>
    <style:style style:name="_33_4" style:display-name="34" style:family="table-cell" style:parent-style-name="Default">
      <style:table-cell-properties fo:background-color="#fffb8c"/>
    </style:style>
    <style:style style:name="_33_5" style:display-name="35" style:family="table-cell" style:parent-style-name="Default">
      <style:table-cell-properties fo:background-color="#fffdbf"/>
    </style:style>
    <style:style style:name="_33_6" style:display-name="36" style:family="table-cell" style:parent-style-name="Default">
      <style:table-cell-properties fo:background-color="#eff7fb"/>
    </style:style>
    <style:style style:name="_33_7" style:display-name="37" style:family="table-cell" style:parent-style-name="Default">
      <style:table-cell-properties fo:background-color="#ffffff"/>
    </style:style>
    <style:style style:name="_33_8" style:display-name="38" style:family="table-cell" style:parent-style-name="Default">
      <style:table-cell-properties fo:background-color="#ffffff"/>
    </style:style>
    <style:style style:name="_33_9" style:display-name="39" style:family="table-cell" style:parent-style-name="Default">
      <style:table-cell-properties fo:background-color="#c6dbd7"/>
    </style:style>
    <style:style style:name="_34_0" style:display-name="40" style:family="table-cell" style:parent-style-name="Default">
      <style:table-cell-properties fo:background-color="#ffffff"/>
    </style:style>
    <style:style style:name="_34_1" style:display-name="41" style:family="table-cell" style:parent-style-name="Default">
      <style:table-cell-properties fo:background-color="#ffffff"/>
    </style:style>
    <style:style style:name="_34_2" style:display-name="42" style:family="table-cell" style:parent-style-name="Default">
      <style:table-cell-properties fo:background-color="#ffffff"/>
    </style:style>
    <style:style style:name="_34_3" style:display-name="43" style:family="table-cell" style:parent-style-name="Default">
      <style:table-cell-properties fo:background-color="#ffffff"/>
    </style:style>
    <style:style style:name="_34_4" style:display-name="44" style:family="table-cell" style:parent-style-name="Default">
      <style:table-cell-properties fo:background-color="#ffffff"/>
    </style:style>
    <style:style style:name="_34_5" style:display-name="45" style:family="table-cell" style:parent-style-name="Default">
      <style:table-cell-properties fo:background-color="#f2f2f2"/>
    </style:style>
    <style:style style:name="_34_6" style:display-name="46" style:family="table-cell" style:parent-style-name="Default">
      <style:table-cell-properties fo:background-color="#ffffff"/>
    </style:style>
    <style:style style:name="_34_7" style:display-name="47" style:family="table-cell" style:parent-style-name="Default">
      <style:table-cell-properties fo:background-color="#ffffff"/>
    </style:style>
    <style:style style:name="_34_8" style:display-name="48" style:family="table-cell" style:parent-style-name="Default">
      <style:table-cell-properties fo:background-color="#000000"/>
    </style:style>
    <style:style style:name="_34_9" style:display-name="49" style:family="table-cell" style:parent-style-name="Default">
      <style:table-cell-properties fo:background-color="#093300"/>
    </style:style>
    <style:style style:name="_35_0" style:display-name="50" style:family="table-cell" style:parent-style-name="Default">
      <style:table-cell-properties fo:background-color="#333300"/>
    </style:style>
    <style:style style:name="_35_1" style:display-name="51" style:family="table-cell" style:parent-style-name="Default">
      <style:table-cell-properties fo:background-color="#003300"/>
    </style:style>
    <style:style style:name="_35_2" style:display-name="52" style:family="table-cell" style:parent-style-name="Default">
      <style:table-cell-properties fo:background-color="#003366"/>
    </style:style>
    <style:style style:name="_35_3" style:display-name="53" style:family="table-cell" style:parent-style-name="Default">
      <style:table-cell-properties fo:background-color="#000099"/>
    </style:style>
    <style:style style:name="_35_4" style:display-name="54" style:family="table-cell" style:parent-style-name="Default">
      <style:table-cell-properties fo:background-color="#333399"/>
    </style:style>
    <style:style style:name="_35_5" style:display-name="55" style:family="table-cell" style:parent-style-name="Default">
      <style:table-cell-properties fo:background-color="#333333"/>
    </style:style>
    <style:style style:name="_35_6" style:display-name="56" style:family="table-cell" style:parent-style-name="Default">
      <style:table-cell-properties fo:background-color="#990000"/>
    </style:style>
    <style:style style:name="_35_7" style:display-name="57" style:family="table-cell" style:parent-style-name="Default">
      <style:table-cell-properties fo:background-color="#ff6600"/>
    </style:style>
    <style:style style:name="_35_8" style:display-name="58" style:family="table-cell" style:parent-style-name="Default">
      <style:table-cell-properties fo:background-color="#999900"/>
    </style:style>
    <style:style style:name="_35_9" style:display-name="59" style:family="table-cell" style:parent-style-name="Default">
      <style:table-cell-properties fo:background-color="#339900"/>
    </style:style>
    <style:style style:name="_36_0" style:display-name="60" style:family="table-cell" style:parent-style-name="Default">
      <style:table-cell-properties fo:background-color="#009999"/>
    </style:style>
    <style:style style:name="_36_1" style:display-name="61" style:family="table-cell" style:parent-style-name="Default">
      <style:table-cell-properties fo:background-color="#0000ff"/>
    </style:style>
    <style:style style:name="_36_2" style:display-name="62" style:family="table-cell" style:parent-style-name="Default">
      <style:table-cell-properties fo:background-color="#666699"/>
    </style:style>
    <style:style style:name="_36_3" style:display-name="63" style:family="table-cell" style:parent-style-name="Default">
      <style:table-cell-properties fo:background-color="#808080"/>
    </style:style>
    <style:style style:name="_36_4" style:display-name="64" style:family="table-cell" style:parent-style-name="Default">
      <style:table-cell-properties fo:background-color="#ff0000"/>
    </style:style>
    <style:style style:name="_36_5" style:display-name="65" style:family="table-cell" style:parent-style-name="Default">
      <style:table-cell-properties fo:background-color="#ff9900"/>
    </style:style>
    <style:style style:name="_36_6" style:display-name="66" style:family="table-cell" style:parent-style-name="Default">
      <style:table-cell-properties fo:background-color="#99cc00"/>
    </style:style>
    <style:style style:name="_36_7" style:display-name="67" style:family="table-cell" style:parent-style-name="Default">
      <style:table-cell-properties fo:background-color="#339966"/>
    </style:style>
    <style:style style:name="_36_8" style:display-name="68" style:family="table-cell" style:parent-style-name="Default">
      <style:table-cell-properties fo:background-color="#33cccc"/>
    </style:style>
    <style:style style:name="_36_9" style:display-name="69" style:family="table-cell" style:parent-style-name="Default">
      <style:table-cell-properties fo:background-color="#3366ff"/>
    </style:style>
    <style:style style:name="_37_0" style:display-name="70" style:family="table-cell" style:parent-style-name="Default">
      <style:table-cell-properties fo:background-color="#990099"/>
    </style:style>
    <style:style style:name="_37_1" style:display-name="71" style:family="table-cell" style:parent-style-name="Default">
      <style:table-cell-properties fo:background-color="#999999"/>
    </style:style>
    <style:style style:name="_37_2" style:display-name="72" style:family="table-cell" style:parent-style-name="Default">
      <style:table-cell-properties fo:background-color="#ff00ff"/>
    </style:style>
    <style:style style:name="_37_3" style:display-name="73" style:family="table-cell" style:parent-style-name="Default">
      <style:table-cell-properties fo:background-color="#ffcc00"/>
    </style:style>
    <style:style style:name="_37_4" style:display-name="74" style:family="table-cell" style:parent-style-name="Default">
      <style:table-cell-properties fo:background-color="#ffff00"/>
    </style:style>
    <style:style style:name="_37_5" style:display-name="75" style:family="table-cell" style:parent-style-name="Default">
      <style:table-cell-properties fo:background-color="#00ff00"/>
    </style:style>
    <style:style style:name="_37_6" style:display-name="76" style:family="table-cell" style:parent-style-name="Default">
      <style:table-cell-properties fo:background-color="#00ffff"/>
    </style:style>
    <style:style style:name="_37_7" style:display-name="77" style:family="table-cell" style:parent-style-name="Default">
      <style:table-cell-properties fo:background-color="#00ccff"/>
    </style:style>
    <style:style style:name="_37_8" style:display-name="78" style:family="table-cell" style:parent-style-name="Default">
      <style:table-cell-properties fo:background-color="#993366"/>
    </style:style>
    <style:style style:name="_37_9" style:display-name="79" style:family="table-cell" style:parent-style-name="Default">
      <style:table-cell-properties fo:background-color="#cccccc"/>
    </style:style>
    <style:style style:name="_38_0" style:display-name="80" style:family="table-cell" style:parent-style-name="Default">
      <style:table-cell-properties fo:background-color="#ff99cc"/>
    </style:style>
    <style:style style:name="_38_1" style:display-name="81" style:family="table-cell" style:parent-style-name="Default">
      <style:table-cell-properties fo:background-color="#ffcc99"/>
    </style:style>
    <style:style style:name="_38_2" style:display-name="82" style:family="table-cell" style:parent-style-name="Default">
      <style:table-cell-properties fo:background-color="#ffff99"/>
    </style:style>
    <style:style style:name="_38_3" style:display-name="83" style:family="table-cell" style:parent-style-name="Default">
      <style:table-cell-properties fo:background-color="#ccffcc"/>
    </style:style>
    <style:style style:name="_38_4" style:display-name="84" style:family="table-cell" style:parent-style-name="Default">
      <style:table-cell-properties fo:background-color="#ccffff"/>
    </style:style>
    <style:style style:name="_38_5" style:display-name="85" style:family="table-cell" style:parent-style-name="Default">
      <style:table-cell-properties fo:background-color="#99ccff"/>
    </style:style>
    <style:style style:name="_38_6" style:display-name="86" style:family="table-cell" style:parent-style-name="Default">
      <style:table-cell-properties fo:background-color="#cc99ff"/>
    </style:style>
    <style:style style:name="_38_7" style:display-name="87" style:family="table-cell" style:parent-style-name="Default">
      <style:table-cell-properties fo:background-color="#ffffff"/>
    </style:style>
    <style:style style:name="_38_8" style:display-name="88" style:family="table-cell" style:parent-style-name="Default">
      <style:table-cell-properties fo:background-color="#ffffff"/>
    </style:style>
    <style:style style:name="zebra00" style:family="table-cell" style:parent-style-name="Default">
      <style:table-cell-properties fo:background-color="#ccdaf6"/>
    </style:style>
    <style:style style:name="zebra01" style:family="table-cell" style:parent-style-name="Default">
      <style:table-cell-properties fo:background-color="#aec4f2"/>
    </style:style>
    <style:style style:name="default_5f_datform" style:display-name="default_datform" style:family="table-cell" style:parent-style-name="Default" style:data-style-name="N30"/>
    <style:style style:name="test" style:family="table-cell" style:parent-style-name="Default">
      <style:table-cell-properties fo:background-color="#ffffa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6">00/00/0000</text:date>, <text:time style:data-style-name="N2" text:time-value="18:48:11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08:06:38.54</meta:creation-date>
    <meta:generator>LibreOffice/6.2.4.2$Windows_X86_64 LibreOffice_project/2412653d852ce75f65fbfa83fb7e7b669a126d64</meta:generator>
    <dc:date>2019-06-26T18:57:20.153000000</dc:date>
    <meta:editing-duration>PT10M44S</meta:editing-duration>
    <meta:editing-cycles>3</meta:editing-cycles>
    <dc:creator>Pierre-Yves SAMYN</dc:creator>
    <meta:document-statistic meta:table-count="1" meta:cell-count="177" meta:object-count="0"/>
  </office:meta>
</office:document-meta>
</file>