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0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5" style:family="table-cell" style:parent-style-name="Pivot_20_Table_20_Value" style:data-style-name="N116">
      <style:table-cell-properties fo:border-bottom="none" fo:border-left="0.99pt solid #000000" fo:border-right="none" fo:border-top="0.99pt solid #000000"/>
    </style:style>
    <style:style style:name="ce46" style:family="table-cell" style:parent-style-name="Pivot_20_Table_20_Value" style:data-style-name="N116">
      <style:table-cell-properties fo:border-bottom="none" fo:border-left="0.99pt solid #000000" fo:border-right="none" fo:border-top="none"/>
    </style:style>
    <style:style style:name="ce47" style:family="table-cell" style:parent-style-name="Pivot_20_Table_20_Value">
      <style:table-cell-properties fo:border-bottom="none" fo:border-left="0.99pt solid #000000" fo:border-right="none" fo:border-top="none"/>
    </style:style>
    <style:style style:name="ce4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9" style:family="table-cell" style:parent-style-name="Pivot_20_Table_20_Result" style:data-style-name="N116">
      <style:table-cell-properties fo:border-bottom="2.01pt solid #000000" fo:border-left="0.99pt solid #000000" fo:border-right="none" fo:border-top="0.99pt solid #000000"/>
    </style:style>
    <style:style style:name="ce5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2" style:family="table-cell" style:parent-style-name="Pivot_20_Table_20_Value" style:data-style-name="N116">
      <style:table-cell-properties fo:border-bottom="none" fo:border-left="none" fo:border-right="none" fo:border-top="0.99pt solid #000000"/>
    </style:style>
    <style:style style:name="ce53" style:family="table-cell" style:parent-style-name="Pivot_20_Table_20_Value" style:data-style-name="N116"/>
    <style:style style:name="ce54" style:family="table-cell" style:parent-style-name="Pivot_20_Table_20_Value">
      <style:table-cell-properties fo:border-bottom="0.99pt solid #000000" fo:border-left="none" fo:border-right="none" fo:border-top="none"/>
    </style:style>
    <style:style style:name="ce55" style:family="table-cell" style:parent-style-name="Pivot_20_Table_20_Result" style:data-style-name="N116">
      <style:table-cell-properties fo:border-bottom="2.01pt solid #000000" fo:border-left="none" fo:border-right="none" fo:border-top="0.99pt solid #000000"/>
    </style:style>
    <style:style style:name="ce56" style:family="table-cell" style:parent-style-name="Pivot_20_Table_20_Value" style:data-style-name="N116">
      <style:table-cell-properties fo:border-bottom="0.99pt solid #000000" fo:border-left="none" fo:border-right="none" fo:border-top="none"/>
    </style:style>
    <style:style style:name="ce57" style:family="table-cell" style:parent-style-name="Pivot_20_Table_20_Value" style:data-style-name="N116">
      <style:table-cell-properties fo:border-bottom="none" fo:border-left="none" fo:border-right="0.99pt solid #000000" fo:border-top="0.99pt solid #000000"/>
    </style:style>
    <style:style style:name="ce58" style:family="table-cell" style:parent-style-name="Pivot_20_Table_20_Value" style:data-style-name="N116">
      <style:table-cell-properties fo:border-bottom="none" fo:border-left="none" fo:border-right="0.99pt solid #000000" fo:border-top="none"/>
    </style:style>
    <style:style style:name="ce59" style:family="table-cell" style:parent-style-name="Pivot_20_Table_20_Value">
      <style:table-cell-properties fo:border-bottom="none" fo:border-left="none" fo:border-right="0.99pt solid #000000" fo:border-top="none"/>
    </style:style>
    <style:style style:name="ce6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1" style:family="table-cell" style:parent-style-name="Pivot_20_Table_20_Result" style:data-style-name="N116">
      <style:table-cell-properties fo:border-bottom="2.01pt solid #000000" fo:border-left="none" fo:border-right="0.99pt solid #000000" fo:border-top="0.99pt solid #000000"/>
    </style:style>
    <style:style style:name="ce6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4" style:family="table-cell" style:parent-style-name="Pivot_20_Table_20_Result" style:data-style-name="N116">
      <style:table-cell-properties fo:border-bottom="none" fo:border-left="0.99pt solid #000000" fo:border-right="2.01pt solid #000000" fo:border-top="0.99pt solid #000000"/>
    </style:style>
    <style:style style:name="ce65" style:family="table-cell" style:parent-style-name="Pivot_20_Table_20_Result" style:data-style-name="N116">
      <style:table-cell-properties fo:border-bottom="none" fo:border-left="0.99pt solid #000000" fo:border-right="2.01pt solid #000000" fo:border-top="none"/>
    </style:style>
    <style:style style:name="ce66" style:family="table-cell" style:parent-style-name="Pivot_20_Table_20_Result" style:data-style-name="N116">
      <style:table-cell-properties fo:border-bottom="0.99pt solid #000000" fo:border-left="0.99pt solid #000000" fo:border-right="2.01pt solid #000000" fo:border-top="none"/>
    </style:style>
    <style:style style:name="ce67" style:family="table-cell" style:parent-style-name="Pivot_20_Table_20_Result" style:data-style-name="N116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row table:style-name="ro1">
          <table:table-cell table:style-name="ce2" office:value-type="string" calcext:value-type="string">
            <text:p>Quadrat</text:p>
          </table:table-cell>
          <table:table-cell table:style-name="ce3" office:value-type="string" calcext:value-type="string">
            <text:p>Braun-Blanquet score</text:p>
          </table:table-cell>
          <table:table-cell table:style-name="ce2" office:value-type="string" calcext:value-type="string">
            <text:p>Species 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s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ytisus scopari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</text:p>
          </table:table-cell>
          <table:table-cell office:value-type="string" calcext:value-type="string">
            <text:p>Eucalyptus leucoxyl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Isolepis margin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Juncus subsecund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Juncus bufoni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Oxalis purpur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Sonchus asp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Gamochaeta calvicep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Trifolium repen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Juncus s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Galium mural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ahlenbergia stric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Juncus remotiflor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elaleuca s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Juncus gregiflor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Daucus glochidiatu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drocotyle tripartit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ultenaea peduncul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Burchardia umbell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Lomandra nan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ahlenbergia gracilen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Gamochaeta calvicep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retrors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phanes australi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Sonchus olerace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Glycine latrobean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Juncus bufoniu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Thelymitra rubr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eptorhynchos squamat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Hydrocotyle triparti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Xerochrysum viscosum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Disa bracte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Eucalyptus leucoxyl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sperula sp.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lossodia majo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rotriche serrul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ianella revolu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rthropodium strict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emeda triandr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rthropodium minu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ricoryne elatio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Disa bracte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auridia s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Juncus sp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melliodo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ianella revolu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oranthera microphyll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tuberos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glandulige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urmbea dioic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imelea humi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Brunonia austra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ustrostipa moll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latylobium <text:s/>montanum subsp. montanu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omandra filiform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ysanotus patersonii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lantago vari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Orchidaceae s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Viola hederace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elargonium rodneyan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irsium vulgar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Poa sieberian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entaurium erythrae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pilobium billardiereanum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ymbonotus preissianu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Wahlenbergia gracilen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Isolepis marginat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Hackelia suaveolen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Poa morrissi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drocotyle laxiflor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viminal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subterraneu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phanes arvens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ven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eranium sp. 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s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ymbonotus preissian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phanes s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Sonchus aspe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Oxalis perenna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Petrorhagia dubi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ino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arven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tellaria pungen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alyptus obliqu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Stellaria medi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Rumex s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Cynosurus echinat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irsium vulgar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Trifolium dubium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yosotis arvens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enecio quadridentat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Eucalyptus viminali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omus diandr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olcus lanat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Cerastium glomeratum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anunculus sessilifloru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phanes australian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rctotheca calendul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sieberian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nthoxanthum odorat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glabr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Erodium cicutari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cetosella vulgari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rassula decumben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Hypericum gramineu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*Romulea rose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Microlaena stipoide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phanes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[Bare ground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Cryptogams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[Leaf litter]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,0</text:p>
          </table:table-cell>
          <table:table-cell office:value-type="string" calcext:value-type="string">
            <text:p>*Cassinia sifto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uzula meridional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Acacia dealb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Rytidosperm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Briza maxim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Carex breviculm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Thelymitra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Euchiton japonic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Juncus capitat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grostis capillar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icrotis s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Air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Moenchia erec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Vulpia spp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*Hypochaeris radic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Schoenus apogon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Drosera hooker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Gonocarpus tetragyn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caena echinat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,0</text:p>
          </table:table-cell>
          <table:table-cell office:value-type="string" calcext:value-type="string">
            <text:p>Leptorhynchos squamatu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Anthosachne scabr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Hydrocotyle tripartita</text:p>
          </table:table-cell>
        </table:table-row>
      </table:table>
      <table:table table:name="Pivot Table_Sheet1_1" table:style-name="ta1">
        <table:table-column table:style-name="co3" table:default-cell-style-name="ce41"/>
        <table:table-column table:style-name="co4" table:default-cell-style-name="ce47"/>
        <table:table-column table:style-name="co5" table:number-columns-repeated="16" table:default-cell-style-name="Pivot_20_Table_20_Value"/>
        <table:table-column table:style-name="co5" table:default-cell-style-name="ce59"/>
        <table:table-column table:style-name="co1" table:default-cell-style-name="ce65"/>
        <table:table-row table:style-name="ro1">
          <table:table-cell table:style-name="ce38" office:value-type="string" calcext:value-type="string">
            <text:p>Sum - Braun-Blanquet score</text:p>
          </table:table-cell>
          <table:table-cell table:style-name="ce43" office:value-type="string" calcext:value-type="string">
            <text:p>Data</text:p>
          </table:table-cell>
          <table:table-cell table:style-name="ce50" table:number-columns-repeated="17"/>
          <table:table-cell table:style-name="ce62"/>
        </table:table-row>
        <table:table-row table:style-name="ro1">
          <table:table-cell table:style-name="ce39" office:value-type="string" calcext:value-type="string">
            <text:p>Species name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63" office:value-type="string" calcext:value-type="string">
            <text:p>Total Result</text:p>
          </table:table-cell>
        </table:table-row>
        <table:table-row table:style-name="ro1">
          <table:table-cell table:style-name="ce40" office:value-type="string" calcext:value-type="string">
            <text:p>[Bare ground]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6" table:style-name="ce52" office:value-type="float" office:value="1" calcext:value-type="float">
            <text:p>1,0</text:p>
          </table:table-cell>
          <table:table-cell table:style-name="ce57" office:value-type="float" office:value="1" calcext:value-type="float">
            <text:p>1,0</text:p>
          </table:table-cell>
          <table:table-cell table:style-name="ce64" office:value-type="float" office:value="18" calcext:value-type="float">
            <text:p>18,0</text:p>
          </table:table-cell>
        </table:table-row>
        <table:table-row table:style-name="ro1">
          <table:table-cell office:value-type="string" calcext:value-type="string">
            <text:p>[Cryptogams]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2"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 table:style-name="ce53" office:value-type="float" office:value="2" calcext:value-type="float">
            <text:p>2,0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8" table:style-name="ce53" office:value-type="float" office:value="1" calcext:value-type="float">
            <text:p>1,0</text:p>
          </table:table-cell>
          <table:table-cell table:style-name="ce58" office:value-type="float" office:value="2" calcext:value-type="float">
            <text:p>2,0</text:p>
          </table:table-cell>
          <table:table-cell office:value-type="float" office:value="25" calcext:value-type="float">
            <text:p>25,0</text:p>
          </table:table-cell>
        </table:table-row>
        <table:table-row table:style-name="ro1">
          <table:table-cell office:value-type="string" calcext:value-type="string">
            <text:p>[Leaf litter]</text:p>
          </table:table-cell>
          <table:table-cell table:style-name="ce46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 table:style-name="ce53" office:value-type="float" office:value="2" calcext:value-type="float">
            <text:p>2,0</text:p>
          </table:table-cell>
          <table:table-cell table:number-columns-repeated="3"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4" table:style-name="ce53" office:value-type="float" office:value="1" calcext:value-type="float">
            <text:p>1,0</text:p>
          </table:table-cell>
          <table:table-cell table:style-name="ce58" office:value-type="float" office:value="2" calcext:value-type="float">
            <text:p>2,0</text:p>
          </table:table-cell>
          <table:table-cell office:value-type="float" office:value="25" calcext:value-type="float">
            <text:p>25,0</text:p>
          </table:table-cell>
        </table:table-row>
        <table:table-row table:style-name="ro1">
          <table:table-cell office:value-type="string" calcext:value-type="string">
            <text:p>*Acetosella vulgaris</text:p>
          </table:table-cell>
          <table:table-cell table:style-name="ce46" office:value-type="float" office:value="1" calcext:value-type="float">
            <text:p>1,0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table:number-columns-repeated="4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8" calcext:value-type="float">
            <text:p>8,0</text:p>
          </table:table-cell>
        </table:table-row>
        <table:table-row table:style-name="ro1">
          <table:table-cell office:value-type="string" calcext:value-type="string">
            <text:p>*Agrostis capillaris</text:p>
          </table:table-cell>
          <table:table-cell table:style-name="ce46" office:value-type="float" office:value="2" calcext:value-type="float">
            <text:p>2,0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2" calcext:value-type="float">
            <text:p>2,0</text:p>
          </table:table-cell>
          <table:table-cell table:number-columns-repeated="6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*Aira spp.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5"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number-columns-repeated="4"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5.1" calcext:value-type="float">
            <text:p>15,1</text:p>
          </table:table-cell>
        </table:table-row>
        <table:table-row table:style-name="ro1">
          <table:table-cell office:value-type="string" calcext:value-type="string">
            <text:p>*Anthoxanthum odoratum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4" table:style-name="ce53" office:value-type="float" office:value="1" calcext:value-type="float">
            <text:p>1,0</text:p>
          </table:table-cell>
          <table:table-cell/>
          <table:table-cell table:number-columns-repeated="3"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2" calcext:value-type="float">
            <text:p>2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16" calcext:value-type="float">
            <text:p>16,0</text:p>
          </table:table-cell>
        </table:table-row>
        <table:table-row table:style-name="ro1">
          <table:table-cell office:value-type="string" calcext:value-type="string">
            <text:p>*Aphanes arvensis</text:p>
          </table:table-cell>
          <table:table-cell table:number-columns-repeated="12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Arctotheca calendula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7"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*Avena spp.</text:p>
          </table:table-cell>
          <table:table-cell table:number-columns-repeated="12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Briza maxima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number-columns-repeated="4" table:style-name="ce53" office:value-type="float" office:value="1" calcext:value-type="float">
            <text:p>1,0</text:p>
          </table:table-cell>
          <table:table-cell/>
          <table:table-cell table:number-columns-repeated="4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*Briza minor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number-columns-repeated="3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*Bromus diandrus</text:p>
          </table:table-cell>
          <table:table-cell table:number-columns-repeated="12"/>
          <table:table-cell table:number-columns-repeated="4"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*Cassinia sifton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5"/>
          <table:table-cell table:style-name="ce58" office:value-type="float" office:value="2" calcext:value-type="float">
            <text:p>2,0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office:value-type="string" calcext:value-type="string">
            <text:p>*Centaurium erythraea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8"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*Cerastium glomeratum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9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*Cirsium vulgare</text:p>
          </table:table-cell>
          <table:table-cell table:number-columns-repeated="11"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*Cynosurus echinatus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table:style-name="ce53" office:value-type="float" office:value="0.1" calcext:value-type="float">
            <text:p>0,1</text:p>
          </table:table-cell>
          <table:table-cell table:number-columns-repeated="3"/>
          <table:table-cell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*Cytisus scoparius</text:p>
          </table:table-cell>
          <table:table-cell table:style-name="ce46" office:value-type="float" office:value="0.1" calcext:value-type="float">
            <text:p>0,1</text:p>
          </table:table-cell>
          <table:table-cell table:number-columns-repeated="17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*Disa bracteata</text:p>
          </table:table-cell>
          <table:table-cell table:number-columns-repeated="5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10"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*Erodium cicutarium</text:p>
          </table:table-cell>
          <table:table-cell table:number-columns-repeated="16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Galium murale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16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*Gamochaeta calviceps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13"/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*Holcus lanatus</text:p>
          </table:table-cell>
          <table:table-cell table:number-columns-repeated="12"/>
          <table:table-cell table:number-columns-repeated="2"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*Hypochaeris glabra</text:p>
          </table:table-cell>
          <table:table-cell table:number-columns-repeated="3"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*Hypochaeris radicata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8" table:style-name="ce53" office:value-type="float" office:value="1" calcext:value-type="float">
            <text:p>1,0</text:p>
          </table:table-cell>
          <table:table-cell/>
          <table:table-cell table:number-columns-repeated="7"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7" calcext:value-type="float">
            <text:p>17,0</text:p>
          </table:table-cell>
        </table:table-row>
        <table:table-row table:style-name="ro1">
          <table:table-cell office:value-type="string" calcext:value-type="string">
            <text:p>*Juncus capitatus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*Melaleuca sp.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15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Moenchia erecta</text:p>
          </table:table-cell>
          <table:table-cell table:style-name="ce46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*Myosotis arvensis</text:p>
          </table:table-cell>
          <table:table-cell table:number-columns-repeated="15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Oxalis purpurea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16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Petrorhagia dubia</text:p>
          </table:table-cell>
          <table:table-cell table:number-columns-repeated="13"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Romulea rosea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table:style-name="ce53" office:value-type="float" office:value="0.1" calcext:value-type="float">
            <text:p>0,1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*Sonchus asper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11"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*Sonchus oleraceus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13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*Stellaria media</text:p>
          </table:table-cell>
          <table:table-cell table:number-columns-repeated="14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Trifolium arvense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4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*Trifolium dubium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*Trifolium repens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16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*Trifolium sp.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11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*Trifolium subterraneum</text:p>
          </table:table-cell>
          <table:table-cell table:number-columns-repeated="12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*Vulpia spp.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2" calcext:value-type="float">
            <text:p>2,0</text:p>
          </table:table-cell>
          <table:table-cell table:number-columns-repeated="4"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5.1" calcext:value-type="float">
            <text:p>15,1</text:p>
          </table:table-cell>
        </table:table-row>
        <table:table-row table:style-name="ro1">
          <table:table-cell office:value-type="string" calcext:value-type="string">
            <text:p>Acacia dealbata</text:p>
          </table:table-cell>
          <table:table-cell table:style-name="ce46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Acaena echinata</text:p>
          </table:table-cell>
          <table:table-cell table:style-name="ce46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table:style-name="ce58" office:value-type="float" office:value="0.1" calcext:value-type="float">
            <text:p>0,1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Acrotriche serrulata</text:p>
          </table:table-cell>
          <table:table-cell table:number-columns-repeated="6"/>
          <table:table-cell table:style-name="ce53" office:value-type="float" office:value="0.1" calcext:value-type="float">
            <text:p>0,1</text:p>
          </table:table-cell>
          <table:table-cell table:number-columns-repeated="11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Anthosachne scabra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0.1" calcext:value-type="float">
            <text:p>0,1</text:p>
          </table:table-cell>
          <table:table-cell table:number-columns-repeated="4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8" office:value-type="float" office:value="0.1" calcext:value-type="float">
            <text:p>0,1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Aphanes australiana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10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Aphanes sp.</text:p>
          </table:table-cell>
          <table:table-cell table:number-columns-repeated="13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Arthropodium minus</text:p>
          </table:table-cell>
          <table:table-cell table:number-columns-repeated="7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Arthropodium strictum</text:p>
          </table:table-cell>
          <table:table-cell table:number-columns-repeated="3"/>
          <table:table-cell table:style-name="ce53" office:value-type="float" office:value="2" calcext:value-type="float">
            <text:p>2,0</text:p>
          </table:table-cell>
          <table:table-cell table:number-columns-repeated="2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10"/>
          <table:table-cell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Asperula sp.</text:p>
          </table:table-cell>
          <table:table-cell table:number-columns-repeated="5"/>
          <table:table-cell table:style-name="ce53" office:value-type="float" office:value="1" calcext:value-type="float">
            <text:p>1,0</text:p>
          </table:table-cell>
          <table:table-cell table:number-columns-repeated="12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Austrostipa mollis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8"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Brunonia australis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Burchardia umbellata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14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Carex breviculmis</text:p>
          </table:table-cell>
          <table:table-cell table:number-columns-repeated="2"/>
          <table:table-cell table:number-columns-repeated="2"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table:style-name="ce58" office:value-type="float" office:value="1" calcext:value-type="float">
            <text:p>1,0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Crassula decumbens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9"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Crassula sieberiana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Cymbonotus preissianus</text:p>
          </table:table-cell>
          <table:table-cell table:number-columns-repeated="10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4"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Daucus glochidiatus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15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Dianella revoluta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9"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Drosera glanduligera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3" calcext:value-type="float">
            <text:p>3,0</text:p>
          </table:table-cell>
        </table:table-row>
        <table:table-row table:style-name="ro1">
          <table:table-cell office:value-type="string" calcext:value-type="string">
            <text:p>Drosera hookeri</text:p>
          </table:table-cell>
          <table:table-cell table:style-name="ce46" office:value-type="float" office:value="0.1" calcext:value-type="float">
            <text:p>0,1</text:p>
          </table:table-cell>
          <table:table-cell table:number-columns-repeated="8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Epilobium billardiereanum</text:p>
          </table:table-cell>
          <table:table-cell table:number-columns-repeated="11"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Eucalyptus leucoxylon</text:p>
          </table:table-cell>
          <table:table-cell table:style-name="ce46" office:value-type="float" office:value="3" calcext:value-type="float">
            <text:p>3,0</text:p>
          </table:table-cell>
          <table:table-cell table:number-columns-repeated="4"/>
          <table:table-cell table:style-name="ce53" office:value-type="float" office:value="2" calcext:value-type="float">
            <text:p>2,0</text:p>
          </table:table-cell>
          <table:table-cell table:number-columns-repeated="12"/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Eucalyptus melliodora</text:p>
          </table:table-cell>
          <table:table-cell table:number-columns-repeated="7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Eucalyptus obliqua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2"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Eucalyptus viminalis</text:p>
          </table:table-cell>
          <table:table-cell table:number-columns-repeated="10"/>
          <table:table-cell table:style-name="ce53" office:value-type="float" office:value="0.1" calcext:value-type="float">
            <text:p>0,1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Euchiton japonicus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9"/>
          <table:table-cell table:style-name="ce58" office:value-type="float" office:value="1" calcext:value-type="float">
            <text:p>1,0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Geranium retrorsum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13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Geranium sp. 2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Geranium spp.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6"/>
          <table:table-cell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Glossodia major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 table:number-columns-repeated="11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Glycine latrobeana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13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Gonocarpus tetragynus</text:p>
          </table:table-cell>
          <table:table-cell/>
          <table:table-cell table:number-columns-repeated="11" table:style-name="ce53" office:value-type="float" office:value="1" calcext:value-type="float">
            <text:p>1,0</text:p>
          </table:table-cell>
          <table:table-cell table:number-columns-repeated="5"/>
          <table:table-cell table:style-name="ce58" office:value-type="float" office:value="1" calcext:value-type="float">
            <text:p>1,0</text:p>
          </table:table-cell>
          <table:table-cell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Hackelia suaveolens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table:number-columns-repeated="2" table:style-name="ce53" office:value-type="float" office:value="0.1" calcext:value-type="float">
            <text:p>0,1</text:p>
          </table:table-cell>
          <table:table-cell table:number-columns-repeated="6"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Hydrocotyle laxiflora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6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Hydrocotyle tripartita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11"/>
          <table:table-cell table:style-name="ce58"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Hypericum gramineum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3"/>
          <table:table-cell table:number-columns-repeated="3" table:style-name="ce53" office:value-type="float" office:value="1" calcext:value-type="float">
            <text:p>1,0</text:p>
          </table:table-cell>
          <table:table-cell table:number-columns-repeated="3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office:value-type="float" office:value="8" calcext:value-type="float">
            <text:p>8,0</text:p>
          </table:table-cell>
        </table:table-row>
        <table:table-row table:style-name="ro1">
          <table:table-cell office:value-type="string" calcext:value-type="string">
            <text:p>Isolepis marginata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9"/>
          <table:table-cell table:style-name="ce53" office:value-type="float" office:value="0.1" calcext:value-type="float">
            <text:p>0,1</text:p>
          </table:table-cell>
          <table:table-cell table:number-columns-repeated="7"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Juncus bufonius</text:p>
          </table:table-cell>
          <table:table-cell table:style-name="ce46" office:value-type="float" office:value="0.1" calcext:value-type="float">
            <text:p>0,1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13"/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Juncus gregiflorus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15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Juncus remotiflorus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15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Juncus sp.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number-columns-repeated="5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Juncus subsecundus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17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Leptorhynchos squamatus</text:p>
          </table:table-cell>
          <table:table-cell table:number-columns-repeated="5"/>
          <table:table-cell table:style-name="ce53" office:value-type="float" office:value="1" calcext:value-type="float">
            <text:p>1,0</text:p>
          </table:table-cell>
          <table:table-cell table:number-columns-repeated="11"/>
          <table:table-cell table:style-name="ce58" office:value-type="float" office:value="1" calcext:value-type="float">
            <text:p>1,0</text:p>
          </table:table-cell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Lomandra filiformis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string" calcext:value-type="string">
            <text:p>Lomandra nana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14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Luzula meridionalis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2" table:style-name="ce53" office:value-type="float" office:value="0.1" calcext:value-type="float">
            <text:p>0,1</text:p>
          </table:table-cell>
          <table:table-cell/>
          <table:table-cell table:number-columns-repeated="6" table:style-name="ce53" office:value-type="float" office:value="1" calcext:value-type="float">
            <text:p>1,0</text:p>
          </table:table-cell>
          <table:table-cell table:number-columns-repeated="6"/>
          <table:table-cell table:style-name="ce58" office:value-type="float" office:value="1" calcext:value-type="float">
            <text:p>1,0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Microlaena stipoides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1" calcext:value-type="float">
            <text:p>1,0</text:p>
          </table:table-cell>
          <table:table-cell/>
          <table:table-cell table:number-columns-repeated="6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office:value-type="float" office:value="15" calcext:value-type="float">
            <text:p>15,0</text:p>
          </table:table-cell>
        </table:table-row>
        <table:table-row table:style-name="ro1">
          <table:table-cell office:value-type="string" calcext:value-type="string">
            <text:p>Microtis sp.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11"/>
          <table:table-cell table:style-name="ce58"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Orchidaceae sp.</text:p>
          </table:table-cell>
          <table:table-cell table:number-columns-repeated="9"/>
          <table:table-cell table:style-name="ce53" office:value-type="float" office:value="0.1" calcext:value-type="float">
            <text:p>0,1</text:p>
          </table:table-cell>
          <table:table-cell table:number-columns-repeated="8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Oxalis perennans</text:p>
          </table:table-cell>
          <table:table-cell table:style-name="ce46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Pauridia sp.</text:p>
          </table:table-cell>
          <table:table-cell table:number-columns-repeated="7"/>
          <table:table-cell table:style-name="ce53" office:value-type="float" office:value="0.1" calcext:value-type="float">
            <text:p>0,1</text:p>
          </table:table-cell>
          <table:table-cell table:number-columns-repeated="10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Pelargonium rodneyanum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6"/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Pimelea humilis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Plantago varia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8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Platylobium <text:s/>montanum subsp. montanum</text:p>
          </table:table-cell>
          <table:table-cell table:number-columns-repeated="6"/>
          <table:table-cell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8"/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Poa morrissii</text:p>
          </table:table-cell>
          <table:table-cell table:number-columns-repeated="10"/>
          <table:table-cell table:style-name="ce53" office:value-type="float" office:value="0.1" calcext:value-type="float">
            <text:p>0,1</text:p>
          </table:table-cell>
          <table:table-cell table:number-columns-repeated="7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Poa sieberiana</text:p>
          </table:table-cell>
          <table:table-cell table:number-columns-repeated="6"/>
          <table:table-cell table:style-name="ce53" office:value-type="float" office:value="2" calcext:value-type="float">
            <text:p>2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2" calcext:value-type="float">
            <text:p>2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6"/>
          <table:table-cell office:value-type="float" office:value="6" calcext:value-type="float">
            <text:p>6,0</text:p>
          </table:table-cell>
        </table:table-row>
        <table:table-row table:style-name="ro1">
          <table:table-cell office:value-type="string" calcext:value-type="string">
            <text:p>Poranthera microphylla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4"/>
          <table:table-cell table:style-name="ce53" office:value-type="float" office:value="0.1" calcext:value-type="float">
            <text:p>0,1</text:p>
          </table:table-cell>
          <table:table-cell table:number-columns-repeated="9"/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Pultenaea pedunculata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14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Ranunculus sessiliflorus</text:p>
          </table:table-cell>
          <table:table-cell table:number-columns-repeated="15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Rumex sp.</text:p>
          </table:table-cell>
          <table:table-cell table:number-columns-repeated="14"/>
          <table:table-cell table:style-name="ce53" office:value-type="float" office:value="0.1" calcext:value-type="float">
            <text:p>0,1</text:p>
          </table:table-cell>
          <table:table-cell table:number-columns-repeated="3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Rytidosperma spp.</text:p>
          </table:table-cell>
          <table:table-cell table:style-name="ce46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.1" calcext:value-type="float">
            <text:p>1,1</text:p>
          </table:table-cell>
          <table:table-cell table:number-columns-repeated="12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2" calcext:value-type="float">
            <text:p>2,0</text:p>
          </table:table-cell>
          <table:table-cell table:style-name="ce58" office:value-type="float" office:value="1" calcext:value-type="float">
            <text:p>1,0</text:p>
          </table:table-cell>
          <table:table-cell office:value-type="float" office:value="17.2" calcext:value-type="float">
            <text:p>17,2</text:p>
          </table:table-cell>
        </table:table-row>
        <table:table-row table:style-name="ro1">
          <table:table-cell office:value-type="string" calcext:value-type="string">
            <text:p>Schoenus apogon</text:p>
          </table:table-cell>
          <table:table-cell/>
          <table:table-cell table:number-columns-repeated="3" table:style-name="ce53" office:value-type="float" office:value="1" calcext:value-type="float">
            <text:p>1,0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7"/>
          <table:table-cell table:style-name="ce58" office:value-type="float" office:value="1" calcext:value-type="float">
            <text:p>1,0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Senecio quadridentatus</text:p>
          </table:table-cell>
          <table:table-cell table:number-columns-repeated="2"/>
          <table:table-cell table:style-name="ce53" office:value-type="float" office:value="0.1" calcext:value-type="float">
            <text:p>0,1</text:p>
          </table:table-cell>
          <table:table-cell table:number-columns-repeated="5"/>
          <table:table-cell table:style-name="ce53" office:value-type="float" office:value="0.1" calcext:value-type="float">
            <text:p>0,1</text:p>
          </table:table-cell>
          <table:table-cell/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2"/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Stellaria pungens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table:number-columns-repeated="2"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3"/>
          <table:table-cell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Thelymitra rubra</text:p>
          </table:table-cell>
          <table:table-cell table:number-columns-repeated="5"/>
          <table:table-cell table:style-name="ce53" office:value-type="float" office:value="0.1" calcext:value-type="float">
            <text:p>0,1</text:p>
          </table:table-cell>
          <table:table-cell table:number-columns-repeated="12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Thelymitra sp.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 table:number-columns-repeated="7"/>
          <table:table-cell table:style-name="ce58" office:value-type="float" office:value="1" calcext:value-type="float">
            <text:p>1,0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Themeda triandra</text:p>
          </table:table-cell>
          <table:table-cell table:number-columns-repeated="7"/>
          <table:table-cell table:style-name="ce53" office:value-type="float" office:value="1" calcext:value-type="float">
            <text:p>1,0</text:p>
          </table:table-cell>
          <table:table-cell table:number-columns-repeated="10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Thysanotus patersonii</text:p>
          </table:table-cell>
          <table:table-cell table:number-columns-repeated="3"/>
          <table:table-cell table:style-name="ce53" office:value-type="float" office:value="0.1" calcext:value-type="float">
            <text:p>0,1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style-name="ce53" office:value-type="float" office:value="0.1" calcext:value-type="float">
            <text:p>0,1</text:p>
          </table:table-cell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Thysanotus tuberosus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3" calcext:value-type="float">
            <text:p>3,0</text:p>
          </table:table-cell>
        </table:table-row>
        <table:table-row table:style-name="ro1">
          <table:table-cell office:value-type="string" calcext:value-type="string">
            <text:p>Tricoryne elatior</text:p>
          </table:table-cell>
          <table:table-cell table:number-columns-repeated="7"/>
          <table:table-cell table:style-name="ce53" office:value-type="float" office:value="1" calcext:value-type="float">
            <text:p>1,0</text:p>
          </table:table-cell>
          <table:table-cell table:number-columns-repeated="10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Viola hederacea</text:p>
          </table:table-cell>
          <table:table-cell table:number-columns-repeated="11"/>
          <table:table-cell table:style-name="ce53" office:value-type="float" office:value="0.1" calcext:value-type="float">
            <text:p>0,1</text:p>
          </table:table-cell>
          <table:table-cell table:number-columns-repeated="6"/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Wahlenbergia gracilenta</text:p>
          </table:table-cell>
          <table:table-cell table:number-columns-repeated="4"/>
          <table:table-cell table:style-name="ce53" office:value-type="float" office:value="1" calcext:value-type="float">
            <text:p>1,0</text:p>
          </table:table-cell>
          <table:table-cell table:number-columns-repeated="5"/>
          <table:table-cell table:style-name="ce53" office:value-type="float" office:value="1" calcext:value-type="float">
            <text:p>1,0</text:p>
          </table:table-cell>
          <table:table-cell table:number-columns-repeated="7"/>
          <table:table-cell office:value-type="float" office:value="2" calcext:value-type="float">
            <text:p>2,0</text:p>
          </table:table-cell>
        </table:table-row>
        <table:table-row table:style-name="ro1">
          <table:table-cell office:value-type="string" calcext:value-type="string">
            <text:p>Wahlenbergia stricta</text:p>
          </table:table-cell>
          <table:table-cell/>
          <table:table-cell table:style-name="ce53" office:value-type="float" office:value="1" calcext:value-type="float">
            <text:p>1,0</text:p>
          </table:table-cell>
          <table:table-cell table:number-columns-repeated="16"/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Wurmbea dioica</text:p>
          </table:table-cell>
          <table:table-cell table:number-columns-repeated="3"/>
          <table:table-cell table:style-name="ce53" office:value-type="float" office:value="1" calcext:value-type="float">
            <text:p>1,0</text:p>
          </table:table-cell>
          <table:table-cell table:number-columns-repeated="2"/>
          <table:table-cell table:style-name="ce53" office:value-type="float" office:value="1" calcext:value-type="float">
            <text:p>1,0</text:p>
          </table:table-cell>
          <table:table-cell/>
          <table:table-cell table:number-columns-repeated="2" table:style-name="ce53" office:value-type="float" office:value="1" calcext:value-type="float">
            <text:p>1,0</text:p>
          </table:table-cell>
          <table:table-cell table:number-columns-repeated="8"/>
          <table:table-cell office:value-type="float" office:value="4" calcext:value-type="float">
            <text:p>4,0</text:p>
          </table:table-cell>
        </table:table-row>
        <table:table-row table:style-name="ro1">
          <table:table-cell office:value-type="string" calcext:value-type="string">
            <text:p>Xerochrysum viscosum</text:p>
          </table:table-cell>
          <table:table-cell table:style-name="ce48"/>
          <table:table-cell table:style-name="ce54" table:number-columns-repeated="4"/>
          <table:table-cell table:style-name="ce56" office:value-type="float" office:value="1" calcext:value-type="float">
            <text:p>1,0</text:p>
          </table:table-cell>
          <table:table-cell table:style-name="ce54" table:number-columns-repeated="11"/>
          <table:table-cell table:style-name="ce60"/>
          <table:table-cell table:style-name="ce66" office:value-type="float" office:value="1" calcext:value-type="float">
            <text:p>1,0</text:p>
          </table:table-cell>
        </table:table-row>
        <table:table-row table:style-name="ro1">
          <table:table-cell table:style-name="ce42" office:value-type="string" calcext:value-type="string">
            <text:p>Total Result</text:p>
          </table:table-cell>
          <table:table-cell table:style-name="ce49" office:value-type="float" office:value="26.4" calcext:value-type="float">
            <text:p>26,4</text:p>
          </table:table-cell>
          <table:table-cell table:style-name="ce55" office:value-type="float" office:value="31.3" calcext:value-type="float">
            <text:p>31,3</text:p>
          </table:table-cell>
          <table:table-cell table:style-name="ce55" office:value-type="float" office:value="24.8" calcext:value-type="float">
            <text:p>24,8</text:p>
          </table:table-cell>
          <table:table-cell table:style-name="ce55" office:value-type="float" office:value="26.1" calcext:value-type="float">
            <text:p>26,1</text:p>
          </table:table-cell>
          <table:table-cell table:style-name="ce55" office:value-type="float" office:value="27.8" calcext:value-type="float">
            <text:p>27,8</text:p>
          </table:table-cell>
          <table:table-cell table:style-name="ce55" office:value-type="float" office:value="29.5" calcext:value-type="float">
            <text:p>29,5</text:p>
          </table:table-cell>
          <table:table-cell table:style-name="ce55" office:value-type="float" office:value="31.7" calcext:value-type="float">
            <text:p>31,7</text:p>
          </table:table-cell>
          <table:table-cell table:style-name="ce55" office:value-type="float" office:value="25.6" calcext:value-type="float">
            <text:p>25,6</text:p>
          </table:table-cell>
          <table:table-cell table:style-name="ce55" office:value-type="float" office:value="29.4" calcext:value-type="float">
            <text:p>29,4</text:p>
          </table:table-cell>
          <table:table-cell table:style-name="ce55" office:value-type="float" office:value="23.7" calcext:value-type="float">
            <text:p>23,7</text:p>
          </table:table-cell>
          <table:table-cell table:style-name="ce55" office:value-type="float" office:value="26.9" calcext:value-type="float">
            <text:p>26,9</text:p>
          </table:table-cell>
          <table:table-cell table:style-name="ce55" office:value-type="float" office:value="24.7" calcext:value-type="float">
            <text:p>24,7</text:p>
          </table:table-cell>
          <table:table-cell table:style-name="ce55" office:value-type="float" office:value="22.1" calcext:value-type="float">
            <text:p>22,1</text:p>
          </table:table-cell>
          <table:table-cell table:style-name="ce55" office:value-type="float" office:value="27.2" calcext:value-type="float">
            <text:p>27,2</text:p>
          </table:table-cell>
          <table:table-cell table:style-name="ce55" office:value-type="float" office:value="16.5" calcext:value-type="float">
            <text:p>16,5</text:p>
          </table:table-cell>
          <table:table-cell table:style-name="ce55" office:value-type="float" office:value="18.2" calcext:value-type="float">
            <text:p>18,2</text:p>
          </table:table-cell>
          <table:table-cell table:style-name="ce55" office:value-type="float" office:value="23.2" calcext:value-type="float">
            <text:p>23,2</text:p>
          </table:table-cell>
          <table:table-cell table:style-name="ce61" office:value-type="float" office:value="24.4" calcext:value-type="float">
            <text:p>24,4</text:p>
          </table:table-cell>
          <table:table-cell table:style-name="ce67" office:value-type="float" office:value="459.500000000001" calcext:value-type="float">
            <text:p>459,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T121" table:buttons="'Pivot Table_Sheet1_1'.A2 'Pivot Table_Sheet1_1'.B1" table:show-filter-button="false" table:drill-down-on-double-click="false">
          <table:source-cell-range table:cell-range-address="Sheet1.A1:Sheet1.C5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Quadrat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ecies name" table:orientation="row" table:used-hierarchy="0" table:function="auto">
            <table:data-pilot-level table:show-empty="false" calcext:repeat-item-labels="false">
              <table:data-pilot-members>
                <table:data-pilot-member table:name="[Bare ground]" table:display="true" table:show-details="true"/>
                <table:data-pilot-member table:name="[Cryptogams]" table:display="true" table:show-details="true"/>
                <table:data-pilot-member table:name="[Leaf litter]" table:display="true" table:show-details="true"/>
                <table:data-pilot-member table:name="*Acetosella vulgaris" table:display="true" table:show-details="true"/>
                <table:data-pilot-member table:name="*Agrostis capillaris" table:display="true" table:show-details="true"/>
                <table:data-pilot-member table:name="*Aira spp." table:display="true" table:show-details="true"/>
                <table:data-pilot-member table:name="*Anthoxanthum odoratum" table:display="true" table:show-details="true"/>
                <table:data-pilot-member table:name="*Aphanes arvensis" table:display="true" table:show-details="true"/>
                <table:data-pilot-member table:name="*Arctotheca calendula" table:display="true" table:show-details="true"/>
                <table:data-pilot-member table:name="*Avena spp." table:display="true" table:show-details="true"/>
                <table:data-pilot-member table:name="*Briza maxima" table:display="true" table:show-details="true"/>
                <table:data-pilot-member table:name="*Briza minor" table:display="true" table:show-details="true"/>
                <table:data-pilot-member table:name="*Bromus diandrus" table:display="true" table:show-details="true"/>
                <table:data-pilot-member table:name="*Cassinia sifton" table:display="true" table:show-details="true"/>
                <table:data-pilot-member table:name="*Centaurium erythraea" table:display="true" table:show-details="true"/>
                <table:data-pilot-member table:name="*Cerastium glomeratum" table:display="true" table:show-details="true"/>
                <table:data-pilot-member table:name="*Cirsium vulgare" table:display="true" table:show-details="true"/>
                <table:data-pilot-member table:name="*Cynosurus echinatus" table:display="true" table:show-details="true"/>
                <table:data-pilot-member table:name="*Cytisus scoparius" table:display="true" table:show-details="true"/>
                <table:data-pilot-member table:name="*Disa bracteata" table:display="true" table:show-details="true"/>
                <table:data-pilot-member table:name="*Erodium cicutarium" table:display="true" table:show-details="true"/>
                <table:data-pilot-member table:name="*Galium murale" table:display="true" table:show-details="true"/>
                <table:data-pilot-member table:name="*Gamochaeta calviceps" table:display="true" table:show-details="true"/>
                <table:data-pilot-member table:name="*Holcus lanatus" table:display="true" table:show-details="true"/>
                <table:data-pilot-member table:name="*Hypochaeris glabra" table:display="true" table:show-details="true"/>
                <table:data-pilot-member table:name="*Hypochaeris radicata" table:display="true" table:show-details="true"/>
                <table:data-pilot-member table:name="*Juncus capitatus" table:display="true" table:show-details="true"/>
                <table:data-pilot-member table:name="*Melaleuca sp." table:display="true" table:show-details="true"/>
                <table:data-pilot-member table:name="*Moenchia erecta" table:display="true" table:show-details="true"/>
                <table:data-pilot-member table:name="*Myosotis arvensis" table:display="true" table:show-details="true"/>
                <table:data-pilot-member table:name="*Oxalis purpurea" table:display="true" table:show-details="true"/>
                <table:data-pilot-member table:name="*Petrorhagia dubia" table:display="true" table:show-details="true"/>
                <table:data-pilot-member table:name="*Romulea rosea" table:display="true" table:show-details="true"/>
                <table:data-pilot-member table:name="*Sonchus asper" table:display="true" table:show-details="true"/>
                <table:data-pilot-member table:name="*Sonchus oleraceus" table:display="true" table:show-details="true"/>
                <table:data-pilot-member table:name="*Stellaria media" table:display="true" table:show-details="true"/>
                <table:data-pilot-member table:name="*Trifolium arvense" table:display="true" table:show-details="true"/>
                <table:data-pilot-member table:name="*Trifolium dubium" table:display="true" table:show-details="true"/>
                <table:data-pilot-member table:name="*Trifolium repens" table:display="true" table:show-details="true"/>
                <table:data-pilot-member table:name="*Trifolium sp." table:display="true" table:show-details="true"/>
                <table:data-pilot-member table:name="*Trifolium subterraneum" table:display="true" table:show-details="true"/>
                <table:data-pilot-member table:name="*Vulpia spp." table:display="true" table:show-details="true"/>
                <table:data-pilot-member table:name="Acacia dealbata" table:display="true" table:show-details="true"/>
                <table:data-pilot-member table:name="Acaena echinata" table:display="true" table:show-details="true"/>
                <table:data-pilot-member table:name="Acrotriche serrulata" table:display="true" table:show-details="true"/>
                <table:data-pilot-member table:name="Anthosachne scabra" table:display="true" table:show-details="true"/>
                <table:data-pilot-member table:name="Aphanes australiana" table:display="true" table:show-details="true"/>
                <table:data-pilot-member table:name="Aphanes sp." table:display="true" table:show-details="true"/>
                <table:data-pilot-member table:name="Arthropodium minus" table:display="true" table:show-details="true"/>
                <table:data-pilot-member table:name="Arthropodium strictum" table:display="true" table:show-details="true"/>
                <table:data-pilot-member table:name="Asperula sp." table:display="true" table:show-details="true"/>
                <table:data-pilot-member table:name="Austrostipa mollis" table:display="true" table:show-details="true"/>
                <table:data-pilot-member table:name="Brunonia australis" table:display="true" table:show-details="true"/>
                <table:data-pilot-member table:name="Burchardia umbellata" table:display="true" table:show-details="true"/>
                <table:data-pilot-member table:name="Carex breviculmis" table:display="true" table:show-details="true"/>
                <table:data-pilot-member table:name="Crassula decumbens" table:display="true" table:show-details="true"/>
                <table:data-pilot-member table:name="Crassula sieberiana" table:display="true" table:show-details="true"/>
                <table:data-pilot-member table:name="Cymbonotus preissianus" table:display="true" table:show-details="true"/>
                <table:data-pilot-member table:name="Daucus glochidiatus" table:display="true" table:show-details="true"/>
                <table:data-pilot-member table:name="Dianella revoluta" table:display="true" table:show-details="true"/>
                <table:data-pilot-member table:name="Drosera glanduligera" table:display="true" table:show-details="true"/>
                <table:data-pilot-member table:name="Drosera hookeri" table:display="true" table:show-details="true"/>
                <table:data-pilot-member table:name="Epilobium billardiereanum" table:display="true" table:show-details="true"/>
                <table:data-pilot-member table:name="Eucalyptus leucoxylon" table:display="true" table:show-details="true"/>
                <table:data-pilot-member table:name="Eucalyptus melliodora" table:display="true" table:show-details="true"/>
                <table:data-pilot-member table:name="Eucalyptus obliqua" table:display="true" table:show-details="true"/>
                <table:data-pilot-member table:name="Eucalyptus viminalis" table:display="true" table:show-details="true"/>
                <table:data-pilot-member table:name="Euchiton japonicus" table:display="true" table:show-details="true"/>
                <table:data-pilot-member table:name="Geranium retrorsum" table:display="true" table:show-details="true"/>
                <table:data-pilot-member table:name="Geranium sp. 2" table:display="true" table:show-details="true"/>
                <table:data-pilot-member table:name="Geranium spp." table:display="true" table:show-details="true"/>
                <table:data-pilot-member table:name="Glossodia major" table:display="true" table:show-details="true"/>
                <table:data-pilot-member table:name="Glycine latrobeana" table:display="true" table:show-details="true"/>
                <table:data-pilot-member table:name="Gonocarpus tetragynus" table:display="true" table:show-details="true"/>
                <table:data-pilot-member table:name="Hackelia suaveolens" table:display="true" table:show-details="true"/>
                <table:data-pilot-member table:name="Hydrocotyle laxiflora" table:display="true" table:show-details="true"/>
                <table:data-pilot-member table:name="Hydrocotyle tripartita" table:display="true" table:show-details="true"/>
                <table:data-pilot-member table:name="Hypericum gramineum" table:display="true" table:show-details="true"/>
                <table:data-pilot-member table:name="Isolepis marginata" table:display="true" table:show-details="true"/>
                <table:data-pilot-member table:name="Juncus bufonius" table:display="true" table:show-details="true"/>
                <table:data-pilot-member table:name="Juncus gregiflorus" table:display="true" table:show-details="true"/>
                <table:data-pilot-member table:name="Juncus remotiflorus" table:display="true" table:show-details="true"/>
                <table:data-pilot-member table:name="Juncus sp." table:display="true" table:show-details="true"/>
                <table:data-pilot-member table:name="Juncus subsecundus" table:display="true" table:show-details="true"/>
                <table:data-pilot-member table:name="Leptorhynchos squamatus" table:display="true" table:show-details="true"/>
                <table:data-pilot-member table:name="Lomandra filiformis" table:display="true" table:show-details="true"/>
                <table:data-pilot-member table:name="Lomandra nana" table:display="true" table:show-details="true"/>
                <table:data-pilot-member table:name="Luzula meridionalis" table:display="true" table:show-details="true"/>
                <table:data-pilot-member table:name="Microlaena stipoides" table:display="true" table:show-details="true"/>
                <table:data-pilot-member table:name="Microtis sp." table:display="true" table:show-details="true"/>
                <table:data-pilot-member table:name="Orchidaceae sp." table:display="true" table:show-details="true"/>
                <table:data-pilot-member table:name="Oxalis perennans" table:display="true" table:show-details="true"/>
                <table:data-pilot-member table:name="Pauridia sp." table:display="true" table:show-details="true"/>
                <table:data-pilot-member table:name="Pelargonium rodneyanum" table:display="true" table:show-details="true"/>
                <table:data-pilot-member table:name="Pimelea humilis" table:display="true" table:show-details="true"/>
                <table:data-pilot-member table:name="Plantago varia" table:display="true" table:show-details="true"/>
                <table:data-pilot-member table:name="Platylobium  montanum subsp. montanum" table:display="true" table:show-details="true"/>
                <table:data-pilot-member table:name="Poa morrissii" table:display="true" table:show-details="true"/>
                <table:data-pilot-member table:name="Poa sieberiana" table:display="true" table:show-details="true"/>
                <table:data-pilot-member table:name="Poranthera microphylla" table:display="true" table:show-details="true"/>
                <table:data-pilot-member table:name="Pultenaea pedunculata" table:display="true" table:show-details="true"/>
                <table:data-pilot-member table:name="Ranunculus sessiliflorus" table:display="true" table:show-details="true"/>
                <table:data-pilot-member table:name="Rumex sp." table:display="true" table:show-details="true"/>
                <table:data-pilot-member table:name="Rytidosperma spp." table:display="true" table:show-details="true"/>
                <table:data-pilot-member table:name="Schoenus apogon" table:display="true" table:show-details="true"/>
                <table:data-pilot-member table:name="Senecio quadridentatus" table:display="true" table:show-details="true"/>
                <table:data-pilot-member table:name="Stellaria pungens" table:display="true" table:show-details="true"/>
                <table:data-pilot-member table:name="Thelymitra rubra" table:display="true" table:show-details="true"/>
                <table:data-pilot-member table:name="Thelymitra sp." table:display="true" table:show-details="true"/>
                <table:data-pilot-member table:name="Themeda triandra" table:display="true" table:show-details="true"/>
                <table:data-pilot-member table:name="Thysanotus patersonii" table:display="true" table:show-details="true"/>
                <table:data-pilot-member table:name="Thysanotus tuberosus" table:display="true" table:show-details="true"/>
                <table:data-pilot-member table:name="Tricoryne elatior" table:display="true" table:show-details="true"/>
                <table:data-pilot-member table:name="Viola hederacea" table:display="true" table:show-details="true"/>
                <table:data-pilot-member table:name="Wahlenbergia gracilenta" table:display="true" table:show-details="true"/>
                <table:data-pilot-member table:name="Wahlenbergia stricta" table:display="true" table:show-details="true"/>
                <table:data-pilot-member table:name="Wurmbea dioica" table:display="true" table:show-details="true"/>
                <table:data-pilot-member table:name="Xerochrysum viscosu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raun-Blanquet score" table:orientation="data" table:used-hierarchy="0" table:function="sum">
            <table:data-pilot-level table:show-empty="false" calcext:repeat-item-labels="false">
              <table:data-pilot-members>
                <table:data-pilot-member table:name="0,1" table:display="true" table:show-details="true"/>
                <table:data-pilot-member table:name="1,0" table:display="true" table:show-details="true"/>
                <table:data-pilot-member table:name="2,0" table:display="true" table:show-details="true"/>
                <table:data-pilot-member table:name="3,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6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percentage-style style:name="N110">
      <number:number number:decimal-places="1" number:min-decimal-places="1" number:min-integer-digits="0"/>
      <number:text>%</number:text>
    </number:percentage-style>
    <number:percentage-style style:name="N111">
      <number:number number:decimal-places="1" number:min-decimal-places="1" number:min-integer-digits="1"/>
      <number:text>%</number:text>
    </number:percentage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number:min-decimal-places="0" number:min-integer-digits="1" number:grouping="true"/>
    </number:number-style>
    <number:number-style style:name="N10118" number:language="en" number:country="AU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number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decimal-places="2" number:min-integer-digits="1" number:grouping="true"/>
    </number:number-style>
    <number:number-style style:name="N10120" number:language="en" number:country="AU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number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en" number:country="AU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en" number:country="AU">
      <number:fill-character> </number:fill-character>
      <number:text>- </number:text>
    </number:number-style>
    <number:text-style style:name="N10125" number:language="en" number:country="A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number:fill-character> </number:fill-character>
      <number:text>- </number:text>
    </number:currency-style>
    <number:text-style style:name="N10129" number:language="en" number:country="A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en" number:country="AU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en" number:country="AU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en" number:country="A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A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16">
      <style:table-cell-properties style:diagonal-bl-tr="none" style:diagonal-tl-br="none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0:00:37.0094877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 Courtice</meta:initial-creator>
    <meta:creation-date>2021-11-10T14:57:53.448000000</meta:creation-date>
    <dc:date>2021-11-10T10:05:23.993266641</dc:date>
    <meta:editing-duration>PT10M41S</meta:editing-duration>
    <meta:editing-cycles>2</meta:editing-cycles>
    <meta:generator>LibreOffice/7.2.2.2$Linux_X86_64 LibreOffice_project/1eb16ced50a80b7125fabf09652dbb09393766d2</meta:generator>
    <meta:document-statistic meta:table-count="2" meta:cell-count="2360" meta:object-count="0"/>
  </office:meta>
</office:document-meta>
</file>