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1024" table:default-cell-style-name="ce3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number-columns-repeated="5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</table:table-row>
      </table:table>
      <table:table table:name="Foglio3" table:style-name="ta1">
        <table:table-column table:style-name="co1" table:number-columns-repeated="3" table:default-cell-style-name="Default"/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z aaa s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float" office:value="15.36" calcext:value-type="float">
            <text:p>15,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https://ask.libreoffice.org/t/application-ontime-now-timevalue-macro/62293" xlink:type="simple">Link quesito</text:a>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08:31:51.672770143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3T19:08:59.413423703</meta:creation-date>
    <dc:title>StandardMioCalc</dc:title>
    <meta:editing-duration>PT2H54M49S</meta:editing-duration>
    <meta:editing-cycles>32</meta:editing-cycles>
    <meta:generator>LibreOffice/7.2.5.2$Linux_X86_64 LibreOffice_project/499f9727c189e6ef3471021d6132d4c694f357e5</meta:generator>
    <dc:date>2022-02-04T09:49:15.425508572</dc:date>
    <meta:document-statistic meta:table-count="3" meta:cell-count="94" meta:object-count="0"/>
    <meta:template xlink:type="simple" xlink:actuate="onRequest" xlink:title="StandardMioCalc" xlink:href="../../.config/libreoffice/4/user/template/StandardMioCalc.ots" meta:date="2022-02-03T19:08:57.2181353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TimerDiEsecuzione
Rem Link del quesito: https://ask.libreoffice.org/t/application-ontime-now-timevalue-macro/62293
Rem Esegue altra macro a scadenza temporale prefissata (ripetutamente)
Doc = ThisComponent
Do
Wait 120000	   ' 1Secondo=1000 1minuto=60000 ...
Call SalvaFogliInFormatoCsv ' Richiama la macro da eseguire
Loop While 1
End Sub



Sub SalvaFogliInFormatoCsv
Rem Link del quesito: https://ask.libreoffice.org/t/application-ontime-now-timevalue-macro/62293
Doc = ThisComponent
Fogli = Doc.Sheets
NrFogli = Fogli.Count - 1

Rem ===== Acquisisco l'url/percorsoNomeFile del file di avvio
Rem Nel caso di avvio da un Link/Collegamento restituisce quello di quel file
URL = Doc.GetUrl()

REM ===== Dall'URL ottenuto automaticamente ricavo "URL SENZA il NOME FILE" del file della macro
For X = Len(Url) To 1 Step -1
If InStr(X , Url , "/") &lt;&gt; 0 Then
PosizioneUltimaBarra = X
X = 0
End If
Next
UrlSenzaNomeFile = Left(url , PosizioneUltimaBarra)
'Print UrlSenzaNomeFile ' Test di verifica OK

Rem ===== Ciclo di salvataggio in formato csv dei vari fogli
For NrFoglio = 0 to NrFogli
	Rem Sposto il focus attivo sul foglio
	Doc.CurrentController.ActiveSheet = Fogli(NrFoglio)
	Rem Acquisisco il nome del foglio
	NomeFoglio = Fogli(NrFoglio).Name

	Rem Dimensiono l'oggetto/vettore da usare con tale foglio
	Dim ProvaCsv(1) As New com.sun.star.beans.PropertyValue 
	Rem Imposto i parametri per esportare il foglio in formato csv
	ProvaCsv(0).Name  = "FilterName"
	ProvaCsv(0).Value = "Text - txt - csv (StarCalc)"
	ProvaCsv(1).Name  = "FilterOptions"
	ProvaCsv(1).Value = "44,34,0,1,1"   'ASCII 44=, 59 = ;  34 = "
	Rem Imposto Url e nome del file (completo)
	NomeFileCompleto = UrlSenzaNomeFile &amp; NomeFoglio &amp; ".csv"
	'Print NomeFileCompleto ' Test di verifica OK

	Rem Salvo il foglio in formato .csv nella stessa cartella del file di avvio della macro
	Rem I file salvati in precedenza che hanno lo stesso nome verranno sovrascritti
	Doc.StoreToURL(NomeFileCompleto , ProvaCsv() )

	Rem Cancello/Reinizializzo il vettore/oggetto così da riutilizzarlo nel ciclo con il prossimo foglio
	Erase ProvaCsv()
Next
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