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SUM([.A1:.A5])" office:value-type="float" office:value="1500" calcext:value-type="float">
            <text:p>15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2P0" style:volatile="true">
      <number:text>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style:use-window-font-color="true" style:text-outline="false" style:text-line-through-style="none" style:text-line-through-type="none" style:font-name="Arial1" fo:font-family="Arial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Default_20_1" style:display-name="Default 1" style:family="table-cell" style:parent-style-name="Default"/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3pt double #4472c4" style:border-line-width-bottom="0.035cm 0.035cm 0.035cm" style:diagonal-bl-tr="none" style:diagonal-tl-br="none" fo:border-left="none" fo:border-right="none" style:rotation-align="none" fo:border-top="0.99pt solid #4472c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1" style:display-name="Heading1 1" style:family="table-cell" style:parent-style-name="Default">
      <style:text-properties style:use-window-font-color="true" style:text-outline="false" style:text-line-through-style="none" style:text-line-through-type="none" style:font-name="Arial1" fo:font-family="Arial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ext-properties style:use-window-font-color="true" style:text-outline="false" style:text-line-through-style="none" style:text-line-through-type="none" style:font-name="Arial1" fo:font-family="Arial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pitch-complex="variable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12">
      <style:text-properties style:use-window-font-color="true" style:text-outline="false" style:text-line-through-style="none" style:text-line-through-type="none" style:font-name="Arial1" fo:font-family="Arial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pitch-complex="variable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00-00-00</text:date>, <text:time style:data-style-name="N2" text:time-value="11:36:52.31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ril_20_2016" style:display-name="PageStyle_April 20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e_20_2016" style:display-name="PageStyle_june 20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y_20_2016" style:display-name="PageStyle_July 20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gust_20_2016" style:display-name="PageStyle_August 20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ptember_20_2016" style:display-name="PageStyle_September 20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tober_20_2016" style:display-name="PageStyle_October 20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er_20_2016" style:display-name="PageStyle_November 20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mber_20_2016" style:display-name="PageStyle_December 20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y_20_2016" style:display-name="PageStyle_May 20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" style:display-name="PageStyle_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uary_20_2017" style:display-name="PageStyle_January 201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gust_20_2018" style:display-name="PageStyle_August 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y2018" style:display-name="PageStyle_July201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1-11-17T11:38:21.126000000</dc:date>
    <meta:editing-duration>P1DT13H22M38S</meta:editing-duration>
    <meta:editing-cycles>248</meta:editing-cycles>
    <meta:document-statistic meta:table-count="1" meta:cell-count="11" meta:object-count="0"/>
  </office:meta>
</office:document-meta>
</file>