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11.5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000" number:language="eo">
      <number:number number:min-integer-digits="1"/>
    </number:number-style>
    <number:date-style style:name="N20030" number:language="eo" number:automatic-order="true" number:format-source="language">
      <number:year/>
      <number:text>-</number:text>
      <number:month/>
      <number:text>-</number:text>
      <number:day/>
    </number:date-style>
    <number:date-style style:name="N20084" number:language="eo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20084"/>
    <style:style style:name="ce2" style:family="table-cell" style:parent-style-name="Default" style:data-style-name="N20084">
      <style:table-cell-properties fo:background-color="#adc5e7"/>
    </style:style>
    <style:style style:name="ce3" style:family="table-cell" style:parent-style-name="Default" style:data-style-name="N20000"/>
    <style:style style:name="ce4" style:family="table-cell" style:parent-style-name="Default" style:data-style-name="N20030">
      <style:table-cell-properties fo:background-color="#add58a"/>
    </style:style>
    <style:style style:name="ce5" style:family="table-cell" style:parent-style-name="Default" style:data-style-name="N20000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ConsultarDemo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1016" table:default-cell-style-name="ce3"/>
        <table:table-row table:style-name="ro1">
          <table:table-cell office:value-type="string" calcext:value-type="string">
            <text:p>Prepared for 1000 days!</text:p>
          </table:table-cell>
          <table:table-cell table:number-columns-repeated="6"/>
          <table:table-cell office:value-type="string" calcext:value-type="string">
            <text:p>Thread: <text:a xlink:href="https://ask.libreoffice.org/en/question/150172/convert-vba-to-basic-lo/" xlink:type="simple">https://ask.libreoffice.org/en/question/150172/convert-vba-to-basic-lo/</text:a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" office:value-type="date" office:date-value="2017-12-14" calcext:value-type="date">
            <text:p>2017-12-14</text:p>
          </table:table-cell>
          <table:table-cell office:value-type="string" calcext:value-type="string">
            <text:p><text:s/>&lt; &lt; Please play with these date-values and tell me 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 office:value-type="date" office:date-value="2019-01-10" calcext:value-type="date">
            <text:p>2019-01-10</text:p>
          </table:table-cell>
          <table:table-cell office:value-type="string" calcext:value-type="string">
            <text:p><text:s/>&lt; &lt; if the results in column A are what you want.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This solution is very efficient for a maximum of a few thousand days to display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in column A. However, it relies on an assured maximum of the number of days.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In addition there should not be inserted / deleted rows in the output range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after the creation of the formula content there.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This is the spreadsheet-do.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Wherever possible solutions sho8uld be based on the fundamental spreadsheet paradigm: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number-columns-repeated="7"/>
          <table:table-cell table:style-name="ce5" office:value-type="string" calcext:value-type="string">
            <text:p>Enter data and let the apparatus of formulae find the next equlibrium.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The equilibrium is reached if a new recalculation does noz cahnge anything.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(Only very few function / settings weaken this partially.)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In addition spreadsheet software comes with some highly efficient tools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helping to prepare the entered data for the final processing by formulae</text:p>
          </table:table-cell>
          <table:table-cell office:value-type="string" calcext:value-type="string">
            <text:p>(Sort, Filter mainly)</text:p>
          </table:table-cell>
          <table:table-cell table:number-columns-repeated="1015"/>
        </table:table-row>
        <table:table-row table:style-name="ro2">
          <table:table-cell table:style-name="ce2" table:formula="of:=IF([.G$4]&lt;=[.G$3];&quot;&quot;;IFERROR(([.G$3]+ROW([.A20])-ROW([.A$20]))*SQRT((ORG.OPENOFFICE.CURRENT()&gt;=[.G$4])*-2+1);&quot;&quot;))" office:value-type="date" office:date-value="2017-12-14" calcext:value-type="date">
            <text:p>2017-12-14</text:p>
          </table:table-cell>
          <table:table-cell table:number-columns-repeated="6"/>
          <table:table-cell office:value-type="string" calcext:value-type="string">
            <text:p>or to deliver standard ecvaluations of types needed again and again.</text:p>
          </table:table-cell>
          <table:table-cell office:value-type="string" calcext:value-type="string">
            <text:p>(Pivot Tables mainly)</text:p>
          </table:table-cell>
          <table:table-cell table:number-columns-repeated="1015"/>
        </table:table-row>
        <table:table-row table:style-name="ro2">
          <table:table-cell table:style-name="ce2" table:formula="of:=IF([.G$4]&lt;=[.G$3];&quot;&quot;;IFERROR(([.G$3]+ROW([.A21])-ROW([.A$20]))*SQRT((ORG.OPENOFFICE.CURRENT()&gt;=[.G$4])*-2+1);&quot;&quot;))" office:value-type="date" office:date-value="2017-12-15" calcext:value-type="date">
            <text:p>2017-12-15</text:p>
          </table:table-cell>
          <table:table-cell table:number-columns-repeated="1023"/>
        </table:table-row>
        <table:table-row table:style-name="ro3">
          <table:table-cell table:style-name="ce2" table:formula="of:=IF([.G$4]&lt;=[.G$3];&quot;&quot;;IFERROR(([.G$3]+ROW([.A22])-ROW([.A$20]))*SQRT((ORG.OPENOFFICE.CURRENT()&gt;=[.G$4])*-2+1);&quot;&quot;))" office:value-type="date" office:date-value="2017-12-16" calcext:value-type="date">
            <text:p>2017-12-16</text:p>
          </table:table-cell>
          <table:table-cell table:number-columns-repeated="6"/>
          <table:table-cell office:value-type="string" calcext:value-type="string">
            <text:p><text:span text:style-name="T1">In the rare cases</text:span> where all this is not sufficient to handle a specific application case,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23])-ROW([.A$20]))*SQRT((ORG.OPENOFFICE.CURRENT()&gt;=[.G$4])*-2+1);&quot;&quot;))" office:value-type="date" office:date-value="2017-12-17" calcext:value-type="date">
            <text:p>2017-12-17</text:p>
          </table:table-cell>
          <table:table-cell table:number-columns-repeated="6"/>
          <table:table-cell office:value-type="string" calcext:value-type="string">
            <text:p>a bit of customised code may be needed. This comes with grave disadvantages, however.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24])-ROW([.A$20]))*SQRT((ORG.OPENOFFICE.CURRENT()&gt;=[.G$4])*-2+1);&quot;&quot;))" office:value-type="date" office:date-value="2017-12-18" calcext:value-type="date">
            <text:p>2017-12-18</text:p>
          </table:table-cell>
          <table:table-cell table:number-columns-repeated="6"/>
          <table:table-cell office:value-type="string" calcext:value-type="string">
            <text:p>Whenever relying on custom code ("macros") is unavoidable, we should first look for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25])-ROW([.A$20]))*SQRT((ORG.OPENOFFICE.CURRENT()&gt;=[.G$4])*-2+1);&quot;&quot;))" office:value-type="date" office:date-value="2017-12-19" calcext:value-type="date">
            <text:p>2017-12-19</text:p>
          </table:table-cell>
          <table:table-cell table:number-columns-repeated="6"/>
          <table:table-cell office:value-type="string" calcext:value-type="string">
            <text:p>a solution offered by a well proven extension (add-in, plug-in ...).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26])-ROW([.A$20]))*SQRT((ORG.OPENOFFICE.CURRENT()&gt;=[.G$4])*-2+1);&quot;&quot;))" office:value-type="date" office:date-value="2017-12-20" calcext:value-type="date">
            <text:p>2017-12-20</text:p>
          </table:table-cell>
          <table:table-cell table:number-columns-repeated="6"/>
          <table:table-cell office:value-type="string" calcext:value-type="string">
            <text:p>Next choice is an additional Function for the purpose written to not be as highly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27])-ROW([.A$20]))*SQRT((ORG.OPENOFFICE.CURRENT()&gt;=[.G$4])*-2+1);&quot;&quot;))" office:value-type="date" office:date-value="2017-12-21" calcext:value-type="date">
            <text:p>2017-12-21</text:p>
          </table:table-cell>
          <table:table-cell table:number-columns-repeated="6"/>
          <table:table-cell office:value-type="string" calcext:value-type="string">
            <text:p>specalised that it would exclusively cover just one application case.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28])-ROW([.A$20]))*SQRT((ORG.OPENOFFICE.CURRENT()&gt;=[.G$4])*-2+1);&quot;&quot;))" office:value-type="date" office:date-value="2017-12-22" calcext:value-type="date">
            <text:p>2017-12-22</text:p>
          </table:table-cell>
          <table:table-cell table:number-columns-repeated="6"/>
          <table:table-cell office:value-type="string" calcext:value-type="string">
            <text:p>Only if the task definitly has no solution this way, we may also consider to write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29])-ROW([.A$20]))*SQRT((ORG.OPENOFFICE.CURRENT()&gt;=[.G$4])*-2+1);&quot;&quot;))" office:value-type="date" office:date-value="2017-12-23" calcext:value-type="date">
            <text:p>2017-12-23</text:p>
          </table:table-cell>
          <table:table-cell table:number-columns-repeated="6"/>
          <table:table-cell office:value-type="string" calcext:value-type="string">
            <text:p>a Sub for it. Again we should try to not specialise it to just one case, but now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30])-ROW([.A$20]))*SQRT((ORG.OPENOFFICE.CURRENT()&gt;=[.G$4])*-2+1);&quot;&quot;))" office:value-type="date" office:date-value="2017-12-24" calcext:value-type="date">
            <text:p>2017-12-24</text:p>
          </table:table-cell>
          <table:table-cell table:number-columns-repeated="6"/>
          <table:table-cell office:value-type="string" calcext:value-type="string">
            <text:p>it is very much more complicated to pass the parameters needed for multiple and/or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31])-ROW([.A$20]))*SQRT((ORG.OPENOFFICE.CURRENT()&gt;=[.G$4])*-2+1);&quot;&quot;))" office:value-type="date" office:date-value="2017-12-25" calcext:value-type="date">
            <text:p>2017-12-25</text:p>
          </table:table-cell>
          <table:table-cell table:number-columns-repeated="6"/>
          <table:table-cell office:value-type="string" calcext:value-type="string">
            <text:p>flexible use.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32])-ROW([.A$20]))*SQRT((ORG.OPENOFFICE.CURRENT()&gt;=[.G$4])*-2+1);&quot;&quot;))" office:value-type="date" office:date-value="2017-12-26" calcext:value-type="date">
            <text:p>2017-12-2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3])-ROW([.A$20]))*SQRT((ORG.OPENOFFICE.CURRENT()&gt;=[.G$4])*-2+1);&quot;&quot;))" office:value-type="date" office:date-value="2017-12-27" calcext:value-type="date">
            <text:p>2017-12-27</text:p>
          </table:table-cell>
          <table:table-cell table:number-columns-repeated="6"/>
          <table:table-cell table:style-name="ce5" office:value-type="string" calcext:value-type="string">
            <text:p>This is the rational proceeding.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34])-ROW([.A$20]))*SQRT((ORG.OPENOFFICE.CURRENT()&gt;=[.G$4])*-2+1);&quot;&quot;))" office:value-type="date" office:date-value="2017-12-28" calcext:value-type="date">
            <text:p>2017-12-28</text:p>
          </table:table-cell>
          <table:table-cell table:number-columns-repeated="6"/>
          <table:table-cell table:style-name="ce5" office:value-type="string" calcext:value-type="string">
            <text:p>However, there are so called vendors of software who aim at locking-in their customers.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35])-ROW([.A$20]))*SQRT((ORG.OPENOFFICE.CURRENT()&gt;=[.G$4])*-2+1);&quot;&quot;))" office:value-type="date" office:date-value="2017-12-29" calcext:value-type="date">
            <text:p>2017-12-29</text:p>
          </table:table-cell>
          <table:table-cell table:number-columns-repeated="6"/>
          <table:table-cell table:style-name="ce5" office:value-type="string" calcext:value-type="string">
            <text:p>Tey may try to encourage users to rely on means only available in connection with their</text:p>
          </table:table-cell>
          <table:table-cell table:number-columns-repeated="1016"/>
        </table:table-row>
        <table:table-row table:style-name="ro3">
          <table:table-cell table:style-name="ce2" table:formula="of:=IF([.G$4]&lt;=[.G$3];&quot;&quot;;IFERROR(([.G$3]+ROW([.A36])-ROW([.A$20]))*SQRT((ORG.OPENOFFICE.CURRENT()&gt;=[.G$4])*-2+1);&quot;&quot;))" office:value-type="date" office:date-value="2017-12-30" calcext:value-type="date">
            <text:p>2017-12-30</text:p>
          </table:table-cell>
          <table:table-cell table:number-columns-repeated="6"/>
          <table:table-cell table:style-name="ce5" office:value-type="string" calcext:value-type="string">
            <text:p>commercial software. Visula Basic for Applications is such a means. <text:span text:style-name="T2">In very few cases</text:span>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37])-ROW([.A$20]))*SQRT((ORG.OPENOFFICE.CURRENT()&gt;=[.G$4])*-2+1);&quot;&quot;))" office:value-type="date" office:date-value="2017-12-31" calcext:value-type="date">
            <text:p>2017-12-31</text:p>
          </table:table-cell>
          <table:table-cell table:number-columns-repeated="6"/>
          <table:table-cell office:value-type="string" calcext:value-type="string">
            <text:p>it may actually be usefule by accident. </text:p>
          </table:table-cell>
          <table:table-cell table:number-columns-repeated="1016"/>
        </table:table-row>
        <table:table-row table:style-name="ro2">
          <table:table-cell table:style-name="ce2" table:formula="of:=IF([.G$4]&lt;=[.G$3];&quot;&quot;;IFERROR(([.G$3]+ROW([.A38])-ROW([.A$20]))*SQRT((ORG.OPENOFFICE.CURRENT()&gt;=[.G$4])*-2+1);&quot;&quot;))" office:value-type="date" office:date-value="2018-01-01" calcext:value-type="date">
            <text:p>2018-01-0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9])-ROW([.A$20]))*SQRT((ORG.OPENOFFICE.CURRENT()&gt;=[.G$4])*-2+1);&quot;&quot;))" office:value-type="date" office:date-value="2018-01-02" calcext:value-type="date">
            <text:p>2018-01-0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0])-ROW([.A$20]))*SQRT((ORG.OPENOFFICE.CURRENT()&gt;=[.G$4])*-2+1);&quot;&quot;))" office:value-type="date" office:date-value="2018-01-03" calcext:value-type="date">
            <text:p>2018-01-0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1])-ROW([.A$20]))*SQRT((ORG.OPENOFFICE.CURRENT()&gt;=[.G$4])*-2+1);&quot;&quot;))" office:value-type="date" office:date-value="2018-01-04" calcext:value-type="date">
            <text:p>2018-01-0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2])-ROW([.A$20]))*SQRT((ORG.OPENOFFICE.CURRENT()&gt;=[.G$4])*-2+1);&quot;&quot;))" office:value-type="date" office:date-value="2018-01-05" calcext:value-type="date">
            <text:p>2018-01-0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3])-ROW([.A$20]))*SQRT((ORG.OPENOFFICE.CURRENT()&gt;=[.G$4])*-2+1);&quot;&quot;))" office:value-type="date" office:date-value="2018-01-06" calcext:value-type="date">
            <text:p>2018-01-0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4])-ROW([.A$20]))*SQRT((ORG.OPENOFFICE.CURRENT()&gt;=[.G$4])*-2+1);&quot;&quot;))" office:value-type="date" office:date-value="2018-01-07" calcext:value-type="date">
            <text:p>2018-01-0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5])-ROW([.A$20]))*SQRT((ORG.OPENOFFICE.CURRENT()&gt;=[.G$4])*-2+1);&quot;&quot;))" office:value-type="date" office:date-value="2018-01-08" calcext:value-type="date">
            <text:p>2018-01-0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6])-ROW([.A$20]))*SQRT((ORG.OPENOFFICE.CURRENT()&gt;=[.G$4])*-2+1);&quot;&quot;))" office:value-type="date" office:date-value="2018-01-09" calcext:value-type="date">
            <text:p>2018-01-0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7])-ROW([.A$20]))*SQRT((ORG.OPENOFFICE.CURRENT()&gt;=[.G$4])*-2+1);&quot;&quot;))" office:value-type="date" office:date-value="2018-01-10" calcext:value-type="date">
            <text:p>2018-01-1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8])-ROW([.A$20]))*SQRT((ORG.OPENOFFICE.CURRENT()&gt;=[.G$4])*-2+1);&quot;&quot;))" office:value-type="date" office:date-value="2018-01-11" calcext:value-type="date">
            <text:p>2018-01-1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9])-ROW([.A$20]))*SQRT((ORG.OPENOFFICE.CURRENT()&gt;=[.G$4])*-2+1);&quot;&quot;))" office:value-type="date" office:date-value="2018-01-12" calcext:value-type="date">
            <text:p>2018-01-1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0])-ROW([.A$20]))*SQRT((ORG.OPENOFFICE.CURRENT()&gt;=[.G$4])*-2+1);&quot;&quot;))" office:value-type="date" office:date-value="2018-01-13" calcext:value-type="date">
            <text:p>2018-01-1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1])-ROW([.A$20]))*SQRT((ORG.OPENOFFICE.CURRENT()&gt;=[.G$4])*-2+1);&quot;&quot;))" office:value-type="date" office:date-value="2018-01-14" calcext:value-type="date">
            <text:p>2018-01-1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2])-ROW([.A$20]))*SQRT((ORG.OPENOFFICE.CURRENT()&gt;=[.G$4])*-2+1);&quot;&quot;))" office:value-type="date" office:date-value="2018-01-15" calcext:value-type="date">
            <text:p>2018-01-1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3])-ROW([.A$20]))*SQRT((ORG.OPENOFFICE.CURRENT()&gt;=[.G$4])*-2+1);&quot;&quot;))" office:value-type="date" office:date-value="2018-01-16" calcext:value-type="date">
            <text:p>2018-01-1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4])-ROW([.A$20]))*SQRT((ORG.OPENOFFICE.CURRENT()&gt;=[.G$4])*-2+1);&quot;&quot;))" office:value-type="date" office:date-value="2018-01-17" calcext:value-type="date">
            <text:p>2018-01-1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5])-ROW([.A$20]))*SQRT((ORG.OPENOFFICE.CURRENT()&gt;=[.G$4])*-2+1);&quot;&quot;))" office:value-type="date" office:date-value="2018-01-18" calcext:value-type="date">
            <text:p>2018-01-1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6])-ROW([.A$20]))*SQRT((ORG.OPENOFFICE.CURRENT()&gt;=[.G$4])*-2+1);&quot;&quot;))" office:value-type="date" office:date-value="2018-01-19" calcext:value-type="date">
            <text:p>2018-01-1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7])-ROW([.A$20]))*SQRT((ORG.OPENOFFICE.CURRENT()&gt;=[.G$4])*-2+1);&quot;&quot;))" office:value-type="date" office:date-value="2018-01-20" calcext:value-type="date">
            <text:p>2018-01-2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8])-ROW([.A$20]))*SQRT((ORG.OPENOFFICE.CURRENT()&gt;=[.G$4])*-2+1);&quot;&quot;))" office:value-type="date" office:date-value="2018-01-21" calcext:value-type="date">
            <text:p>2018-01-2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9])-ROW([.A$20]))*SQRT((ORG.OPENOFFICE.CURRENT()&gt;=[.G$4])*-2+1);&quot;&quot;))" office:value-type="date" office:date-value="2018-01-22" calcext:value-type="date">
            <text:p>2018-01-2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0])-ROW([.A$20]))*SQRT((ORG.OPENOFFICE.CURRENT()&gt;=[.G$4])*-2+1);&quot;&quot;))" office:value-type="date" office:date-value="2018-01-23" calcext:value-type="date">
            <text:p>2018-01-2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1])-ROW([.A$20]))*SQRT((ORG.OPENOFFICE.CURRENT()&gt;=[.G$4])*-2+1);&quot;&quot;))" office:value-type="date" office:date-value="2018-01-24" calcext:value-type="date">
            <text:p>2018-01-2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2])-ROW([.A$20]))*SQRT((ORG.OPENOFFICE.CURRENT()&gt;=[.G$4])*-2+1);&quot;&quot;))" office:value-type="date" office:date-value="2018-01-25" calcext:value-type="date">
            <text:p>2018-01-2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3])-ROW([.A$20]))*SQRT((ORG.OPENOFFICE.CURRENT()&gt;=[.G$4])*-2+1);&quot;&quot;))" office:value-type="date" office:date-value="2018-01-26" calcext:value-type="date">
            <text:p>2018-01-2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4])-ROW([.A$20]))*SQRT((ORG.OPENOFFICE.CURRENT()&gt;=[.G$4])*-2+1);&quot;&quot;))" office:value-type="date" office:date-value="2018-01-27" calcext:value-type="date">
            <text:p>2018-01-2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5])-ROW([.A$20]))*SQRT((ORG.OPENOFFICE.CURRENT()&gt;=[.G$4])*-2+1);&quot;&quot;))" office:value-type="date" office:date-value="2018-01-28" calcext:value-type="date">
            <text:p>2018-01-2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6])-ROW([.A$20]))*SQRT((ORG.OPENOFFICE.CURRENT()&gt;=[.G$4])*-2+1);&quot;&quot;))" office:value-type="date" office:date-value="2018-01-29" calcext:value-type="date">
            <text:p>2018-01-2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7])-ROW([.A$20]))*SQRT((ORG.OPENOFFICE.CURRENT()&gt;=[.G$4])*-2+1);&quot;&quot;))" office:value-type="date" office:date-value="2018-01-30" calcext:value-type="date">
            <text:p>2018-01-3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8])-ROW([.A$20]))*SQRT((ORG.OPENOFFICE.CURRENT()&gt;=[.G$4])*-2+1);&quot;&quot;))" office:value-type="date" office:date-value="2018-01-31" calcext:value-type="date">
            <text:p>2018-01-3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9])-ROW([.A$20]))*SQRT((ORG.OPENOFFICE.CURRENT()&gt;=[.G$4])*-2+1);&quot;&quot;))" office:value-type="date" office:date-value="2018-02-01" calcext:value-type="date">
            <text:p>2018-02-0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0])-ROW([.A$20]))*SQRT((ORG.OPENOFFICE.CURRENT()&gt;=[.G$4])*-2+1);&quot;&quot;))" office:value-type="date" office:date-value="2018-02-02" calcext:value-type="date">
            <text:p>2018-02-0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1])-ROW([.A$20]))*SQRT((ORG.OPENOFFICE.CURRENT()&gt;=[.G$4])*-2+1);&quot;&quot;))" office:value-type="date" office:date-value="2018-02-03" calcext:value-type="date">
            <text:p>2018-02-0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2])-ROW([.A$20]))*SQRT((ORG.OPENOFFICE.CURRENT()&gt;=[.G$4])*-2+1);&quot;&quot;))" office:value-type="date" office:date-value="2018-02-04" calcext:value-type="date">
            <text:p>2018-02-0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3])-ROW([.A$20]))*SQRT((ORG.OPENOFFICE.CURRENT()&gt;=[.G$4])*-2+1);&quot;&quot;))" office:value-type="date" office:date-value="2018-02-05" calcext:value-type="date">
            <text:p>2018-02-0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4])-ROW([.A$20]))*SQRT((ORG.OPENOFFICE.CURRENT()&gt;=[.G$4])*-2+1);&quot;&quot;))" office:value-type="date" office:date-value="2018-02-06" calcext:value-type="date">
            <text:p>2018-02-0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5])-ROW([.A$20]))*SQRT((ORG.OPENOFFICE.CURRENT()&gt;=[.G$4])*-2+1);&quot;&quot;))" office:value-type="date" office:date-value="2018-02-07" calcext:value-type="date">
            <text:p>2018-02-0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6])-ROW([.A$20]))*SQRT((ORG.OPENOFFICE.CURRENT()&gt;=[.G$4])*-2+1);&quot;&quot;))" office:value-type="date" office:date-value="2018-02-08" calcext:value-type="date">
            <text:p>2018-02-0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7])-ROW([.A$20]))*SQRT((ORG.OPENOFFICE.CURRENT()&gt;=[.G$4])*-2+1);&quot;&quot;))" office:value-type="date" office:date-value="2018-02-09" calcext:value-type="date">
            <text:p>2018-02-0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8])-ROW([.A$20]))*SQRT((ORG.OPENOFFICE.CURRENT()&gt;=[.G$4])*-2+1);&quot;&quot;))" office:value-type="date" office:date-value="2018-02-10" calcext:value-type="date">
            <text:p>2018-02-1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9])-ROW([.A$20]))*SQRT((ORG.OPENOFFICE.CURRENT()&gt;=[.G$4])*-2+1);&quot;&quot;))" office:value-type="date" office:date-value="2018-02-11" calcext:value-type="date">
            <text:p>2018-02-1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0])-ROW([.A$20]))*SQRT((ORG.OPENOFFICE.CURRENT()&gt;=[.G$4])*-2+1);&quot;&quot;))" office:value-type="date" office:date-value="2018-02-12" calcext:value-type="date">
            <text:p>2018-02-1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1])-ROW([.A$20]))*SQRT((ORG.OPENOFFICE.CURRENT()&gt;=[.G$4])*-2+1);&quot;&quot;))" office:value-type="date" office:date-value="2018-02-13" calcext:value-type="date">
            <text:p>2018-02-1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2])-ROW([.A$20]))*SQRT((ORG.OPENOFFICE.CURRENT()&gt;=[.G$4])*-2+1);&quot;&quot;))" office:value-type="date" office:date-value="2018-02-14" calcext:value-type="date">
            <text:p>2018-02-1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3])-ROW([.A$20]))*SQRT((ORG.OPENOFFICE.CURRENT()&gt;=[.G$4])*-2+1);&quot;&quot;))" office:value-type="date" office:date-value="2018-02-15" calcext:value-type="date">
            <text:p>2018-02-1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4])-ROW([.A$20]))*SQRT((ORG.OPENOFFICE.CURRENT()&gt;=[.G$4])*-2+1);&quot;&quot;))" office:value-type="date" office:date-value="2018-02-16" calcext:value-type="date">
            <text:p>2018-02-1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5])-ROW([.A$20]))*SQRT((ORG.OPENOFFICE.CURRENT()&gt;=[.G$4])*-2+1);&quot;&quot;))" office:value-type="date" office:date-value="2018-02-17" calcext:value-type="date">
            <text:p>2018-02-1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6])-ROW([.A$20]))*SQRT((ORG.OPENOFFICE.CURRENT()&gt;=[.G$4])*-2+1);&quot;&quot;))" office:value-type="date" office:date-value="2018-02-18" calcext:value-type="date">
            <text:p>2018-02-1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7])-ROW([.A$20]))*SQRT((ORG.OPENOFFICE.CURRENT()&gt;=[.G$4])*-2+1);&quot;&quot;))" office:value-type="date" office:date-value="2018-02-19" calcext:value-type="date">
            <text:p>2018-02-1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8])-ROW([.A$20]))*SQRT((ORG.OPENOFFICE.CURRENT()&gt;=[.G$4])*-2+1);&quot;&quot;))" office:value-type="date" office:date-value="2018-02-20" calcext:value-type="date">
            <text:p>2018-02-2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9])-ROW([.A$20]))*SQRT((ORG.OPENOFFICE.CURRENT()&gt;=[.G$4])*-2+1);&quot;&quot;))" office:value-type="date" office:date-value="2018-02-21" calcext:value-type="date">
            <text:p>2018-02-2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0])-ROW([.A$20]))*SQRT((ORG.OPENOFFICE.CURRENT()&gt;=[.G$4])*-2+1);&quot;&quot;))" office:value-type="date" office:date-value="2018-02-22" calcext:value-type="date">
            <text:p>2018-02-2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1])-ROW([.A$20]))*SQRT((ORG.OPENOFFICE.CURRENT()&gt;=[.G$4])*-2+1);&quot;&quot;))" office:value-type="date" office:date-value="2018-02-23" calcext:value-type="date">
            <text:p>2018-02-2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2])-ROW([.A$20]))*SQRT((ORG.OPENOFFICE.CURRENT()&gt;=[.G$4])*-2+1);&quot;&quot;))" office:value-type="date" office:date-value="2018-02-24" calcext:value-type="date">
            <text:p>2018-02-2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3])-ROW([.A$20]))*SQRT((ORG.OPENOFFICE.CURRENT()&gt;=[.G$4])*-2+1);&quot;&quot;))" office:value-type="date" office:date-value="2018-02-25" calcext:value-type="date">
            <text:p>2018-02-2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4])-ROW([.A$20]))*SQRT((ORG.OPENOFFICE.CURRENT()&gt;=[.G$4])*-2+1);&quot;&quot;))" office:value-type="date" office:date-value="2018-02-26" calcext:value-type="date">
            <text:p>2018-02-2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5])-ROW([.A$20]))*SQRT((ORG.OPENOFFICE.CURRENT()&gt;=[.G$4])*-2+1);&quot;&quot;))" office:value-type="date" office:date-value="2018-02-27" calcext:value-type="date">
            <text:p>2018-02-2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6])-ROW([.A$20]))*SQRT((ORG.OPENOFFICE.CURRENT()&gt;=[.G$4])*-2+1);&quot;&quot;))" office:value-type="date" office:date-value="2018-02-28" calcext:value-type="date">
            <text:p>2018-02-2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7])-ROW([.A$20]))*SQRT((ORG.OPENOFFICE.CURRENT()&gt;=[.G$4])*-2+1);&quot;&quot;))" office:value-type="date" office:date-value="2018-03-01" calcext:value-type="date">
            <text:p>2018-03-0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8])-ROW([.A$20]))*SQRT((ORG.OPENOFFICE.CURRENT()&gt;=[.G$4])*-2+1);&quot;&quot;))" office:value-type="date" office:date-value="2018-03-02" calcext:value-type="date">
            <text:p>2018-03-0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9])-ROW([.A$20]))*SQRT((ORG.OPENOFFICE.CURRENT()&gt;=[.G$4])*-2+1);&quot;&quot;))" office:value-type="date" office:date-value="2018-03-03" calcext:value-type="date">
            <text:p>2018-03-0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0])-ROW([.A$20]))*SQRT((ORG.OPENOFFICE.CURRENT()&gt;=[.G$4])*-2+1);&quot;&quot;))" office:value-type="date" office:date-value="2018-03-04" calcext:value-type="date">
            <text:p>2018-03-0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1])-ROW([.A$20]))*SQRT((ORG.OPENOFFICE.CURRENT()&gt;=[.G$4])*-2+1);&quot;&quot;))" office:value-type="date" office:date-value="2018-03-05" calcext:value-type="date">
            <text:p>2018-03-0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2])-ROW([.A$20]))*SQRT((ORG.OPENOFFICE.CURRENT()&gt;=[.G$4])*-2+1);&quot;&quot;))" office:value-type="date" office:date-value="2018-03-06" calcext:value-type="date">
            <text:p>2018-03-0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3])-ROW([.A$20]))*SQRT((ORG.OPENOFFICE.CURRENT()&gt;=[.G$4])*-2+1);&quot;&quot;))" office:value-type="date" office:date-value="2018-03-07" calcext:value-type="date">
            <text:p>2018-03-0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4])-ROW([.A$20]))*SQRT((ORG.OPENOFFICE.CURRENT()&gt;=[.G$4])*-2+1);&quot;&quot;))" office:value-type="date" office:date-value="2018-03-08" calcext:value-type="date">
            <text:p>2018-03-0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5])-ROW([.A$20]))*SQRT((ORG.OPENOFFICE.CURRENT()&gt;=[.G$4])*-2+1);&quot;&quot;))" office:value-type="date" office:date-value="2018-03-09" calcext:value-type="date">
            <text:p>2018-03-0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6])-ROW([.A$20]))*SQRT((ORG.OPENOFFICE.CURRENT()&gt;=[.G$4])*-2+1);&quot;&quot;))" office:value-type="date" office:date-value="2018-03-10" calcext:value-type="date">
            <text:p>2018-03-1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7])-ROW([.A$20]))*SQRT((ORG.OPENOFFICE.CURRENT()&gt;=[.G$4])*-2+1);&quot;&quot;))" office:value-type="date" office:date-value="2018-03-11" calcext:value-type="date">
            <text:p>2018-03-1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8])-ROW([.A$20]))*SQRT((ORG.OPENOFFICE.CURRENT()&gt;=[.G$4])*-2+1);&quot;&quot;))" office:value-type="date" office:date-value="2018-03-12" calcext:value-type="date">
            <text:p>2018-03-1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9])-ROW([.A$20]))*SQRT((ORG.OPENOFFICE.CURRENT()&gt;=[.G$4])*-2+1);&quot;&quot;))" office:value-type="date" office:date-value="2018-03-13" calcext:value-type="date">
            <text:p>2018-03-1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10])-ROW([.A$20]))*SQRT((ORG.OPENOFFICE.CURRENT()&gt;=[.G$4])*-2+1);&quot;&quot;))" office:value-type="date" office:date-value="2018-03-14" calcext:value-type="date">
            <text:p>2018-03-1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11])-ROW([.A$20]))*SQRT((ORG.OPENOFFICE.CURRENT()&gt;=[.G$4])*-2+1);&quot;&quot;))" office:value-type="date" office:date-value="2018-03-15" calcext:value-type="date">
            <text:p>2018-03-1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12])-ROW([.A$20]))*SQRT((ORG.OPENOFFICE.CURRENT()&gt;=[.G$4])*-2+1);&quot;&quot;))" office:value-type="date" office:date-value="2018-03-16" calcext:value-type="date">
            <text:p>2018-03-1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13])-ROW([.A$20]))*SQRT((ORG.OPENOFFICE.CURRENT()&gt;=[.G$4])*-2+1);&quot;&quot;))" office:value-type="date" office:date-value="2018-03-17" calcext:value-type="date">
            <text:p>2018-03-1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14])-ROW([.A$20]))*SQRT((ORG.OPENOFFICE.CURRENT()&gt;=[.G$4])*-2+1);&quot;&quot;))" office:value-type="date" office:date-value="2018-03-18" calcext:value-type="date">
            <text:p>2018-03-1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15])-ROW([.A$20]))*SQRT((ORG.OPENOFFICE.CURRENT()&gt;=[.G$4])*-2+1);&quot;&quot;))" office:value-type="date" office:date-value="2018-03-19" calcext:value-type="date">
            <text:p>2018-03-1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16])-ROW([.A$20]))*SQRT((ORG.OPENOFFICE.CURRENT()&gt;=[.G$4])*-2+1);&quot;&quot;))" office:value-type="date" office:date-value="2018-03-20" calcext:value-type="date">
            <text:p>2018-03-2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17])-ROW([.A$20]))*SQRT((ORG.OPENOFFICE.CURRENT()&gt;=[.G$4])*-2+1);&quot;&quot;))" office:value-type="date" office:date-value="2018-03-21" calcext:value-type="date">
            <text:p>2018-03-2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18])-ROW([.A$20]))*SQRT((ORG.OPENOFFICE.CURRENT()&gt;=[.G$4])*-2+1);&quot;&quot;))" office:value-type="date" office:date-value="2018-03-22" calcext:value-type="date">
            <text:p>2018-03-2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19])-ROW([.A$20]))*SQRT((ORG.OPENOFFICE.CURRENT()&gt;=[.G$4])*-2+1);&quot;&quot;))" office:value-type="date" office:date-value="2018-03-23" calcext:value-type="date">
            <text:p>2018-03-2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20])-ROW([.A$20]))*SQRT((ORG.OPENOFFICE.CURRENT()&gt;=[.G$4])*-2+1);&quot;&quot;))" office:value-type="date" office:date-value="2018-03-24" calcext:value-type="date">
            <text:p>2018-03-2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21])-ROW([.A$20]))*SQRT((ORG.OPENOFFICE.CURRENT()&gt;=[.G$4])*-2+1);&quot;&quot;))" office:value-type="date" office:date-value="2018-03-25" calcext:value-type="date">
            <text:p>2018-03-2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22])-ROW([.A$20]))*SQRT((ORG.OPENOFFICE.CURRENT()&gt;=[.G$4])*-2+1);&quot;&quot;))" office:value-type="date" office:date-value="2018-03-26" calcext:value-type="date">
            <text:p>2018-03-2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23])-ROW([.A$20]))*SQRT((ORG.OPENOFFICE.CURRENT()&gt;=[.G$4])*-2+1);&quot;&quot;))" office:value-type="date" office:date-value="2018-03-27" calcext:value-type="date">
            <text:p>2018-03-2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24])-ROW([.A$20]))*SQRT((ORG.OPENOFFICE.CURRENT()&gt;=[.G$4])*-2+1);&quot;&quot;))" office:value-type="date" office:date-value="2018-03-28" calcext:value-type="date">
            <text:p>2018-03-2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25])-ROW([.A$20]))*SQRT((ORG.OPENOFFICE.CURRENT()&gt;=[.G$4])*-2+1);&quot;&quot;))" office:value-type="date" office:date-value="2018-03-29" calcext:value-type="date">
            <text:p>2018-03-2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26])-ROW([.A$20]))*SQRT((ORG.OPENOFFICE.CURRENT()&gt;=[.G$4])*-2+1);&quot;&quot;))" office:value-type="date" office:date-value="2018-03-30" calcext:value-type="date">
            <text:p>2018-03-3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27])-ROW([.A$20]))*SQRT((ORG.OPENOFFICE.CURRENT()&gt;=[.G$4])*-2+1);&quot;&quot;))" office:value-type="date" office:date-value="2018-03-31" calcext:value-type="date">
            <text:p>2018-03-3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28])-ROW([.A$20]))*SQRT((ORG.OPENOFFICE.CURRENT()&gt;=[.G$4])*-2+1);&quot;&quot;))" office:value-type="date" office:date-value="2018-04-01" calcext:value-type="date">
            <text:p>2018-04-0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29])-ROW([.A$20]))*SQRT((ORG.OPENOFFICE.CURRENT()&gt;=[.G$4])*-2+1);&quot;&quot;))" office:value-type="date" office:date-value="2018-04-02" calcext:value-type="date">
            <text:p>2018-04-0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30])-ROW([.A$20]))*SQRT((ORG.OPENOFFICE.CURRENT()&gt;=[.G$4])*-2+1);&quot;&quot;))" office:value-type="date" office:date-value="2018-04-03" calcext:value-type="date">
            <text:p>2018-04-0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31])-ROW([.A$20]))*SQRT((ORG.OPENOFFICE.CURRENT()&gt;=[.G$4])*-2+1);&quot;&quot;))" office:value-type="date" office:date-value="2018-04-04" calcext:value-type="date">
            <text:p>2018-04-0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32])-ROW([.A$20]))*SQRT((ORG.OPENOFFICE.CURRENT()&gt;=[.G$4])*-2+1);&quot;&quot;))" office:value-type="date" office:date-value="2018-04-05" calcext:value-type="date">
            <text:p>2018-04-0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33])-ROW([.A$20]))*SQRT((ORG.OPENOFFICE.CURRENT()&gt;=[.G$4])*-2+1);&quot;&quot;))" office:value-type="date" office:date-value="2018-04-06" calcext:value-type="date">
            <text:p>2018-04-0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34])-ROW([.A$20]))*SQRT((ORG.OPENOFFICE.CURRENT()&gt;=[.G$4])*-2+1);&quot;&quot;))" office:value-type="date" office:date-value="2018-04-07" calcext:value-type="date">
            <text:p>2018-04-0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35])-ROW([.A$20]))*SQRT((ORG.OPENOFFICE.CURRENT()&gt;=[.G$4])*-2+1);&quot;&quot;))" office:value-type="date" office:date-value="2018-04-08" calcext:value-type="date">
            <text:p>2018-04-0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36])-ROW([.A$20]))*SQRT((ORG.OPENOFFICE.CURRENT()&gt;=[.G$4])*-2+1);&quot;&quot;))" office:value-type="date" office:date-value="2018-04-09" calcext:value-type="date">
            <text:p>2018-04-0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37])-ROW([.A$20]))*SQRT((ORG.OPENOFFICE.CURRENT()&gt;=[.G$4])*-2+1);&quot;&quot;))" office:value-type="date" office:date-value="2018-04-10" calcext:value-type="date">
            <text:p>2018-04-1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38])-ROW([.A$20]))*SQRT((ORG.OPENOFFICE.CURRENT()&gt;=[.G$4])*-2+1);&quot;&quot;))" office:value-type="date" office:date-value="2018-04-11" calcext:value-type="date">
            <text:p>2018-04-1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39])-ROW([.A$20]))*SQRT((ORG.OPENOFFICE.CURRENT()&gt;=[.G$4])*-2+1);&quot;&quot;))" office:value-type="date" office:date-value="2018-04-12" calcext:value-type="date">
            <text:p>2018-04-1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40])-ROW([.A$20]))*SQRT((ORG.OPENOFFICE.CURRENT()&gt;=[.G$4])*-2+1);&quot;&quot;))" office:value-type="date" office:date-value="2018-04-13" calcext:value-type="date">
            <text:p>2018-04-1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41])-ROW([.A$20]))*SQRT((ORG.OPENOFFICE.CURRENT()&gt;=[.G$4])*-2+1);&quot;&quot;))" office:value-type="date" office:date-value="2018-04-14" calcext:value-type="date">
            <text:p>2018-04-1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42])-ROW([.A$20]))*SQRT((ORG.OPENOFFICE.CURRENT()&gt;=[.G$4])*-2+1);&quot;&quot;))" office:value-type="date" office:date-value="2018-04-15" calcext:value-type="date">
            <text:p>2018-04-1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43])-ROW([.A$20]))*SQRT((ORG.OPENOFFICE.CURRENT()&gt;=[.G$4])*-2+1);&quot;&quot;))" office:value-type="date" office:date-value="2018-04-16" calcext:value-type="date">
            <text:p>2018-04-1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44])-ROW([.A$20]))*SQRT((ORG.OPENOFFICE.CURRENT()&gt;=[.G$4])*-2+1);&quot;&quot;))" office:value-type="date" office:date-value="2018-04-17" calcext:value-type="date">
            <text:p>2018-04-1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45])-ROW([.A$20]))*SQRT((ORG.OPENOFFICE.CURRENT()&gt;=[.G$4])*-2+1);&quot;&quot;))" office:value-type="date" office:date-value="2018-04-18" calcext:value-type="date">
            <text:p>2018-04-1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46])-ROW([.A$20]))*SQRT((ORG.OPENOFFICE.CURRENT()&gt;=[.G$4])*-2+1);&quot;&quot;))" office:value-type="date" office:date-value="2018-04-19" calcext:value-type="date">
            <text:p>2018-04-1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47])-ROW([.A$20]))*SQRT((ORG.OPENOFFICE.CURRENT()&gt;=[.G$4])*-2+1);&quot;&quot;))" office:value-type="date" office:date-value="2018-04-20" calcext:value-type="date">
            <text:p>2018-04-2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48])-ROW([.A$20]))*SQRT((ORG.OPENOFFICE.CURRENT()&gt;=[.G$4])*-2+1);&quot;&quot;))" office:value-type="date" office:date-value="2018-04-21" calcext:value-type="date">
            <text:p>2018-04-2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49])-ROW([.A$20]))*SQRT((ORG.OPENOFFICE.CURRENT()&gt;=[.G$4])*-2+1);&quot;&quot;))" office:value-type="date" office:date-value="2018-04-22" calcext:value-type="date">
            <text:p>2018-04-2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50])-ROW([.A$20]))*SQRT((ORG.OPENOFFICE.CURRENT()&gt;=[.G$4])*-2+1);&quot;&quot;))" office:value-type="date" office:date-value="2018-04-23" calcext:value-type="date">
            <text:p>2018-04-2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51])-ROW([.A$20]))*SQRT((ORG.OPENOFFICE.CURRENT()&gt;=[.G$4])*-2+1);&quot;&quot;))" office:value-type="date" office:date-value="2018-04-24" calcext:value-type="date">
            <text:p>2018-04-2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52])-ROW([.A$20]))*SQRT((ORG.OPENOFFICE.CURRENT()&gt;=[.G$4])*-2+1);&quot;&quot;))" office:value-type="date" office:date-value="2018-04-25" calcext:value-type="date">
            <text:p>2018-04-2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53])-ROW([.A$20]))*SQRT((ORG.OPENOFFICE.CURRENT()&gt;=[.G$4])*-2+1);&quot;&quot;))" office:value-type="date" office:date-value="2018-04-26" calcext:value-type="date">
            <text:p>2018-04-2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54])-ROW([.A$20]))*SQRT((ORG.OPENOFFICE.CURRENT()&gt;=[.G$4])*-2+1);&quot;&quot;))" office:value-type="date" office:date-value="2018-04-27" calcext:value-type="date">
            <text:p>2018-04-2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55])-ROW([.A$20]))*SQRT((ORG.OPENOFFICE.CURRENT()&gt;=[.G$4])*-2+1);&quot;&quot;))" office:value-type="date" office:date-value="2018-04-28" calcext:value-type="date">
            <text:p>2018-04-2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56])-ROW([.A$20]))*SQRT((ORG.OPENOFFICE.CURRENT()&gt;=[.G$4])*-2+1);&quot;&quot;))" office:value-type="date" office:date-value="2018-04-29" calcext:value-type="date">
            <text:p>2018-04-2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57])-ROW([.A$20]))*SQRT((ORG.OPENOFFICE.CURRENT()&gt;=[.G$4])*-2+1);&quot;&quot;))" office:value-type="date" office:date-value="2018-04-30" calcext:value-type="date">
            <text:p>2018-04-3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58])-ROW([.A$20]))*SQRT((ORG.OPENOFFICE.CURRENT()&gt;=[.G$4])*-2+1);&quot;&quot;))" office:value-type="date" office:date-value="2018-05-01" calcext:value-type="date">
            <text:p>2018-05-0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59])-ROW([.A$20]))*SQRT((ORG.OPENOFFICE.CURRENT()&gt;=[.G$4])*-2+1);&quot;&quot;))" office:value-type="date" office:date-value="2018-05-02" calcext:value-type="date">
            <text:p>2018-05-0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60])-ROW([.A$20]))*SQRT((ORG.OPENOFFICE.CURRENT()&gt;=[.G$4])*-2+1);&quot;&quot;))" office:value-type="date" office:date-value="2018-05-03" calcext:value-type="date">
            <text:p>2018-05-0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61])-ROW([.A$20]))*SQRT((ORG.OPENOFFICE.CURRENT()&gt;=[.G$4])*-2+1);&quot;&quot;))" office:value-type="date" office:date-value="2018-05-04" calcext:value-type="date">
            <text:p>2018-05-0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62])-ROW([.A$20]))*SQRT((ORG.OPENOFFICE.CURRENT()&gt;=[.G$4])*-2+1);&quot;&quot;))" office:value-type="date" office:date-value="2018-05-05" calcext:value-type="date">
            <text:p>2018-05-0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63])-ROW([.A$20]))*SQRT((ORG.OPENOFFICE.CURRENT()&gt;=[.G$4])*-2+1);&quot;&quot;))" office:value-type="date" office:date-value="2018-05-06" calcext:value-type="date">
            <text:p>2018-05-0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64])-ROW([.A$20]))*SQRT((ORG.OPENOFFICE.CURRENT()&gt;=[.G$4])*-2+1);&quot;&quot;))" office:value-type="date" office:date-value="2018-05-07" calcext:value-type="date">
            <text:p>2018-05-0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65])-ROW([.A$20]))*SQRT((ORG.OPENOFFICE.CURRENT()&gt;=[.G$4])*-2+1);&quot;&quot;))" office:value-type="date" office:date-value="2018-05-08" calcext:value-type="date">
            <text:p>2018-05-0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66])-ROW([.A$20]))*SQRT((ORG.OPENOFFICE.CURRENT()&gt;=[.G$4])*-2+1);&quot;&quot;))" office:value-type="date" office:date-value="2018-05-09" calcext:value-type="date">
            <text:p>2018-05-0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67])-ROW([.A$20]))*SQRT((ORG.OPENOFFICE.CURRENT()&gt;=[.G$4])*-2+1);&quot;&quot;))" office:value-type="date" office:date-value="2018-05-10" calcext:value-type="date">
            <text:p>2018-05-1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68])-ROW([.A$20]))*SQRT((ORG.OPENOFFICE.CURRENT()&gt;=[.G$4])*-2+1);&quot;&quot;))" office:value-type="date" office:date-value="2018-05-11" calcext:value-type="date">
            <text:p>2018-05-1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69])-ROW([.A$20]))*SQRT((ORG.OPENOFFICE.CURRENT()&gt;=[.G$4])*-2+1);&quot;&quot;))" office:value-type="date" office:date-value="2018-05-12" calcext:value-type="date">
            <text:p>2018-05-1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70])-ROW([.A$20]))*SQRT((ORG.OPENOFFICE.CURRENT()&gt;=[.G$4])*-2+1);&quot;&quot;))" office:value-type="date" office:date-value="2018-05-13" calcext:value-type="date">
            <text:p>2018-05-1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71])-ROW([.A$20]))*SQRT((ORG.OPENOFFICE.CURRENT()&gt;=[.G$4])*-2+1);&quot;&quot;))" office:value-type="date" office:date-value="2018-05-14" calcext:value-type="date">
            <text:p>2018-05-1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72])-ROW([.A$20]))*SQRT((ORG.OPENOFFICE.CURRENT()&gt;=[.G$4])*-2+1);&quot;&quot;))" office:value-type="date" office:date-value="2018-05-15" calcext:value-type="date">
            <text:p>2018-05-1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73])-ROW([.A$20]))*SQRT((ORG.OPENOFFICE.CURRENT()&gt;=[.G$4])*-2+1);&quot;&quot;))" office:value-type="date" office:date-value="2018-05-16" calcext:value-type="date">
            <text:p>2018-05-1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74])-ROW([.A$20]))*SQRT((ORG.OPENOFFICE.CURRENT()&gt;=[.G$4])*-2+1);&quot;&quot;))" office:value-type="date" office:date-value="2018-05-17" calcext:value-type="date">
            <text:p>2018-05-1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75])-ROW([.A$20]))*SQRT((ORG.OPENOFFICE.CURRENT()&gt;=[.G$4])*-2+1);&quot;&quot;))" office:value-type="date" office:date-value="2018-05-18" calcext:value-type="date">
            <text:p>2018-05-1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76])-ROW([.A$20]))*SQRT((ORG.OPENOFFICE.CURRENT()&gt;=[.G$4])*-2+1);&quot;&quot;))" office:value-type="date" office:date-value="2018-05-19" calcext:value-type="date">
            <text:p>2018-05-1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77])-ROW([.A$20]))*SQRT((ORG.OPENOFFICE.CURRENT()&gt;=[.G$4])*-2+1);&quot;&quot;))" office:value-type="date" office:date-value="2018-05-20" calcext:value-type="date">
            <text:p>2018-05-2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78])-ROW([.A$20]))*SQRT((ORG.OPENOFFICE.CURRENT()&gt;=[.G$4])*-2+1);&quot;&quot;))" office:value-type="date" office:date-value="2018-05-21" calcext:value-type="date">
            <text:p>2018-05-2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79])-ROW([.A$20]))*SQRT((ORG.OPENOFFICE.CURRENT()&gt;=[.G$4])*-2+1);&quot;&quot;))" office:value-type="date" office:date-value="2018-05-22" calcext:value-type="date">
            <text:p>2018-05-2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80])-ROW([.A$20]))*SQRT((ORG.OPENOFFICE.CURRENT()&gt;=[.G$4])*-2+1);&quot;&quot;))" office:value-type="date" office:date-value="2018-05-23" calcext:value-type="date">
            <text:p>2018-05-2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81])-ROW([.A$20]))*SQRT((ORG.OPENOFFICE.CURRENT()&gt;=[.G$4])*-2+1);&quot;&quot;))" office:value-type="date" office:date-value="2018-05-24" calcext:value-type="date">
            <text:p>2018-05-2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82])-ROW([.A$20]))*SQRT((ORG.OPENOFFICE.CURRENT()&gt;=[.G$4])*-2+1);&quot;&quot;))" office:value-type="date" office:date-value="2018-05-25" calcext:value-type="date">
            <text:p>2018-05-2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83])-ROW([.A$20]))*SQRT((ORG.OPENOFFICE.CURRENT()&gt;=[.G$4])*-2+1);&quot;&quot;))" office:value-type="date" office:date-value="2018-05-26" calcext:value-type="date">
            <text:p>2018-05-2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84])-ROW([.A$20]))*SQRT((ORG.OPENOFFICE.CURRENT()&gt;=[.G$4])*-2+1);&quot;&quot;))" office:value-type="date" office:date-value="2018-05-27" calcext:value-type="date">
            <text:p>2018-05-2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85])-ROW([.A$20]))*SQRT((ORG.OPENOFFICE.CURRENT()&gt;=[.G$4])*-2+1);&quot;&quot;))" office:value-type="date" office:date-value="2018-05-28" calcext:value-type="date">
            <text:p>2018-05-2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86])-ROW([.A$20]))*SQRT((ORG.OPENOFFICE.CURRENT()&gt;=[.G$4])*-2+1);&quot;&quot;))" office:value-type="date" office:date-value="2018-05-29" calcext:value-type="date">
            <text:p>2018-05-2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87])-ROW([.A$20]))*SQRT((ORG.OPENOFFICE.CURRENT()&gt;=[.G$4])*-2+1);&quot;&quot;))" office:value-type="date" office:date-value="2018-05-30" calcext:value-type="date">
            <text:p>2018-05-3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88])-ROW([.A$20]))*SQRT((ORG.OPENOFFICE.CURRENT()&gt;=[.G$4])*-2+1);&quot;&quot;))" office:value-type="date" office:date-value="2018-05-31" calcext:value-type="date">
            <text:p>2018-05-3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89])-ROW([.A$20]))*SQRT((ORG.OPENOFFICE.CURRENT()&gt;=[.G$4])*-2+1);&quot;&quot;))" office:value-type="date" office:date-value="2018-06-01" calcext:value-type="date">
            <text:p>2018-06-0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90])-ROW([.A$20]))*SQRT((ORG.OPENOFFICE.CURRENT()&gt;=[.G$4])*-2+1);&quot;&quot;))" office:value-type="date" office:date-value="2018-06-02" calcext:value-type="date">
            <text:p>2018-06-0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91])-ROW([.A$20]))*SQRT((ORG.OPENOFFICE.CURRENT()&gt;=[.G$4])*-2+1);&quot;&quot;))" office:value-type="date" office:date-value="2018-06-03" calcext:value-type="date">
            <text:p>2018-06-0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92])-ROW([.A$20]))*SQRT((ORG.OPENOFFICE.CURRENT()&gt;=[.G$4])*-2+1);&quot;&quot;))" office:value-type="date" office:date-value="2018-06-04" calcext:value-type="date">
            <text:p>2018-06-0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93])-ROW([.A$20]))*SQRT((ORG.OPENOFFICE.CURRENT()&gt;=[.G$4])*-2+1);&quot;&quot;))" office:value-type="date" office:date-value="2018-06-05" calcext:value-type="date">
            <text:p>2018-06-0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94])-ROW([.A$20]))*SQRT((ORG.OPENOFFICE.CURRENT()&gt;=[.G$4])*-2+1);&quot;&quot;))" office:value-type="date" office:date-value="2018-06-06" calcext:value-type="date">
            <text:p>2018-06-0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95])-ROW([.A$20]))*SQRT((ORG.OPENOFFICE.CURRENT()&gt;=[.G$4])*-2+1);&quot;&quot;))" office:value-type="date" office:date-value="2018-06-07" calcext:value-type="date">
            <text:p>2018-06-0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96])-ROW([.A$20]))*SQRT((ORG.OPENOFFICE.CURRENT()&gt;=[.G$4])*-2+1);&quot;&quot;))" office:value-type="date" office:date-value="2018-06-08" calcext:value-type="date">
            <text:p>2018-06-0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97])-ROW([.A$20]))*SQRT((ORG.OPENOFFICE.CURRENT()&gt;=[.G$4])*-2+1);&quot;&quot;))" office:value-type="date" office:date-value="2018-06-09" calcext:value-type="date">
            <text:p>2018-06-0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98])-ROW([.A$20]))*SQRT((ORG.OPENOFFICE.CURRENT()&gt;=[.G$4])*-2+1);&quot;&quot;))" office:value-type="date" office:date-value="2018-06-10" calcext:value-type="date">
            <text:p>2018-06-1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99])-ROW([.A$20]))*SQRT((ORG.OPENOFFICE.CURRENT()&gt;=[.G$4])*-2+1);&quot;&quot;))" office:value-type="date" office:date-value="2018-06-11" calcext:value-type="date">
            <text:p>2018-06-1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00])-ROW([.A$20]))*SQRT((ORG.OPENOFFICE.CURRENT()&gt;=[.G$4])*-2+1);&quot;&quot;))" office:value-type="date" office:date-value="2018-06-12" calcext:value-type="date">
            <text:p>2018-06-1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01])-ROW([.A$20]))*SQRT((ORG.OPENOFFICE.CURRENT()&gt;=[.G$4])*-2+1);&quot;&quot;))" office:value-type="date" office:date-value="2018-06-13" calcext:value-type="date">
            <text:p>2018-06-1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02])-ROW([.A$20]))*SQRT((ORG.OPENOFFICE.CURRENT()&gt;=[.G$4])*-2+1);&quot;&quot;))" office:value-type="date" office:date-value="2018-06-14" calcext:value-type="date">
            <text:p>2018-06-1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03])-ROW([.A$20]))*SQRT((ORG.OPENOFFICE.CURRENT()&gt;=[.G$4])*-2+1);&quot;&quot;))" office:value-type="date" office:date-value="2018-06-15" calcext:value-type="date">
            <text:p>2018-06-1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04])-ROW([.A$20]))*SQRT((ORG.OPENOFFICE.CURRENT()&gt;=[.G$4])*-2+1);&quot;&quot;))" office:value-type="date" office:date-value="2018-06-16" calcext:value-type="date">
            <text:p>2018-06-1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05])-ROW([.A$20]))*SQRT((ORG.OPENOFFICE.CURRENT()&gt;=[.G$4])*-2+1);&quot;&quot;))" office:value-type="date" office:date-value="2018-06-17" calcext:value-type="date">
            <text:p>2018-06-1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06])-ROW([.A$20]))*SQRT((ORG.OPENOFFICE.CURRENT()&gt;=[.G$4])*-2+1);&quot;&quot;))" office:value-type="date" office:date-value="2018-06-18" calcext:value-type="date">
            <text:p>2018-06-1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07])-ROW([.A$20]))*SQRT((ORG.OPENOFFICE.CURRENT()&gt;=[.G$4])*-2+1);&quot;&quot;))" office:value-type="date" office:date-value="2018-06-19" calcext:value-type="date">
            <text:p>2018-06-1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08])-ROW([.A$20]))*SQRT((ORG.OPENOFFICE.CURRENT()&gt;=[.G$4])*-2+1);&quot;&quot;))" office:value-type="date" office:date-value="2018-06-20" calcext:value-type="date">
            <text:p>2018-06-2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09])-ROW([.A$20]))*SQRT((ORG.OPENOFFICE.CURRENT()&gt;=[.G$4])*-2+1);&quot;&quot;))" office:value-type="date" office:date-value="2018-06-21" calcext:value-type="date">
            <text:p>2018-06-2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10])-ROW([.A$20]))*SQRT((ORG.OPENOFFICE.CURRENT()&gt;=[.G$4])*-2+1);&quot;&quot;))" office:value-type="date" office:date-value="2018-06-22" calcext:value-type="date">
            <text:p>2018-06-2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11])-ROW([.A$20]))*SQRT((ORG.OPENOFFICE.CURRENT()&gt;=[.G$4])*-2+1);&quot;&quot;))" office:value-type="date" office:date-value="2018-06-23" calcext:value-type="date">
            <text:p>2018-06-2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12])-ROW([.A$20]))*SQRT((ORG.OPENOFFICE.CURRENT()&gt;=[.G$4])*-2+1);&quot;&quot;))" office:value-type="date" office:date-value="2018-06-24" calcext:value-type="date">
            <text:p>2018-06-2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13])-ROW([.A$20]))*SQRT((ORG.OPENOFFICE.CURRENT()&gt;=[.G$4])*-2+1);&quot;&quot;))" office:value-type="date" office:date-value="2018-06-25" calcext:value-type="date">
            <text:p>2018-06-2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14])-ROW([.A$20]))*SQRT((ORG.OPENOFFICE.CURRENT()&gt;=[.G$4])*-2+1);&quot;&quot;))" office:value-type="date" office:date-value="2018-06-26" calcext:value-type="date">
            <text:p>2018-06-2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15])-ROW([.A$20]))*SQRT((ORG.OPENOFFICE.CURRENT()&gt;=[.G$4])*-2+1);&quot;&quot;))" office:value-type="date" office:date-value="2018-06-27" calcext:value-type="date">
            <text:p>2018-06-2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16])-ROW([.A$20]))*SQRT((ORG.OPENOFFICE.CURRENT()&gt;=[.G$4])*-2+1);&quot;&quot;))" office:value-type="date" office:date-value="2018-06-28" calcext:value-type="date">
            <text:p>2018-06-2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17])-ROW([.A$20]))*SQRT((ORG.OPENOFFICE.CURRENT()&gt;=[.G$4])*-2+1);&quot;&quot;))" office:value-type="date" office:date-value="2018-06-29" calcext:value-type="date">
            <text:p>2018-06-2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18])-ROW([.A$20]))*SQRT((ORG.OPENOFFICE.CURRENT()&gt;=[.G$4])*-2+1);&quot;&quot;))" office:value-type="date" office:date-value="2018-06-30" calcext:value-type="date">
            <text:p>2018-06-3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19])-ROW([.A$20]))*SQRT((ORG.OPENOFFICE.CURRENT()&gt;=[.G$4])*-2+1);&quot;&quot;))" office:value-type="date" office:date-value="2018-07-01" calcext:value-type="date">
            <text:p>2018-07-0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20])-ROW([.A$20]))*SQRT((ORG.OPENOFFICE.CURRENT()&gt;=[.G$4])*-2+1);&quot;&quot;))" office:value-type="date" office:date-value="2018-07-02" calcext:value-type="date">
            <text:p>2018-07-0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21])-ROW([.A$20]))*SQRT((ORG.OPENOFFICE.CURRENT()&gt;=[.G$4])*-2+1);&quot;&quot;))" office:value-type="date" office:date-value="2018-07-03" calcext:value-type="date">
            <text:p>2018-07-0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22])-ROW([.A$20]))*SQRT((ORG.OPENOFFICE.CURRENT()&gt;=[.G$4])*-2+1);&quot;&quot;))" office:value-type="date" office:date-value="2018-07-04" calcext:value-type="date">
            <text:p>2018-07-0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23])-ROW([.A$20]))*SQRT((ORG.OPENOFFICE.CURRENT()&gt;=[.G$4])*-2+1);&quot;&quot;))" office:value-type="date" office:date-value="2018-07-05" calcext:value-type="date">
            <text:p>2018-07-0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24])-ROW([.A$20]))*SQRT((ORG.OPENOFFICE.CURRENT()&gt;=[.G$4])*-2+1);&quot;&quot;))" office:value-type="date" office:date-value="2018-07-06" calcext:value-type="date">
            <text:p>2018-07-0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25])-ROW([.A$20]))*SQRT((ORG.OPENOFFICE.CURRENT()&gt;=[.G$4])*-2+1);&quot;&quot;))" office:value-type="date" office:date-value="2018-07-07" calcext:value-type="date">
            <text:p>2018-07-0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26])-ROW([.A$20]))*SQRT((ORG.OPENOFFICE.CURRENT()&gt;=[.G$4])*-2+1);&quot;&quot;))" office:value-type="date" office:date-value="2018-07-08" calcext:value-type="date">
            <text:p>2018-07-0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27])-ROW([.A$20]))*SQRT((ORG.OPENOFFICE.CURRENT()&gt;=[.G$4])*-2+1);&quot;&quot;))" office:value-type="date" office:date-value="2018-07-09" calcext:value-type="date">
            <text:p>2018-07-0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28])-ROW([.A$20]))*SQRT((ORG.OPENOFFICE.CURRENT()&gt;=[.G$4])*-2+1);&quot;&quot;))" office:value-type="date" office:date-value="2018-07-10" calcext:value-type="date">
            <text:p>2018-07-1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29])-ROW([.A$20]))*SQRT((ORG.OPENOFFICE.CURRENT()&gt;=[.G$4])*-2+1);&quot;&quot;))" office:value-type="date" office:date-value="2018-07-11" calcext:value-type="date">
            <text:p>2018-07-1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30])-ROW([.A$20]))*SQRT((ORG.OPENOFFICE.CURRENT()&gt;=[.G$4])*-2+1);&quot;&quot;))" office:value-type="date" office:date-value="2018-07-12" calcext:value-type="date">
            <text:p>2018-07-1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31])-ROW([.A$20]))*SQRT((ORG.OPENOFFICE.CURRENT()&gt;=[.G$4])*-2+1);&quot;&quot;))" office:value-type="date" office:date-value="2018-07-13" calcext:value-type="date">
            <text:p>2018-07-1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32])-ROW([.A$20]))*SQRT((ORG.OPENOFFICE.CURRENT()&gt;=[.G$4])*-2+1);&quot;&quot;))" office:value-type="date" office:date-value="2018-07-14" calcext:value-type="date">
            <text:p>2018-07-1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33])-ROW([.A$20]))*SQRT((ORG.OPENOFFICE.CURRENT()&gt;=[.G$4])*-2+1);&quot;&quot;))" office:value-type="date" office:date-value="2018-07-15" calcext:value-type="date">
            <text:p>2018-07-1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34])-ROW([.A$20]))*SQRT((ORG.OPENOFFICE.CURRENT()&gt;=[.G$4])*-2+1);&quot;&quot;))" office:value-type="date" office:date-value="2018-07-16" calcext:value-type="date">
            <text:p>2018-07-1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35])-ROW([.A$20]))*SQRT((ORG.OPENOFFICE.CURRENT()&gt;=[.G$4])*-2+1);&quot;&quot;))" office:value-type="date" office:date-value="2018-07-17" calcext:value-type="date">
            <text:p>2018-07-1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36])-ROW([.A$20]))*SQRT((ORG.OPENOFFICE.CURRENT()&gt;=[.G$4])*-2+1);&quot;&quot;))" office:value-type="date" office:date-value="2018-07-18" calcext:value-type="date">
            <text:p>2018-07-1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37])-ROW([.A$20]))*SQRT((ORG.OPENOFFICE.CURRENT()&gt;=[.G$4])*-2+1);&quot;&quot;))" office:value-type="date" office:date-value="2018-07-19" calcext:value-type="date">
            <text:p>2018-07-1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38])-ROW([.A$20]))*SQRT((ORG.OPENOFFICE.CURRENT()&gt;=[.G$4])*-2+1);&quot;&quot;))" office:value-type="date" office:date-value="2018-07-20" calcext:value-type="date">
            <text:p>2018-07-2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39])-ROW([.A$20]))*SQRT((ORG.OPENOFFICE.CURRENT()&gt;=[.G$4])*-2+1);&quot;&quot;))" office:value-type="date" office:date-value="2018-07-21" calcext:value-type="date">
            <text:p>2018-07-2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40])-ROW([.A$20]))*SQRT((ORG.OPENOFFICE.CURRENT()&gt;=[.G$4])*-2+1);&quot;&quot;))" office:value-type="date" office:date-value="2018-07-22" calcext:value-type="date">
            <text:p>2018-07-2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41])-ROW([.A$20]))*SQRT((ORG.OPENOFFICE.CURRENT()&gt;=[.G$4])*-2+1);&quot;&quot;))" office:value-type="date" office:date-value="2018-07-23" calcext:value-type="date">
            <text:p>2018-07-2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42])-ROW([.A$20]))*SQRT((ORG.OPENOFFICE.CURRENT()&gt;=[.G$4])*-2+1);&quot;&quot;))" office:value-type="date" office:date-value="2018-07-24" calcext:value-type="date">
            <text:p>2018-07-2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43])-ROW([.A$20]))*SQRT((ORG.OPENOFFICE.CURRENT()&gt;=[.G$4])*-2+1);&quot;&quot;))" office:value-type="date" office:date-value="2018-07-25" calcext:value-type="date">
            <text:p>2018-07-2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44])-ROW([.A$20]))*SQRT((ORG.OPENOFFICE.CURRENT()&gt;=[.G$4])*-2+1);&quot;&quot;))" office:value-type="date" office:date-value="2018-07-26" calcext:value-type="date">
            <text:p>2018-07-2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45])-ROW([.A$20]))*SQRT((ORG.OPENOFFICE.CURRENT()&gt;=[.G$4])*-2+1);&quot;&quot;))" office:value-type="date" office:date-value="2018-07-27" calcext:value-type="date">
            <text:p>2018-07-2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46])-ROW([.A$20]))*SQRT((ORG.OPENOFFICE.CURRENT()&gt;=[.G$4])*-2+1);&quot;&quot;))" office:value-type="date" office:date-value="2018-07-28" calcext:value-type="date">
            <text:p>2018-07-2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47])-ROW([.A$20]))*SQRT((ORG.OPENOFFICE.CURRENT()&gt;=[.G$4])*-2+1);&quot;&quot;))" office:value-type="date" office:date-value="2018-07-29" calcext:value-type="date">
            <text:p>2018-07-2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48])-ROW([.A$20]))*SQRT((ORG.OPENOFFICE.CURRENT()&gt;=[.G$4])*-2+1);&quot;&quot;))" office:value-type="date" office:date-value="2018-07-30" calcext:value-type="date">
            <text:p>2018-07-3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49])-ROW([.A$20]))*SQRT((ORG.OPENOFFICE.CURRENT()&gt;=[.G$4])*-2+1);&quot;&quot;))" office:value-type="date" office:date-value="2018-07-31" calcext:value-type="date">
            <text:p>2018-07-3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50])-ROW([.A$20]))*SQRT((ORG.OPENOFFICE.CURRENT()&gt;=[.G$4])*-2+1);&quot;&quot;))" office:value-type="date" office:date-value="2018-08-01" calcext:value-type="date">
            <text:p>2018-08-0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51])-ROW([.A$20]))*SQRT((ORG.OPENOFFICE.CURRENT()&gt;=[.G$4])*-2+1);&quot;&quot;))" office:value-type="date" office:date-value="2018-08-02" calcext:value-type="date">
            <text:p>2018-08-0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52])-ROW([.A$20]))*SQRT((ORG.OPENOFFICE.CURRENT()&gt;=[.G$4])*-2+1);&quot;&quot;))" office:value-type="date" office:date-value="2018-08-03" calcext:value-type="date">
            <text:p>2018-08-0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53])-ROW([.A$20]))*SQRT((ORG.OPENOFFICE.CURRENT()&gt;=[.G$4])*-2+1);&quot;&quot;))" office:value-type="date" office:date-value="2018-08-04" calcext:value-type="date">
            <text:p>2018-08-0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54])-ROW([.A$20]))*SQRT((ORG.OPENOFFICE.CURRENT()&gt;=[.G$4])*-2+1);&quot;&quot;))" office:value-type="date" office:date-value="2018-08-05" calcext:value-type="date">
            <text:p>2018-08-0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55])-ROW([.A$20]))*SQRT((ORG.OPENOFFICE.CURRENT()&gt;=[.G$4])*-2+1);&quot;&quot;))" office:value-type="date" office:date-value="2018-08-06" calcext:value-type="date">
            <text:p>2018-08-0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56])-ROW([.A$20]))*SQRT((ORG.OPENOFFICE.CURRENT()&gt;=[.G$4])*-2+1);&quot;&quot;))" office:value-type="date" office:date-value="2018-08-07" calcext:value-type="date">
            <text:p>2018-08-0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57])-ROW([.A$20]))*SQRT((ORG.OPENOFFICE.CURRENT()&gt;=[.G$4])*-2+1);&quot;&quot;))" office:value-type="date" office:date-value="2018-08-08" calcext:value-type="date">
            <text:p>2018-08-0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58])-ROW([.A$20]))*SQRT((ORG.OPENOFFICE.CURRENT()&gt;=[.G$4])*-2+1);&quot;&quot;))" office:value-type="date" office:date-value="2018-08-09" calcext:value-type="date">
            <text:p>2018-08-0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59])-ROW([.A$20]))*SQRT((ORG.OPENOFFICE.CURRENT()&gt;=[.G$4])*-2+1);&quot;&quot;))" office:value-type="date" office:date-value="2018-08-10" calcext:value-type="date">
            <text:p>2018-08-1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60])-ROW([.A$20]))*SQRT((ORG.OPENOFFICE.CURRENT()&gt;=[.G$4])*-2+1);&quot;&quot;))" office:value-type="date" office:date-value="2018-08-11" calcext:value-type="date">
            <text:p>2018-08-1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61])-ROW([.A$20]))*SQRT((ORG.OPENOFFICE.CURRENT()&gt;=[.G$4])*-2+1);&quot;&quot;))" office:value-type="date" office:date-value="2018-08-12" calcext:value-type="date">
            <text:p>2018-08-1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62])-ROW([.A$20]))*SQRT((ORG.OPENOFFICE.CURRENT()&gt;=[.G$4])*-2+1);&quot;&quot;))" office:value-type="date" office:date-value="2018-08-13" calcext:value-type="date">
            <text:p>2018-08-1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63])-ROW([.A$20]))*SQRT((ORG.OPENOFFICE.CURRENT()&gt;=[.G$4])*-2+1);&quot;&quot;))" office:value-type="date" office:date-value="2018-08-14" calcext:value-type="date">
            <text:p>2018-08-1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64])-ROW([.A$20]))*SQRT((ORG.OPENOFFICE.CURRENT()&gt;=[.G$4])*-2+1);&quot;&quot;))" office:value-type="date" office:date-value="2018-08-15" calcext:value-type="date">
            <text:p>2018-08-1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65])-ROW([.A$20]))*SQRT((ORG.OPENOFFICE.CURRENT()&gt;=[.G$4])*-2+1);&quot;&quot;))" office:value-type="date" office:date-value="2018-08-16" calcext:value-type="date">
            <text:p>2018-08-1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66])-ROW([.A$20]))*SQRT((ORG.OPENOFFICE.CURRENT()&gt;=[.G$4])*-2+1);&quot;&quot;))" office:value-type="date" office:date-value="2018-08-17" calcext:value-type="date">
            <text:p>2018-08-1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67])-ROW([.A$20]))*SQRT((ORG.OPENOFFICE.CURRENT()&gt;=[.G$4])*-2+1);&quot;&quot;))" office:value-type="date" office:date-value="2018-08-18" calcext:value-type="date">
            <text:p>2018-08-1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68])-ROW([.A$20]))*SQRT((ORG.OPENOFFICE.CURRENT()&gt;=[.G$4])*-2+1);&quot;&quot;))" office:value-type="date" office:date-value="2018-08-19" calcext:value-type="date">
            <text:p>2018-08-1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69])-ROW([.A$20]))*SQRT((ORG.OPENOFFICE.CURRENT()&gt;=[.G$4])*-2+1);&quot;&quot;))" office:value-type="date" office:date-value="2018-08-20" calcext:value-type="date">
            <text:p>2018-08-2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70])-ROW([.A$20]))*SQRT((ORG.OPENOFFICE.CURRENT()&gt;=[.G$4])*-2+1);&quot;&quot;))" office:value-type="date" office:date-value="2018-08-21" calcext:value-type="date">
            <text:p>2018-08-2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71])-ROW([.A$20]))*SQRT((ORG.OPENOFFICE.CURRENT()&gt;=[.G$4])*-2+1);&quot;&quot;))" office:value-type="date" office:date-value="2018-08-22" calcext:value-type="date">
            <text:p>2018-08-2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72])-ROW([.A$20]))*SQRT((ORG.OPENOFFICE.CURRENT()&gt;=[.G$4])*-2+1);&quot;&quot;))" office:value-type="date" office:date-value="2018-08-23" calcext:value-type="date">
            <text:p>2018-08-2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73])-ROW([.A$20]))*SQRT((ORG.OPENOFFICE.CURRENT()&gt;=[.G$4])*-2+1);&quot;&quot;))" office:value-type="date" office:date-value="2018-08-24" calcext:value-type="date">
            <text:p>2018-08-2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74])-ROW([.A$20]))*SQRT((ORG.OPENOFFICE.CURRENT()&gt;=[.G$4])*-2+1);&quot;&quot;))" office:value-type="date" office:date-value="2018-08-25" calcext:value-type="date">
            <text:p>2018-08-2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75])-ROW([.A$20]))*SQRT((ORG.OPENOFFICE.CURRENT()&gt;=[.G$4])*-2+1);&quot;&quot;))" office:value-type="date" office:date-value="2018-08-26" calcext:value-type="date">
            <text:p>2018-08-2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76])-ROW([.A$20]))*SQRT((ORG.OPENOFFICE.CURRENT()&gt;=[.G$4])*-2+1);&quot;&quot;))" office:value-type="date" office:date-value="2018-08-27" calcext:value-type="date">
            <text:p>2018-08-2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77])-ROW([.A$20]))*SQRT((ORG.OPENOFFICE.CURRENT()&gt;=[.G$4])*-2+1);&quot;&quot;))" office:value-type="date" office:date-value="2018-08-28" calcext:value-type="date">
            <text:p>2018-08-2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78])-ROW([.A$20]))*SQRT((ORG.OPENOFFICE.CURRENT()&gt;=[.G$4])*-2+1);&quot;&quot;))" office:value-type="date" office:date-value="2018-08-29" calcext:value-type="date">
            <text:p>2018-08-2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79])-ROW([.A$20]))*SQRT((ORG.OPENOFFICE.CURRENT()&gt;=[.G$4])*-2+1);&quot;&quot;))" office:value-type="date" office:date-value="2018-08-30" calcext:value-type="date">
            <text:p>2018-08-3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80])-ROW([.A$20]))*SQRT((ORG.OPENOFFICE.CURRENT()&gt;=[.G$4])*-2+1);&quot;&quot;))" office:value-type="date" office:date-value="2018-08-31" calcext:value-type="date">
            <text:p>2018-08-3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81])-ROW([.A$20]))*SQRT((ORG.OPENOFFICE.CURRENT()&gt;=[.G$4])*-2+1);&quot;&quot;))" office:value-type="date" office:date-value="2018-09-01" calcext:value-type="date">
            <text:p>2018-09-0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82])-ROW([.A$20]))*SQRT((ORG.OPENOFFICE.CURRENT()&gt;=[.G$4])*-2+1);&quot;&quot;))" office:value-type="date" office:date-value="2018-09-02" calcext:value-type="date">
            <text:p>2018-09-0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83])-ROW([.A$20]))*SQRT((ORG.OPENOFFICE.CURRENT()&gt;=[.G$4])*-2+1);&quot;&quot;))" office:value-type="date" office:date-value="2018-09-03" calcext:value-type="date">
            <text:p>2018-09-0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84])-ROW([.A$20]))*SQRT((ORG.OPENOFFICE.CURRENT()&gt;=[.G$4])*-2+1);&quot;&quot;))" office:value-type="date" office:date-value="2018-09-04" calcext:value-type="date">
            <text:p>2018-09-0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85])-ROW([.A$20]))*SQRT((ORG.OPENOFFICE.CURRENT()&gt;=[.G$4])*-2+1);&quot;&quot;))" office:value-type="date" office:date-value="2018-09-05" calcext:value-type="date">
            <text:p>2018-09-0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86])-ROW([.A$20]))*SQRT((ORG.OPENOFFICE.CURRENT()&gt;=[.G$4])*-2+1);&quot;&quot;))" office:value-type="date" office:date-value="2018-09-06" calcext:value-type="date">
            <text:p>2018-09-0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87])-ROW([.A$20]))*SQRT((ORG.OPENOFFICE.CURRENT()&gt;=[.G$4])*-2+1);&quot;&quot;))" office:value-type="date" office:date-value="2018-09-07" calcext:value-type="date">
            <text:p>2018-09-0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88])-ROW([.A$20]))*SQRT((ORG.OPENOFFICE.CURRENT()&gt;=[.G$4])*-2+1);&quot;&quot;))" office:value-type="date" office:date-value="2018-09-08" calcext:value-type="date">
            <text:p>2018-09-0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89])-ROW([.A$20]))*SQRT((ORG.OPENOFFICE.CURRENT()&gt;=[.G$4])*-2+1);&quot;&quot;))" office:value-type="date" office:date-value="2018-09-09" calcext:value-type="date">
            <text:p>2018-09-0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90])-ROW([.A$20]))*SQRT((ORG.OPENOFFICE.CURRENT()&gt;=[.G$4])*-2+1);&quot;&quot;))" office:value-type="date" office:date-value="2018-09-10" calcext:value-type="date">
            <text:p>2018-09-1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91])-ROW([.A$20]))*SQRT((ORG.OPENOFFICE.CURRENT()&gt;=[.G$4])*-2+1);&quot;&quot;))" office:value-type="date" office:date-value="2018-09-11" calcext:value-type="date">
            <text:p>2018-09-1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92])-ROW([.A$20]))*SQRT((ORG.OPENOFFICE.CURRENT()&gt;=[.G$4])*-2+1);&quot;&quot;))" office:value-type="date" office:date-value="2018-09-12" calcext:value-type="date">
            <text:p>2018-09-1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93])-ROW([.A$20]))*SQRT((ORG.OPENOFFICE.CURRENT()&gt;=[.G$4])*-2+1);&quot;&quot;))" office:value-type="date" office:date-value="2018-09-13" calcext:value-type="date">
            <text:p>2018-09-1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94])-ROW([.A$20]))*SQRT((ORG.OPENOFFICE.CURRENT()&gt;=[.G$4])*-2+1);&quot;&quot;))" office:value-type="date" office:date-value="2018-09-14" calcext:value-type="date">
            <text:p>2018-09-1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95])-ROW([.A$20]))*SQRT((ORG.OPENOFFICE.CURRENT()&gt;=[.G$4])*-2+1);&quot;&quot;))" office:value-type="date" office:date-value="2018-09-15" calcext:value-type="date">
            <text:p>2018-09-1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96])-ROW([.A$20]))*SQRT((ORG.OPENOFFICE.CURRENT()&gt;=[.G$4])*-2+1);&quot;&quot;))" office:value-type="date" office:date-value="2018-09-16" calcext:value-type="date">
            <text:p>2018-09-1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97])-ROW([.A$20]))*SQRT((ORG.OPENOFFICE.CURRENT()&gt;=[.G$4])*-2+1);&quot;&quot;))" office:value-type="date" office:date-value="2018-09-17" calcext:value-type="date">
            <text:p>2018-09-1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98])-ROW([.A$20]))*SQRT((ORG.OPENOFFICE.CURRENT()&gt;=[.G$4])*-2+1);&quot;&quot;))" office:value-type="date" office:date-value="2018-09-18" calcext:value-type="date">
            <text:p>2018-09-1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299])-ROW([.A$20]))*SQRT((ORG.OPENOFFICE.CURRENT()&gt;=[.G$4])*-2+1);&quot;&quot;))" office:value-type="date" office:date-value="2018-09-19" calcext:value-type="date">
            <text:p>2018-09-1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00])-ROW([.A$20]))*SQRT((ORG.OPENOFFICE.CURRENT()&gt;=[.G$4])*-2+1);&quot;&quot;))" office:value-type="date" office:date-value="2018-09-20" calcext:value-type="date">
            <text:p>2018-09-2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01])-ROW([.A$20]))*SQRT((ORG.OPENOFFICE.CURRENT()&gt;=[.G$4])*-2+1);&quot;&quot;))" office:value-type="date" office:date-value="2018-09-21" calcext:value-type="date">
            <text:p>2018-09-2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02])-ROW([.A$20]))*SQRT((ORG.OPENOFFICE.CURRENT()&gt;=[.G$4])*-2+1);&quot;&quot;))" office:value-type="date" office:date-value="2018-09-22" calcext:value-type="date">
            <text:p>2018-09-2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03])-ROW([.A$20]))*SQRT((ORG.OPENOFFICE.CURRENT()&gt;=[.G$4])*-2+1);&quot;&quot;))" office:value-type="date" office:date-value="2018-09-23" calcext:value-type="date">
            <text:p>2018-09-2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04])-ROW([.A$20]))*SQRT((ORG.OPENOFFICE.CURRENT()&gt;=[.G$4])*-2+1);&quot;&quot;))" office:value-type="date" office:date-value="2018-09-24" calcext:value-type="date">
            <text:p>2018-09-2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05])-ROW([.A$20]))*SQRT((ORG.OPENOFFICE.CURRENT()&gt;=[.G$4])*-2+1);&quot;&quot;))" office:value-type="date" office:date-value="2018-09-25" calcext:value-type="date">
            <text:p>2018-09-2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06])-ROW([.A$20]))*SQRT((ORG.OPENOFFICE.CURRENT()&gt;=[.G$4])*-2+1);&quot;&quot;))" office:value-type="date" office:date-value="2018-09-26" calcext:value-type="date">
            <text:p>2018-09-2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07])-ROW([.A$20]))*SQRT((ORG.OPENOFFICE.CURRENT()&gt;=[.G$4])*-2+1);&quot;&quot;))" office:value-type="date" office:date-value="2018-09-27" calcext:value-type="date">
            <text:p>2018-09-2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08])-ROW([.A$20]))*SQRT((ORG.OPENOFFICE.CURRENT()&gt;=[.G$4])*-2+1);&quot;&quot;))" office:value-type="date" office:date-value="2018-09-28" calcext:value-type="date">
            <text:p>2018-09-2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09])-ROW([.A$20]))*SQRT((ORG.OPENOFFICE.CURRENT()&gt;=[.G$4])*-2+1);&quot;&quot;))" office:value-type="date" office:date-value="2018-09-29" calcext:value-type="date">
            <text:p>2018-09-2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10])-ROW([.A$20]))*SQRT((ORG.OPENOFFICE.CURRENT()&gt;=[.G$4])*-2+1);&quot;&quot;))" office:value-type="date" office:date-value="2018-09-30" calcext:value-type="date">
            <text:p>2018-09-3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11])-ROW([.A$20]))*SQRT((ORG.OPENOFFICE.CURRENT()&gt;=[.G$4])*-2+1);&quot;&quot;))" office:value-type="date" office:date-value="2018-10-01" calcext:value-type="date">
            <text:p>2018-10-0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12])-ROW([.A$20]))*SQRT((ORG.OPENOFFICE.CURRENT()&gt;=[.G$4])*-2+1);&quot;&quot;))" office:value-type="date" office:date-value="2018-10-02" calcext:value-type="date">
            <text:p>2018-10-0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13])-ROW([.A$20]))*SQRT((ORG.OPENOFFICE.CURRENT()&gt;=[.G$4])*-2+1);&quot;&quot;))" office:value-type="date" office:date-value="2018-10-03" calcext:value-type="date">
            <text:p>2018-10-0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14])-ROW([.A$20]))*SQRT((ORG.OPENOFFICE.CURRENT()&gt;=[.G$4])*-2+1);&quot;&quot;))" office:value-type="date" office:date-value="2018-10-04" calcext:value-type="date">
            <text:p>2018-10-0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15])-ROW([.A$20]))*SQRT((ORG.OPENOFFICE.CURRENT()&gt;=[.G$4])*-2+1);&quot;&quot;))" office:value-type="date" office:date-value="2018-10-05" calcext:value-type="date">
            <text:p>2018-10-0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16])-ROW([.A$20]))*SQRT((ORG.OPENOFFICE.CURRENT()&gt;=[.G$4])*-2+1);&quot;&quot;))" office:value-type="date" office:date-value="2018-10-06" calcext:value-type="date">
            <text:p>2018-10-0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17])-ROW([.A$20]))*SQRT((ORG.OPENOFFICE.CURRENT()&gt;=[.G$4])*-2+1);&quot;&quot;))" office:value-type="date" office:date-value="2018-10-07" calcext:value-type="date">
            <text:p>2018-10-0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18])-ROW([.A$20]))*SQRT((ORG.OPENOFFICE.CURRENT()&gt;=[.G$4])*-2+1);&quot;&quot;))" office:value-type="date" office:date-value="2018-10-08" calcext:value-type="date">
            <text:p>2018-10-0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19])-ROW([.A$20]))*SQRT((ORG.OPENOFFICE.CURRENT()&gt;=[.G$4])*-2+1);&quot;&quot;))" office:value-type="date" office:date-value="2018-10-09" calcext:value-type="date">
            <text:p>2018-10-0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20])-ROW([.A$20]))*SQRT((ORG.OPENOFFICE.CURRENT()&gt;=[.G$4])*-2+1);&quot;&quot;))" office:value-type="date" office:date-value="2018-10-10" calcext:value-type="date">
            <text:p>2018-10-1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21])-ROW([.A$20]))*SQRT((ORG.OPENOFFICE.CURRENT()&gt;=[.G$4])*-2+1);&quot;&quot;))" office:value-type="date" office:date-value="2018-10-11" calcext:value-type="date">
            <text:p>2018-10-1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22])-ROW([.A$20]))*SQRT((ORG.OPENOFFICE.CURRENT()&gt;=[.G$4])*-2+1);&quot;&quot;))" office:value-type="date" office:date-value="2018-10-12" calcext:value-type="date">
            <text:p>2018-10-1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23])-ROW([.A$20]))*SQRT((ORG.OPENOFFICE.CURRENT()&gt;=[.G$4])*-2+1);&quot;&quot;))" office:value-type="date" office:date-value="2018-10-13" calcext:value-type="date">
            <text:p>2018-10-1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24])-ROW([.A$20]))*SQRT((ORG.OPENOFFICE.CURRENT()&gt;=[.G$4])*-2+1);&quot;&quot;))" office:value-type="date" office:date-value="2018-10-14" calcext:value-type="date">
            <text:p>2018-10-1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25])-ROW([.A$20]))*SQRT((ORG.OPENOFFICE.CURRENT()&gt;=[.G$4])*-2+1);&quot;&quot;))" office:value-type="date" office:date-value="2018-10-15" calcext:value-type="date">
            <text:p>2018-10-1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26])-ROW([.A$20]))*SQRT((ORG.OPENOFFICE.CURRENT()&gt;=[.G$4])*-2+1);&quot;&quot;))" office:value-type="date" office:date-value="2018-10-16" calcext:value-type="date">
            <text:p>2018-10-1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27])-ROW([.A$20]))*SQRT((ORG.OPENOFFICE.CURRENT()&gt;=[.G$4])*-2+1);&quot;&quot;))" office:value-type="date" office:date-value="2018-10-17" calcext:value-type="date">
            <text:p>2018-10-1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28])-ROW([.A$20]))*SQRT((ORG.OPENOFFICE.CURRENT()&gt;=[.G$4])*-2+1);&quot;&quot;))" office:value-type="date" office:date-value="2018-10-18" calcext:value-type="date">
            <text:p>2018-10-1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29])-ROW([.A$20]))*SQRT((ORG.OPENOFFICE.CURRENT()&gt;=[.G$4])*-2+1);&quot;&quot;))" office:value-type="date" office:date-value="2018-10-19" calcext:value-type="date">
            <text:p>2018-10-1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30])-ROW([.A$20]))*SQRT((ORG.OPENOFFICE.CURRENT()&gt;=[.G$4])*-2+1);&quot;&quot;))" office:value-type="date" office:date-value="2018-10-20" calcext:value-type="date">
            <text:p>2018-10-2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31])-ROW([.A$20]))*SQRT((ORG.OPENOFFICE.CURRENT()&gt;=[.G$4])*-2+1);&quot;&quot;))" office:value-type="date" office:date-value="2018-10-21" calcext:value-type="date">
            <text:p>2018-10-2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32])-ROW([.A$20]))*SQRT((ORG.OPENOFFICE.CURRENT()&gt;=[.G$4])*-2+1);&quot;&quot;))" office:value-type="date" office:date-value="2018-10-22" calcext:value-type="date">
            <text:p>2018-10-2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33])-ROW([.A$20]))*SQRT((ORG.OPENOFFICE.CURRENT()&gt;=[.G$4])*-2+1);&quot;&quot;))" office:value-type="date" office:date-value="2018-10-23" calcext:value-type="date">
            <text:p>2018-10-2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34])-ROW([.A$20]))*SQRT((ORG.OPENOFFICE.CURRENT()&gt;=[.G$4])*-2+1);&quot;&quot;))" office:value-type="date" office:date-value="2018-10-24" calcext:value-type="date">
            <text:p>2018-10-2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35])-ROW([.A$20]))*SQRT((ORG.OPENOFFICE.CURRENT()&gt;=[.G$4])*-2+1);&quot;&quot;))" office:value-type="date" office:date-value="2018-10-25" calcext:value-type="date">
            <text:p>2018-10-2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36])-ROW([.A$20]))*SQRT((ORG.OPENOFFICE.CURRENT()&gt;=[.G$4])*-2+1);&quot;&quot;))" office:value-type="date" office:date-value="2018-10-26" calcext:value-type="date">
            <text:p>2018-10-2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37])-ROW([.A$20]))*SQRT((ORG.OPENOFFICE.CURRENT()&gt;=[.G$4])*-2+1);&quot;&quot;))" office:value-type="date" office:date-value="2018-10-27" calcext:value-type="date">
            <text:p>2018-10-2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38])-ROW([.A$20]))*SQRT((ORG.OPENOFFICE.CURRENT()&gt;=[.G$4])*-2+1);&quot;&quot;))" office:value-type="date" office:date-value="2018-10-28" calcext:value-type="date">
            <text:p>2018-10-2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39])-ROW([.A$20]))*SQRT((ORG.OPENOFFICE.CURRENT()&gt;=[.G$4])*-2+1);&quot;&quot;))" office:value-type="date" office:date-value="2018-10-29" calcext:value-type="date">
            <text:p>2018-10-2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40])-ROW([.A$20]))*SQRT((ORG.OPENOFFICE.CURRENT()&gt;=[.G$4])*-2+1);&quot;&quot;))" office:value-type="date" office:date-value="2018-10-30" calcext:value-type="date">
            <text:p>2018-10-3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41])-ROW([.A$20]))*SQRT((ORG.OPENOFFICE.CURRENT()&gt;=[.G$4])*-2+1);&quot;&quot;))" office:value-type="date" office:date-value="2018-10-31" calcext:value-type="date">
            <text:p>2018-10-3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42])-ROW([.A$20]))*SQRT((ORG.OPENOFFICE.CURRENT()&gt;=[.G$4])*-2+1);&quot;&quot;))" office:value-type="date" office:date-value="2018-11-01" calcext:value-type="date">
            <text:p>2018-11-0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43])-ROW([.A$20]))*SQRT((ORG.OPENOFFICE.CURRENT()&gt;=[.G$4])*-2+1);&quot;&quot;))" office:value-type="date" office:date-value="2018-11-02" calcext:value-type="date">
            <text:p>2018-11-0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44])-ROW([.A$20]))*SQRT((ORG.OPENOFFICE.CURRENT()&gt;=[.G$4])*-2+1);&quot;&quot;))" office:value-type="date" office:date-value="2018-11-03" calcext:value-type="date">
            <text:p>2018-11-0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45])-ROW([.A$20]))*SQRT((ORG.OPENOFFICE.CURRENT()&gt;=[.G$4])*-2+1);&quot;&quot;))" office:value-type="date" office:date-value="2018-11-04" calcext:value-type="date">
            <text:p>2018-11-0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46])-ROW([.A$20]))*SQRT((ORG.OPENOFFICE.CURRENT()&gt;=[.G$4])*-2+1);&quot;&quot;))" office:value-type="date" office:date-value="2018-11-05" calcext:value-type="date">
            <text:p>2018-11-0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47])-ROW([.A$20]))*SQRT((ORG.OPENOFFICE.CURRENT()&gt;=[.G$4])*-2+1);&quot;&quot;))" office:value-type="date" office:date-value="2018-11-06" calcext:value-type="date">
            <text:p>2018-11-0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48])-ROW([.A$20]))*SQRT((ORG.OPENOFFICE.CURRENT()&gt;=[.G$4])*-2+1);&quot;&quot;))" office:value-type="date" office:date-value="2018-11-07" calcext:value-type="date">
            <text:p>2018-11-0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49])-ROW([.A$20]))*SQRT((ORG.OPENOFFICE.CURRENT()&gt;=[.G$4])*-2+1);&quot;&quot;))" office:value-type="date" office:date-value="2018-11-08" calcext:value-type="date">
            <text:p>2018-11-0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50])-ROW([.A$20]))*SQRT((ORG.OPENOFFICE.CURRENT()&gt;=[.G$4])*-2+1);&quot;&quot;))" office:value-type="date" office:date-value="2018-11-09" calcext:value-type="date">
            <text:p>2018-11-0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51])-ROW([.A$20]))*SQRT((ORG.OPENOFFICE.CURRENT()&gt;=[.G$4])*-2+1);&quot;&quot;))" office:value-type="date" office:date-value="2018-11-10" calcext:value-type="date">
            <text:p>2018-11-1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52])-ROW([.A$20]))*SQRT((ORG.OPENOFFICE.CURRENT()&gt;=[.G$4])*-2+1);&quot;&quot;))" office:value-type="date" office:date-value="2018-11-11" calcext:value-type="date">
            <text:p>2018-11-1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53])-ROW([.A$20]))*SQRT((ORG.OPENOFFICE.CURRENT()&gt;=[.G$4])*-2+1);&quot;&quot;))" office:value-type="date" office:date-value="2018-11-12" calcext:value-type="date">
            <text:p>2018-11-1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54])-ROW([.A$20]))*SQRT((ORG.OPENOFFICE.CURRENT()&gt;=[.G$4])*-2+1);&quot;&quot;))" office:value-type="date" office:date-value="2018-11-13" calcext:value-type="date">
            <text:p>2018-11-1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55])-ROW([.A$20]))*SQRT((ORG.OPENOFFICE.CURRENT()&gt;=[.G$4])*-2+1);&quot;&quot;))" office:value-type="date" office:date-value="2018-11-14" calcext:value-type="date">
            <text:p>2018-11-1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56])-ROW([.A$20]))*SQRT((ORG.OPENOFFICE.CURRENT()&gt;=[.G$4])*-2+1);&quot;&quot;))" office:value-type="date" office:date-value="2018-11-15" calcext:value-type="date">
            <text:p>2018-11-1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57])-ROW([.A$20]))*SQRT((ORG.OPENOFFICE.CURRENT()&gt;=[.G$4])*-2+1);&quot;&quot;))" office:value-type="date" office:date-value="2018-11-16" calcext:value-type="date">
            <text:p>2018-11-1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58])-ROW([.A$20]))*SQRT((ORG.OPENOFFICE.CURRENT()&gt;=[.G$4])*-2+1);&quot;&quot;))" office:value-type="date" office:date-value="2018-11-17" calcext:value-type="date">
            <text:p>2018-11-1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59])-ROW([.A$20]))*SQRT((ORG.OPENOFFICE.CURRENT()&gt;=[.G$4])*-2+1);&quot;&quot;))" office:value-type="date" office:date-value="2018-11-18" calcext:value-type="date">
            <text:p>2018-11-1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60])-ROW([.A$20]))*SQRT((ORG.OPENOFFICE.CURRENT()&gt;=[.G$4])*-2+1);&quot;&quot;))" office:value-type="date" office:date-value="2018-11-19" calcext:value-type="date">
            <text:p>2018-11-1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61])-ROW([.A$20]))*SQRT((ORG.OPENOFFICE.CURRENT()&gt;=[.G$4])*-2+1);&quot;&quot;))" office:value-type="date" office:date-value="2018-11-20" calcext:value-type="date">
            <text:p>2018-11-2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62])-ROW([.A$20]))*SQRT((ORG.OPENOFFICE.CURRENT()&gt;=[.G$4])*-2+1);&quot;&quot;))" office:value-type="date" office:date-value="2018-11-21" calcext:value-type="date">
            <text:p>2018-11-2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63])-ROW([.A$20]))*SQRT((ORG.OPENOFFICE.CURRENT()&gt;=[.G$4])*-2+1);&quot;&quot;))" office:value-type="date" office:date-value="2018-11-22" calcext:value-type="date">
            <text:p>2018-11-2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64])-ROW([.A$20]))*SQRT((ORG.OPENOFFICE.CURRENT()&gt;=[.G$4])*-2+1);&quot;&quot;))" office:value-type="date" office:date-value="2018-11-23" calcext:value-type="date">
            <text:p>2018-11-2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65])-ROW([.A$20]))*SQRT((ORG.OPENOFFICE.CURRENT()&gt;=[.G$4])*-2+1);&quot;&quot;))" office:value-type="date" office:date-value="2018-11-24" calcext:value-type="date">
            <text:p>2018-11-2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66])-ROW([.A$20]))*SQRT((ORG.OPENOFFICE.CURRENT()&gt;=[.G$4])*-2+1);&quot;&quot;))" office:value-type="date" office:date-value="2018-11-25" calcext:value-type="date">
            <text:p>2018-11-2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67])-ROW([.A$20]))*SQRT((ORG.OPENOFFICE.CURRENT()&gt;=[.G$4])*-2+1);&quot;&quot;))" office:value-type="date" office:date-value="2018-11-26" calcext:value-type="date">
            <text:p>2018-11-2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68])-ROW([.A$20]))*SQRT((ORG.OPENOFFICE.CURRENT()&gt;=[.G$4])*-2+1);&quot;&quot;))" office:value-type="date" office:date-value="2018-11-27" calcext:value-type="date">
            <text:p>2018-11-2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69])-ROW([.A$20]))*SQRT((ORG.OPENOFFICE.CURRENT()&gt;=[.G$4])*-2+1);&quot;&quot;))" office:value-type="date" office:date-value="2018-11-28" calcext:value-type="date">
            <text:p>2018-11-2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70])-ROW([.A$20]))*SQRT((ORG.OPENOFFICE.CURRENT()&gt;=[.G$4])*-2+1);&quot;&quot;))" office:value-type="date" office:date-value="2018-11-29" calcext:value-type="date">
            <text:p>2018-11-2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71])-ROW([.A$20]))*SQRT((ORG.OPENOFFICE.CURRENT()&gt;=[.G$4])*-2+1);&quot;&quot;))" office:value-type="date" office:date-value="2018-11-30" calcext:value-type="date">
            <text:p>2018-11-3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72])-ROW([.A$20]))*SQRT((ORG.OPENOFFICE.CURRENT()&gt;=[.G$4])*-2+1);&quot;&quot;))" office:value-type="date" office:date-value="2018-12-01" calcext:value-type="date">
            <text:p>2018-12-0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73])-ROW([.A$20]))*SQRT((ORG.OPENOFFICE.CURRENT()&gt;=[.G$4])*-2+1);&quot;&quot;))" office:value-type="date" office:date-value="2018-12-02" calcext:value-type="date">
            <text:p>2018-12-0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74])-ROW([.A$20]))*SQRT((ORG.OPENOFFICE.CURRENT()&gt;=[.G$4])*-2+1);&quot;&quot;))" office:value-type="date" office:date-value="2018-12-03" calcext:value-type="date">
            <text:p>2018-12-0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75])-ROW([.A$20]))*SQRT((ORG.OPENOFFICE.CURRENT()&gt;=[.G$4])*-2+1);&quot;&quot;))" office:value-type="date" office:date-value="2018-12-04" calcext:value-type="date">
            <text:p>2018-12-0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76])-ROW([.A$20]))*SQRT((ORG.OPENOFFICE.CURRENT()&gt;=[.G$4])*-2+1);&quot;&quot;))" office:value-type="date" office:date-value="2018-12-05" calcext:value-type="date">
            <text:p>2018-12-0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77])-ROW([.A$20]))*SQRT((ORG.OPENOFFICE.CURRENT()&gt;=[.G$4])*-2+1);&quot;&quot;))" office:value-type="date" office:date-value="2018-12-06" calcext:value-type="date">
            <text:p>2018-12-0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78])-ROW([.A$20]))*SQRT((ORG.OPENOFFICE.CURRENT()&gt;=[.G$4])*-2+1);&quot;&quot;))" office:value-type="date" office:date-value="2018-12-07" calcext:value-type="date">
            <text:p>2018-12-0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79])-ROW([.A$20]))*SQRT((ORG.OPENOFFICE.CURRENT()&gt;=[.G$4])*-2+1);&quot;&quot;))" office:value-type="date" office:date-value="2018-12-08" calcext:value-type="date">
            <text:p>2018-12-0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80])-ROW([.A$20]))*SQRT((ORG.OPENOFFICE.CURRENT()&gt;=[.G$4])*-2+1);&quot;&quot;))" office:value-type="date" office:date-value="2018-12-09" calcext:value-type="date">
            <text:p>2018-12-0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81])-ROW([.A$20]))*SQRT((ORG.OPENOFFICE.CURRENT()&gt;=[.G$4])*-2+1);&quot;&quot;))" office:value-type="date" office:date-value="2018-12-10" calcext:value-type="date">
            <text:p>2018-12-1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82])-ROW([.A$20]))*SQRT((ORG.OPENOFFICE.CURRENT()&gt;=[.G$4])*-2+1);&quot;&quot;))" office:value-type="date" office:date-value="2018-12-11" calcext:value-type="date">
            <text:p>2018-12-1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83])-ROW([.A$20]))*SQRT((ORG.OPENOFFICE.CURRENT()&gt;=[.G$4])*-2+1);&quot;&quot;))" office:value-type="date" office:date-value="2018-12-12" calcext:value-type="date">
            <text:p>2018-12-1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84])-ROW([.A$20]))*SQRT((ORG.OPENOFFICE.CURRENT()&gt;=[.G$4])*-2+1);&quot;&quot;))" office:value-type="date" office:date-value="2018-12-13" calcext:value-type="date">
            <text:p>2018-12-1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85])-ROW([.A$20]))*SQRT((ORG.OPENOFFICE.CURRENT()&gt;=[.G$4])*-2+1);&quot;&quot;))" office:value-type="date" office:date-value="2018-12-14" calcext:value-type="date">
            <text:p>2018-12-1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86])-ROW([.A$20]))*SQRT((ORG.OPENOFFICE.CURRENT()&gt;=[.G$4])*-2+1);&quot;&quot;))" office:value-type="date" office:date-value="2018-12-15" calcext:value-type="date">
            <text:p>2018-12-1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87])-ROW([.A$20]))*SQRT((ORG.OPENOFFICE.CURRENT()&gt;=[.G$4])*-2+1);&quot;&quot;))" office:value-type="date" office:date-value="2018-12-16" calcext:value-type="date">
            <text:p>2018-12-1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88])-ROW([.A$20]))*SQRT((ORG.OPENOFFICE.CURRENT()&gt;=[.G$4])*-2+1);&quot;&quot;))" office:value-type="date" office:date-value="2018-12-17" calcext:value-type="date">
            <text:p>2018-12-1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89])-ROW([.A$20]))*SQRT((ORG.OPENOFFICE.CURRENT()&gt;=[.G$4])*-2+1);&quot;&quot;))" office:value-type="date" office:date-value="2018-12-18" calcext:value-type="date">
            <text:p>2018-12-1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90])-ROW([.A$20]))*SQRT((ORG.OPENOFFICE.CURRENT()&gt;=[.G$4])*-2+1);&quot;&quot;))" office:value-type="date" office:date-value="2018-12-19" calcext:value-type="date">
            <text:p>2018-12-1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91])-ROW([.A$20]))*SQRT((ORG.OPENOFFICE.CURRENT()&gt;=[.G$4])*-2+1);&quot;&quot;))" office:value-type="date" office:date-value="2018-12-20" calcext:value-type="date">
            <text:p>2018-12-2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92])-ROW([.A$20]))*SQRT((ORG.OPENOFFICE.CURRENT()&gt;=[.G$4])*-2+1);&quot;&quot;))" office:value-type="date" office:date-value="2018-12-21" calcext:value-type="date">
            <text:p>2018-12-2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93])-ROW([.A$20]))*SQRT((ORG.OPENOFFICE.CURRENT()&gt;=[.G$4])*-2+1);&quot;&quot;))" office:value-type="date" office:date-value="2018-12-22" calcext:value-type="date">
            <text:p>2018-12-2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94])-ROW([.A$20]))*SQRT((ORG.OPENOFFICE.CURRENT()&gt;=[.G$4])*-2+1);&quot;&quot;))" office:value-type="date" office:date-value="2018-12-23" calcext:value-type="date">
            <text:p>2018-12-2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95])-ROW([.A$20]))*SQRT((ORG.OPENOFFICE.CURRENT()&gt;=[.G$4])*-2+1);&quot;&quot;))" office:value-type="date" office:date-value="2018-12-24" calcext:value-type="date">
            <text:p>2018-12-2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96])-ROW([.A$20]))*SQRT((ORG.OPENOFFICE.CURRENT()&gt;=[.G$4])*-2+1);&quot;&quot;))" office:value-type="date" office:date-value="2018-12-25" calcext:value-type="date">
            <text:p>2018-12-2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97])-ROW([.A$20]))*SQRT((ORG.OPENOFFICE.CURRENT()&gt;=[.G$4])*-2+1);&quot;&quot;))" office:value-type="date" office:date-value="2018-12-26" calcext:value-type="date">
            <text:p>2018-12-2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98])-ROW([.A$20]))*SQRT((ORG.OPENOFFICE.CURRENT()&gt;=[.G$4])*-2+1);&quot;&quot;))" office:value-type="date" office:date-value="2018-12-27" calcext:value-type="date">
            <text:p>2018-12-2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399])-ROW([.A$20]))*SQRT((ORG.OPENOFFICE.CURRENT()&gt;=[.G$4])*-2+1);&quot;&quot;))" office:value-type="date" office:date-value="2018-12-28" calcext:value-type="date">
            <text:p>2018-12-2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00])-ROW([.A$20]))*SQRT((ORG.OPENOFFICE.CURRENT()&gt;=[.G$4])*-2+1);&quot;&quot;))" office:value-type="date" office:date-value="2018-12-29" calcext:value-type="date">
            <text:p>2018-12-2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01])-ROW([.A$20]))*SQRT((ORG.OPENOFFICE.CURRENT()&gt;=[.G$4])*-2+1);&quot;&quot;))" office:value-type="date" office:date-value="2018-12-30" calcext:value-type="date">
            <text:p>2018-12-30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02])-ROW([.A$20]))*SQRT((ORG.OPENOFFICE.CURRENT()&gt;=[.G$4])*-2+1);&quot;&quot;))" office:value-type="date" office:date-value="2018-12-31" calcext:value-type="date">
            <text:p>2018-12-3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03])-ROW([.A$20]))*SQRT((ORG.OPENOFFICE.CURRENT()&gt;=[.G$4])*-2+1);&quot;&quot;))" office:value-type="date" office:date-value="2019-01-01" calcext:value-type="date">
            <text:p>2019-01-01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04])-ROW([.A$20]))*SQRT((ORG.OPENOFFICE.CURRENT()&gt;=[.G$4])*-2+1);&quot;&quot;))" office:value-type="date" office:date-value="2019-01-02" calcext:value-type="date">
            <text:p>2019-01-02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05])-ROW([.A$20]))*SQRT((ORG.OPENOFFICE.CURRENT()&gt;=[.G$4])*-2+1);&quot;&quot;))" office:value-type="date" office:date-value="2019-01-03" calcext:value-type="date">
            <text:p>2019-01-03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06])-ROW([.A$20]))*SQRT((ORG.OPENOFFICE.CURRENT()&gt;=[.G$4])*-2+1);&quot;&quot;))" office:value-type="date" office:date-value="2019-01-04" calcext:value-type="date">
            <text:p>2019-01-04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07])-ROW([.A$20]))*SQRT((ORG.OPENOFFICE.CURRENT()&gt;=[.G$4])*-2+1);&quot;&quot;))" office:value-type="date" office:date-value="2019-01-05" calcext:value-type="date">
            <text:p>2019-01-05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08])-ROW([.A$20]))*SQRT((ORG.OPENOFFICE.CURRENT()&gt;=[.G$4])*-2+1);&quot;&quot;))" office:value-type="date" office:date-value="2019-01-06" calcext:value-type="date">
            <text:p>2019-01-06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09])-ROW([.A$20]))*SQRT((ORG.OPENOFFICE.CURRENT()&gt;=[.G$4])*-2+1);&quot;&quot;))" office:value-type="date" office:date-value="2019-01-07" calcext:value-type="date">
            <text:p>2019-01-07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10])-ROW([.A$20]))*SQRT((ORG.OPENOFFICE.CURRENT()&gt;=[.G$4])*-2+1);&quot;&quot;))" office:value-type="date" office:date-value="2019-01-08" calcext:value-type="date">
            <text:p>2019-01-08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11])-ROW([.A$20]))*SQRT((ORG.OPENOFFICE.CURRENT()&gt;=[.G$4])*-2+1);&quot;&quot;))" office:value-type="date" office:date-value="2019-01-09" calcext:value-type="date">
            <text:p>2019-01-09</text:p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1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1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1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1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1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1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1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1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2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2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2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2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2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2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2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2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2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2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3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3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3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3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3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3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3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3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3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3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4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4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4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4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4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4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4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4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4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4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5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5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5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5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5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5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5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5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5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5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6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6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6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6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6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6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6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6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6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6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7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7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7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7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7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7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7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7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7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7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8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8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8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8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8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8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8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8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8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8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9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9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9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9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9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9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9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9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9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49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0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0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0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0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0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0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0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0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0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0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1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1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1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1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1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1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1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1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1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1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2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2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2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2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2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2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2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2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2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2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3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3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3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3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3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3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3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3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3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3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4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4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4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4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4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4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4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4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4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4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5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5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5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5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5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5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5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5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5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5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6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6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6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6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6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6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6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6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6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6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7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7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7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7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7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7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7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7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7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7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8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8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8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8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8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8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8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8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8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8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9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9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9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9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9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9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9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9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9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59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0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0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0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0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0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0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0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0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0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0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1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1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1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1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1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1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1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1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1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1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2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2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2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2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2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2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2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2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2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2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3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3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3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3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3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3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3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3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3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3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4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4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4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4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4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4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4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4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4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4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5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5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5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5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5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5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5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5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5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5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6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6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6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6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6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6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6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6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6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6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7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7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7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7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7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7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7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7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7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7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8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8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8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8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8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8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8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8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8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8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9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9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9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9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9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9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9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9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9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69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0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0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0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0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0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0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0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0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0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0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1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1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1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1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1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1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1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1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1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1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2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2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2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2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2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2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2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2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2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2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3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3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3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3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3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3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3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3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3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3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4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4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4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4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4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4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4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4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4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4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5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5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5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5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5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5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5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5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5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5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6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6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6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6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6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6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6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6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6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6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7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7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7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7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7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7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7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7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7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7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8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8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8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8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8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8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8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8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8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8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9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9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9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9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9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9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9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9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9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79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0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0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0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0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0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0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0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0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0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0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1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1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1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1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1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1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1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1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1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1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2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2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2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2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2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2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2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2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2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2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3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3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3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3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3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3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3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3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3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3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4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4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4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4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4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4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4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4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4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4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5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5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5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5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5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5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5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5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5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5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6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6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6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6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6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6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6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6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6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6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7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7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7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7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7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7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7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7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7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7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8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8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8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8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8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8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8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8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8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8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9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9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9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9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9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9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9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9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9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89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0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0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0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0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0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0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0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0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0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0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1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1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1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1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1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1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1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1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1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1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2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2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2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2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2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2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2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2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2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2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3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3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3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3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3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3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3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3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3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3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4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4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4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4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4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4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4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4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4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4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5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5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5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5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5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5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5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5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5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5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6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6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6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6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6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6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6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6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6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6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7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7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7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7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7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7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7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7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7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7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8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8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8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8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8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8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8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8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8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8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9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9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9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9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9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9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9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9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9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99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0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0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0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0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0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0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0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0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0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09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10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11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12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13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14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15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16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17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18])-ROW([.A$20]))*SQRT((ORG.OPENOFFICE.CURRENT()&gt;=[.G$4])*-2+1);&quot;&quot;))">
            <text:p/>
          </table:table-cell>
          <table:table-cell table:number-columns-repeated="1023"/>
        </table:table-row>
        <table:table-row table:style-name="ro2">
          <table:table-cell table:style-name="ce2" table:formula="of:=IF([.G$4]&lt;=[.G$3];&quot;&quot;;IFERROR(([.G$3]+ROW([.A1019])-ROW([.A$20]))*SQRT((ORG.OPENOFFICE.CURRENT()&gt;=[.G$4])*-2+1);&quot;&quot;))">
            <text:p/>
          </table:table-cell>
          <table:table-cell table:number-columns-repeated="1023"/>
        </table:table-row>
        <table:table-row table:style-name="ro2" table:number-rows-repeated="1047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3">00/00/0000</text:date>, <text:time style:data-style-name="N2" text:time-value="11:38:57.4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1:38:57.629000000</meta:creation-date>
    <dc:title>LetterPageCalc</dc:title>
    <meta:editing-duration>PT8M5S</meta:editing-duration>
    <meta:editing-cycles>2</meta:editing-cycles>
    <meta:generator>LibreOffice/6.0.2.1$Windows_X86_64 LibreOffice_project/f7f06a8f319e4b62f9bc5095aa112a65d2f3ac89</meta:generator>
    <meta:initial-creator>Jäger Wolfgang</meta:initial-creator>
    <dc:date>2018-03-23T12:22:56.564000000</dc:date>
    <dc:creator>Jäger Wolfgang</dc:creator>
    <meta:document-statistic meta:table-count="1" meta:cell-count="1035" meta:object-count="0"/>
    <meta:template xlink:type="simple" xlink:actuate="onRequest" xlink:title="LetterPageCalc" xlink:href="../../../../../AppData/Roaming/LibreOffice/4/user/template/UserGroup/LetterPageCalc.ots" meta:date="2018-03-23T11:38:57.473000000"/>
  </office:meta>
</office:document-meta>
</file>