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6pt" fo:font-weight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Sheet1.$F$1:.$F$4])" table:allow-empty-cell="true" table:display-list="unsorted" table:base-cell-address="Sheet1.H9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3" table:number-columns-repeated="7" table:default-cell-style-name="Default"/>
        <table:table-column table:style-name="co4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formula="of:=&quot;=&quot;&amp;[.$A$1]&amp;[.$E1]&amp;[.$A$2]" office:value-type="string" office:string-value="=2+3" calcext:value-type="string">
            <text:p>=2+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formula="of:=&quot;=&quot;&amp;[.$A$1]&amp;[.$E2]&amp;[.$A$2]" office:value-type="string" office:string-value="=2-3" calcext:value-type="string">
            <text:p>=2-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*</text:p>
          </table:table-cell>
          <table:table-cell table:formula="of:=&quot;=&quot;&amp;[.$A$1]&amp;[.$E3]&amp;[.$A$2]" office:value-type="string" office:string-value="=2*3" calcext:value-type="string">
            <text:p>=2*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/</text:p>
          </table:table-cell>
          <table:table-cell table:formula="of:=&quot;=&quot;&amp;[.$A$1]&amp;[.$E4]&amp;[.$A$2]" office:value-type="string" office:string-value="=2/3" calcext:value-type="string">
            <text:p>=2/3</text:p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2">
          <table:table-cell table:number-columns-repeated="7"/>
          <table:table-cell table:style-name="ce1" table:content-validation-name="val1" table:formula="of:=2+3" office:value-type="float" office:value="5" calcext:value-type="float">
            <text:p>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23:45:08.5666957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3.2$Linux_X86_64 LibreOffice_project/29d686fea9f6705b262d369fede658f824154cc0</meta:generator>
    <dc:title>MyDefault</dc:title>
    <meta:creation-date>2023-12-07T23:45:11.837430165</meta:creation-date>
    <meta:editing-cycles>2</meta:editing-cycles>
    <meta:editing-duration>PT6M9S</meta:editing-duration>
    <meta:initial-creator>Andreas Säger</meta:initial-creator>
    <dc:date>2023-12-07T23:51:18.230559748</dc:date>
    <dc:creator>Andreas Säger</dc:creator>
    <meta:document-statistic meta:table-count="3" meta:cell-count="1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2-07T23:45:08.748613614"/>
  </office:meta>
</office:document-meta>
</file>