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0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fo:background-color="#dddddd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/>
          <table:table-cell table:style-name="ce1" office:value-type="string" calcext:value-type="string">
            <text:p>Date</text:p>
          </table:table-cell>
        </table:table-row>
        <table:table-row table:style-name="ro1">
          <table:table-cell table:style-name="ce1" office:value-type="date" office:date-value="2015-06-10" calcext:value-type="date">
            <text:p>mer. 10/06/15</text:p>
          </table:table-cell>
          <table:table-cell/>
          <table:table-cell table:style-name="ce1" office:value-type="date" office:date-value="2015-06-10" calcext:value-type="date">
            <text:p>mer. 10/06/15</text:p>
          </table:table-cell>
        </table:table-row>
        <table:table-row table:style-name="ro1">
          <table:table-cell table:formula="of:=IF([.A2]=&quot;&quot;;[.A1]+1;IF(WEEKDAY([.A2])&lt;&gt;1;[.A2]+1;&quot;&quot;))" office:value-type="date" office:date-value="2015-06-11" calcext:value-type="date">
            <text:p>jeu. 11/06/15</text:p>
          </table:table-cell>
          <table:table-cell/>
          <table:table-cell table:formula="of:=IF([.C2]=&quot;&quot;;[.C1]+2;IF(WEEKDAY([.C2])=7;&quot;&quot;;[.C2]+1))" office:value-type="date" office:date-value="2015-06-11" calcext:value-type="date">
            <text:p>jeu. 11/06/15</text:p>
          </table:table-cell>
        </table:table-row>
        <table:table-row table:style-name="ro1">
          <table:table-cell table:formula="of:=IF([.A3]=&quot;&quot;;[.A2]+1;IF(WEEKDAY([.A3])&lt;&gt;1;[.A3]+1;&quot;&quot;))" office:value-type="date" office:date-value="2015-06-12" calcext:value-type="date">
            <text:p>ven. 12/06/15</text:p>
          </table:table-cell>
          <table:table-cell/>
          <table:table-cell table:formula="of:=IF([.C3]=&quot;&quot;;[.C2]+2;IF(WEEKDAY([.C3])=7;&quot;&quot;;[.C3]+1))" office:value-type="date" office:date-value="2015-06-12" calcext:value-type="date">
            <text:p>ven. 12/06/15</text:p>
          </table:table-cell>
        </table:table-row>
        <table:table-row table:style-name="ro1">
          <table:table-cell table:formula="of:=IF([.A4]=&quot;&quot;;[.A3]+1;IF(WEEKDAY([.A4])&lt;&gt;1;[.A4]+1;&quot;&quot;))" office:value-type="date" office:date-value="2015-06-13" calcext:value-type="date">
            <text:p>sam. 13/06/15</text:p>
          </table:table-cell>
          <table:table-cell/>
          <table:table-cell table:formula="of:=IF([.C4]=&quot;&quot;;[.C3]+2;IF(WEEKDAY([.C4])=7;&quot;&quot;;[.C4]+1))" office:value-type="date" office:date-value="2015-06-13" calcext:value-type="date">
            <text:p>sam. 13/06/15</text:p>
          </table:table-cell>
        </table:table-row>
        <table:table-row table:style-name="ro1">
          <table:table-cell table:formula="of:=IF([.A5]=&quot;&quot;;[.A4]+1;IF(WEEKDAY([.A5])&lt;&gt;1;[.A5]+1;&quot;&quot;))" office:value-type="date" office:date-value="2015-06-14" calcext:value-type="date">
            <text:p>dim. 14/06/15</text:p>
          </table:table-cell>
          <table:table-cell/>
          <table:table-cell table:formula="of:=IF([.C5]=&quot;&quot;;[.C4]+2;IF(WEEKDAY([.C5])=7;&quot;&quot;;[.C5]+1))">
            <text:p/>
          </table:table-cell>
        </table:table-row>
        <table:table-row table:style-name="ro1">
          <table:table-cell table:formula="of:=IF([.A6]=&quot;&quot;;[.A5]+1;IF(WEEKDAY([.A6])&lt;&gt;1;[.A6]+1;&quot;&quot;))">
            <text:p/>
          </table:table-cell>
          <table:table-cell/>
          <table:table-cell table:formula="of:=IF([.C6]=&quot;&quot;;[.C5]+2;IF(WEEKDAY([.C6])=7;&quot;&quot;;[.C6]+1))" office:value-type="date" office:date-value="2015-06-15" calcext:value-type="date">
            <text:p>lun. 15/06/15</text:p>
          </table:table-cell>
        </table:table-row>
        <table:table-row table:style-name="ro1">
          <table:table-cell table:formula="of:=IF([.A7]=&quot;&quot;;[.A6]+1;IF(WEEKDAY([.A7])&lt;&gt;1;[.A7]+1;&quot;&quot;))" office:value-type="date" office:date-value="2015-06-15" calcext:value-type="date">
            <text:p>lun. 15/06/15</text:p>
          </table:table-cell>
          <table:table-cell/>
          <table:table-cell table:formula="of:=IF([.C7]=&quot;&quot;;[.C6]+2;IF(WEEKDAY([.C7])=7;&quot;&quot;;[.C7]+1))" office:value-type="date" office:date-value="2015-06-16" calcext:value-type="date">
            <text:p>mar. 16/06/15</text:p>
          </table:table-cell>
        </table:table-row>
        <table:table-row table:style-name="ro1">
          <table:table-cell table:formula="of:=IF([.A8]=&quot;&quot;;[.A7]+1;IF(WEEKDAY([.A8])&lt;&gt;1;[.A8]+1;&quot;&quot;))" office:value-type="date" office:date-value="2015-06-16" calcext:value-type="date">
            <text:p>mar. 16/06/15</text:p>
          </table:table-cell>
          <table:table-cell/>
          <table:table-cell table:formula="of:=IF([.C8]=&quot;&quot;;[.C7]+2;IF(WEEKDAY([.C8])=7;&quot;&quot;;[.C8]+1))" office:value-type="date" office:date-value="2015-06-17" calcext:value-type="date">
            <text:p>mer. 17/06/15</text:p>
          </table:table-cell>
        </table:table-row>
        <table:table-row table:style-name="ro1">
          <table:table-cell table:formula="of:=IF([.A9]=&quot;&quot;;[.A8]+1;IF(WEEKDAY([.A9])&lt;&gt;1;[.A9]+1;&quot;&quot;))" office:value-type="date" office:date-value="2015-06-17" calcext:value-type="date">
            <text:p>mer. 17/06/15</text:p>
          </table:table-cell>
          <table:table-cell/>
          <table:table-cell table:formula="of:=IF([.C9]=&quot;&quot;;[.C8]+2;IF(WEEKDAY([.C9])=7;&quot;&quot;;[.C9]+1))" office:value-type="date" office:date-value="2015-06-18" calcext:value-type="date">
            <text:p>jeu. 18/06/15</text:p>
          </table:table-cell>
        </table:table-row>
        <table:table-row table:style-name="ro1">
          <table:table-cell table:formula="of:=IF([.A10]=&quot;&quot;;[.A9]+1;IF(WEEKDAY([.A10])&lt;&gt;1;[.A10]+1;&quot;&quot;))" office:value-type="date" office:date-value="2015-06-18" calcext:value-type="date">
            <text:p>jeu. 18/06/15</text:p>
          </table:table-cell>
          <table:table-cell/>
          <table:table-cell table:formula="of:=IF([.C10]=&quot;&quot;;[.C9]+2;IF(WEEKDAY([.C10])=7;&quot;&quot;;[.C10]+1))" office:value-type="date" office:date-value="2015-06-19" calcext:value-type="date">
            <text:p>ven. 19/06/15</text:p>
          </table:table-cell>
        </table:table-row>
        <table:table-row table:style-name="ro1">
          <table:table-cell table:formula="of:=IF([.A11]=&quot;&quot;;[.A10]+1;IF(WEEKDAY([.A11])&lt;&gt;1;[.A11]+1;&quot;&quot;))" office:value-type="date" office:date-value="2015-06-19" calcext:value-type="date">
            <text:p>ven. 19/06/15</text:p>
          </table:table-cell>
          <table:table-cell/>
          <table:table-cell table:formula="of:=IF([.C11]=&quot;&quot;;[.C10]+2;IF(WEEKDAY([.C11])=7;&quot;&quot;;[.C11]+1))" office:value-type="date" office:date-value="2015-06-20" calcext:value-type="date">
            <text:p>sam. 20/06/15</text:p>
          </table:table-cell>
        </table:table-row>
        <table:table-row table:style-name="ro1">
          <table:table-cell table:formula="of:=IF([.A12]=&quot;&quot;;[.A11]+1;IF(WEEKDAY([.A12])&lt;&gt;1;[.A12]+1;&quot;&quot;))" office:value-type="date" office:date-value="2015-06-20" calcext:value-type="date">
            <text:p>sam. 20/06/15</text:p>
          </table:table-cell>
          <table:table-cell/>
          <table:table-cell table:formula="of:=IF([.C12]=&quot;&quot;;[.C11]+2;IF(WEEKDAY([.C12])=7;&quot;&quot;;[.C12]+1))">
            <text:p/>
          </table:table-cell>
        </table:table-row>
        <table:table-row table:style-name="ro1">
          <table:table-cell table:formula="of:=IF([.A13]=&quot;&quot;;[.A12]+1;IF(WEEKDAY([.A13])&lt;&gt;1;[.A13]+1;&quot;&quot;))" office:value-type="date" office:date-value="2015-06-21" calcext:value-type="date">
            <text:p>dim. 21/06/15</text:p>
          </table:table-cell>
          <table:table-cell/>
          <table:table-cell table:formula="of:=IF([.C13]=&quot;&quot;;[.C12]+2;IF(WEEKDAY([.C13])=7;&quot;&quot;;[.C13]+1))" office:value-type="date" office:date-value="2015-06-22" calcext:value-type="date">
            <text:p>lun. 22/06/15</text:p>
          </table:table-cell>
        </table:table-row>
        <table:table-row table:style-name="ro1">
          <table:table-cell table:formula="of:=IF([.A14]=&quot;&quot;;[.A13]+1;IF(WEEKDAY([.A14])&lt;&gt;1;[.A14]+1;&quot;&quot;))">
            <text:p/>
          </table:table-cell>
          <table:table-cell/>
          <table:table-cell table:formula="of:=IF([.C14]=&quot;&quot;;[.C13]+2;IF(WEEKDAY([.C14])=7;&quot;&quot;;[.C14]+1))" office:value-type="date" office:date-value="2015-06-23" calcext:value-type="date">
            <text:p>mar. 23/06/15</text:p>
          </table:table-cell>
        </table:table-row>
        <table:table-row table:style-name="ro1">
          <table:table-cell table:formula="of:=IF([.A15]=&quot;&quot;;[.A14]+1;IF(WEEKDAY([.A15])&lt;&gt;1;[.A15]+1;&quot;&quot;))" office:value-type="date" office:date-value="2015-06-22" calcext:value-type="date">
            <text:p>lun. 22/06/15</text:p>
          </table:table-cell>
          <table:table-cell/>
          <table:table-cell table:formula="of:=IF([.C15]=&quot;&quot;;[.C14]+2;IF(WEEKDAY([.C15])=7;&quot;&quot;;[.C15]+1))" office:value-type="date" office:date-value="2015-06-24" calcext:value-type="date">
            <text:p>mer. 24/06/15</text:p>
          </table:table-cell>
        </table:table-row>
        <table:table-row table:style-name="ro1">
          <table:table-cell table:formula="of:=IF([.A16]=&quot;&quot;;[.A15]+1;IF(WEEKDAY([.A16])&lt;&gt;1;[.A16]+1;&quot;&quot;))" office:value-type="date" office:date-value="2015-06-23" calcext:value-type="date">
            <text:p>mar. 23/06/15</text:p>
          </table:table-cell>
          <table:table-cell/>
          <table:table-cell table:formula="of:=IF([.C16]=&quot;&quot;;[.C15]+2;IF(WEEKDAY([.C16])=7;&quot;&quot;;[.C16]+1))" office:value-type="date" office:date-value="2015-06-25" calcext:value-type="date">
            <text:p>jeu. 25/06/15</text:p>
          </table:table-cell>
        </table:table-row>
        <table:table-row table:style-name="ro1">
          <table:table-cell table:formula="of:=IF([.A17]=&quot;&quot;;[.A16]+1;IF(WEEKDAY([.A17])&lt;&gt;1;[.A17]+1;&quot;&quot;))" office:value-type="date" office:date-value="2015-06-24" calcext:value-type="date">
            <text:p>mer. 24/06/15</text:p>
          </table:table-cell>
          <table:table-cell/>
          <table:table-cell table:formula="of:=IF([.C17]=&quot;&quot;;[.C16]+2;IF(WEEKDAY([.C17])=7;&quot;&quot;;[.C17]+1))" office:value-type="date" office:date-value="2015-06-26" calcext:value-type="date">
            <text:p>ven. 26/06/15</text:p>
          </table:table-cell>
        </table:table-row>
        <table:table-row table:style-name="ro1">
          <table:table-cell table:formula="of:=IF([.A18]=&quot;&quot;;[.A17]+1;IF(WEEKDAY([.A18])&lt;&gt;1;[.A18]+1;&quot;&quot;))" office:value-type="date" office:date-value="2015-06-25" calcext:value-type="date">
            <text:p>jeu. 25/06/15</text:p>
          </table:table-cell>
          <table:table-cell/>
          <table:table-cell table:formula="of:=IF([.C18]=&quot;&quot;;[.C17]+2;IF(WEEKDAY([.C18])=7;&quot;&quot;;[.C18]+1))" office:value-type="date" office:date-value="2015-06-27" calcext:value-type="date">
            <text:p>sam. 27/06/15</text:p>
          </table:table-cell>
        </table:table-row>
        <table:table-row table:style-name="ro1">
          <table:table-cell table:formula="of:=IF([.A19]=&quot;&quot;;[.A18]+1;IF(WEEKDAY([.A19])&lt;&gt;1;[.A19]+1;&quot;&quot;))" office:value-type="date" office:date-value="2015-06-26" calcext:value-type="date">
            <text:p>ven. 26/06/15</text:p>
          </table:table-cell>
          <table:table-cell/>
          <table:table-cell table:formula="of:=IF([.C19]=&quot;&quot;;[.C18]+2;IF(WEEKDAY([.C19])=7;&quot;&quot;;[.C19]+1))">
            <text:p/>
          </table:table-cell>
        </table:table-row>
        <table:table-row table:style-name="ro1">
          <table:table-cell table:formula="of:=IF([.A20]=&quot;&quot;;[.A19]+1;IF(WEEKDAY([.A20])&lt;&gt;1;[.A20]+1;&quot;&quot;))" office:value-type="date" office:date-value="2015-06-27" calcext:value-type="date">
            <text:p>sam. 27/06/15</text:p>
          </table:table-cell>
          <table:table-cell/>
          <table:table-cell table:formula="of:=IF([.C20]=&quot;&quot;;[.C19]+2;IF(WEEKDAY([.C20])=7;&quot;&quot;;[.C20]+1))" office:value-type="date" office:date-value="2015-06-29" calcext:value-type="date">
            <text:p>lun. 29/06/15</text:p>
          </table:table-cell>
        </table:table-row>
        <table:table-row table:style-name="ro1">
          <table:table-cell table:formula="of:=IF([.A21]=&quot;&quot;;[.A20]+1;IF(WEEKDAY([.A21])&lt;&gt;1;[.A21]+1;&quot;&quot;))" office:value-type="date" office:date-value="2015-06-28" calcext:value-type="date">
            <text:p>dim. 28/06/15</text:p>
          </table:table-cell>
          <table:table-cell/>
          <table:table-cell table:formula="of:=IF([.C21]=&quot;&quot;;[.C20]+2;IF(WEEKDAY([.C21])=7;&quot;&quot;;[.C21]+1))" office:value-type="date" office:date-value="2015-06-30" calcext:value-type="date">
            <text:p>mar. 30/06/15</text:p>
          </table:table-cell>
        </table:table-row>
        <table:table-row table:style-name="ro1">
          <table:table-cell table:formula="of:=IF([.A22]=&quot;&quot;;[.A21]+1;IF(WEEKDAY([.A22])&lt;&gt;1;[.A22]+1;&quot;&quot;))">
            <text:p/>
          </table:table-cell>
          <table:table-cell/>
          <table:table-cell table:formula="of:=IF([.C22]=&quot;&quot;;[.C21]+2;IF(WEEKDAY([.C22])=7;&quot;&quot;;[.C22]+1))" office:value-type="date" office:date-value="2015-07-01" calcext:value-type="date">
            <text:p>mer. 01/07/15</text:p>
          </table:table-cell>
        </table:table-row>
        <table:table-row table:style-name="ro1">
          <table:table-cell table:formula="of:=IF([.A23]=&quot;&quot;;[.A22]+1;IF(WEEKDAY([.A23])&lt;&gt;1;[.A23]+1;&quot;&quot;))" office:value-type="date" office:date-value="2015-06-29" calcext:value-type="date">
            <text:p>lun. 29/06/15</text:p>
          </table:table-cell>
          <table:table-cell/>
          <table:table-cell table:formula="of:=IF([.C23]=&quot;&quot;;[.C22]+2;IF(WEEKDAY([.C23])=7;&quot;&quot;;[.C23]+1))" office:value-type="date" office:date-value="2015-07-02" calcext:value-type="date">
            <text:p>jeu. 02/07/15</text:p>
          </table:table-cell>
        </table:table-row>
        <table:table-row table:style-name="ro1">
          <table:table-cell table:formula="of:=IF([.A24]=&quot;&quot;;[.A23]+1;IF(WEEKDAY([.A24])&lt;&gt;1;[.A24]+1;&quot;&quot;))" office:value-type="date" office:date-value="2015-06-30" calcext:value-type="date">
            <text:p>mar. 30/06/15</text:p>
          </table:table-cell>
          <table:table-cell/>
          <table:table-cell table:formula="of:=IF([.C24]=&quot;&quot;;[.C23]+2;IF(WEEKDAY([.C24])=7;&quot;&quot;;[.C24]+1))" office:value-type="date" office:date-value="2015-07-03" calcext:value-type="date">
            <text:p>ven. 03/07/15</text:p>
          </table:table-cell>
        </table:table-row>
        <table:table-row table:style-name="ro1">
          <table:table-cell table:formula="of:=IF([.A25]=&quot;&quot;;[.A24]+1;IF(WEEKDAY([.A25])&lt;&gt;1;[.A25]+1;&quot;&quot;))" office:value-type="date" office:date-value="2015-07-01" calcext:value-type="date">
            <text:p>mer. 01/07/15</text:p>
          </table:table-cell>
          <table:table-cell/>
          <table:table-cell table:formula="of:=IF([.C25]=&quot;&quot;;[.C24]+2;IF(WEEKDAY([.C25])=7;&quot;&quot;;[.C25]+1))" office:value-type="date" office:date-value="2015-07-04" calcext:value-type="date">
            <text:p>sam. 04/07/15</text:p>
          </table:table-cell>
        </table:table-row>
        <table:table-row table:style-name="ro1">
          <table:table-cell table:formula="of:=IF([.A26]=&quot;&quot;;[.A25]+1;IF(WEEKDAY([.A26])&lt;&gt;1;[.A26]+1;&quot;&quot;))" office:value-type="date" office:date-value="2015-07-02" calcext:value-type="date">
            <text:p>jeu. 02/07/15</text:p>
          </table:table-cell>
          <table:table-cell/>
          <table:table-cell table:formula="of:=IF([.C26]=&quot;&quot;;[.C25]+2;IF(WEEKDAY([.C26])=7;&quot;&quot;;[.C26]+1))">
            <text:p/>
          </table:table-cell>
        </table:table-row>
        <table:table-row table:style-name="ro1">
          <table:table-cell table:formula="of:=IF([.A27]=&quot;&quot;;[.A26]+1;IF(WEEKDAY([.A27])&lt;&gt;1;[.A27]+1;&quot;&quot;))" office:value-type="date" office:date-value="2015-07-03" calcext:value-type="date">
            <text:p>ven. 03/07/15</text:p>
          </table:table-cell>
          <table:table-cell/>
          <table:table-cell table:formula="of:=IF([.C27]=&quot;&quot;;[.C26]+2;IF(WEEKDAY([.C27])=7;&quot;&quot;;[.C27]+1))" office:value-type="date" office:date-value="2015-07-06" calcext:value-type="date">
            <text:p>lun. 06/07/15</text:p>
          </table:table-cell>
        </table:table-row>
        <table:table-row table:style-name="ro1">
          <table:table-cell table:formula="of:=IF([.A28]=&quot;&quot;;[.A27]+1;IF(WEEKDAY([.A28])&lt;&gt;1;[.A28]+1;&quot;&quot;))" office:value-type="date" office:date-value="2015-07-04" calcext:value-type="date">
            <text:p>sam. 04/07/15</text:p>
          </table:table-cell>
          <table:table-cell/>
          <table:table-cell table:formula="of:=IF([.C28]=&quot;&quot;;[.C27]+2;IF(WEEKDAY([.C28])=7;&quot;&quot;;[.C28]+1))" office:value-type="date" office:date-value="2015-07-07" calcext:value-type="date">
            <text:p>mar. 07/07/15</text:p>
          </table:table-cell>
        </table:table-row>
        <table:table-row table:style-name="ro1">
          <table:table-cell table:formula="of:=IF([.A29]=&quot;&quot;;[.A28]+1;IF(WEEKDAY([.A29])&lt;&gt;1;[.A29]+1;&quot;&quot;))" office:value-type="date" office:date-value="2015-07-05" calcext:value-type="date">
            <text:p>dim. 05/07/15</text:p>
          </table:table-cell>
          <table:table-cell/>
          <table:table-cell table:formula="of:=IF([.C29]=&quot;&quot;;[.C28]+2;IF(WEEKDAY([.C29])=7;&quot;&quot;;[.C29]+1))" office:value-type="date" office:date-value="2015-07-08" calcext:value-type="date">
            <text:p>mer. 08/07/15</text:p>
          </table:table-cell>
        </table:table-row>
        <table:table-row table:style-name="ro1">
          <table:table-cell table:formula="of:=IF([.A30]=&quot;&quot;;[.A29]+1;IF(WEEKDAY([.A30])&lt;&gt;1;[.A30]+1;&quot;&quot;))">
            <text:p/>
          </table:table-cell>
          <table:table-cell/>
          <table:table-cell table:formula="of:=IF([.C30]=&quot;&quot;;[.C29]+2;IF(WEEKDAY([.C30])=7;&quot;&quot;;[.C30]+1))" office:value-type="date" office:date-value="2015-07-09" calcext:value-type="date">
            <text:p>jeu. 09/07/15</text:p>
          </table:table-cell>
        </table:table-row>
        <table:table-row table:style-name="ro1">
          <table:table-cell table:formula="of:=IF([.A31]=&quot;&quot;;[.A30]+1;IF(WEEKDAY([.A31])&lt;&gt;1;[.A31]+1;&quot;&quot;))" office:value-type="date" office:date-value="2015-07-06" calcext:value-type="date">
            <text:p>lun. 06/07/15</text:p>
          </table:table-cell>
          <table:table-cell/>
          <table:table-cell table:formula="of:=IF([.C31]=&quot;&quot;;[.C30]+2;IF(WEEKDAY([.C31])=7;&quot;&quot;;[.C31]+1))" office:value-type="date" office:date-value="2015-07-10" calcext:value-type="date">
            <text:p>ven. 10/07/15</text:p>
          </table:table-cell>
        </table:table-row>
        <table:table-row table:style-name="ro1">
          <table:table-cell table:formula="of:=IF([.A32]=&quot;&quot;;[.A31]+1;IF(WEEKDAY([.A32])&lt;&gt;1;[.A32]+1;&quot;&quot;))" office:value-type="date" office:date-value="2015-07-07" calcext:value-type="date">
            <text:p>mar. 07/07/15</text:p>
          </table:table-cell>
          <table:table-cell/>
          <table:table-cell table:formula="of:=IF([.C32]=&quot;&quot;;[.C31]+2;IF(WEEKDAY([.C32])=7;&quot;&quot;;[.C32]+1))" office:value-type="date" office:date-value="2015-07-11" calcext:value-type="date">
            <text:p>sam. 11/07/15</text:p>
          </table:table-cell>
        </table:table-row>
        <table:table-row table:style-name="ro1">
          <table:table-cell table:formula="of:=IF([.A33]=&quot;&quot;;[.A32]+1;IF(WEEKDAY([.A33])&lt;&gt;1;[.A33]+1;&quot;&quot;))" office:value-type="date" office:date-value="2015-07-08" calcext:value-type="date">
            <text:p>mer. 08/07/15</text:p>
          </table:table-cell>
          <table:table-cell/>
          <table:table-cell table:formula="of:=IF([.C33]=&quot;&quot;;[.C32]+2;IF(WEEKDAY([.C33])=7;&quot;&quot;;[.C33]+1))">
            <text:p/>
          </table:table-cell>
        </table:table-row>
        <table:table-row table:style-name="ro1">
          <table:table-cell table:formula="of:=IF([.A34]=&quot;&quot;;[.A33]+1;IF(WEEKDAY([.A34])&lt;&gt;1;[.A34]+1;&quot;&quot;))" office:value-type="date" office:date-value="2015-07-09" calcext:value-type="date">
            <text:p>jeu. 09/07/15</text:p>
          </table:table-cell>
          <table:table-cell/>
          <table:table-cell table:formula="of:=IF([.C34]=&quot;&quot;;[.C33]+2;IF(WEEKDAY([.C34])=7;&quot;&quot;;[.C34]+1))" office:value-type="date" office:date-value="2015-07-13" calcext:value-type="date">
            <text:p>lun. 13/07/15</text:p>
          </table:table-cell>
        </table:table-row>
        <table:table-row table:style-name="ro1">
          <table:table-cell table:formula="of:=IF([.A35]=&quot;&quot;;[.A34]+1;IF(WEEKDAY([.A35])&lt;&gt;1;[.A35]+1;&quot;&quot;))" office:value-type="date" office:date-value="2015-07-10" calcext:value-type="date">
            <text:p>ven. 10/07/15</text:p>
          </table:table-cell>
          <table:table-cell/>
          <table:table-cell table:formula="of:=IF([.C35]=&quot;&quot;;[.C34]+2;IF(WEEKDAY([.C35])=7;&quot;&quot;;[.C35]+1))" office:value-type="date" office:date-value="2015-07-14" calcext:value-type="date">
            <text:p>mar. 14/07/15</text:p>
          </table:table-cell>
        </table:table-row>
        <table:table-row table:style-name="ro1">
          <table:table-cell table:formula="of:=IF([.A36]=&quot;&quot;;[.A35]+1;IF(WEEKDAY([.A36])&lt;&gt;1;[.A36]+1;&quot;&quot;))" office:value-type="date" office:date-value="2015-07-11" calcext:value-type="date">
            <text:p>sam. 11/07/15</text:p>
          </table:table-cell>
          <table:table-cell/>
          <table:table-cell table:formula="of:=IF([.C36]=&quot;&quot;;[.C35]+2;IF(WEEKDAY([.C36])=7;&quot;&quot;;[.C36]+1))" office:value-type="date" office:date-value="2015-07-15" calcext:value-type="date">
            <text:p>mer. 15/07/15</text:p>
          </table:table-cell>
        </table:table-row>
        <table:table-row table:style-name="ro1">
          <table:table-cell table:formula="of:=IF([.A37]=&quot;&quot;;[.A36]+1;IF(WEEKDAY([.A37])&lt;&gt;1;[.A37]+1;&quot;&quot;))" office:value-type="date" office:date-value="2015-07-12" calcext:value-type="date">
            <text:p>dim. 12/07/15</text:p>
          </table:table-cell>
          <table:table-cell/>
          <table:table-cell table:formula="of:=IF([.C37]=&quot;&quot;;[.C36]+2;IF(WEEKDAY([.C37])=7;&quot;&quot;;[.C37]+1))" office:value-type="date" office:date-value="2015-07-16" calcext:value-type="date">
            <text:p>jeu. 16/07/15</text:p>
          </table:table-cell>
        </table:table-row>
        <table:table-row table:style-name="ro1">
          <table:table-cell table:formula="of:=IF([.A38]=&quot;&quot;;[.A37]+1;IF(WEEKDAY([.A38])&lt;&gt;1;[.A38]+1;&quot;&quot;))">
            <text:p/>
          </table:table-cell>
          <table:table-cell/>
          <table:table-cell table:formula="of:=IF([.C38]=&quot;&quot;;[.C37]+2;IF(WEEKDAY([.C38])=7;&quot;&quot;;[.C38]+1))" office:value-type="date" office:date-value="2015-07-17" calcext:value-type="date">
            <text:p>ven. 17/07/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3:36:44.3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10T08:26:44.060000000</meta:creation-date>
    <dc:date>2015-06-11T13:46:03.382000000</dc:date>
    <dc:creator>Pierre-Yves Samyn</dc:creator>
    <meta:editing-duration>PT23M10S</meta:editing-duration>
    <meta:editing-cycles>3</meta:editing-cycles>
    <meta:generator>LibreOffice/4.4.2.2$Windows_x86 LibreOffice_project/c4c7d32d0d49397cad38d62472b0bc8acff48dd6</meta:generator>
    <meta:document-statistic meta:table-count="1" meta:cell-count="78" meta:object-count="0"/>
  </office:meta>
</office:document-meta>
</file>