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36cm"/>
    </style:style>
    <style:style style:name="co3" style:family="table-column">
      <style:table-column-properties fo:break-before="auto" style:column-width="5.034cm"/>
    </style:style>
    <style:style style:name="co4" style:family="table-column">
      <style:table-column-properties fo:break-before="auto" style:column-width="1.33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37"/>
    <style:style style:name="ce5" style:family="table-cell" style:parent-style-name="Default" style:data-style-name="N121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 style:data-style-name="N11"/>
    <style:style style:name="ce11" style:family="table-cell" style:parent-style-name="Default">
      <style:table-cell-properties style:text-align-source="value-type" style:repeat-content="false"/>
      <style:paragraph-properties fo:margin-left="0cm"/>
    </style:style>
    <style:style style:name="ce12" style:family="table-cell" style:parent-style-name="Default" style:data-style-name="N11">
      <style:table-cell-properties style:text-align-source="value-type" style:repeat-content="false"/>
      <style:paragraph-properties fo:margin-left="0cm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ce11"/>
        <table:table-column table:style-name="co4" table:default-cell-style-name="ce11"/>
        <table:table-column table:style-name="co1" table:number-columns-repeated="16378"/>
        <table:table-row table:style-name="ro1">
          <table:table-cell table:style-name="ce1" office:value-type="string" calcext:value-type="string">
            <text:p>Threshold:</text:p>
          </table:table-cell>
          <table:table-cell table:style-name="ce5" office:value-type="percentage" office:value="0.015" calcext:value-type="percentage">
            <text:p>1.50%</text:p>
          </table:table-cell>
          <table:table-cell/>
          <table:table-cell table:style-name="ce3"/>
          <table:table-cell table:number-columns-repeated="2"/>
          <table:table-cell table:style-name="Default" table:number-columns-repeated="16378"/>
        </table:table-row>
        <table:table-row table:style-name="ro1">
          <table:table-cell table:style-name="ce1"/>
          <table:table-cell table:style-name="ce5"/>
          <table:table-cell/>
          <table:table-cell table:style-name="ce3"/>
          <table:table-cell table:number-columns-repeated="2"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Date</text:p>
          </table:table-cell>
          <table:table-cell table:style-name="ce9" office:value-type="string" calcext:value-type="string">
            <text:p>Experiment:</text:p>
          </table:table-cell>
          <table:table-cell table:style-name="ce9" office:value-type="string" calcext:value-type="string">
            <text:p>Ratio</text:p>
          </table:table-cell>
          <table:table-cell table:style-name="ce3" office:value-type="string" calcext:value-type="string">
            <text:p>Above threshold?</text:p>
          </table:table-cell>
          <table:table-cell table:style-name="ce9" office:value-type="string" calcext:value-type="string">
            <text:p>FirstResultNotLessThreshold</text:p>
          </table:table-cell>
          <table:table-cell table:style-name="ce9" office:value-type="string" calcext:value-type="string">
            <text:p>Value</text:p>
          </table:table-cell>
          <table:table-cell table:style-name="ce3" table:number-columns-repeated="16378"/>
        </table:table-row>
        <table:table-row table:style-name="ro1">
          <table:table-cell table:style-name="ce4" office:value-type="date" office:date-value="2025-12-08" calcext:value-type="date">
            <text:p>25-12-08</text:p>
          </table:table-cell>
          <table:table-cell office:value-type="float" office:value="1" calcext:value-type="float">
            <text:p>1</text:p>
          </table:table-cell>
          <table:table-cell table:style-name="ce6" office:value-type="percentage" office:value="0.0088" calcext:value-type="percentage">
            <text:p>0.88%</text:p>
          </table:table-cell>
          <table:table-cell table:style-name="ce3" table:formula="of:=IF([.C4]&gt;=[.$B$1];&quot;Y&quot;;&quot;-&quot;)" office:value-type="string" office:string-value="-" calcext:value-type="string">
            <text:p>-</text:p>
          </table:table-cell>
          <table:table-cell table:formula="of:=IF([.A4]=&quot;&quot;;&quot;&quot;;MATCH(1;OFFSET([.C4]; 0; 0; 10;1)&gt;=[.$B$1];0))" office:value-type="float" office:value="2" calcext:value-type="float">
            <text:p>2</text:p>
          </table:table-cell>
          <table:table-cell table:style-name="ce12" table:formula="of:=IFERROR(OFFSET([.C4];[.E4]-1;0);&quot;&quot;)" office:value-type="percentage" office:value="0.0187" calcext:value-type="percentage">
            <text:p>1.87%</text:p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6" office:value-type="percentage" office:value="0.0187" calcext:value-type="percentage">
            <text:p>1.87%</text:p>
          </table:table-cell>
          <table:table-cell table:style-name="ce3" table:formula="of:=IF([.C5]&gt;=[.$B$1];&quot;Y&quot;;&quot;-&quot;)" office:value-type="string" office:string-value="Y" calcext:value-type="string">
            <text:p>Y</text:p>
          </table:table-cell>
          <table:table-cell table:formula="of:=IF([.A5]=&quot;&quot;;&quot;&quot;;MATCH(1;OFFSET([.C5]; 0; 0; 10;1)&gt;=[.$B$1];0))">
            <text:p/>
          </table:table-cell>
          <table:table-cell table:style-name="ce12" table:formula="of:=IFERROR(OFFSET([.C5];[.E5]-1;0);&quot;&quot;)">
            <text:p/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6" office:value-type="percentage" office:value="0.0173" calcext:value-type="percentage">
            <text:p>1.73%</text:p>
          </table:table-cell>
          <table:table-cell table:style-name="ce3" table:formula="of:=IF([.C6]&gt;=[.$B$1];&quot;Y&quot;;&quot;-&quot;)" office:value-type="string" office:string-value="Y" calcext:value-type="string">
            <text:p>Y</text:p>
          </table:table-cell>
          <table:table-cell table:formula="of:=IF([.A6]=&quot;&quot;;&quot;&quot;;MATCH(1;OFFSET([.C6]; 0; 0; 10;1)&gt;=[.$B$1];0))">
            <text:p/>
          </table:table-cell>
          <table:table-cell table:style-name="ce12" table:formula="of:=IFERROR(OFFSET([.C6];[.E6]-1;0);&quot;&quot;)">
            <text:p/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6" office:value-type="percentage" office:value="0.0149" calcext:value-type="percentage">
            <text:p>1.49%</text:p>
          </table:table-cell>
          <table:table-cell table:style-name="ce3" table:formula="of:=IF([.C7]&gt;=[.$B$1];&quot;Y&quot;;&quot;-&quot;)" office:value-type="string" office:string-value="-" calcext:value-type="string">
            <text:p>-</text:p>
          </table:table-cell>
          <table:table-cell table:formula="of:=IF([.A7]=&quot;&quot;;&quot;&quot;;MATCH(1;OFFSET([.C7]; 0; 0; 10;1)&gt;=[.$B$1];0))">
            <text:p/>
          </table:table-cell>
          <table:table-cell table:style-name="ce12" table:formula="of:=IFERROR(OFFSET([.C7];[.E7]-1;0);&quot;&quot;)">
            <text:p/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6" office:value-type="percentage" office:value="0.0133" calcext:value-type="percentage">
            <text:p>1.33%</text:p>
          </table:table-cell>
          <table:table-cell table:style-name="ce3" table:formula="of:=IF([.C8]&gt;=[.$B$1];&quot;Y&quot;;&quot;-&quot;)" office:value-type="string" office:string-value="-" calcext:value-type="string">
            <text:p>-</text:p>
          </table:table-cell>
          <table:table-cell table:formula="of:=IF([.A8]=&quot;&quot;;&quot;&quot;;MATCH(1;OFFSET([.C8]; 0; 0; 10;1)&gt;=[.$B$1];0))">
            <text:p/>
          </table:table-cell>
          <table:table-cell table:style-name="ce12" table:formula="of:=IFERROR(OFFSET([.C8];[.E8]-1;0);&quot;&quot;)">
            <text:p/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6" office:value-type="percentage" office:value="0.0156" calcext:value-type="percentage">
            <text:p>1.56%</text:p>
          </table:table-cell>
          <table:table-cell table:style-name="ce3" table:formula="of:=IF([.C9]&gt;=[.$B$1];&quot;Y&quot;;&quot;-&quot;)" office:value-type="string" office:string-value="Y" calcext:value-type="string">
            <text:p>Y</text:p>
          </table:table-cell>
          <table:table-cell table:formula="of:=IF([.A9]=&quot;&quot;;&quot;&quot;;MATCH(1;OFFSET([.C9]; 0; 0; 10;1)&gt;=[.$B$1];0))">
            <text:p/>
          </table:table-cell>
          <table:table-cell table:style-name="ce12" table:formula="of:=IFERROR(OFFSET([.C9];[.E9]-1;0);&quot;&quot;)">
            <text:p/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6" office:value-type="percentage" office:value="0.0146" calcext:value-type="percentage">
            <text:p>1.46%</text:p>
          </table:table-cell>
          <table:table-cell table:style-name="ce3" table:formula="of:=IF([.C10]&gt;=[.$B$1];&quot;Y&quot;;&quot;-&quot;)" office:value-type="string" office:string-value="-" calcext:value-type="string">
            <text:p>-</text:p>
          </table:table-cell>
          <table:table-cell table:formula="of:=IF([.A10]=&quot;&quot;;&quot;&quot;;MATCH(1;OFFSET([.C10]; 0; 0; 10;1)&gt;=[.$B$1];0))">
            <text:p/>
          </table:table-cell>
          <table:table-cell table:style-name="ce12" table:formula="of:=IFERROR(OFFSET([.C10];[.E10]-1;0);&quot;&quot;)">
            <text:p/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6" office:value-type="percentage" office:value="0.0097" calcext:value-type="percentage">
            <text:p>0.97%</text:p>
          </table:table-cell>
          <table:table-cell table:style-name="ce3" table:formula="of:=IF([.C11]&gt;=[.$B$1];&quot;Y&quot;;&quot;-&quot;)" office:value-type="string" office:string-value="-" calcext:value-type="string">
            <text:p>-</text:p>
          </table:table-cell>
          <table:table-cell table:formula="of:=IF([.A11]=&quot;&quot;;&quot;&quot;;MATCH(1;OFFSET([.C11]; 0; 0; 10;1)&gt;=[.$B$1];0))">
            <text:p/>
          </table:table-cell>
          <table:table-cell table:style-name="ce12" table:formula="of:=IFERROR(OFFSET([.C11];[.E11]-1;0);&quot;&quot;)">
            <text:p/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6" office:value-type="percentage" office:value="0.0115" calcext:value-type="percentage">
            <text:p>1.15%</text:p>
          </table:table-cell>
          <table:table-cell table:style-name="ce3" table:formula="of:=IF([.C12]&gt;=[.$B$1];&quot;Y&quot;;&quot;-&quot;)" office:value-type="string" office:string-value="-" calcext:value-type="string">
            <text:p>-</text:p>
          </table:table-cell>
          <table:table-cell table:formula="of:=IF([.A12]=&quot;&quot;;&quot;&quot;;MATCH(1;OFFSET([.C12]; 0; 0; 10;1)&gt;=[.$B$1];0))">
            <text:p/>
          </table:table-cell>
          <table:table-cell table:style-name="ce12" table:formula="of:=IFERROR(OFFSET([.C12];[.E12]-1;0);&quot;&quot;)">
            <text:p/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6" office:value-type="percentage" office:value="0.0101" calcext:value-type="percentage">
            <text:p>1.01%</text:p>
          </table:table-cell>
          <table:table-cell table:style-name="ce3" table:formula="of:=IF([.C13]&gt;=[.$B$1];&quot;Y&quot;;&quot;-&quot;)" office:value-type="string" office:string-value="-" calcext:value-type="string">
            <text:p>-</text:p>
          </table:table-cell>
          <table:table-cell table:formula="of:=IF([.A13]=&quot;&quot;;&quot;&quot;;MATCH(1;OFFSET([.C13]; 0; 0; 10;1)&gt;=[.$B$1];0))">
            <text:p/>
          </table:table-cell>
          <table:table-cell table:style-name="ce12" table:formula="of:=IFERROR(OFFSET([.C13];[.E13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style-name="ce4" office:value-type="date" office:date-value="2025-12-09" calcext:value-type="date">
            <text:p>25-12-09</text:p>
          </table:table-cell>
          <table:table-cell office:value-type="float" office:value="1" calcext:value-type="float">
            <text:p>1</text:p>
          </table:table-cell>
          <table:table-cell table:style-name="ce6" office:value-type="percentage" office:value="0.0154" calcext:value-type="percentage">
            <text:p>1.54%</text:p>
          </table:table-cell>
          <table:table-cell table:style-name="ce3" table:formula="of:=IF([.C14]&gt;=[.$B$1];&quot;Y&quot;;&quot;-&quot;)" office:value-type="string" office:string-value="Y" calcext:value-type="string">
            <text:p>Y</text:p>
          </table:table-cell>
          <table:table-cell table:formula="of:=IF([.A14]=&quot;&quot;;&quot;&quot;;MATCH(1;OFFSET([.C14]; 0; 0; 10;1)&gt;=[.$B$1];0))" office:value-type="float" office:value="1" calcext:value-type="float">
            <text:p>1</text:p>
          </table:table-cell>
          <table:table-cell table:style-name="ce12" table:formula="of:=IFERROR(OFFSET([.C14];[.E14]-1;0);&quot;&quot;)" office:value-type="percentage" office:value="0.0154" calcext:value-type="percentage">
            <text:p>1.54%</text:p>
          </table:table-cell>
          <table:table-cell table:style-name="Default" table:number-columns-repeated="16378"/>
        </table:table-row>
        <table:table-row table:style-name="ro1">
          <table:table-cell table:style-name="ce4"/>
          <table:table-cell office:value-type="float" office:value="2" calcext:value-type="float">
            <text:p>2</text:p>
          </table:table-cell>
          <table:table-cell table:style-name="ce6" office:value-type="percentage" office:value="0.0148" calcext:value-type="percentage">
            <text:p>1.48%</text:p>
          </table:table-cell>
          <table:table-cell table:style-name="ce3" table:formula="of:=IF([.C15]&gt;=[.$B$1];&quot;Y&quot;;&quot;-&quot;)" office:value-type="string" office:string-value="-" calcext:value-type="string">
            <text:p>-</text:p>
          </table:table-cell>
          <table:table-cell table:formula="of:=IF([.A15]=&quot;&quot;;&quot;&quot;;MATCH(1;OFFSET([.C15]; 0; 0; 10;1)&gt;=[.$B$1];0))">
            <text:p/>
          </table:table-cell>
          <table:table-cell table:style-name="ce12" table:formula="of:=IFERROR(OFFSET([.C15];[.E15]-1;0);&quot;&quot;)">
            <text:p/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6" office:value-type="percentage" office:value="0.0168" calcext:value-type="percentage">
            <text:p>1.68%</text:p>
          </table:table-cell>
          <table:table-cell table:style-name="ce3" table:formula="of:=IF([.C16]&gt;=[.$B$1];&quot;Y&quot;;&quot;-&quot;)" office:value-type="string" office:string-value="Y" calcext:value-type="string">
            <text:p>Y</text:p>
          </table:table-cell>
          <table:table-cell table:formula="of:=IF([.A16]=&quot;&quot;;&quot;&quot;;MATCH(1;OFFSET([.C16]; 0; 0; 10;1)&gt;=[.$B$1];0))">
            <text:p/>
          </table:table-cell>
          <table:table-cell table:style-name="ce12" table:formula="of:=IFERROR(OFFSET([.C16];[.E16]-1;0);&quot;&quot;)">
            <text:p/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6" office:value-type="percentage" office:value="0.0172" calcext:value-type="percentage">
            <text:p>1.72%</text:p>
          </table:table-cell>
          <table:table-cell table:style-name="ce3" table:formula="of:=IF([.C17]&gt;=[.$B$1];&quot;Y&quot;;&quot;-&quot;)" office:value-type="string" office:string-value="Y" calcext:value-type="string">
            <text:p>Y</text:p>
          </table:table-cell>
          <table:table-cell table:formula="of:=IF([.A17]=&quot;&quot;;&quot;&quot;;MATCH(1;OFFSET([.C17]; 0; 0; 10;1)&gt;=[.$B$1];0))">
            <text:p/>
          </table:table-cell>
          <table:table-cell table:style-name="ce12" table:formula="of:=IFERROR(OFFSET([.C17];[.E17]-1;0);&quot;&quot;)">
            <text:p/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6" office:value-type="percentage" office:value="0.0121" calcext:value-type="percentage">
            <text:p>1.21%</text:p>
          </table:table-cell>
          <table:table-cell table:style-name="ce3" table:formula="of:=IF([.C18]&gt;=[.$B$1];&quot;Y&quot;;&quot;-&quot;)" office:value-type="string" office:string-value="-" calcext:value-type="string">
            <text:p>-</text:p>
          </table:table-cell>
          <table:table-cell table:formula="of:=IF([.A18]=&quot;&quot;;&quot;&quot;;MATCH(1;OFFSET([.C18]; 0; 0; 10;1)&gt;=[.$B$1];0))">
            <text:p/>
          </table:table-cell>
          <table:table-cell table:style-name="ce12" table:formula="of:=IFERROR(OFFSET([.C18];[.E18]-1;0);&quot;&quot;)">
            <text:p/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6" office:value-type="percentage" office:value="0.0077" calcext:value-type="percentage">
            <text:p>0.77%</text:p>
          </table:table-cell>
          <table:table-cell table:style-name="ce3" table:formula="of:=IF([.C19]&gt;=[.$B$1];&quot;Y&quot;;&quot;-&quot;)" office:value-type="string" office:string-value="-" calcext:value-type="string">
            <text:p>-</text:p>
          </table:table-cell>
          <table:table-cell table:formula="of:=IF([.A19]=&quot;&quot;;&quot;&quot;;MATCH(1;OFFSET([.C19]; 0; 0; 10;1)&gt;=[.$B$1];0))">
            <text:p/>
          </table:table-cell>
          <table:table-cell table:style-name="ce12" table:formula="of:=IFERROR(OFFSET([.C19];[.E19]-1;0);&quot;&quot;)">
            <text:p/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6" office:value-type="percentage" office:value="0.0054" calcext:value-type="percentage">
            <text:p>0.54%</text:p>
          </table:table-cell>
          <table:table-cell table:style-name="ce3" table:formula="of:=IF([.C20]&gt;=[.$B$1];&quot;Y&quot;;&quot;-&quot;)" office:value-type="string" office:string-value="-" calcext:value-type="string">
            <text:p>-</text:p>
          </table:table-cell>
          <table:table-cell table:formula="of:=IF([.A20]=&quot;&quot;;&quot;&quot;;MATCH(1;OFFSET([.C20]; 0; 0; 10;1)&gt;=[.$B$1];0))">
            <text:p/>
          </table:table-cell>
          <table:table-cell table:style-name="ce12" table:formula="of:=IFERROR(OFFSET([.C20];[.E20]-1;0);&quot;&quot;)">
            <text:p/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6" office:value-type="percentage" office:value="0.0038" calcext:value-type="percentage">
            <text:p>0.38%</text:p>
          </table:table-cell>
          <table:table-cell table:style-name="ce3" table:formula="of:=IF([.C21]&gt;=[.$B$1];&quot;Y&quot;;&quot;-&quot;)" office:value-type="string" office:string-value="-" calcext:value-type="string">
            <text:p>-</text:p>
          </table:table-cell>
          <table:table-cell table:formula="of:=IF([.A21]=&quot;&quot;;&quot;&quot;;MATCH(1;OFFSET([.C21]; 0; 0; 10;1)&gt;=[.$B$1];0))">
            <text:p/>
          </table:table-cell>
          <table:table-cell table:style-name="ce12" table:formula="of:=IFERROR(OFFSET([.C21];[.E21]-1;0);&quot;&quot;)">
            <text:p/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6" office:value-type="percentage" office:value="0.0063" calcext:value-type="percentage">
            <text:p>0.63%</text:p>
          </table:table-cell>
          <table:table-cell table:style-name="ce3" table:formula="of:=IF([.C22]&gt;=[.$B$1];&quot;Y&quot;;&quot;-&quot;)" office:value-type="string" office:string-value="-" calcext:value-type="string">
            <text:p>-</text:p>
          </table:table-cell>
          <table:table-cell table:formula="of:=IF([.A22]=&quot;&quot;;&quot;&quot;;MATCH(1;OFFSET([.C22]; 0; 0; 10;1)&gt;=[.$B$1];0))">
            <text:p/>
          </table:table-cell>
          <table:table-cell table:style-name="ce12" table:formula="of:=IFERROR(OFFSET([.C22];[.E22]-1;0);&quot;&quot;)">
            <text:p/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6" office:value-type="percentage" office:value="0.0039" calcext:value-type="percentage">
            <text:p>0.39%</text:p>
          </table:table-cell>
          <table:table-cell table:style-name="ce3" table:formula="of:=IF([.C23]&gt;=[.$B$1];&quot;Y&quot;;&quot;-&quot;)" office:value-type="string" office:string-value="-" calcext:value-type="string">
            <text:p>-</text:p>
          </table:table-cell>
          <table:table-cell table:formula="of:=IF([.A23]=&quot;&quot;;&quot;&quot;;MATCH(1;OFFSET([.C23]; 0; 0; 10;1)&gt;=[.$B$1];0))">
            <text:p/>
          </table:table-cell>
          <table:table-cell table:style-name="ce12" table:formula="of:=IFERROR(OFFSET([.C23];[.E23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style-name="ce4" office:value-type="date" office:date-value="2025-12-10" calcext:value-type="date">
            <text:p>25-12-10</text:p>
          </table:table-cell>
          <table:table-cell office:value-type="float" office:value="1" calcext:value-type="float">
            <text:p>1</text:p>
          </table:table-cell>
          <table:table-cell table:style-name="ce6" office:value-type="percentage" office:value="0.0044" calcext:value-type="percentage">
            <text:p>0.44%</text:p>
          </table:table-cell>
          <table:table-cell table:style-name="ce3" table:formula="of:=IF([.C24]&gt;=[.$B$1];&quot;Y&quot;;&quot;-&quot;)" office:value-type="string" office:string-value="-" calcext:value-type="string">
            <text:p>-</text:p>
          </table:table-cell>
          <table:table-cell table:formula="of:=IF([.A24]=&quot;&quot;;&quot;&quot;;MATCH(1;OFFSET([.C24]; 0; 0; 10;1)&gt;=[.$B$1];0))" office:value-type="float" office:value="8" calcext:value-type="float">
            <text:p>8</text:p>
          </table:table-cell>
          <table:table-cell table:style-name="ce12" table:formula="of:=IFERROR(OFFSET([.C24];[.E24]-1;0);&quot;&quot;)" office:value-type="percentage" office:value="0.0536" calcext:value-type="percentage">
            <text:p>5.36%</text:p>
          </table:table-cell>
          <table:table-cell table:style-name="Default" table:number-columns-repeated="16378"/>
        </table:table-row>
        <table:table-row table:style-name="ro1">
          <table:table-cell table:style-name="ce4"/>
          <table:table-cell office:value-type="float" office:value="2" calcext:value-type="float">
            <text:p>2</text:p>
          </table:table-cell>
          <table:table-cell table:style-name="ce6" office:value-type="percentage" office:value="0.0032" calcext:value-type="percentage">
            <text:p>0.32%</text:p>
          </table:table-cell>
          <table:table-cell table:style-name="ce3" table:formula="of:=IF([.C25]&gt;=[.$B$1];&quot;Y&quot;;&quot;-&quot;)" office:value-type="string" office:string-value="-" calcext:value-type="string">
            <text:p>-</text:p>
          </table:table-cell>
          <table:table-cell table:formula="of:=IF([.A25]=&quot;&quot;;&quot;&quot;;MATCH(1;OFFSET([.C25]; 0; 0; 10;1)&gt;=[.$B$1];0))">
            <text:p/>
          </table:table-cell>
          <table:table-cell table:style-name="ce12" table:formula="of:=IFERROR(OFFSET([.C25];[.E25]-1;0);&quot;&quot;)">
            <text:p/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6" office:value-type="percentage" office:value="0.001" calcext:value-type="percentage">
            <text:p>0.10%</text:p>
          </table:table-cell>
          <table:table-cell table:style-name="ce3" table:formula="of:=IF([.C26]&gt;=[.$B$1];&quot;Y&quot;;&quot;-&quot;)" office:value-type="string" office:string-value="-" calcext:value-type="string">
            <text:p>-</text:p>
          </table:table-cell>
          <table:table-cell table:formula="of:=IF([.A26]=&quot;&quot;;&quot;&quot;;MATCH(1;OFFSET([.C26]; 0; 0; 10;1)&gt;=[.$B$1];0))">
            <text:p/>
          </table:table-cell>
          <table:table-cell table:style-name="ce12" table:formula="of:=IFERROR(OFFSET([.C26];[.E26]-1;0);&quot;&quot;)">
            <text:p/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6" office:value-type="percentage" office:value="0.0011" calcext:value-type="percentage">
            <text:p>0.11%</text:p>
          </table:table-cell>
          <table:table-cell table:style-name="ce3" table:formula="of:=IF([.C27]&gt;=[.$B$1];&quot;Y&quot;;&quot;-&quot;)" office:value-type="string" office:string-value="-" calcext:value-type="string">
            <text:p>-</text:p>
          </table:table-cell>
          <table:table-cell table:formula="of:=IF([.A27]=&quot;&quot;;&quot;&quot;;MATCH(1;OFFSET([.C27]; 0; 0; 10;1)&gt;=[.$B$1];0))">
            <text:p/>
          </table:table-cell>
          <table:table-cell table:style-name="ce12" table:formula="of:=IFERROR(OFFSET([.C27];[.E27]-1;0);&quot;&quot;)">
            <text:p/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6" office:value-type="percentage" office:value="0.0093" calcext:value-type="percentage">
            <text:p>0.93%</text:p>
          </table:table-cell>
          <table:table-cell table:style-name="ce3" table:formula="of:=IF([.C28]&gt;=[.$B$1];&quot;Y&quot;;&quot;-&quot;)" office:value-type="string" office:string-value="-" calcext:value-type="string">
            <text:p>-</text:p>
          </table:table-cell>
          <table:table-cell table:formula="of:=IF([.A28]=&quot;&quot;;&quot;&quot;;MATCH(1;OFFSET([.C28]; 0; 0; 10;1)&gt;=[.$B$1];0))">
            <text:p/>
          </table:table-cell>
          <table:table-cell table:style-name="ce12" table:formula="of:=IFERROR(OFFSET([.C28];[.E28]-1;0);&quot;&quot;)">
            <text:p/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6" office:value-type="percentage" office:value="0.0062" calcext:value-type="percentage">
            <text:p>0.62%</text:p>
          </table:table-cell>
          <table:table-cell table:style-name="ce3" table:formula="of:=IF([.C29]&gt;=[.$B$1];&quot;Y&quot;;&quot;-&quot;)" office:value-type="string" office:string-value="-" calcext:value-type="string">
            <text:p>-</text:p>
          </table:table-cell>
          <table:table-cell table:formula="of:=IF([.A29]=&quot;&quot;;&quot;&quot;;MATCH(1;OFFSET([.C29]; 0; 0; 10;1)&gt;=[.$B$1];0))">
            <text:p/>
          </table:table-cell>
          <table:table-cell table:style-name="ce12" table:formula="of:=IFERROR(OFFSET([.C29];[.E29]-1;0);&quot;&quot;)">
            <text:p/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6" office:value-type="percentage" office:value="0.008" calcext:value-type="percentage">
            <text:p>0.80%</text:p>
          </table:table-cell>
          <table:table-cell table:style-name="ce3" table:formula="of:=IF([.C30]&gt;=[.$B$1];&quot;Y&quot;;&quot;-&quot;)" office:value-type="string" office:string-value="-" calcext:value-type="string">
            <text:p>-</text:p>
          </table:table-cell>
          <table:table-cell table:formula="of:=IF([.A30]=&quot;&quot;;&quot;&quot;;MATCH(1;OFFSET([.C30]; 0; 0; 10;1)&gt;=[.$B$1];0))">
            <text:p/>
          </table:table-cell>
          <table:table-cell table:style-name="ce12" table:formula="of:=IFERROR(OFFSET([.C30];[.E30]-1;0);&quot;&quot;)">
            <text:p/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6" office:value-type="percentage" office:value="0.0536" calcext:value-type="percentage">
            <text:p>5.36%</text:p>
          </table:table-cell>
          <table:table-cell table:style-name="ce3" table:formula="of:=IF([.C31]&gt;=[.$B$1];&quot;Y&quot;;&quot;-&quot;)" office:value-type="string" office:string-value="Y" calcext:value-type="string">
            <text:p>Y</text:p>
          </table:table-cell>
          <table:table-cell table:formula="of:=IF([.A31]=&quot;&quot;;&quot;&quot;;MATCH(1;OFFSET([.C31]; 0; 0; 10;1)&gt;=[.$B$1];0))">
            <text:p/>
          </table:table-cell>
          <table:table-cell table:style-name="ce12" table:formula="of:=IFERROR(OFFSET([.C31];[.E31]-1;0);&quot;&quot;)">
            <text:p/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6" office:value-type="percentage" office:value="0.01" calcext:value-type="percentage">
            <text:p>1.00%</text:p>
          </table:table-cell>
          <table:table-cell table:style-name="ce3" table:formula="of:=IF([.C32]&gt;=[.$B$1];&quot;Y&quot;;&quot;-&quot;)" office:value-type="string" office:string-value="-" calcext:value-type="string">
            <text:p>-</text:p>
          </table:table-cell>
          <table:table-cell table:formula="of:=IF([.A32]=&quot;&quot;;&quot;&quot;;MATCH(1;OFFSET([.C32]; 0; 0; 10;1)&gt;=[.$B$1];0))">
            <text:p/>
          </table:table-cell>
          <table:table-cell table:style-name="ce12" table:formula="of:=IFERROR(OFFSET([.C32];[.E32]-1;0);&quot;&quot;)">
            <text:p/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6" office:value-type="percentage" office:value="0.0944" calcext:value-type="percentage">
            <text:p>9.44%</text:p>
          </table:table-cell>
          <table:table-cell table:style-name="ce3" table:formula="of:=IF([.C33]&gt;=[.$B$1];&quot;Y&quot;;&quot;-&quot;)" office:value-type="string" office:string-value="Y" calcext:value-type="string">
            <text:p>Y</text:p>
          </table:table-cell>
          <table:table-cell table:formula="of:=IF([.A33]=&quot;&quot;;&quot;&quot;;MATCH(1;OFFSET([.C33]; 0; 0; 10;1)&gt;=[.$B$1];0))">
            <text:p/>
          </table:table-cell>
          <table:table-cell table:style-name="ce12" table:formula="of:=IFERROR(OFFSET([.C33];[.E33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34]=&quot;&quot;;&quot;&quot;;MATCH(1;OFFSET([.C34]; 0; 0; 10;1)&gt;=[.$B$1];0))">
            <text:p/>
          </table:table-cell>
          <table:table-cell table:style-name="ce12" table:formula="of:=IFERROR(OFFSET([.C34];[.E34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35]=&quot;&quot;;&quot;&quot;;MATCH(1;OFFSET([.C35]; 0; 0; 10;1)&gt;=[.$B$1];0))">
            <text:p/>
          </table:table-cell>
          <table:table-cell table:style-name="ce12" table:formula="of:=IFERROR(OFFSET([.C35];[.E35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36]=&quot;&quot;;&quot;&quot;;MATCH(1;OFFSET([.C36]; 0; 0; 10;1)&gt;=[.$B$1];0))">
            <text:p/>
          </table:table-cell>
          <table:table-cell table:style-name="ce12" table:formula="of:=IFERROR(OFFSET([.C36];[.E36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37]=&quot;&quot;;&quot;&quot;;MATCH(1;OFFSET([.C37]; 0; 0; 10;1)&gt;=[.$B$1];0))">
            <text:p/>
          </table:table-cell>
          <table:table-cell table:style-name="ce12" table:formula="of:=IFERROR(OFFSET([.C37];[.E37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38]=&quot;&quot;;&quot;&quot;;MATCH(1;OFFSET([.C38]; 0; 0; 10;1)&gt;=[.$B$1];0))">
            <text:p/>
          </table:table-cell>
          <table:table-cell table:style-name="ce12" table:formula="of:=IFERROR(OFFSET([.C38];[.E38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39]=&quot;&quot;;&quot;&quot;;MATCH(1;OFFSET([.C39]; 0; 0; 10;1)&gt;=[.$B$1];0))">
            <text:p/>
          </table:table-cell>
          <table:table-cell table:style-name="ce12" table:formula="of:=IFERROR(OFFSET([.C39];[.E39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40]=&quot;&quot;;&quot;&quot;;MATCH(1;OFFSET([.C40]; 0; 0; 10;1)&gt;=[.$B$1];0))">
            <text:p/>
          </table:table-cell>
          <table:table-cell table:style-name="ce12" table:formula="of:=IFERROR(OFFSET([.C40];[.E40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41]=&quot;&quot;;&quot;&quot;;MATCH(1;OFFSET([.C41]; 0; 0; 10;1)&gt;=[.$B$1];0))">
            <text:p/>
          </table:table-cell>
          <table:table-cell table:style-name="ce12" table:formula="of:=IFERROR(OFFSET([.C41];[.E41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42]=&quot;&quot;;&quot;&quot;;MATCH(1;OFFSET([.C42]; 0; 0; 10;1)&gt;=[.$B$1];0))">
            <text:p/>
          </table:table-cell>
          <table:table-cell table:style-name="ce12" table:formula="of:=IFERROR(OFFSET([.C42];[.E42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43]=&quot;&quot;;&quot;&quot;;MATCH(1;OFFSET([.C43]; 0; 0; 10;1)&gt;=[.$B$1];0))">
            <text:p/>
          </table:table-cell>
          <table:table-cell table:style-name="ce12" table:formula="of:=IFERROR(OFFSET([.C43];[.E43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44]=&quot;&quot;;&quot;&quot;;MATCH(1;OFFSET([.C44]; 0; 0; 10;1)&gt;=[.$B$1];0))">
            <text:p/>
          </table:table-cell>
          <table:table-cell table:style-name="ce12" table:formula="of:=IFERROR(OFFSET([.C44];[.E44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45]=&quot;&quot;;&quot;&quot;;MATCH(1;OFFSET([.C45]; 0; 0; 10;1)&gt;=[.$B$1];0))">
            <text:p/>
          </table:table-cell>
          <table:table-cell table:style-name="ce12" table:formula="of:=IFERROR(OFFSET([.C45];[.E45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46]=&quot;&quot;;&quot;&quot;;MATCH(1;OFFSET([.C46]; 0; 0; 10;1)&gt;=[.$B$1];0))">
            <text:p/>
          </table:table-cell>
          <table:table-cell table:style-name="ce12" table:formula="of:=IFERROR(OFFSET([.C46];[.E46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47]=&quot;&quot;;&quot;&quot;;MATCH(1;OFFSET([.C47]; 0; 0; 10;1)&gt;=[.$B$1];0))">
            <text:p/>
          </table:table-cell>
          <table:table-cell table:style-name="ce12" table:formula="of:=IFERROR(OFFSET([.C47];[.E47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48]=&quot;&quot;;&quot;&quot;;MATCH(1;OFFSET([.C48]; 0; 0; 10;1)&gt;=[.$B$1];0))">
            <text:p/>
          </table:table-cell>
          <table:table-cell table:style-name="ce12" table:formula="of:=IFERROR(OFFSET([.C48];[.E48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49]=&quot;&quot;;&quot;&quot;;MATCH(1;OFFSET([.C49]; 0; 0; 10;1)&gt;=[.$B$1];0))">
            <text:p/>
          </table:table-cell>
          <table:table-cell table:style-name="ce12" table:formula="of:=IFERROR(OFFSET([.C49];[.E49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50]=&quot;&quot;;&quot;&quot;;MATCH(1;OFFSET([.C50]; 0; 0; 10;1)&gt;=[.$B$1];0))">
            <text:p/>
          </table:table-cell>
          <table:table-cell table:style-name="ce12" table:formula="of:=IFERROR(OFFSET([.C50];[.E50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51]=&quot;&quot;;&quot;&quot;;MATCH(1;OFFSET([.C51]; 0; 0; 10;1)&gt;=[.$B$1];0))">
            <text:p/>
          </table:table-cell>
          <table:table-cell table:style-name="ce12" table:formula="of:=IFERROR(OFFSET([.C51];[.E51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52]=&quot;&quot;;&quot;&quot;;MATCH(1;OFFSET([.C52]; 0; 0; 10;1)&gt;=[.$B$1];0))">
            <text:p/>
          </table:table-cell>
          <table:table-cell table:style-name="ce12" table:formula="of:=IFERROR(OFFSET([.C52];[.E52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53]=&quot;&quot;;&quot;&quot;;MATCH(1;OFFSET([.C53]; 0; 0; 10;1)&gt;=[.$B$1];0))">
            <text:p/>
          </table:table-cell>
          <table:table-cell table:style-name="ce12" table:formula="of:=IFERROR(OFFSET([.C53];[.E53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54]=&quot;&quot;;&quot;&quot;;MATCH(1;OFFSET([.C54]; 0; 0; 10;1)&gt;=[.$B$1];0))">
            <text:p/>
          </table:table-cell>
          <table:table-cell table:style-name="ce12" table:formula="of:=IFERROR(OFFSET([.C54];[.E54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55]=&quot;&quot;;&quot;&quot;;MATCH(1;OFFSET([.C55]; 0; 0; 10;1)&gt;=[.$B$1];0))">
            <text:p/>
          </table:table-cell>
          <table:table-cell table:style-name="ce12" table:formula="of:=IFERROR(OFFSET([.C55];[.E55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56]=&quot;&quot;;&quot;&quot;;MATCH(1;OFFSET([.C56]; 0; 0; 10;1)&gt;=[.$B$1];0))">
            <text:p/>
          </table:table-cell>
          <table:table-cell table:style-name="ce12" table:formula="of:=IFERROR(OFFSET([.C56];[.E56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57]=&quot;&quot;;&quot;&quot;;MATCH(1;OFFSET([.C57]; 0; 0; 10;1)&gt;=[.$B$1];0))">
            <text:p/>
          </table:table-cell>
          <table:table-cell table:style-name="ce12" table:formula="of:=IFERROR(OFFSET([.C57];[.E57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58]=&quot;&quot;;&quot;&quot;;MATCH(1;OFFSET([.C58]; 0; 0; 10;1)&gt;=[.$B$1];0))">
            <text:p/>
          </table:table-cell>
          <table:table-cell table:style-name="ce12" table:formula="of:=IFERROR(OFFSET([.C58];[.E58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59]=&quot;&quot;;&quot;&quot;;MATCH(1;OFFSET([.C59]; 0; 0; 10;1)&gt;=[.$B$1];0))">
            <text:p/>
          </table:table-cell>
          <table:table-cell table:style-name="ce12" table:formula="of:=IFERROR(OFFSET([.C59];[.E59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60]=&quot;&quot;;&quot;&quot;;MATCH(1;OFFSET([.C60]; 0; 0; 10;1)&gt;=[.$B$1];0))">
            <text:p/>
          </table:table-cell>
          <table:table-cell table:style-name="ce12" table:formula="of:=IFERROR(OFFSET([.C60];[.E60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61]=&quot;&quot;;&quot;&quot;;MATCH(1;OFFSET([.C61]; 0; 0; 10;1)&gt;=[.$B$1];0))">
            <text:p/>
          </table:table-cell>
          <table:table-cell table:style-name="ce12" table:formula="of:=IFERROR(OFFSET([.C61];[.E61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62]=&quot;&quot;;&quot;&quot;;MATCH(1;OFFSET([.C62]; 0; 0; 10;1)&gt;=[.$B$1];0))">
            <text:p/>
          </table:table-cell>
          <table:table-cell table:style-name="ce12" table:formula="of:=IFERROR(OFFSET([.C62];[.E62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63]=&quot;&quot;;&quot;&quot;;MATCH(1;OFFSET([.C63]; 0; 0; 10;1)&gt;=[.$B$1];0))">
            <text:p/>
          </table:table-cell>
          <table:table-cell table:style-name="ce12" table:formula="of:=IFERROR(OFFSET([.C63];[.E63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64]=&quot;&quot;;&quot;&quot;;MATCH(1;OFFSET([.C64]; 0; 0; 10;1)&gt;=[.$B$1];0))">
            <text:p/>
          </table:table-cell>
          <table:table-cell table:style-name="ce12" table:formula="of:=IFERROR(OFFSET([.C64];[.E64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65]=&quot;&quot;;&quot;&quot;;MATCH(1;OFFSET([.C65]; 0; 0; 10;1)&gt;=[.$B$1];0))">
            <text:p/>
          </table:table-cell>
          <table:table-cell table:style-name="ce12" table:formula="of:=IFERROR(OFFSET([.C65];[.E65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66]=&quot;&quot;;&quot;&quot;;MATCH(1;OFFSET([.C66]; 0; 0; 10;1)&gt;=[.$B$1];0))">
            <text:p/>
          </table:table-cell>
          <table:table-cell table:style-name="ce12" table:formula="of:=IFERROR(OFFSET([.C66];[.E66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67]=&quot;&quot;;&quot;&quot;;MATCH(1;OFFSET([.C67]; 0; 0; 10;1)&gt;=[.$B$1];0))">
            <text:p/>
          </table:table-cell>
          <table:table-cell table:style-name="ce12" table:formula="of:=IFERROR(OFFSET([.C67];[.E67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68]=&quot;&quot;;&quot;&quot;;MATCH(1;OFFSET([.C68]; 0; 0; 10;1)&gt;=[.$B$1];0))">
            <text:p/>
          </table:table-cell>
          <table:table-cell table:style-name="ce12" table:formula="of:=IFERROR(OFFSET([.C68];[.E68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69]=&quot;&quot;;&quot;&quot;;MATCH(1;OFFSET([.C69]; 0; 0; 10;1)&gt;=[.$B$1];0))">
            <text:p/>
          </table:table-cell>
          <table:table-cell table:style-name="ce12" table:formula="of:=IFERROR(OFFSET([.C69];[.E69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70]=&quot;&quot;;&quot;&quot;;MATCH(1;OFFSET([.C70]; 0; 0; 10;1)&gt;=[.$B$1];0))">
            <text:p/>
          </table:table-cell>
          <table:table-cell table:style-name="ce12" table:formula="of:=IFERROR(OFFSET([.C70];[.E70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71]=&quot;&quot;;&quot;&quot;;MATCH(1;OFFSET([.C71]; 0; 0; 10;1)&gt;=[.$B$1];0))">
            <text:p/>
          </table:table-cell>
          <table:table-cell table:style-name="ce12" table:formula="of:=IFERROR(OFFSET([.C71];[.E71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72]=&quot;&quot;;&quot;&quot;;MATCH(1;OFFSET([.C72]; 0; 0; 10;1)&gt;=[.$B$1];0))">
            <text:p/>
          </table:table-cell>
          <table:table-cell table:style-name="ce12" table:formula="of:=IFERROR(OFFSET([.C72];[.E72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73]=&quot;&quot;;&quot;&quot;;MATCH(1;OFFSET([.C73]; 0; 0; 10;1)&gt;=[.$B$1];0))">
            <text:p/>
          </table:table-cell>
          <table:table-cell table:style-name="ce12" table:formula="of:=IFERROR(OFFSET([.C73];[.E73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74]=&quot;&quot;;&quot;&quot;;MATCH(1;OFFSET([.C74]; 0; 0; 10;1)&gt;=[.$B$1];0))">
            <text:p/>
          </table:table-cell>
          <table:table-cell table:style-name="ce12" table:formula="of:=IFERROR(OFFSET([.C74];[.E74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75]=&quot;&quot;;&quot;&quot;;MATCH(1;OFFSET([.C75]; 0; 0; 10;1)&gt;=[.$B$1];0))">
            <text:p/>
          </table:table-cell>
          <table:table-cell table:style-name="ce12" table:formula="of:=IFERROR(OFFSET([.C75];[.E75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76]=&quot;&quot;;&quot;&quot;;MATCH(1;OFFSET([.C76]; 0; 0; 10;1)&gt;=[.$B$1];0))">
            <text:p/>
          </table:table-cell>
          <table:table-cell table:style-name="ce12" table:formula="of:=IFERROR(OFFSET([.C76];[.E76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77]=&quot;&quot;;&quot;&quot;;MATCH(1;OFFSET([.C77]; 0; 0; 10;1)&gt;=[.$B$1];0))">
            <text:p/>
          </table:table-cell>
          <table:table-cell table:style-name="ce12" table:formula="of:=IFERROR(OFFSET([.C77];[.E77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78]=&quot;&quot;;&quot;&quot;;MATCH(1;OFFSET([.C78]; 0; 0; 10;1)&gt;=[.$B$1];0))">
            <text:p/>
          </table:table-cell>
          <table:table-cell table:style-name="ce12" table:formula="of:=IFERROR(OFFSET([.C78];[.E78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79]=&quot;&quot;;&quot;&quot;;MATCH(1;OFFSET([.C79]; 0; 0; 10;1)&gt;=[.$B$1];0))">
            <text:p/>
          </table:table-cell>
          <table:table-cell table:style-name="ce12" table:formula="of:=IFERROR(OFFSET([.C79];[.E79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80]=&quot;&quot;;&quot;&quot;;MATCH(1;OFFSET([.C80]; 0; 0; 10;1)&gt;=[.$B$1];0))">
            <text:p/>
          </table:table-cell>
          <table:table-cell table:style-name="ce12" table:formula="of:=IFERROR(OFFSET([.C80];[.E80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81]=&quot;&quot;;&quot;&quot;;MATCH(1;OFFSET([.C81]; 0; 0; 10;1)&gt;=[.$B$1];0))">
            <text:p/>
          </table:table-cell>
          <table:table-cell table:style-name="ce12" table:formula="of:=IFERROR(OFFSET([.C81];[.E81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82]=&quot;&quot;;&quot;&quot;;MATCH(1;OFFSET([.C82]; 0; 0; 10;1)&gt;=[.$B$1];0))">
            <text:p/>
          </table:table-cell>
          <table:table-cell table:style-name="ce12" table:formula="of:=IFERROR(OFFSET([.C82];[.E82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83]=&quot;&quot;;&quot;&quot;;MATCH(1;OFFSET([.C83]; 0; 0; 10;1)&gt;=[.$B$1];0))">
            <text:p/>
          </table:table-cell>
          <table:table-cell table:style-name="ce12" table:formula="of:=IFERROR(OFFSET([.C83];[.E83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84]=&quot;&quot;;&quot;&quot;;MATCH(1;OFFSET([.C84]; 0; 0; 10;1)&gt;=[.$B$1];0))">
            <text:p/>
          </table:table-cell>
          <table:table-cell table:style-name="ce12" table:formula="of:=IFERROR(OFFSET([.C84];[.E84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85]=&quot;&quot;;&quot;&quot;;MATCH(1;OFFSET([.C85]; 0; 0; 10;1)&gt;=[.$B$1];0))">
            <text:p/>
          </table:table-cell>
          <table:table-cell table:style-name="ce12" table:formula="of:=IFERROR(OFFSET([.C85];[.E85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86]=&quot;&quot;;&quot;&quot;;MATCH(1;OFFSET([.C86]; 0; 0; 10;1)&gt;=[.$B$1];0))">
            <text:p/>
          </table:table-cell>
          <table:table-cell table:style-name="ce12" table:formula="of:=IFERROR(OFFSET([.C86];[.E86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87]=&quot;&quot;;&quot;&quot;;MATCH(1;OFFSET([.C87]; 0; 0; 10;1)&gt;=[.$B$1];0))">
            <text:p/>
          </table:table-cell>
          <table:table-cell table:style-name="ce12" table:formula="of:=IFERROR(OFFSET([.C87];[.E87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88]=&quot;&quot;;&quot;&quot;;MATCH(1;OFFSET([.C88]; 0; 0; 10;1)&gt;=[.$B$1];0))">
            <text:p/>
          </table:table-cell>
          <table:table-cell table:style-name="ce12" table:formula="of:=IFERROR(OFFSET([.C88];[.E88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89]=&quot;&quot;;&quot;&quot;;MATCH(1;OFFSET([.C89]; 0; 0; 10;1)&gt;=[.$B$1];0))">
            <text:p/>
          </table:table-cell>
          <table:table-cell table:style-name="ce12" table:formula="of:=IFERROR(OFFSET([.C89];[.E89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90]=&quot;&quot;;&quot;&quot;;MATCH(1;OFFSET([.C90]; 0; 0; 10;1)&gt;=[.$B$1];0))">
            <text:p/>
          </table:table-cell>
          <table:table-cell table:style-name="ce12" table:formula="of:=IFERROR(OFFSET([.C90];[.E90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91]=&quot;&quot;;&quot;&quot;;MATCH(1;OFFSET([.C91]; 0; 0; 10;1)&gt;=[.$B$1];0))">
            <text:p/>
          </table:table-cell>
          <table:table-cell table:style-name="ce12" table:formula="of:=IFERROR(OFFSET([.C91];[.E91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92]=&quot;&quot;;&quot;&quot;;MATCH(1;OFFSET([.C92]; 0; 0; 10;1)&gt;=[.$B$1];0))">
            <text:p/>
          </table:table-cell>
          <table:table-cell table:style-name="ce12" table:formula="of:=IFERROR(OFFSET([.C92];[.E92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93]=&quot;&quot;;&quot;&quot;;MATCH(1;OFFSET([.C93]; 0; 0; 10;1)&gt;=[.$B$1];0))">
            <text:p/>
          </table:table-cell>
          <table:table-cell table:style-name="ce12" table:formula="of:=IFERROR(OFFSET([.C93];[.E93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94]=&quot;&quot;;&quot;&quot;;MATCH(1;OFFSET([.C94]; 0; 0; 10;1)&gt;=[.$B$1];0))">
            <text:p/>
          </table:table-cell>
          <table:table-cell table:style-name="ce12" table:formula="of:=IFERROR(OFFSET([.C94];[.E94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95]=&quot;&quot;;&quot;&quot;;MATCH(1;OFFSET([.C95]; 0; 0; 10;1)&gt;=[.$B$1];0))">
            <text:p/>
          </table:table-cell>
          <table:table-cell table:style-name="ce12" table:formula="of:=IFERROR(OFFSET([.C95];[.E95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96]=&quot;&quot;;&quot;&quot;;MATCH(1;OFFSET([.C96]; 0; 0; 10;1)&gt;=[.$B$1];0))">
            <text:p/>
          </table:table-cell>
          <table:table-cell table:style-name="ce12" table:formula="of:=IFERROR(OFFSET([.C96];[.E96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97]=&quot;&quot;;&quot;&quot;;MATCH(1;OFFSET([.C97]; 0; 0; 10;1)&gt;=[.$B$1];0))">
            <text:p/>
          </table:table-cell>
          <table:table-cell table:style-name="ce12" table:formula="of:=IFERROR(OFFSET([.C97];[.E97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98]=&quot;&quot;;&quot;&quot;;MATCH(1;OFFSET([.C98]; 0; 0; 10;1)&gt;=[.$B$1];0))">
            <text:p/>
          </table:table-cell>
          <table:table-cell table:style-name="ce12" table:formula="of:=IFERROR(OFFSET([.C98];[.E98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99]=&quot;&quot;;&quot;&quot;;MATCH(1;OFFSET([.C99]; 0; 0; 10;1)&gt;=[.$B$1];0))">
            <text:p/>
          </table:table-cell>
          <table:table-cell table:style-name="ce12" table:formula="of:=IFERROR(OFFSET([.C99];[.E99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100]=&quot;&quot;;&quot;&quot;;MATCH(1;OFFSET([.C100]; 0; 0; 10;1)&gt;=[.$B$1];0))">
            <text:p/>
          </table:table-cell>
          <table:table-cell table:style-name="ce12" table:formula="of:=IFERROR(OFFSET([.C100];[.E100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101]=&quot;&quot;;&quot;&quot;;MATCH(1;OFFSET([.C101]; 0; 0; 10;1)&gt;=[.$B$1];0))">
            <text:p/>
          </table:table-cell>
          <table:table-cell table:style-name="ce12" table:formula="of:=IFERROR(OFFSET([.C101];[.E101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102]=&quot;&quot;;&quot;&quot;;MATCH(1;OFFSET([.C102]; 0; 0; 10;1)&gt;=[.$B$1];0))">
            <text:p/>
          </table:table-cell>
          <table:table-cell table:style-name="ce12" table:formula="of:=IFERROR(OFFSET([.C102];[.E102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103]=&quot;&quot;;&quot;&quot;;MATCH(1;OFFSET([.C103]; 0; 0; 10;1)&gt;=[.$B$1];0))">
            <text:p/>
          </table:table-cell>
          <table:table-cell table:style-name="ce12" table:formula="of:=IFERROR(OFFSET([.C103];[.E103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104]=&quot;&quot;;&quot;&quot;;MATCH(1;OFFSET([.C104]; 0; 0; 10;1)&gt;=[.$B$1];0))">
            <text:p/>
          </table:table-cell>
          <table:table-cell table:style-name="ce12" table:formula="of:=IFERROR(OFFSET([.C104];[.E104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105]=&quot;&quot;;&quot;&quot;;MATCH(1;OFFSET([.C105]; 0; 0; 10;1)&gt;=[.$B$1];0))">
            <text:p/>
          </table:table-cell>
          <table:table-cell table:style-name="ce12" table:formula="of:=IFERROR(OFFSET([.C105];[.E105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106]=&quot;&quot;;&quot;&quot;;MATCH(1;OFFSET([.C106]; 0; 0; 10;1)&gt;=[.$B$1];0))">
            <text:p/>
          </table:table-cell>
          <table:table-cell table:style-name="ce12" table:formula="of:=IFERROR(OFFSET([.C106];[.E106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107]=&quot;&quot;;&quot;&quot;;MATCH(1;OFFSET([.C107]; 0; 0; 10;1)&gt;=[.$B$1];0))">
            <text:p/>
          </table:table-cell>
          <table:table-cell table:style-name="ce12" table:formula="of:=IFERROR(OFFSET([.C107];[.E107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108]=&quot;&quot;;&quot;&quot;;MATCH(1;OFFSET([.C108]; 0; 0; 10;1)&gt;=[.$B$1];0))">
            <text:p/>
          </table:table-cell>
          <table:table-cell table:style-name="ce12" table:formula="of:=IFERROR(OFFSET([.C108];[.E108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109]=&quot;&quot;;&quot;&quot;;MATCH(1;OFFSET([.C109]; 0; 0; 10;1)&gt;=[.$B$1];0))">
            <text:p/>
          </table:table-cell>
          <table:table-cell table:style-name="ce12" table:formula="of:=IFERROR(OFFSET([.C109];[.E109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110]=&quot;&quot;;&quot;&quot;;MATCH(1;OFFSET([.C110]; 0; 0; 10;1)&gt;=[.$B$1];0))">
            <text:p/>
          </table:table-cell>
          <table:table-cell table:style-name="ce12" table:formula="of:=IFERROR(OFFSET([.C110];[.E110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111]=&quot;&quot;;&quot;&quot;;MATCH(1;OFFSET([.C111]; 0; 0; 10;1)&gt;=[.$B$1];0))">
            <text:p/>
          </table:table-cell>
          <table:table-cell table:style-name="ce12" table:formula="of:=IFERROR(OFFSET([.C111];[.E111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112]=&quot;&quot;;&quot;&quot;;MATCH(1;OFFSET([.C112]; 0; 0; 10;1)&gt;=[.$B$1];0))">
            <text:p/>
          </table:table-cell>
          <table:table-cell table:style-name="ce12" table:formula="of:=IFERROR(OFFSET([.C112];[.E112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113]=&quot;&quot;;&quot;&quot;;MATCH(1;OFFSET([.C113]; 0; 0; 10;1)&gt;=[.$B$1];0))">
            <text:p/>
          </table:table-cell>
          <table:table-cell table:style-name="ce12" table:formula="of:=IFERROR(OFFSET([.C113];[.E113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114]=&quot;&quot;;&quot;&quot;;MATCH(1;OFFSET([.C114]; 0; 0; 10;1)&gt;=[.$B$1];0))">
            <text:p/>
          </table:table-cell>
          <table:table-cell table:style-name="ce12" table:formula="of:=IFERROR(OFFSET([.C114];[.E114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115]=&quot;&quot;;&quot;&quot;;MATCH(1;OFFSET([.C115]; 0; 0; 10;1)&gt;=[.$B$1];0))">
            <text:p/>
          </table:table-cell>
          <table:table-cell table:style-name="ce12" table:formula="of:=IFERROR(OFFSET([.C115];[.E115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116]=&quot;&quot;;&quot;&quot;;MATCH(1;OFFSET([.C116]; 0; 0; 10;1)&gt;=[.$B$1];0))">
            <text:p/>
          </table:table-cell>
          <table:table-cell table:style-name="ce12" table:formula="of:=IFERROR(OFFSET([.C116];[.E116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117]=&quot;&quot;;&quot;&quot;;MATCH(1;OFFSET([.C117]; 0; 0; 10;1)&gt;=[.$B$1];0))">
            <text:p/>
          </table:table-cell>
          <table:table-cell table:style-name="ce12" table:formula="of:=IFERROR(OFFSET([.C117];[.E117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118]=&quot;&quot;;&quot;&quot;;MATCH(1;OFFSET([.C118]; 0; 0; 10;1)&gt;=[.$B$1];0))">
            <text:p/>
          </table:table-cell>
          <table:table-cell table:style-name="ce12" table:formula="of:=IFERROR(OFFSET([.C118];[.E118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119]=&quot;&quot;;&quot;&quot;;MATCH(1;OFFSET([.C119]; 0; 0; 10;1)&gt;=[.$B$1];0))">
            <text:p/>
          </table:table-cell>
          <table:table-cell table:style-name="ce12" table:formula="of:=IFERROR(OFFSET([.C119];[.E119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120]=&quot;&quot;;&quot;&quot;;MATCH(1;OFFSET([.C120]; 0; 0; 10;1)&gt;=[.$B$1];0))">
            <text:p/>
          </table:table-cell>
          <table:table-cell table:style-name="ce12" table:formula="of:=IFERROR(OFFSET([.C120];[.E120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121]=&quot;&quot;;&quot;&quot;;MATCH(1;OFFSET([.C121]; 0; 0; 10;1)&gt;=[.$B$1];0))">
            <text:p/>
          </table:table-cell>
          <table:table-cell table:style-name="ce12" table:formula="of:=IFERROR(OFFSET([.C121];[.E121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122]=&quot;&quot;;&quot;&quot;;MATCH(1;OFFSET([.C122]; 0; 0; 10;1)&gt;=[.$B$1];0))">
            <text:p/>
          </table:table-cell>
          <table:table-cell table:style-name="ce12" table:formula="of:=IFERROR(OFFSET([.C122];[.E122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123]=&quot;&quot;;&quot;&quot;;MATCH(1;OFFSET([.C123]; 0; 0; 10;1)&gt;=[.$B$1];0))">
            <text:p/>
          </table:table-cell>
          <table:table-cell table:style-name="ce12" table:formula="of:=IFERROR(OFFSET([.C123];[.E123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124]=&quot;&quot;;&quot;&quot;;MATCH(1;OFFSET([.C124]; 0; 0; 10;1)&gt;=[.$B$1];0))">
            <text:p/>
          </table:table-cell>
          <table:table-cell table:style-name="ce12" table:formula="of:=IFERROR(OFFSET([.C124];[.E124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125]=&quot;&quot;;&quot;&quot;;MATCH(1;OFFSET([.C125]; 0; 0; 10;1)&gt;=[.$B$1];0))">
            <text:p/>
          </table:table-cell>
          <table:table-cell table:style-name="ce12" table:formula="of:=IFERROR(OFFSET([.C125];[.E125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126]=&quot;&quot;;&quot;&quot;;MATCH(1;OFFSET([.C126]; 0; 0; 10;1)&gt;=[.$B$1];0))">
            <text:p/>
          </table:table-cell>
          <table:table-cell table:style-name="ce12" table:formula="of:=IFERROR(OFFSET([.C126];[.E126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127]=&quot;&quot;;&quot;&quot;;MATCH(1;OFFSET([.C127]; 0; 0; 10;1)&gt;=[.$B$1];0))">
            <text:p/>
          </table:table-cell>
          <table:table-cell table:style-name="ce12" table:formula="of:=IFERROR(OFFSET([.C127];[.E127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128]=&quot;&quot;;&quot;&quot;;MATCH(1;OFFSET([.C128]; 0; 0; 10;1)&gt;=[.$B$1];0))">
            <text:p/>
          </table:table-cell>
          <table:table-cell table:style-name="ce12" table:formula="of:=IFERROR(OFFSET([.C128];[.E128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129]=&quot;&quot;;&quot;&quot;;MATCH(1;OFFSET([.C129]; 0; 0; 10;1)&gt;=[.$B$1];0))">
            <text:p/>
          </table:table-cell>
          <table:table-cell table:style-name="ce12" table:formula="of:=IFERROR(OFFSET([.C129];[.E129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130]=&quot;&quot;;&quot;&quot;;MATCH(1;OFFSET([.C130]; 0; 0; 10;1)&gt;=[.$B$1];0))">
            <text:p/>
          </table:table-cell>
          <table:table-cell table:style-name="ce12" table:formula="of:=IFERROR(OFFSET([.C130];[.E130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131]=&quot;&quot;;&quot;&quot;;MATCH(1;OFFSET([.C131]; 0; 0; 10;1)&gt;=[.$B$1];0))">
            <text:p/>
          </table:table-cell>
          <table:table-cell table:style-name="ce12" table:formula="of:=IFERROR(OFFSET([.C131];[.E131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132]=&quot;&quot;;&quot;&quot;;MATCH(1;OFFSET([.C132]; 0; 0; 10;1)&gt;=[.$B$1];0))">
            <text:p/>
          </table:table-cell>
          <table:table-cell table:style-name="ce12" table:formula="of:=IFERROR(OFFSET([.C132];[.E132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133]=&quot;&quot;;&quot;&quot;;MATCH(1;OFFSET([.C133]; 0; 0; 10;1)&gt;=[.$B$1];0))">
            <text:p/>
          </table:table-cell>
          <table:table-cell table:style-name="ce12" table:formula="of:=IFERROR(OFFSET([.C133];[.E133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134]=&quot;&quot;;&quot;&quot;;MATCH(1;OFFSET([.C134]; 0; 0; 10;1)&gt;=[.$B$1];0))">
            <text:p/>
          </table:table-cell>
          <table:table-cell table:style-name="ce12" table:formula="of:=IFERROR(OFFSET([.C134];[.E134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135]=&quot;&quot;;&quot;&quot;;MATCH(1;OFFSET([.C135]; 0; 0; 10;1)&gt;=[.$B$1];0))">
            <text:p/>
          </table:table-cell>
          <table:table-cell table:style-name="ce12" table:formula="of:=IFERROR(OFFSET([.C135];[.E135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136]=&quot;&quot;;&quot;&quot;;MATCH(1;OFFSET([.C136]; 0; 0; 10;1)&gt;=[.$B$1];0))">
            <text:p/>
          </table:table-cell>
          <table:table-cell table:style-name="ce12" table:formula="of:=IFERROR(OFFSET([.C136];[.E136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137]=&quot;&quot;;&quot;&quot;;MATCH(1;OFFSET([.C137]; 0; 0; 10;1)&gt;=[.$B$1];0))">
            <text:p/>
          </table:table-cell>
          <table:table-cell table:style-name="ce12" table:formula="of:=IFERROR(OFFSET([.C137];[.E137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138]=&quot;&quot;;&quot;&quot;;MATCH(1;OFFSET([.C138]; 0; 0; 10;1)&gt;=[.$B$1];0))">
            <text:p/>
          </table:table-cell>
          <table:table-cell table:style-name="ce12" table:formula="of:=IFERROR(OFFSET([.C138];[.E138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139]=&quot;&quot;;&quot;&quot;;MATCH(1;OFFSET([.C139]; 0; 0; 10;1)&gt;=[.$B$1];0))">
            <text:p/>
          </table:table-cell>
          <table:table-cell table:style-name="ce12" table:formula="of:=IFERROR(OFFSET([.C139];[.E139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140]=&quot;&quot;;&quot;&quot;;MATCH(1;OFFSET([.C140]; 0; 0; 10;1)&gt;=[.$B$1];0))">
            <text:p/>
          </table:table-cell>
          <table:table-cell table:style-name="ce12" table:formula="of:=IFERROR(OFFSET([.C140];[.E140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141]=&quot;&quot;;&quot;&quot;;MATCH(1;OFFSET([.C141]; 0; 0; 10;1)&gt;=[.$B$1];0))">
            <text:p/>
          </table:table-cell>
          <table:table-cell table:style-name="ce12" table:formula="of:=IFERROR(OFFSET([.C141];[.E141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142]=&quot;&quot;;&quot;&quot;;MATCH(1;OFFSET([.C142]; 0; 0; 10;1)&gt;=[.$B$1];0))">
            <text:p/>
          </table:table-cell>
          <table:table-cell table:style-name="ce12" table:formula="of:=IFERROR(OFFSET([.C142];[.E142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143]=&quot;&quot;;&quot;&quot;;MATCH(1;OFFSET([.C143]; 0; 0; 10;1)&gt;=[.$B$1];0))">
            <text:p/>
          </table:table-cell>
          <table:table-cell table:style-name="ce12" table:formula="of:=IFERROR(OFFSET([.C143];[.E143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144]=&quot;&quot;;&quot;&quot;;MATCH(1;OFFSET([.C144]; 0; 0; 10;1)&gt;=[.$B$1];0))">
            <text:p/>
          </table:table-cell>
          <table:table-cell table:style-name="ce12" table:formula="of:=IFERROR(OFFSET([.C144];[.E144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145]=&quot;&quot;;&quot;&quot;;MATCH(1;OFFSET([.C145]; 0; 0; 10;1)&gt;=[.$B$1];0))">
            <text:p/>
          </table:table-cell>
          <table:table-cell table:style-name="ce12" table:formula="of:=IFERROR(OFFSET([.C145];[.E145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146]=&quot;&quot;;&quot;&quot;;MATCH(1;OFFSET([.C146]; 0; 0; 10;1)&gt;=[.$B$1];0))">
            <text:p/>
          </table:table-cell>
          <table:table-cell table:style-name="ce12" table:formula="of:=IFERROR(OFFSET([.C146];[.E146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147]=&quot;&quot;;&quot;&quot;;MATCH(1;OFFSET([.C147]; 0; 0; 10;1)&gt;=[.$B$1];0))">
            <text:p/>
          </table:table-cell>
          <table:table-cell table:style-name="ce12" table:formula="of:=IFERROR(OFFSET([.C147];[.E147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148]=&quot;&quot;;&quot;&quot;;MATCH(1;OFFSET([.C148]; 0; 0; 10;1)&gt;=[.$B$1];0))">
            <text:p/>
          </table:table-cell>
          <table:table-cell table:style-name="ce12" table:formula="of:=IFERROR(OFFSET([.C148];[.E148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149]=&quot;&quot;;&quot;&quot;;MATCH(1;OFFSET([.C149]; 0; 0; 10;1)&gt;=[.$B$1];0))">
            <text:p/>
          </table:table-cell>
          <table:table-cell table:style-name="ce12" table:formula="of:=IFERROR(OFFSET([.C149];[.E149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150]=&quot;&quot;;&quot;&quot;;MATCH(1;OFFSET([.C150]; 0; 0; 10;1)&gt;=[.$B$1];0))">
            <text:p/>
          </table:table-cell>
          <table:table-cell table:style-name="ce12" table:formula="of:=IFERROR(OFFSET([.C150];[.E150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151]=&quot;&quot;;&quot;&quot;;MATCH(1;OFFSET([.C151]; 0; 0; 10;1)&gt;=[.$B$1];0))">
            <text:p/>
          </table:table-cell>
          <table:table-cell table:style-name="ce12" table:formula="of:=IFERROR(OFFSET([.C151];[.E151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152]=&quot;&quot;;&quot;&quot;;MATCH(1;OFFSET([.C152]; 0; 0; 10;1)&gt;=[.$B$1];0))">
            <text:p/>
          </table:table-cell>
          <table:table-cell table:style-name="ce12" table:formula="of:=IFERROR(OFFSET([.C152];[.E152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153]=&quot;&quot;;&quot;&quot;;MATCH(1;OFFSET([.C153]; 0; 0; 10;1)&gt;=[.$B$1];0))">
            <text:p/>
          </table:table-cell>
          <table:table-cell table:style-name="ce12" table:formula="of:=IFERROR(OFFSET([.C153];[.E153]-1;0);&quot;&quot;)">
            <text:p/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formula="of:=IF([.A154]=&quot;&quot;;&quot;&quot;;MATCH(1;OFFSET([.C154]; 0; 0; 10;1)&gt;=[.$B$1];0))">
            <text:p/>
          </table:table-cell>
          <table:table-cell table:style-name="ce12" table:formula="of:=IFERROR(OFFSET([.C154];[.E154]-1;0);&quot;&quot;)">
            <text:p/>
          </table:table-cell>
          <table:table-cell table:style-name="Default" table:number-columns-repeated="16378"/>
        </table:table-row>
        <table:table-row table:style-name="ro1" table:number-rows-repeated="1048421">
          <table:table-cell table:number-columns-repeated="6"/>
          <table:table-cell table:style-name="Default" table:number-columns-repeated="16378"/>
        </table:table-row>
        <table:table-row table:style-name="ro1">
          <table:table-cell table:number-columns-repeated="6"/>
          <table:table-cell table:style-name="Default"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8P0"/>
    </number:currency-style>
    <number:percentage-style style:name="N119">
      <number:number number:decimal-places="3" number:min-decimal-places="3" number:min-integer-digits="1"/>
      <number:text>%</number:text>
    </number:percentage-style>
    <number:number-style style:name="N120">
      <number:number number:decimal-places="1" number:min-decimal-places="1" number:min-integer-digits="1" number:grouping="true"/>
    </number:number-style>
    <number:percentage-style style:name="N121P0" style:volatile="true">
      <number:number number:decimal-places="2" number:min-decimal-places="2" number:min-integer-digits="1"/>
      <number:text>%</number:text>
    </number:percentage-style>
    <number:percentage-style style:name="N121">
      <number:text>(</number:text>
      <number:number number:decimal-places="2" number:min-decimal-places="2" number:min-integer-digits="1" number:grouping="true"/>
      <number:text>%)</number:text>
      <style:map style:condition="value()&gt;=0" style:apply-style-name="N121P0"/>
    </number:percentage-style>
    <number:date-style style:name="N122">
      <number:day number:style="long"/>
      <number:text> </number:text>
      <number:month number:textual="true"/>
      <number:text> </number:text>
      <number:hours number:style="long"/>
      <number:text>:</number:text>
      <number:minutes number:style="long"/>
    </number:date-style>
    <number:number-style style:name="N123">
      <number:number number:decimal-places="7" number:min-decimal-places="7" number:min-integer-digits="1"/>
    </number:number-style>
    <number:number-style style:name="N124">
      <number:number number:decimal-places="6" number:min-decimal-places="6" number:min-integer-digits="1"/>
    </number:number-style>
    <number:number-style style:name="N125">
      <number:number number:decimal-places="5" number:min-decimal-places="5" number:min-integer-digits="1"/>
    </number:number-style>
    <number:number-style style:name="N126">
      <number:number number:decimal-places="4" number:min-decimal-places="4" number:min-integer-digits="1"/>
    </number:number-style>
    <number:number-style style:name="N127">
      <number:number number:decimal-places="3" number:min-decimal-places="3" number:min-integer-digits="1"/>
    </number:number-style>
    <number:percentage-style style:name="N128P0" style:volatile="true">
      <number:number number:decimal-places="2" number:min-decimal-places="2" number:min-integer-digits="1"/>
      <number:text>%</number:text>
    </number:percentage-style>
    <number:percentage-style style:name="N128">
      <number:text>(</number:text>
      <number:number number:decimal-places="4" number:min-decimal-places="4" number:min-integer-digits="1" number:grouping="true"/>
      <number:text>)%</number:text>
      <style:map style:condition="value()&gt;=0" style:apply-style-name="N128P0"/>
    </number:percentage-style>
    <number:number-style style:name="N130P0" style:volatile="true">
      <number:number number:decimal-places="4" number:min-decimal-places="4" number:min-integer-digits="1" number:grouping="true"/>
      <number:text> </number:text>
    </number:number-style>
    <number:number-style style:name="N130">
      <number:text>(</number:text>
      <number:number number:decimal-places="4" number:min-decimal-places="4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3" number:min-decimal-places="3" number:min-integer-digits="1" number:grouping="true"/>
      <number:text> </number:text>
    </number:number-style>
    <number:number-style style:name="N132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32P0"/>
    </number:number-style>
    <number:date-style style:name="N133">
      <number:year/>
      <number:text> </number:text>
      <number:month number:textual="true"/>
      <number:text> </number:text>
      <number:day/>
    </number:date-style>
    <number:date-style style:name="N134">
      <number:month number:textual="true"/>
      <number:text> </number:text>
      <number:day number:style="long"/>
      <number:text> </number:text>
      <number:year number:style="long"/>
    </number:date-style>
    <number:date-style style:name="N135">
      <number:month number:textual="true"/>
      <number:text> </number:text>
      <number:day number:style="long"/>
      <number:text> </number:text>
      <number:year number:style="long"/>
      <number:text> </number:text>
      <number:hours number:style="long"/>
      <number:text>:</number:text>
      <number:minutes number:style="long"/>
    </number:date-style>
    <number:date-style style:name="N136">
      <number:day number:style="long"/>
      <number:text> </number:text>
      <number:month number:textual="true"/>
      <number:text> </number:text>
      <number:year/>
      <number:text> </number:text>
      <number:hours number:style="long"/>
      <number:text>:</number:text>
      <number:minutes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1" number:min-decimal-places="1" number:min-integer-digits="1"/>
    </number:number-style>
    <number:percentage-style style:name="N140">
      <number:number number:decimal-places="1" number:min-decimal-places="1" number:min-integer-digits="1"/>
      <number:text>%</number:text>
    </number:percentage-style>
    <number:number-style style:name="N141">
      <number:number number:decimal-places="3" number:min-decimal-places="3" number:min-integer-digits="1" number:grouping="true"/>
    </number:number-style>
    <number:number-style style:name="N142">
      <number:number number:decimal-places="4" number:min-decimal-places="4" number:min-integer-digits="1" number:grouping="true"/>
    </number:number-style>
    <number:date-style style:name="N143">
      <number:day number:style="long"/>
      <number:text> </number:text>
      <number:month number:textual="true"/>
      <number:text> </number:text>
      <number:year number:style="long"/>
      <number:text> </number:text>
      <number:hours number:style="long"/>
      <number:text>:</number:text>
      <number:minutes number:style="long"/>
    </number:date-style>
    <number:percentage-style style:name="N145P0" style:volatile="true">
      <number:number number:decimal-places="2" number:min-decimal-places="2" number:min-integer-digits="1"/>
      <number:text>%</number:text>
    </number:percentage-style>
    <number:percentage-style style:name="N145P1" style:volatile="true">
      <number:text>(</number:text>
      <number:number number:decimal-places="2" number:min-decimal-places="2" number:min-integer-digits="1" number:grouping="true"/>
      <number:text>%)</number:text>
    </number:percentage-style>
    <number:number-style style:name="N145">
      <number:text>-</number:text>
      <style:map style:condition="value()&gt;0" style:apply-style-name="N145P0"/>
      <style:map style:condition="value()&lt;0" style:apply-style-name="N145P1"/>
    </number:number-style>
    <number:percentage-style style:name="N146P0" style:volatile="true">
      <number:number number:decimal-places="3" number:min-decimal-places="3" number:min-integer-digits="1"/>
      <number:text>%</number:text>
    </number:percentage-style>
    <number:percentage-style style:name="N146">
      <number:text>(</number:text>
      <number:number number:decimal-places="3" number:min-decimal-places="3" number:min-integer-digits="1"/>
      <number:text>%)</number:text>
      <style:map style:condition="value()&gt;=0" style:apply-style-name="N146P0"/>
    </number:percentage-style>
    <number:number-style style:name="N147P0" style:volatile="true">
      <number:number number:decimal-places="4" number:min-decimal-places="4" number:min-integer-digits="1" number:grouping="true"/>
    </number:number-style>
    <number:number-style style:name="N147">
      <number:text>-</number:text>
      <style:map style:condition="value()&gt;=0" style:apply-style-name="N147P0"/>
    </number:number-style>
    <number:number-style style:name="N149P0" style:volatile="true">
      <number:number number:decimal-places="3" number:min-decimal-places="3" number:min-integer-digits="1" number:grouping="true"/>
      <number:text> </number:text>
    </number:number-style>
    <number:number-style style:name="N149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149">
      <number:text>-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number number:decimal-places="4" number:min-decimal-places="4" number:min-integer-digits="1" number:grouping="true"/>
      <number:text> </number:text>
    </number:number-style>
    <number:number-style style:name="N151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151">
      <number:text>-</number:text>
      <style:map style:condition="value()&gt;0" style:apply-style-name="N151P0"/>
      <style:map style:condition="value()&lt;0" style:apply-style-name="N151P1"/>
    </number:number-style>
    <number:number-style style:name="N15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5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4">
      <number:text>-</number:text>
      <style:map style:condition="value()&gt;0" style:apply-style-name="N154P0"/>
      <style:map style:condition="value()&lt;0" style:apply-style-name="N154P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1">0000-00-00</text:date>, <text:time style:data-style-name="N2" text:time-value="14:17:49.598442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1T17:37:13.427995493</meta:creation-date>
    <dc:date>2025-12-11T14:19:34.838775700</dc:date>
    <meta:editing-duration>PT21M35S</meta:editing-duration>
    <meta:editing-cycles>5</meta:editing-cycles>
    <meta:generator>LibreOffice/25.8.2.2$Windows_X86_64 LibreOffice_project/d401f2107ccab8f924a8e2df40f573aab7605b6f</meta:generator>
    <meta:document-statistic meta:table-count="1" meta:cell-count="403" meta:object-count="0"/>
  </office:meta>
</office:document-meta>
</file>