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99"/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>
          <table:table-cell table:style-name="ce1" table:number-matrix-columns-spanned="1" table:number-matrix-rows-spanned="1" table:formula="of:=COM.MICROSOFT.TEXTJOIN(&quot;;&quot;;1;IF(ISTEXT([.$A$2:.$A$1001])*([.$A$2:.$A$1001]&lt;&gt;&quot;&quot;);ROW([.$A2:.$A1001])-ROW([.$A$2])+1;&quot;&quot;))" office:value-type="string" office:string-value="2;3;6;7;8;15" calcext:value-type="string">
            <text:p>2;3;6;7;8;15</text:p>
          </table:table-cell>
          <table:table-cell table:formula="of:=FORMULA([.A1])" office:value-type="string" office:string-value="{=TEXTJOIN(&quot;;&quot;;1;IF(ISTEXT($A$2:$A$1001)*($A$2:$A$1001&lt;&gt;&quot;&quot;);ROW($A2:$A1001)-ROW($A$2)+1;&quot;&quot;))}" calcext:value-type="string">
            <text:p>{=TEXTJOIN(";";1;IF(ISTEXT($A$2:$A$1001)*($A$2:$A$1001&lt;&gt;"");ROW($A2:$A1001)-ROW($A$2)+1;""))}</text:p>
          </table:table-cell>
          <table:table-cell table:number-columns-repeated="3"/>
          <table:table-cell table:style-name="ce4"/>
        </table:table-row>
        <table:table-row table:style-name="ro1">
          <table:table-cell/>
          <table:table-cell table:style-name="ce3" table:number-matrix-columns-spanned="1" table:number-matrix-rows-spanned="15" table:formula="of:=NOT(ISBLANK([.A2:.A16]))" office:value-type="boolean" office:boolean-value="false" calcext:value-type="boolean">
            <text:p>FALSE</text:p>
          </table:table-cell>
          <table:table-cell table:number-matrix-columns-spanned="1" table:number-matrix-rows-spanned="15" table:formula="of:=ROW([.A2:.A16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boolean" office:boolean-value="false" calcext:value-type="boolean">
            <text:p>FALSE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TC Iphitos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table:number-matrix-columns-spanned="1" table:number-matrix-rows-spanned="15" table:formula="of:=[.B2:.B16]*[.C2:.C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16" calcext:value-type="float">
            <text:p>16</text:p>
          </table:table-cell>
          <table:table-cell table:number-columns-repeated="4"/>
        </table:table-row>
        <table:table-row table:style-name="ro1" table:number-rows-repeated="9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23:36:57.73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23:36:58.438000000</meta:creation-date>
    <dc:title>MonoCalc</dc:title>
    <meta:editing-duration>PT12M12S</meta:editing-duration>
    <meta:editing-cycles>2</meta:editing-cycles>
    <meta:generator>LibreOffice/7.2.3.2$Windows_X86_64 LibreOffice_project/d166454616c1632304285822f9c83ce2e660fd92</meta:generator>
    <dc:date>2021-12-20T23:59:21.513000000</dc:date>
    <meta:document-statistic meta:table-count="1" meta:cell-count="53" meta:object-count="0"/>
    <meta:template xlink:type="simple" xlink:actuate="onRequest" xlink:title="MonoCalc" xlink:href="../../../AppData/Roaming/LibreOffice/4/user/template/MonoCalc.ots" meta:date="2021-12-20T23:36:57.768000000"/>
  </office:meta>
</office:document-meta>
</file>