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76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99mm"/>
    </style:style>
    <style:style style:name="ce2" style:family="table-cell" style:parent-style-name="Default">
      <style:table-cell-properties fo:padding="1.99m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1.99mm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padding="1.99mm"/>
      <style:paragraph-properties fo:text-align="end" fo:margin-left="0mm"/>
      <style:text-properties style:font-name="Liberation Sans" style:font-name-asian="Arial Unicode MS" style:font-name-complex="Arial Unicode MS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16" table:default-cell-style-name="ce1"/>
        <table:table-row table:style-name="ro1">
          <table:table-cell office:value-type="string" calcext:value-type="string">
            <text:p>Compagnia telefonica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formula="of:=CONCATENATE([.A2];[.B2];[.C2])" office:value-type="string" office:string-value="TIMMario rossi125648978" calcext:value-type="string">
            <text:p>TIMMario rossi125648978</text:p>
          </table:table-cell>
          <table:table-cell table:style-name="ce2" table:formula="of:=IF(COUNTIF([.$D$2:.$D$16];[.D2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formula="of:=CONCATENATE([.A3];[.B3];[.C3])" office:value-type="string" office:string-value="TIMGino Bianchi123456789" calcext:value-type="string">
            <text:p>TIMGino Bianchi123456789</text:p>
          </table:table-cell>
          <table:table-cell table:style-name="ce2" table:formula="of:=IF(COUNTIF([.$D$2:.$D$16];[.D3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CONCATENATE([.A4];[.B4];[.C4])" office:value-type="string" office:string-value="WIND3Sergio Blu1112222333" calcext:value-type="string">
            <text:p>WIND3Sergio Blu1112222333</text:p>
          </table:table-cell>
          <table:table-cell table:style-name="ce2" table:formula="of:=IF(COUNTIF([.$D$2:.$D$16];[.D4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formula="of:=CONCATENATE([.A5];[.B5];[.C5])" office:value-type="string" office:string-value="TIMAlfredo Singapore555444654" calcext:value-type="string">
            <text:p>TIMAlfredo Singapore555444654</text:p>
          </table:table-cell>
          <table:table-cell table:style-name="ce2" table:formula="of:=IF(COUNTIF([.$D$2:.$D$16];[.D5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formula="of:=CONCATENATE([.A6];[.B6];[.C6])" office:value-type="string" office:string-value="WIND3Dante Alighieri45678942158" calcext:value-type="string">
            <text:p>WIND3Dante Alighieri45678942158</text:p>
          </table:table-cell>
          <table:table-cell table:style-name="ce2" table:formula="of:=IF(COUNTIF([.$D$2:.$D$16];[.D6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formula="of:=CONCATENATE([.A7];[.B7];[.C7])" office:value-type="string" office:string-value="TIMDante Alighieri45678942158" calcext:value-type="string">
            <text:p>TIMDante Alighieri45678942158</text:p>
          </table:table-cell>
          <table:table-cell table:style-name="ce2" table:formula="of:=IF(COUNTIF([.$D$2:.$D$16];[.D7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CONCATENATE([.A8];[.B8];[.C8])" office:value-type="string" office:string-value="FASWEBSergio Blu1112222333" calcext:value-type="string">
            <text:p>FASWEBSergio Blu1112222333</text:p>
          </table:table-cell>
          <table:table-cell table:style-name="ce2" table:formula="of:=IF(COUNTIF([.$D$2:.$D$16];[.D8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formula="of:=CONCATENATE([.A9];[.B9];[.C9])" office:value-type="string" office:string-value="FASWEBSilvia Strada456789456" calcext:value-type="string">
            <text:p>FASWEBSilvia Strada456789456</text:p>
          </table:table-cell>
          <table:table-cell table:style-name="ce2" table:formula="of:=IF(COUNTIF([.$D$2:.$D$16];[.D9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formula="of:=CONCATENATE([.A10];[.B10];[.C10])" office:value-type="string" office:string-value="TIMAlfredo Singapore555444654" calcext:value-type="string">
            <text:p>TIMAlfredo Singapore555444654</text:p>
          </table:table-cell>
          <table:table-cell table:style-name="ce2" table:formula="of:=IF(COUNTIF([.$D$2:.$D$16];[.D10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formula="of:=CONCATENATE([.A11];[.B11];[.C11])" office:value-type="string" office:string-value="TIMAlberta Risiko448799787" calcext:value-type="string">
            <text:p>TIMAlberta Risiko448799787</text:p>
          </table:table-cell>
          <table:table-cell table:style-name="ce2" table:formula="of:=IF(COUNTIF([.$D$2:.$D$16];[.D11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formula="of:=CONCATENATE([.A12];[.B12];[.C12])" office:value-type="string" office:string-value="FASWEBLeonardo Di Caprio445588113" calcext:value-type="string">
            <text:p>FASWEBLeonardo Di Caprio445588113</text:p>
          </table:table-cell>
          <table:table-cell table:style-name="ce2" table:formula="of:=IF(COUNTIF([.$D$2:.$D$16];[.D12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CONCATENATE([.A13];[.B13];[.C13])" office:value-type="string" office:string-value="WIND3Sergio Blu1112222333" calcext:value-type="string">
            <text:p>WIND3Sergio Blu1112222333</text:p>
          </table:table-cell>
          <table:table-cell table:style-name="ce2" table:formula="of:=IF(COUNTIF([.$D$2:.$D$16];[.D13])&gt;1;&quot;Doppione&quot;;&quot;&quot;)" office:value-type="string" office:string-value="Doppione" calcext:value-type="string">
            <text:p>Doppi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formula="of:=CONCATENATE([.A14];[.B14];[.C14])" office:value-type="string" office:string-value="TIMGiovanni Giovannucci221215486" calcext:value-type="string">
            <text:p>TIMGiovanni Giovannucci221215486</text:p>
          </table:table-cell>
          <table:table-cell table:style-name="ce2" table:formula="of:=IF(COUNTIF([.$D$2:.$D$16];[.D14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Gino alfonsi</text:p>
          </table:table-cell>
          <table:table-cell table:style-name="ce3" office:value-type="float" office:value="554422556699" calcext:value-type="float">
            <text:p>554422556699</text:p>
          </table:table-cell>
          <table:table-cell table:formula="of:=CONCATENATE([.A15];[.B15];[.C15])" office:value-type="string" office:string-value="WIND3Gino alfonsi554422556699" calcext:value-type="string">
            <text:p>WIND3Gino alfonsi554422556699</text:p>
          </table:table-cell>
          <table:table-cell table:style-name="ce2" table:formula="of:=IF(COUNTIF([.$D$2:.$D$16];[.D15])&gt;1;&quot;Doppione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no alfonsi</text:p>
          </table:table-cell>
          <table:table-cell table:style-name="ce3" office:value-type="float" office:value="554422556699" calcext:value-type="float">
            <text:p>554422556699</text:p>
          </table:table-cell>
          <table:table-cell table:formula="of:=CONCATENATE([.A16];[.B16];[.C16])" office:value-type="string" office:string-value="TIMGino alfonsi554422556699" calcext:value-type="string">
            <text:p>TIMGino alfonsi554422556699</text:p>
          </table:table-cell>
          <table:table-cell table:style-name="ce2" table:formula="of:=IF(COUNTIF([.$D$2:.$D$16];[.D16])&gt;1;&quot;Doppione&quot;;&quot;&quot;)">
            <text:p/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table:formula="of:=IF(COUNTIF([.$D$2:.$D$16];[.D17])&gt;1;&quot;Doppione&quot;;&quot;&quot;)">
            <text:p/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table:formula="of:=IF(COUNTIF([.$D$2:.$D$16];[.D18])&gt;1;&quot;Doppione&quot;;&quot;&quot;)">
            <text:p/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table:formula="of:=IF(COUNTIF([.$D$2:.$D$16];[.D19])&gt;1;&quot;Doppione&quot;;&quot;&quot;)">
            <text:p/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4"/>
          <table:table-cell table:number-columns-repeated="1016"/>
        </table:table-row>
        <table:table-row table:style-name="ro1" table:number-rows-repeated="104855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0:58:45.550666024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47:06.276664282</meta:creation-date>
    <dc:date>2022-02-08T12:25:52.917324575</dc:date>
    <meta:editing-duration>PT5H21M17S</meta:editing-duration>
    <meta:editing-cycles>10</meta:editing-cycles>
    <meta:generator>LibreOffice/5.4.3.2$MacOSX_X86_64 LibreOffice_project/92a7159f7e4af62137622921e809f8546db437e5</meta:generator>
    <meta:document-statistic meta:table-count="1" meta:cell-count="79" meta:object-count="0"/>
  </office:meta>
</office:document-meta>
</file>