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Maduram" svg:font-family="Maduram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officeooo:rsid="001036af" officeooo:paragraph-rsid="001036af"/>
    </style:style>
    <style:style style:name="P4" style:family="paragraph" style:parent-style-name="Text_20_body">
      <style:text-properties officeooo:rsid="001036af" officeooo:paragraph-rsid="0018b597"/>
    </style:style>
    <style:style style:name="P5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7" style:family="paragraph" style:parent-style-name="Endnote">
      <style:text-properties officeooo:rsid="001acedf" officeooo:paragraph-rsid="001acedf"/>
    </style:style>
    <style:style style:name="P8" style:family="paragraph" style:parent-style-name="Heading_20_1">
      <style:text-properties officeooo:rsid="001036af" officeooo:paragraph-rsid="001036af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Heading_20_2">
      <style:text-properties officeooo:paragraph-rsid="001e2767"/>
    </style:style>
    <style:style style:name="P11" style:family="paragraph" style:parent-style-name="Index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2" style:family="paragraph" style:parent-style-name="Index_20_Heading">
      <style:paragraph-properties fo:break-before="page"/>
    </style:style>
    <style:style style:name="P13" style:family="paragraph" style:parent-style-name="Standard">
      <style:text-properties officeooo:rsid="001036af" officeooo:paragraph-rsid="001036af"/>
    </style:style>
    <style:style style:name="P14" style:family="paragraph" style:parent-style-name="Standard">
      <style:text-properties officeooo:rsid="001036af" officeooo:paragraph-rsid="001c28c9"/>
    </style:style>
    <style:style style:name="P15" style:family="paragraph" style:parent-style-name="Text_20_body">
      <style:text-properties officeooo:rsid="001036af" officeooo:paragraph-rsid="001036af"/>
    </style:style>
    <style:style style:name="P16" style:family="paragraph" style:parent-style-name="Text_20_body">
      <style:text-properties officeooo:rsid="001036af" officeooo:paragraph-rsid="001c28c9"/>
    </style:style>
    <style:style style:name="P17" style:family="paragraph" style:parent-style-name="Text_20_body">
      <style:text-properties officeooo:rsid="001036af" officeooo:paragraph-rsid="001e2767"/>
    </style:style>
    <style:style style:name="P18" style:family="paragraph" style:parent-style-name="Text_20_body">
      <style:text-properties officeooo:paragraph-rsid="001036af"/>
    </style:style>
    <style:style style:name="P19" style:family="paragraph" style:parent-style-name="Text_20_body">
      <style:paragraph-properties fo:break-before="page"/>
      <style:text-properties officeooo:paragraph-rsid="001036af"/>
    </style:style>
    <style:style style:name="P20" style:family="paragraph" style:parent-style-name="Text_20_body">
      <style:text-properties officeooo:paragraph-rsid="001e2767"/>
    </style:style>
    <style:style style:name="T1" style:family="text">
      <style:text-properties officeooo:rsid="001acedf"/>
    </style:style>
    <style:style style:name="T2" style:family="text">
      <style:text-properties officeooo:rsid="001c28c9"/>
    </style:style>
    <style:style style:name="T3" style:family="text">
      <style:text-properties officeooo:rsid="001e2767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  <text:notes-configuration text:note-class="end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alphabetical-index-auto-mark-file xlink:href="../concordanceFile.sdi"/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Index_20_Heading"/>
          </text:index-source-styles>
        </text:table-of-content-source>
        <text:index-body>
          <text:index-title text:style-name="Sect1" text:name="Table of Contents1_Head">
            <text:p text:style-name="Contents_20_Heading">Contents</text:p>
          </text:index-title>
          <text:p text:style-name="P5"><text:a xlink:type="simple" xlink:href="#__RefHeading___Toc223_3299256861" text:style-name="Index_20_Link" text:visited-style-name="Index_20_Link">Preface<text:tab/>2</text:a></text:p>
          <text:p text:style-name="P5"><text:a xlink:type="simple" xlink:href="#__RefHeading___Toc225_3299256861" text:style-name="Index_20_Link" text:visited-style-name="Index_20_Link">1. Chapter_1<text:tab/>3</text:a></text:p>
          <text:p text:style-name="P6"><text:a xlink:type="simple" xlink:href="#__RefHeading___Toc227_3299256861" text:style-name="Index_20_Link" text:visited-style-name="Index_20_Link">1.1 Section_1.1<text:tab/>3</text:a></text:p>
          <text:p text:style-name="P6"><text:a xlink:type="simple" xlink:href="#__RefHeading___Toc229_3299256861" text:style-name="Index_20_Link" text:visited-style-name="Index_20_Link">1.2 Section_1.2<text:tab/>3</text:a></text:p>
          <text:p text:style-name="P6"><text:a xlink:type="simple" xlink:href="#__RefHeading___Toc229_3299256861%20Copy%201" text:style-name="Index_20_Link" text:visited-style-name="Index_20_Link">1.3 Section_1.3<text:tab/>4</text:a></text:p>
          <text:p text:style-name="P5"><text:a xlink:type="simple" xlink:href="#__RefHeading___Toc231_3299256861" text:style-name="Index_20_Link" text:visited-style-name="Index_20_Link">2. Chapter_2<text:tab/>5</text:a></text:p>
          <text:p text:style-name="P6"><text:a xlink:type="simple" xlink:href="#__RefHeading___Toc233_3299256861" text:style-name="Index_20_Link" text:visited-style-name="Index_20_Link">2.1 Section_2.1<text:tab/>5</text:a></text:p>
          <text:p text:style-name="P6"><text:a xlink:type="simple" xlink:href="#__RefHeading___Toc233_3299256861%20Copy%201" text:style-name="Index_20_Link" text:visited-style-name="Index_20_Link">2.2 Section_2.2<text:tab/>6</text:a></text:p>
          <text:p text:style-name="P5"><text:a xlink:type="simple" xlink:href="#__RefHeading___Toc320_2217465562" text:style-name="Index_20_Link" text:visited-style-name="Index_20_Link">3. References<text:tab/>7</text:a></text:p>
          <text:p text:style-name="P5"><text:a xlink:type="simple" xlink:href="#__RefHeading___Toc465_2217465562" text:style-name="Index_20_Link" text:visited-style-name="Index_20_Link">Alphabetical Index<text:tab/>8</text:a></text:p>
        </text:index-body>
      </text:table-of-content>
      <text:section text:style-name="Sect2" text:name="Section1">
        <text:h text:style-name="Heading_20_1" text:outline-level="1" text:is-list-header="true"><text:bookmark-start text:name="__RefHeading___Toc223_3299256861"/>Preface<text:bookmark-end text:name="__RefHeading___Toc223_3299256861"/></text:h>
        <text:h text:style-name="P8" text:outline-level="1"><text:bookmark-start text:name="__RefHeading___Toc225_3299256861"/>Chapter_1<text:bookmark-end text:name="__RefHeading___Toc225_3299256861"/></text:h>
        <text:p text:style-name="P3"/>
        <text:h text:style-name="Heading_20_2" text:outline-level="2"><text:bookmark-start text:name="__RefHeading___Toc227_3299256861"/>Section_1.1<text:bookmark-end text:name="__RefHeading___Toc227_3299256861"/></text:h>
        <text:p text:style-name="P3"/>
        <text:p text:style-name="P3"/>
        <text:p text:style-name="P3">Footnote<text:note text:id="ftn1" text:note-class="footnote"><text:note-citation>1</text:note-citation><text:note-body><text:p text:style-name="Footnote"/></text:note-body></text:note></text:p>
        <text:p text:style-name="P3"/>
        <text:p text:style-name="P3"/>
        <text:p text:style-name="P4">Footnote<text:note text:id="ftn2" text:note-class="footnote"><text:note-citation>2</text:note-citation><text:note-body><text:p text:style-name="Footnote"/></text:note-body></text:note></text:p>
        <text:p text:style-name="P4"/>
        <text:h text:style-name="Heading_20_2" text:outline-level="2"><text:bookmark-start text:name="__RefHeading___Toc229_3299256861"/>Section_1.2<text:bookmark-end text:name="__RefHeading___Toc229_3299256861"/></text:h>
        <text:p text:style-name="P3">Reference<text:note text:id="ftn0" text:note-class="endnote"><text:note-citation>1</text:note-citation><text:note-body><text:p text:style-name="P7">ref1</text:p></text:note-body></text:note></text:p>
        <text:p text:style-name="P13"><text:alphabetical-index-mark-start text:id="IMark94094025738760"/>IndexEntry1<text:alphabetical-index-mark-end text:id="IMark94094025738760"/>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7"/>
        <text:p text:style-name="P17"/>
        <text:p text:style-name="P17"/>
        <text:h text:style-name="P10" text:outline-level="2"><text:bookmark-start text:name="__RefHeading___Toc229_3299256861 Copy 1"/><text:soft-page-break/>Section_1.<text:span text:style-name="T3">3</text:span><text:bookmark-end text:name="__RefHeading___Toc229_3299256861 Copy 1"/></text:h>
        <text:p text:style-name="P17"/>
        <text:p text:style-name="P17">Footnote<text:note text:id="ftn6" text:note-class="footnote"><text:note-citation>3</text:note-citation><text:note-body><text:p text:style-name="Footnote"/></text:note-body></text:note></text:p>
        <text:p text:style-name="P17"/>
        <text:p text:style-name="P17"/>
        <text:p text:style-name="P17">Footnote<text:note text:id="ftn7" text:note-class="footnote"><text:note-citation>4</text:note-citation><text:note-body><text:p text:style-name="Footnote"/></text:note-body></text:note></text:p>
        <text:p text:style-name="P17"/>
        <text:h text:style-name="P8" text:outline-level="1"><text:bookmark-start text:name="__RefHeading___Toc231_3299256861"/>Chapter_2<text:bookmark-end text:name="__RefHeading___Toc231_3299256861"/></text:h>
        <text:h text:style-name="Heading_20_2" text:outline-level="2"><text:bookmark-start text:name="__RefHeading___Toc233_3299256861"/>Section_2.1<text:bookmark-end text:name="__RefHeading___Toc233_3299256861"/></text:h>
        <text:p text:style-name="P16">Reference<text:note text:id="ftn3" text:note-class="endnote"><text:note-citation>2</text:note-citation><text:note-body><text:p text:style-name="P7">ref<text:span text:style-name="T3">2</text:span></text:p></text:note-body></text:note></text:p>
        <text:p text:style-name="P14"><text:alphabetical-index-mark-start text:id="IMark94093990373816"/>IndexEntry<text:span text:style-name="T2">2</text:span><text:alphabetical-index-mark-end text:id="IMark94093990373816"/></text:p>
        <text:p text:style-name="P18"/>
        <text:p text:style-name="P18"/>
        <text:p text:style-name="P18"/>
        <text:p text:style-name="P18"/>
        <text:p text:style-name="P18"/>
        <text:p text:style-name="P16"/>
        <text:p text:style-name="P16"/>
        <text:p text:style-name="P16">Footnote<text:note text:id="ftn4" text:note-class="footnote"><text:note-citation>1</text:note-citation><text:note-body><text:p text:style-name="Footnote"/></text:note-body></text:note></text:p>
        <text:p text:style-name="P16"/>
        <text:p text:style-name="P16"/>
        <text:p text:style-name="P16">Footnote<text:note text:id="ftn5" text:note-class="footnote"><text:note-citation>2</text:note-citation><text:note-body><text:p text:style-name="Footnote"/></text:note-body></text:note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20"/>
        <text:p text:style-name="P20"/>
        <text:p text:style-name="P20"/>
        <text:p text:style-name="P20"/>
        <text:p text:style-name="P17"><text:soft-page-break/></text:p>
        <text:h text:style-name="P10" text:outline-level="2"><text:bookmark-start text:name="__RefHeading___Toc233_3299256861 Copy 1"/>Section_2.<text:span text:style-name="T3">2</text:span><text:bookmark-end text:name="__RefHeading___Toc233_3299256861 Copy 1"/></text:h>
        <text:p text:style-name="P17">Footnote<text:note text:id="ftn8" text:note-class="footnote"><text:note-citation>3</text:note-citation><text:note-body><text:p text:style-name="Footnote"/></text:note-body></text:note></text:p>
        <text:p text:style-name="P17"/>
        <text:p text:style-name="P17"/>
        <text:p text:style-name="P17">Footnote<text:note text:id="ftn9" text:note-class="footnote"><text:note-citation>4</text:note-citation><text:note-body><text:p text:style-name="Footnote"/></text:note-body></text:note></text:p>
        <text:p text:style-name="P17"/>
        <text:p text:style-name="P17"/>
        <text:p text:style-name="P17"/>
        <text:p text:style-name="P17"/>
        <text:p text:style-name="P17"/>
        <text:p text:style-name="P17"/>
        <text:h text:style-name="P9" text:outline-level="1"><text:bookmark-start text:name="__RefHeading___Toc320_2217465562"/>References<text:bookmark-end text:name="__RefHeading___Toc320_2217465562"/></text:h>
      </text:section>
      <text:alphabetical-index text:style-name="Sect1" text:protected="true" text:name="Alphabetical Index1">
        <text:alphabetical-index-source text:main-entry-style-name="Main_20_index_20_entry" text:sort-algorithm="alphanumeric" fo:language="en" fo:country="US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P12"><text:bookmark-start text:name="__RefHeading___Toc465_2217465562"/>Alphabetical Index<text:bookmark-end text:name="__RefHeading___Toc465_2217465562"/></text:p>
          </text:index-title>
          <text:p text:style-name="P11">IndexEntry1<text:tab/>3</text:p>
          <text:p text:style-name="P11">IndexEntry2<text:tab/>5</text:p>
        </text:index-body>
      </text:alphabetical-index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Maduram" svg:font-family="Maduram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Noto Serif CJK SC" style:font-size-asian="10.5pt" style:language-asian="zh" style:country-asian="CN" style:font-name-complex="Maduram" style:font-size-complex="13pt" style:language-complex="ta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Maduram" style:font-size-complex="13pt" style:language-complex="ta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8pt" style:font-name-asian="Noto Sans CJK SC" style:font-family-asian="'Noto Sans CJK SC'" style:font-family-generic-asian="system" style:font-pitch-asian="variable" style:font-size-asian="14pt" style:font-name-complex="Maduram" style:font-family-complex="Maduram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duram" style:font-family-complex="Madura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duram" style:font-family-complex="Maduram" style:font-size-complex="13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0.5pt" style:font-size-asian="12pt" style:font-name-complex="Maduram" style:font-family-complex="Maduram" style:font-size-complex="12pt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top="0.423cm" fo:margin-bottom="0.212cm" style:contextual-spacing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 Ramakrishnan</meta:initial-creator>
    <meta:creation-date>2023-07-14T05:30:16.208534628</meta:creation-date>
    <dc:date>2023-07-17T05:49:22.448263004</dc:date>
    <dc:creator>T Ramakrishnan</dc:creator>
    <meta:editing-duration>PT46M47S</meta:editing-duration>
    <meta:editing-cycles>8</meta:editing-cycles>
    <meta:generator>LibreOffice/7.4.7.2$Linux_X86_64 LibreOffice_project/40$Build-2</meta:generator>
    <meta:document-statistic meta:table-count="0" meta:image-count="0" meta:object-count="0" meta:page-count="8" meta:paragraph-count="37" meta:word-count="67" meta:character-count="442" meta:non-whitespace-character-count="420"/>
  </office:meta>
</office:document-meta>
</file>