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ConsoleLogge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ConsoleLogger.py$OnLoad?language=Python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style:text-underline-style="none"/>
    </style:style>
    <style:style style:name="ce8" style:family="table-cell" style:parent-style-name="Default">
      <style:table-cell-properties fo:background-color="#72bf44"/>
      <style:text-properties fo:color="#ffffff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72bf44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... Classes to monitor document events" table:style-name="ta1">
        <table:table-column table:style-name="co1" table:number-columns-repeated="2" table:default-cell-style-name="Default"/>
        <table:table-column table:style-name="co2" table:default-cell-style-name="ce14"/>
        <table:table-column table:style-name="co1" table:number-columns-repeated="4" table:default-cell-style-name="Default"/>
        <table:table-row table:style-name="ro1">
          <table:table-cell table:style-name="ce7" office:value-type="string" calcext:value-type="string">
            <text:p>OnTitleChanged</text:p>
          </table:table-cell>
          <table:table-cell table:style-name="ce8" office:value-type="string" calcext:value-type="string">
            <text:p>Python script that monitors document events</text:p>
          </table:table-cell>
          <table:table-cell table:style-name="ce13" table:number-columns-repeated="5"/>
        </table:table-row>
        <table:table-row table:style-name="ro2">
          <table:table-cell office:value-type="string" calcext:value-type="string">
            <text:p>OnModifyChanged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Your actions will fill column A with event names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nModeChange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nSave</text:p>
          </table:table-cell>
          <table:table-cell office:value-type="string" calcext:value-type="string">
            <text:p>e.g.</text:p>
          </table:table-cell>
          <table:table-cell office:value-type="string" calcext:value-type="string">
            <text:p><text:span text:style-name="T1">F</text:span>ile – <text:span text:style-name="T1">S</text:span>av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T</text:span>ools – <text:span text:style-name="T1">M</text:span>acros – <text:span text:style-name="T1">E</text:span>dit macros</text:p>
          </table:table-cell>
          <table:table-cell table:number-columns-repeated="3"/>
          <table:table-cell table:style-name="ce15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F</text:span>ile – <text:span text:style-name="T1">C</text:span>lose</text:p>
          </table:table-cell>
          <table:table-cell table:number-columns-repeated="3"/>
          <table:table-cell table:style-name="ce15"/>
        </table:table-row>
        <table:table-row table:style-name="ro2">
          <table:table-cell table:number-columns-repeated="2"/>
          <table:table-cell office:value-type="string" calcext:value-type="string">
            <text:p>etc..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cf. File – Properties… – Custom properties</text:p>
          </table:table-cell>
          <table:table-cell table:number-columns-repeated="5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2:36:28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30T19:55:55.132000000</meta:creation-date>
    <meta:editing-cycles>192</meta:editing-cycles>
    <meta:editing-duration>PT13H1M15S</meta:editing-duration>
    <dc:date>2021-09-02T12:36:41.465000000</dc:date>
    <meta:generator>LibreOffice/7.1.1.2$Windows_X86_64 LibreOffice_project/fe0b08f4af1bacafe4c7ecc87ce55bb426164676</meta:generator>
    <meta:document-statistic meta:table-count="1" meta:cell-count="12" meta:object-count="0"/>
    <meta:user-defined meta:name="Adapted from..">External python script to monitor OnSave event</meta:user-defined>
    <meta:user-defined meta:name="Documented in">https://help.libreoffice.org/latest/en-US/text/sbasic/python/python_document_events.html?DbPAR=BASIC#N0526</meta:user-defined>
    <meta:user-defined meta:name="Source link">https://forum.openoffice.org/en/forum/viewtopic.php?t=68887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