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117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117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117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6" style:family="table-cell" style:parent-style-name="Pivot_20_Table_20_Value" style:data-style-name="N0"/>
    <style:style style:name="ce1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9" style:family="table-cell" style:parent-style-name="Pivot_20_Table_20_Value">
      <style:table-cell-properties fo:border-bottom="0.99pt solid #000000" fo:border-left="none" fo:border-right="none" fo:border-top="none"/>
    </style:style>
    <style:style style:name="ce20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1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3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6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7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Default"/>
        <table:table-row table:style-name="ro1"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Value</text:p>
          </table:table-cell>
          <table:table-cell/>
          <table:table-cell office:value-type="string" calcext:value-type="string">
            <text:p><text:a xlink:href="https://ask.libreoffice.org/t/can-i-convert-a-tall-column-thousands-into-a-series-of-columns-by-subcategory/93972" xlink:type="simple">https://ask.libreoffice.org/t/can-i-convert-a-tall-column-thousands-into-a-series-of-columns-by-subcategory/93972</text:a> </text:p>
          </table:table-cell>
        </table:table-row>
        <table:table-row table:style-name="ro2">
          <table:table-cell office:value-type="date" office:date-value="2023-01-01" calcext:value-type="date">
            <text:p>2023-01-01 Sun 12 A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date" office:date-value="2023-01-01T01:00:00" calcext:value-type="date">
            <text:p>2023-01-01 Sun 01 AM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office:value-type="date" office:date-value="2023-01-01T02:00:00" calcext:value-type="date">
            <text:p>2023-01-01 Sun 02 AM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date" office:date-value="2023-01-01T03:00:00" calcext:value-type="date">
            <text:p>2023-01-01 Sun 03 AM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date" office:date-value="2023-01-01T04:00:00" calcext:value-type="date">
            <text:p>2023-01-01 Sun 04 AM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office:value-type="date" office:date-value="2023-01-01T05:00:00" calcext:value-type="date">
            <text:p>2023-01-01 Sun 05 AM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date" office:date-value="2023-01-01T06:00:00" calcext:value-type="date">
            <text:p>2023-01-01 Sun 06 AM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2">
          <table:table-cell office:value-type="date" office:date-value="2023-01-01T07:00:00" calcext:value-type="date">
            <text:p>2023-01-01 Sun 07 AM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date" office:date-value="2023-01-01T08:00:00" calcext:value-type="date">
            <text:p>2023-01-01 Sun 08 AM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office:value-type="date" office:date-value="2023-01-01T09:00:00" calcext:value-type="date">
            <text:p>2023-01-01 Sun 09 AM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2">
          <table:table-cell office:value-type="date" office:date-value="2023-01-01T10:00:00" calcext:value-type="date">
            <text:p>2023-01-01 Sun 10 AM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date" office:date-value="2023-01-01T11:00:00" calcext:value-type="date">
            <text:p>2023-01-01 Sun 11 AM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date" office:date-value="2023-01-01T12:00:00" calcext:value-type="date">
            <text:p>2023-01-01 Sun 12 PM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date" office:date-value="2023-01-01T13:00:00" calcext:value-type="date">
            <text:p>2023-01-01 Sun 01 PM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date" office:date-value="2023-01-01T14:00:00" calcext:value-type="date">
            <text:p>2023-01-01 Sun 02 PM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date" office:date-value="2023-01-01T15:00:00" calcext:value-type="date">
            <text:p>2023-01-01 Sun 03 P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date" office:date-value="2023-01-01T16:00:00" calcext:value-type="date">
            <text:p>2023-01-01 Sun 04 PM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2">
          <table:table-cell office:value-type="date" office:date-value="2023-01-01T17:00:00" calcext:value-type="date">
            <text:p>2023-01-01 Sun 05 PM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date" office:date-value="2023-01-01T18:00:00" calcext:value-type="date">
            <text:p>2023-01-01 Sun 06 PM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office:value-type="date" office:date-value="2023-01-01T19:00:00" calcext:value-type="date">
            <text:p>2023-01-01 Sun 07 P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date" office:date-value="2023-01-01T20:00:00" calcext:value-type="date">
            <text:p>2023-01-01 Sun 08 PM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date" office:date-value="2023-01-01T21:00:00" calcext:value-type="date">
            <text:p>2023-01-01 Sun 09 PM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date" office:date-value="2023-01-01T22:00:00" calcext:value-type="date">
            <text:p>2023-01-01 Sun 10 PM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date" office:date-value="2023-01-01T23:00:00" calcext:value-type="date">
            <text:p>2023-01-01 Sun 11 P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date" office:date-value="2023-01-02" calcext:value-type="date">
            <text:p>2023-01-02 Mon 12 AM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 office:value-type="date" office:date-value="2023-01-02T01:00:00" calcext:value-type="date">
            <text:p>2023-01-02 Mon 01 AM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2">
          <table:table-cell office:value-type="date" office:date-value="2023-01-02T02:00:00" calcext:value-type="date">
            <text:p>2023-01-02 Mon 02 AM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date" office:date-value="2023-01-02T03:00:00" calcext:value-type="date">
            <text:p>2023-01-02 Mon 03 AM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2">
          <table:table-cell office:value-type="date" office:date-value="2023-01-02T04:00:00" calcext:value-type="date">
            <text:p>2023-01-02 Mon 04 AM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2">
          <table:table-cell office:value-type="date" office:date-value="2023-01-02T05:00:00" calcext:value-type="date">
            <text:p>2023-01-02 Mon 05 AM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date" office:date-value="2023-01-02T06:00:00" calcext:value-type="date">
            <text:p>2023-01-02 Mon 06 AM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office:value-type="date" office:date-value="2023-01-02T07:00:00" calcext:value-type="date">
            <text:p>2023-01-02 Mon 07 AM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office:value-type="date" office:date-value="2023-01-02T08:00:00" calcext:value-type="date">
            <text:p>2023-01-02 Mon 08 AM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date" office:date-value="2023-01-02T09:00:00" calcext:value-type="date">
            <text:p>2023-01-02 Mon 09 AM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date" office:date-value="2023-01-02T10:00:00" calcext:value-type="date">
            <text:p>2023-01-02 Mon 10 AM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 office:value-type="date" office:date-value="2023-01-02T11:00:00" calcext:value-type="date">
            <text:p>2023-01-02 Mon 11 AM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2">
          <table:table-cell office:value-type="date" office:date-value="2023-01-02T12:00:00" calcext:value-type="date">
            <text:p>2023-01-02 Mon 12 PM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office:value-type="date" office:date-value="2023-01-02T13:00:00" calcext:value-type="date">
            <text:p>2023-01-02 Mon 01 PM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office:value-type="date" office:date-value="2023-01-02T14:00:00" calcext:value-type="date">
            <text:p>2023-01-02 Mon 02 PM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office:value-type="date" office:date-value="2023-01-02T15:00:00" calcext:value-type="date">
            <text:p>2023-01-02 Mon 03 PM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office:value-type="date" office:date-value="2023-01-02T16:00:00" calcext:value-type="date">
            <text:p>2023-01-02 Mon 04 PM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date" office:date-value="2023-01-02T17:00:00" calcext:value-type="date">
            <text:p>2023-01-02 Mon 05 PM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office:value-type="date" office:date-value="2023-01-02T18:00:00" calcext:value-type="date">
            <text:p>2023-01-02 Mon 06 PM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date" office:date-value="2023-01-02T19:00:00" calcext:value-type="date">
            <text:p>2023-01-02 Mon 07 PM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2">
          <table:table-cell office:value-type="date" office:date-value="2023-01-02T20:00:00" calcext:value-type="date">
            <text:p>2023-01-02 Mon 08 PM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office:value-type="date" office:date-value="2023-01-02T21:00:00" calcext:value-type="date">
            <text:p>2023-01-02 Mon 09 PM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office:value-type="date" office:date-value="2023-01-02T22:00:00" calcext:value-type="date">
            <text:p>2023-01-02 Mon 10 PM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office:value-type="date" office:date-value="2023-01-02T23:00:00" calcext:value-type="date">
            <text:p>2023-01-02 Mon 11 PM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office:value-type="date" office:date-value="2023-01-03" calcext:value-type="date">
            <text:p>2023-01-03 Tue 12 AM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office:value-type="date" office:date-value="2023-01-03T01:00:00" calcext:value-type="date">
            <text:p>2023-01-03 Tue 01 AM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2">
          <table:table-cell office:value-type="date" office:date-value="2023-01-03T02:00:00" calcext:value-type="date">
            <text:p>2023-01-03 Tue 02 AM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office:value-type="date" office:date-value="2023-01-03T03:00:00" calcext:value-type="date">
            <text:p>2023-01-03 Tue 03 AM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office:value-type="date" office:date-value="2023-01-03T04:00:00" calcext:value-type="date">
            <text:p>2023-01-03 Tue 04 AM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date" office:date-value="2023-01-03T05:00:00" calcext:value-type="date">
            <text:p>2023-01-03 Tue 05 AM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office:value-type="date" office:date-value="2023-01-03T06:00:00" calcext:value-type="date">
            <text:p>2023-01-03 Tue 06 AM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date" office:date-value="2023-01-03T07:00:00" calcext:value-type="date">
            <text:p>2023-01-03 Tue 07 AM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2">
          <table:table-cell office:value-type="date" office:date-value="2023-01-03T08:00:00" calcext:value-type="date">
            <text:p>2023-01-03 Tue 08 AM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date" office:date-value="2023-01-03T09:00:00" calcext:value-type="date">
            <text:p>2023-01-03 Tue 09 AM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office:value-type="date" office:date-value="2023-01-03T10:00:00" calcext:value-type="date">
            <text:p>2023-01-03 Tue 10 AM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date" office:date-value="2023-01-03T11:00:00" calcext:value-type="date">
            <text:p>2023-01-03 Tue 11 AM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 office:value-type="date" office:date-value="2023-01-03T12:00:00" calcext:value-type="date">
            <text:p>2023-01-03 Tue 12 PM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date" office:date-value="2023-01-03T13:00:00" calcext:value-type="date">
            <text:p>2023-01-03 Tue 01 PM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office:value-type="date" office:date-value="2023-01-03T14:00:00" calcext:value-type="date">
            <text:p>2023-01-03 Tue 02 PM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date" office:date-value="2023-01-03T15:00:00" calcext:value-type="date">
            <text:p>2023-01-03 Tue 03 PM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office:value-type="date" office:date-value="2023-01-03T16:00:00" calcext:value-type="date">
            <text:p>2023-01-03 Tue 04 PM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date" office:date-value="2023-01-03T17:00:00" calcext:value-type="date">
            <text:p>2023-01-03 Tue 05 PM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office:value-type="date" office:date-value="2023-01-03T18:00:00" calcext:value-type="date">
            <text:p>2023-01-03 Tue 06 PM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office:value-type="date" office:date-value="2023-01-03T19:00:00" calcext:value-type="date">
            <text:p>2023-01-03 Tue 07 PM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date" office:date-value="2023-01-03T20:00:00" calcext:value-type="date">
            <text:p>2023-01-03 Tue 08 PM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2">
          <table:table-cell office:value-type="date" office:date-value="2023-01-03T21:00:00" calcext:value-type="date">
            <text:p>2023-01-03 Tue 09 PM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 office:value-type="date" office:date-value="2023-01-03T22:00:00" calcext:value-type="date">
            <text:p>2023-01-03 Tue 10 PM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office:value-type="date" office:date-value="2023-01-03T23:00:00" calcext:value-type="date">
            <text:p>2023-01-03 Tue 11 PM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date" office:date-value="2023-01-04" calcext:value-type="date">
            <text:p>2023-01-04 Wed 12 AM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office:value-type="date" office:date-value="2023-01-04T01:00:00" calcext:value-type="date">
            <text:p>2023-01-04 Wed 01 AM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2">
          <table:table-cell office:value-type="date" office:date-value="2023-01-04T02:00:00" calcext:value-type="date">
            <text:p>2023-01-04 Wed 02 AM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 office:value-type="date" office:date-value="2023-01-04T03:00:00" calcext:value-type="date">
            <text:p>2023-01-04 Wed 03 AM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2">
          <table:table-cell office:value-type="date" office:date-value="2023-01-04T04:00:00" calcext:value-type="date">
            <text:p>2023-01-04 Wed 04 AM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2">
          <table:table-cell office:value-type="date" office:date-value="2023-01-04T05:00:00" calcext:value-type="date">
            <text:p>2023-01-04 Wed 05 AM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office:value-type="date" office:date-value="2023-01-04T06:00:00" calcext:value-type="date">
            <text:p>2023-01-04 Wed 06 AM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date" office:date-value="2023-01-04T07:00:00" calcext:value-type="date">
            <text:p>2023-01-04 Wed 07 AM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date" office:date-value="2023-01-04T08:00:00" calcext:value-type="date">
            <text:p>2023-01-04 Wed 08 AM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date" office:date-value="2023-01-04T09:00:00" calcext:value-type="date">
            <text:p>2023-01-04 Wed 09 AM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2">
          <table:table-cell office:value-type="date" office:date-value="2023-01-04T10:00:00" calcext:value-type="date">
            <text:p>2023-01-04 Wed 10 AM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office:value-type="date" office:date-value="2023-01-04T11:00:00" calcext:value-type="date">
            <text:p>2023-01-04 Wed 11 AM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2">
          <table:table-cell office:value-type="date" office:date-value="2023-01-04T12:00:00" calcext:value-type="date">
            <text:p>2023-01-04 Wed 12 PM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date" office:date-value="2023-01-04T13:00:00" calcext:value-type="date">
            <text:p>2023-01-04 Wed 01 PM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office:value-type="date" office:date-value="2023-01-04T14:00:00" calcext:value-type="date">
            <text:p>2023-01-04 Wed 02 PM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2">
          <table:table-cell office:value-type="date" office:date-value="2023-01-04T15:00:00" calcext:value-type="date">
            <text:p>2023-01-04 Wed 03 PM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date" office:date-value="2023-01-04T16:00:00" calcext:value-type="date">
            <text:p>2023-01-04 Wed 04 PM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2">
          <table:table-cell office:value-type="date" office:date-value="2023-01-04T17:00:00" calcext:value-type="date">
            <text:p>2023-01-04 Wed 05 PM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date" office:date-value="2023-01-04T18:00:00" calcext:value-type="date">
            <text:p>2023-01-04 Wed 06 PM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2">
          <table:table-cell office:value-type="date" office:date-value="2023-01-04T19:00:00" calcext:value-type="date">
            <text:p>2023-01-04 Wed 07 PM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date" office:date-value="2023-01-04T20:00:00" calcext:value-type="date">
            <text:p>2023-01-04 Wed 08 PM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office:value-type="date" office:date-value="2023-01-04T21:00:00" calcext:value-type="date">
            <text:p>2023-01-04 Wed 09 PM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date" office:date-value="2023-01-04T22:00:00" calcext:value-type="date">
            <text:p>2023-01-04 Wed 10 PM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2">
          <table:table-cell office:value-type="date" office:date-value="2023-01-04T23:00:00" calcext:value-type="date">
            <text:p>2023-01-04 Wed 11 PM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office:value-type="date" office:date-value="2023-01-05" calcext:value-type="date">
            <text:p>2023-01-05 Thu 12 A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date" office:date-value="2023-01-05T01:00:00" calcext:value-type="date">
            <text:p>2023-01-05 Thu 01 AM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office:value-type="date" office:date-value="2023-01-05T02:00:00" calcext:value-type="date">
            <text:p>2023-01-05 Thu 02 AM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office:value-type="date" office:date-value="2023-01-05T03:00:00" calcext:value-type="date">
            <text:p>2023-01-05 Thu 03 AM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office:value-type="date" office:date-value="2023-01-05T04:00:00" calcext:value-type="date">
            <text:p>2023-01-05 Thu 04 AM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office:value-type="date" office:date-value="2023-01-05T05:00:00" calcext:value-type="date">
            <text:p>2023-01-05 Thu 05 AM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office:value-type="date" office:date-value="2023-01-05T06:00:00" calcext:value-type="date">
            <text:p>2023-01-05 Thu 06 AM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date" office:date-value="2023-01-05T07:00:00" calcext:value-type="date">
            <text:p>2023-01-05 Thu 07 AM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date" office:date-value="2023-01-05T08:00:00" calcext:value-type="date">
            <text:p>2023-01-05 Thu 08 AM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office:value-type="date" office:date-value="2023-01-05T09:00:00" calcext:value-type="date">
            <text:p>2023-01-05 Thu 09 AM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office:value-type="date" office:date-value="2023-01-05T10:00:00" calcext:value-type="date">
            <text:p>2023-01-05 Thu 10 AM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2">
          <table:table-cell office:value-type="date" office:date-value="2023-01-05T11:00:00" calcext:value-type="date">
            <text:p>2023-01-05 Thu 11 AM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date" office:date-value="2023-01-05T12:00:00" calcext:value-type="date">
            <text:p>2023-01-05 Thu 12 PM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2">
          <table:table-cell office:value-type="date" office:date-value="2023-01-05T13:00:00" calcext:value-type="date">
            <text:p>2023-01-05 Thu 01 P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date" office:date-value="2023-01-05T14:00:00" calcext:value-type="date">
            <text:p>2023-01-05 Thu 02 PM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office:value-type="date" office:date-value="2023-01-05T15:00:00" calcext:value-type="date">
            <text:p>2023-01-05 Thu 03 PM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office:value-type="date" office:date-value="2023-01-05T16:00:00" calcext:value-type="date">
            <text:p>2023-01-05 Thu 04 PM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date" office:date-value="2023-01-05T17:00:00" calcext:value-type="date">
            <text:p>2023-01-05 Thu 05 PM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office:value-type="date" office:date-value="2023-01-05T18:00:00" calcext:value-type="date">
            <text:p>2023-01-05 Thu 06 PM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2">
          <table:table-cell office:value-type="date" office:date-value="2023-01-05T19:00:00" calcext:value-type="date">
            <text:p>2023-01-05 Thu 07 PM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date" office:date-value="2023-01-05T20:00:00" calcext:value-type="date">
            <text:p>2023-01-05 Thu 08 PM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date" office:date-value="2023-01-05T21:00:00" calcext:value-type="date">
            <text:p>2023-01-05 Thu 09 PM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date" office:date-value="2023-01-05T22:00:00" calcext:value-type="date">
            <text:p>2023-01-05 Thu 10 PM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office:value-type="date" office:date-value="2023-01-05T23:00:00" calcext:value-type="date">
            <text:p>2023-01-05 Thu 11 PM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office:value-type="date" office:date-value="2023-01-06" calcext:value-type="date">
            <text:p>2023-01-06 Fri 12 AM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date" office:date-value="2023-01-06T01:00:00" calcext:value-type="date">
            <text:p>2023-01-06 Fri 01 AM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2">
          <table:table-cell office:value-type="date" office:date-value="2023-01-06T02:00:00" calcext:value-type="date">
            <text:p>2023-01-06 Fri 02 AM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office:value-type="date" office:date-value="2023-01-06T03:00:00" calcext:value-type="date">
            <text:p>2023-01-06 Fri 03 AM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date" office:date-value="2023-01-06T04:00:00" calcext:value-type="date">
            <text:p>2023-01-06 Fri 04 AM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2">
          <table:table-cell office:value-type="date" office:date-value="2023-01-06T05:00:00" calcext:value-type="date">
            <text:p>2023-01-06 Fri 05 AM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date" office:date-value="2023-01-06T06:00:00" calcext:value-type="date">
            <text:p>2023-01-06 Fri 06 AM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2">
          <table:table-cell office:value-type="date" office:date-value="2023-01-06T07:00:00" calcext:value-type="date">
            <text:p>2023-01-06 Fri 07 AM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office:value-type="date" office:date-value="2023-01-06T08:00:00" calcext:value-type="date">
            <text:p>2023-01-06 Fri 08 AM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date" office:date-value="2023-01-06T09:00:00" calcext:value-type="date">
            <text:p>2023-01-06 Fri 09 AM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office:value-type="date" office:date-value="2023-01-06T10:00:00" calcext:value-type="date">
            <text:p>2023-01-06 Fri 10 AM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2">
          <table:table-cell office:value-type="date" office:date-value="2023-01-06T11:00:00" calcext:value-type="date">
            <text:p>2023-01-06 Fri 11 AM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office:value-type="date" office:date-value="2023-01-06T12:00:00" calcext:value-type="date">
            <text:p>2023-01-06 Fri 12 PM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date" office:date-value="2023-01-06T13:00:00" calcext:value-type="date">
            <text:p>2023-01-06 Fri 01 PM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date" office:date-value="2023-01-06T14:00:00" calcext:value-type="date">
            <text:p>2023-01-06 Fri 02 PM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date" office:date-value="2023-01-06T15:00:00" calcext:value-type="date">
            <text:p>2023-01-06 Fri 03 PM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2">
          <table:table-cell office:value-type="date" office:date-value="2023-01-06T16:00:00" calcext:value-type="date">
            <text:p>2023-01-06 Fri 04 PM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date" office:date-value="2023-01-06T17:00:00" calcext:value-type="date">
            <text:p>2023-01-06 Fri 05 PM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2">
          <table:table-cell office:value-type="date" office:date-value="2023-01-06T18:00:00" calcext:value-type="date">
            <text:p>2023-01-06 Fri 06 PM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date" office:date-value="2023-01-06T19:00:00" calcext:value-type="date">
            <text:p>2023-01-06 Fri 07 PM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office:value-type="date" office:date-value="2023-01-06T20:00:00" calcext:value-type="date">
            <text:p>2023-01-06 Fri 08 PM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office:value-type="date" office:date-value="2023-01-06T21:00:00" calcext:value-type="date">
            <text:p>2023-01-06 Fri 09 PM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date" office:date-value="2023-01-06T22:00:00" calcext:value-type="date">
            <text:p>2023-01-06 Fri 10 PM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date" office:date-value="2023-01-06T23:00:00" calcext:value-type="date">
            <text:p>2023-01-06 Fri 11 PM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date" office:date-value="2023-01-07" calcext:value-type="date">
            <text:p>2023-01-07 Sat 12 AM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office:value-type="date" office:date-value="2023-01-07T01:00:00" calcext:value-type="date">
            <text:p>2023-01-07 Sat 01 AM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2">
          <table:table-cell office:value-type="date" office:date-value="2023-01-07T02:00:00" calcext:value-type="date">
            <text:p>2023-01-07 Sat 02 AM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2">
          <table:table-cell office:value-type="date" office:date-value="2023-01-07T03:00:00" calcext:value-type="date">
            <text:p>2023-01-07 Sat 03 AM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2">
          <table:table-cell office:value-type="date" office:date-value="2023-01-07T04:00:00" calcext:value-type="date">
            <text:p>2023-01-07 Sat 04 AM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date" office:date-value="2023-01-07T05:00:00" calcext:value-type="date">
            <text:p>2023-01-07 Sat 05 AM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office:value-type="date" office:date-value="2023-01-07T06:00:00" calcext:value-type="date">
            <text:p>2023-01-07 Sat 06 AM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date" office:date-value="2023-01-07T07:00:00" calcext:value-type="date">
            <text:p>2023-01-07 Sat 07 AM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date" office:date-value="2023-01-07T08:00:00" calcext:value-type="date">
            <text:p>2023-01-07 Sat 08 AM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2">
          <table:table-cell office:value-type="date" office:date-value="2023-01-07T09:00:00" calcext:value-type="date">
            <text:p>2023-01-07 Sat 09 AM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office:value-type="date" office:date-value="2023-01-07T10:00:00" calcext:value-type="date">
            <text:p>2023-01-07 Sat 10 AM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office:value-type="date" office:date-value="2023-01-07T11:00:00" calcext:value-type="date">
            <text:p>2023-01-07 Sat 11 AM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date" office:date-value="2023-01-07T12:00:00" calcext:value-type="date">
            <text:p>2023-01-07 Sat 12 PM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date" office:date-value="2023-01-07T13:00:00" calcext:value-type="date">
            <text:p>2023-01-07 Sat 01 PM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office:value-type="date" office:date-value="2023-01-07T14:00:00" calcext:value-type="date">
            <text:p>2023-01-07 Sat 02 PM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date" office:date-value="2023-01-07T15:00:00" calcext:value-type="date">
            <text:p>2023-01-07 Sat 03 PM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2">
          <table:table-cell office:value-type="date" office:date-value="2023-01-07T16:00:00" calcext:value-type="date">
            <text:p>2023-01-07 Sat 04 PM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office:value-type="date" office:date-value="2023-01-07T17:00:00" calcext:value-type="date">
            <text:p>2023-01-07 Sat 05 PM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date" office:date-value="2023-01-07T18:00:00" calcext:value-type="date">
            <text:p>2023-01-07 Sat 06 PM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date" office:date-value="2023-01-07T19:00:00" calcext:value-type="date">
            <text:p>2023-01-07 Sat 07 PM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2">
          <table:table-cell office:value-type="date" office:date-value="2023-01-07T20:00:00" calcext:value-type="date">
            <text:p>2023-01-07 Sat 08 P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date" office:date-value="2023-01-07T21:00:00" calcext:value-type="date">
            <text:p>2023-01-07 Sat 09 PM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2">
          <table:table-cell office:value-type="date" office:date-value="2023-01-07T22:00:00" calcext:value-type="date">
            <text:p>2023-01-07 Sat 10 PM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office:value-type="date" office:date-value="2023-01-07T23:00:00" calcext:value-type="date">
            <text:p>2023-01-07 Sat 11 PM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2">
          <table:table-cell office:value-type="date" office:date-value="2023-01-08" calcext:value-type="date">
            <text:p>2023-01-08 Sun 12 AM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 office:value-type="date" office:date-value="2023-01-08T01:00:00" calcext:value-type="date">
            <text:p>2023-01-08 Sun 01 AM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date" office:date-value="2023-01-08T02:00:00" calcext:value-type="date">
            <text:p>2023-01-08 Sun 02 AM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date" office:date-value="2023-01-08T03:00:00" calcext:value-type="date">
            <text:p>2023-01-08 Sun 03 A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date" office:date-value="2023-01-08T04:00:00" calcext:value-type="date">
            <text:p>2023-01-08 Sun 04 AM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date" office:date-value="2023-01-08T05:00:00" calcext:value-type="date">
            <text:p>2023-01-08 Sun 05 AM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office:value-type="date" office:date-value="2023-01-08T06:00:00" calcext:value-type="date">
            <text:p>2023-01-08 Sun 06 A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date" office:date-value="2023-01-08T07:00:00" calcext:value-type="date">
            <text:p>2023-01-08 Sun 07 AM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office:value-type="date" office:date-value="2023-01-08T08:00:00" calcext:value-type="date">
            <text:p>2023-01-08 Sun 08 A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date" office:date-value="2023-01-08T09:00:00" calcext:value-type="date">
            <text:p>2023-01-08 Sun 09 AM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2">
          <table:table-cell office:value-type="date" office:date-value="2023-01-08T10:00:00" calcext:value-type="date">
            <text:p>2023-01-08 Sun 10 AM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office:value-type="date" office:date-value="2023-01-08T11:00:00" calcext:value-type="date">
            <text:p>2023-01-08 Sun 11 AM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date" office:date-value="2023-01-08T12:00:00" calcext:value-type="date">
            <text:p>2023-01-08 Sun 12 PM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date" office:date-value="2023-01-08T13:00:00" calcext:value-type="date">
            <text:p>2023-01-08 Sun 01 PM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office:value-type="date" office:date-value="2023-01-08T14:00:00" calcext:value-type="date">
            <text:p>2023-01-08 Sun 02 PM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2">
          <table:table-cell office:value-type="date" office:date-value="2023-01-08T15:00:00" calcext:value-type="date">
            <text:p>2023-01-08 Sun 03 PM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date" office:date-value="2023-01-08T16:00:00" calcext:value-type="date">
            <text:p>2023-01-08 Sun 04 PM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office:value-type="date" office:date-value="2023-01-08T17:00:00" calcext:value-type="date">
            <text:p>2023-01-08 Sun 05 PM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2">
          <table:table-cell office:value-type="date" office:date-value="2023-01-08T18:00:00" calcext:value-type="date">
            <text:p>2023-01-08 Sun 06 PM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date" office:date-value="2023-01-08T19:00:00" calcext:value-type="date">
            <text:p>2023-01-08 Sun 07 PM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office:value-type="date" office:date-value="2023-01-08T20:00:00" calcext:value-type="date">
            <text:p>2023-01-08 Sun 08 PM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office:value-type="date" office:date-value="2023-01-08T21:00:00" calcext:value-type="date">
            <text:p>2023-01-08 Sun 09 PM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office:value-type="date" office:date-value="2023-01-08T22:00:00" calcext:value-type="date">
            <text:p>2023-01-08 Sun 10 P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date" office:date-value="2023-01-08T23:00:00" calcext:value-type="date">
            <text:p>2023-01-08 Sun 11 PM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office:value-type="date" office:date-value="2023-01-09" calcext:value-type="date">
            <text:p>2023-01-09 Mon 12 AM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office:value-type="date" office:date-value="2023-01-09T01:00:00" calcext:value-type="date">
            <text:p>2023-01-09 Mon 01 AM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office:value-type="date" office:date-value="2023-01-09T02:00:00" calcext:value-type="date">
            <text:p>2023-01-09 Mon 02 AM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office:value-type="date" office:date-value="2023-01-09T03:00:00" calcext:value-type="date">
            <text:p>2023-01-09 Mon 03 AM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date" office:date-value="2023-01-09T04:00:00" calcext:value-type="date">
            <text:p>2023-01-09 Mon 04 AM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office:value-type="date" office:date-value="2023-01-09T05:00:00" calcext:value-type="date">
            <text:p>2023-01-09 Mon 05 AM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date" office:date-value="2023-01-09T06:00:00" calcext:value-type="date">
            <text:p>2023-01-09 Mon 06 AM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</table:table>
      <table:table table:name="Pivot Table_Sheet1_1" table:style-name="ta1">
        <table:table-column table:style-name="co3" table:default-cell-style-name="ce5"/>
        <table:table-column table:style-name="co2" table:default-cell-style-name="ce10"/>
        <table:table-column table:style-name="co2" table:number-columns-repeated="22" table:default-cell-style-name="ce16"/>
        <table:table-column table:style-name="co2" table:default-cell-style-name="ce21"/>
        <table:table-column table:style-name="co2" table:default-cell-style-name="ce27"/>
        <table:table-row table:style-name="ro2">
          <table:table-cell table:style-name="ce2" office:value-type="string" calcext:value-type="string">
            <text:p>Sum - Value</text:p>
          </table:table-cell>
          <table:table-cell table:style-name="ce7" office:value-type="string" calcext:value-type="string">
            <text:p>Data</text:p>
          </table:table-cell>
          <table:table-cell table:style-name="ce13" table:number-columns-repeated="23"/>
          <table:table-cell table:style-name="ce24"/>
        </table:table-row>
        <table:table-row table:style-name="ro2">
          <table:table-cell table:style-name="ce3" office:value-type="string" calcext:value-type="string">
            <text:p>Days</text:p>
          </table:table-cell>
          <table:table-cell table:style-name="ce8" office:value-type="string" calcext:value-type="string">
            <text:p>0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3</text:p>
          </table:table-cell>
          <table:table-cell table:style-name="ce25" office:value-type="string" calcext:value-type="string">
            <text:p>Total Result</text:p>
          </table:table-cell>
        </table:table-row>
        <table:table-row table:style-name="ro2">
          <table:table-cell table:style-name="ce4" office:value-type="string" calcext:value-type="string">
            <text:p>01/Jan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929" calcext:value-type="float">
            <text:p>929</text:p>
          </table:table-cell>
        </table:table-row>
        <table:table-row table:style-name="ro2">
          <table:table-cell office:value-type="string" calcext:value-type="string">
            <text:p>02/Jan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1107" calcext:value-type="float">
            <text:p>1107</text:p>
          </table:table-cell>
        </table:table-row>
        <table:table-row table:style-name="ro2">
          <table:table-cell office:value-type="string" calcext:value-type="string">
            <text:p>03/Jan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23" calcext:value-type="float">
            <text:p>1523</text:p>
          </table:table-cell>
        </table:table-row>
        <table:table-row table:style-name="ro2">
          <table:table-cell office:value-type="string" calcext:value-type="string">
            <text:p>04/Jan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1398" calcext:value-type="float">
            <text:p>1398</text:p>
          </table:table-cell>
        </table:table-row>
        <table:table-row table:style-name="ro2">
          <table:table-cell office:value-type="string" calcext:value-type="string">
            <text:p>05/Jan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1152" calcext:value-type="float">
            <text:p>1152</text:p>
          </table:table-cell>
        </table:table-row>
        <table:table-row table:style-name="ro2">
          <table:table-cell office:value-type="string" calcext:value-type="string">
            <text:p>06/Jan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193" calcext:value-type="float">
            <text:p>1193</text:p>
          </table:table-cell>
        </table:table-row>
        <table:table-row table:style-name="ro2">
          <table:table-cell office:value-type="string" calcext:value-type="string">
            <text:p>07/Jan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462" calcext:value-type="float">
            <text:p>1462</text:p>
          </table:table-cell>
        </table:table-row>
        <table:table-row table:style-name="ro2">
          <table:table-cell office:value-type="string" calcext:value-type="string">
            <text:p>08/Jan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159" calcext:value-type="float">
            <text:p>1159</text:p>
          </table:table-cell>
        </table:table-row>
        <table:table-row table:style-name="ro2">
          <table:table-cell office:value-type="string" calcext:value-type="string">
            <text:p>09/Jan</text:p>
          </table:table-cell>
          <table:table-cell table:style-name="ce11" office:value-type="float" office:value="48" calcext:value-type="float">
            <text:p>4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7" calcext:value-type="float">
            <text:p>87</text:p>
          </table:table-cell>
          <table:table-cell table:style-name="ce19" table:number-columns-repeated="16"/>
          <table:table-cell table:style-name="ce22"/>
          <table:table-cell table:style-name="ce28" office:value-type="float" office:value="399" calcext:value-type="float">
            <text:p>399</text:p>
          </table:table-cell>
        </table:table-row>
        <table:table-row table:style-name="ro2">
          <table:table-cell table:style-name="ce6" office:value-type="string" calcext:value-type="string">
            <text:p>Total Result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452" calcext:value-type="float">
            <text:p>452</text:p>
          </table:table-cell>
          <table:table-cell table:number-columns-repeated="2" table:style-name="ce18" office:value-type="float" office:value="374" calcext:value-type="float">
            <text:p>374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32" calcext:value-type="float">
            <text:p>432</text:p>
          </table:table-cell>
          <table:table-cell table:style-name="ce23" office:value-type="float" office:value="361" calcext:value-type="float">
            <text:p>361</text:p>
          </table:table-cell>
          <table:table-cell table:style-name="ce29" office:value-type="float" office:value="10322" calcext:value-type="float">
            <text:p>10322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Z12" table:buttons="'Pivot Table_Sheet1_1'.A2 'Pivot Table_Sheet1_1'.B1" table:identify-categories="true" table:show-filter-button="false" table:drill-down-on-double-click="false">
          <table:source-cell-range table:cell-range-address="Sheet1.A1:Sheet1.B2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hours" table:start="auto" table:end="auto" table:step="0"/>
          </table:data-pilot-field>
          <table:data-pilot-field table:source-field-name="Days" table:orientation="row" table:used-hierarchy="0" table:function="auto">
            <table:data-pilot-level table:show-empty="false" calcext:repeat-item-labels="false">
              <table:data-pilot-members>
                <table:data-pilot-member table:name="&lt;01/01/2023" table:display="true" table:show-details="true"/>
                <table:data-pilot-member table:name="01/Jan" table:display="true" table:show-details="true"/>
                <table:data-pilot-member table:name="02/Jan" table:display="true" table:show-details="true"/>
                <table:data-pilot-member table:name="03/Jan" table:display="true" table:show-details="true"/>
                <table:data-pilot-member table:name="04/Jan" table:display="true" table:show-details="true"/>
                <table:data-pilot-member table:name="05/Jan" table:display="true" table:show-details="true"/>
                <table:data-pilot-member table:name="06/Jan" table:display="true" table:show-details="true"/>
                <table:data-pilot-member table:name="07/Jan" table:display="true" table:show-details="true"/>
                <table:data-pilot-member table:name="08/Jan" table:display="true" table:show-details="true"/>
                <table:data-pilot-member table:name="09/Jan" table:display="true" table:show-details="true"/>
                <table:data-pilot-member table:name="10/Jan" table:display="true" table:show-details="true"/>
                <table:data-pilot-member table:name="11/Jan" table:display="true" table:show-details="true"/>
                <table:data-pilot-member table:name="12/Jan" table:display="true" table:show-details="true"/>
                <table:data-pilot-member table:name="13/Jan" table:display="true" table:show-details="true"/>
                <table:data-pilot-member table:name="14/Jan" table:display="true" table:show-details="true"/>
                <table:data-pilot-member table:name="15/Jan" table:display="true" table:show-details="true"/>
                <table:data-pilot-member table:name="16/Jan" table:display="true" table:show-details="true"/>
                <table:data-pilot-member table:name="17/Jan" table:display="true" table:show-details="true"/>
                <table:data-pilot-member table:name="18/Jan" table:display="true" table:show-details="true"/>
                <table:data-pilot-member table:name="19/Jan" table:display="true" table:show-details="true"/>
                <table:data-pilot-member table:name="20/Jan" table:display="true" table:show-details="true"/>
                <table:data-pilot-member table:name="21/Jan" table:display="true" table:show-details="true"/>
                <table:data-pilot-member table:name="22/Jan" table:display="true" table:show-details="true"/>
                <table:data-pilot-member table:name="23/Jan" table:display="true" table:show-details="true"/>
                <table:data-pilot-member table:name="24/Jan" table:display="true" table:show-details="true"/>
                <table:data-pilot-member table:name="25/Jan" table:display="true" table:show-details="true"/>
                <table:data-pilot-member table:name="26/Jan" table:display="true" table:show-details="true"/>
                <table:data-pilot-member table:name="27/Jan" table:display="true" table:show-details="true"/>
                <table:data-pilot-member table:name="28/Jan" table:display="true" table:show-details="true"/>
                <table:data-pilot-member table:name="29/Jan" table:display="true" table:show-details="true"/>
                <table:data-pilot-member table:name="30/Jan" table:display="true" table:show-details="true"/>
                <table:data-pilot-member table:name="31/Jan" table:display="true" table:show-details="true"/>
                <table:data-pilot-member table:name="01/Feb" table:display="true" table:show-details="true"/>
                <table:data-pilot-member table:name="02/Feb" table:display="true" table:show-details="true"/>
                <table:data-pilot-member table:name="03/Feb" table:display="true" table:show-details="true"/>
                <table:data-pilot-member table:name="04/Feb" table:display="true" table:show-details="true"/>
                <table:data-pilot-member table:name="05/Feb" table:display="true" table:show-details="true"/>
                <table:data-pilot-member table:name="06/Feb" table:display="true" table:show-details="true"/>
                <table:data-pilot-member table:name="07/Feb" table:display="true" table:show-details="true"/>
                <table:data-pilot-member table:name="08/Feb" table:display="true" table:show-details="true"/>
                <table:data-pilot-member table:name="09/Feb" table:display="true" table:show-details="true"/>
                <table:data-pilot-member table:name="10/Feb" table:display="true" table:show-details="true"/>
                <table:data-pilot-member table:name="11/Feb" table:display="true" table:show-details="true"/>
                <table:data-pilot-member table:name="12/Feb" table:display="true" table:show-details="true"/>
                <table:data-pilot-member table:name="13/Feb" table:display="true" table:show-details="true"/>
                <table:data-pilot-member table:name="14/Feb" table:display="true" table:show-details="true"/>
                <table:data-pilot-member table:name="15/Feb" table:display="true" table:show-details="true"/>
                <table:data-pilot-member table:name="16/Feb" table:display="true" table:show-details="true"/>
                <table:data-pilot-member table:name="17/Feb" table:display="true" table:show-details="true"/>
                <table:data-pilot-member table:name="18/Feb" table:display="true" table:show-details="true"/>
                <table:data-pilot-member table:name="19/Feb" table:display="true" table:show-details="true"/>
                <table:data-pilot-member table:name="20/Feb" table:display="true" table:show-details="true"/>
                <table:data-pilot-member table:name="21/Feb" table:display="true" table:show-details="true"/>
                <table:data-pilot-member table:name="22/Feb" table:display="true" table:show-details="true"/>
                <table:data-pilot-member table:name="23/Feb" table:display="true" table:show-details="true"/>
                <table:data-pilot-member table:name="24/Feb" table:display="true" table:show-details="true"/>
                <table:data-pilot-member table:name="25/Feb" table:display="true" table:show-details="true"/>
                <table:data-pilot-member table:name="26/Feb" table:display="true" table:show-details="true"/>
                <table:data-pilot-member table:name="27/Feb" table:display="true" table:show-details="true"/>
                <table:data-pilot-member table:name="28/Feb" table:display="true" table:show-details="true"/>
                <table:data-pilot-member table:name="29/Feb" table:display="true" table:show-details="true"/>
                <table:data-pilot-member table:name="01/Mar" table:display="true" table:show-details="true"/>
                <table:data-pilot-member table:name="02/Mar" table:display="true" table:show-details="true"/>
                <table:data-pilot-member table:name="03/Mar" table:display="true" table:show-details="true"/>
                <table:data-pilot-member table:name="04/Mar" table:display="true" table:show-details="true"/>
                <table:data-pilot-member table:name="05/Mar" table:display="true" table:show-details="true"/>
                <table:data-pilot-member table:name="06/Mar" table:display="true" table:show-details="true"/>
                <table:data-pilot-member table:name="07/Mar" table:display="true" table:show-details="true"/>
                <table:data-pilot-member table:name="08/Mar" table:display="true" table:show-details="true"/>
                <table:data-pilot-member table:name="09/Mar" table:display="true" table:show-details="true"/>
                <table:data-pilot-member table:name="10/Mar" table:display="true" table:show-details="true"/>
                <table:data-pilot-member table:name="11/Mar" table:display="true" table:show-details="true"/>
                <table:data-pilot-member table:name="12/Mar" table:display="true" table:show-details="true"/>
                <table:data-pilot-member table:name="13/Mar" table:display="true" table:show-details="true"/>
                <table:data-pilot-member table:name="14/Mar" table:display="true" table:show-details="true"/>
                <table:data-pilot-member table:name="15/Mar" table:display="true" table:show-details="true"/>
                <table:data-pilot-member table:name="16/Mar" table:display="true" table:show-details="true"/>
                <table:data-pilot-member table:name="17/Mar" table:display="true" table:show-details="true"/>
                <table:data-pilot-member table:name="18/Mar" table:display="true" table:show-details="true"/>
                <table:data-pilot-member table:name="19/Mar" table:display="true" table:show-details="true"/>
                <table:data-pilot-member table:name="20/Mar" table:display="true" table:show-details="true"/>
                <table:data-pilot-member table:name="21/Mar" table:display="true" table:show-details="true"/>
                <table:data-pilot-member table:name="22/Mar" table:display="true" table:show-details="true"/>
                <table:data-pilot-member table:name="23/Mar" table:display="true" table:show-details="true"/>
                <table:data-pilot-member table:name="24/Mar" table:display="true" table:show-details="true"/>
                <table:data-pilot-member table:name="25/Mar" table:display="true" table:show-details="true"/>
                <table:data-pilot-member table:name="26/Mar" table:display="true" table:show-details="true"/>
                <table:data-pilot-member table:name="27/Mar" table:display="true" table:show-details="true"/>
                <table:data-pilot-member table:name="28/Mar" table:display="true" table:show-details="true"/>
                <table:data-pilot-member table:name="29/Mar" table:display="true" table:show-details="true"/>
                <table:data-pilot-member table:name="30/Mar" table:display="true" table:show-details="true"/>
                <table:data-pilot-member table:name="31/Mar" table:display="true" table:show-details="true"/>
                <table:data-pilot-member table:name="01/Apr" table:display="true" table:show-details="true"/>
                <table:data-pilot-member table:name="02/Apr" table:display="true" table:show-details="true"/>
                <table:data-pilot-member table:name="03/Apr" table:display="true" table:show-details="true"/>
                <table:data-pilot-member table:name="04/Apr" table:display="true" table:show-details="true"/>
                <table:data-pilot-member table:name="05/Apr" table:display="true" table:show-details="true"/>
                <table:data-pilot-member table:name="06/Apr" table:display="true" table:show-details="true"/>
                <table:data-pilot-member table:name="07/Apr" table:display="true" table:show-details="true"/>
                <table:data-pilot-member table:name="08/Apr" table:display="true" table:show-details="true"/>
                <table:data-pilot-member table:name="09/Apr" table:display="true" table:show-details="true"/>
                <table:data-pilot-member table:name="10/Apr" table:display="true" table:show-details="true"/>
                <table:data-pilot-member table:name="11/Apr" table:display="true" table:show-details="true"/>
                <table:data-pilot-member table:name="12/Apr" table:display="true" table:show-details="true"/>
                <table:data-pilot-member table:name="13/Apr" table:display="true" table:show-details="true"/>
                <table:data-pilot-member table:name="14/Apr" table:display="true" table:show-details="true"/>
                <table:data-pilot-member table:name="15/Apr" table:display="true" table:show-details="true"/>
                <table:data-pilot-member table:name="16/Apr" table:display="true" table:show-details="true"/>
                <table:data-pilot-member table:name="17/Apr" table:display="true" table:show-details="true"/>
                <table:data-pilot-member table:name="18/Apr" table:display="true" table:show-details="true"/>
                <table:data-pilot-member table:name="19/Apr" table:display="true" table:show-details="true"/>
                <table:data-pilot-member table:name="20/Apr" table:display="true" table:show-details="true"/>
                <table:data-pilot-member table:name="21/Apr" table:display="true" table:show-details="true"/>
                <table:data-pilot-member table:name="22/Apr" table:display="true" table:show-details="true"/>
                <table:data-pilot-member table:name="23/Apr" table:display="true" table:show-details="true"/>
                <table:data-pilot-member table:name="24/Apr" table:display="true" table:show-details="true"/>
                <table:data-pilot-member table:name="25/Apr" table:display="true" table:show-details="true"/>
                <table:data-pilot-member table:name="26/Apr" table:display="true" table:show-details="true"/>
                <table:data-pilot-member table:name="27/Apr" table:display="true" table:show-details="true"/>
                <table:data-pilot-member table:name="28/Apr" table:display="true" table:show-details="true"/>
                <table:data-pilot-member table:name="29/Apr" table:display="true" table:show-details="true"/>
                <table:data-pilot-member table:name="30/Apr" table:display="true" table:show-details="true"/>
                <table:data-pilot-member table:name="01/May" table:display="true" table:show-details="true"/>
                <table:data-pilot-member table:name="02/May" table:display="true" table:show-details="true"/>
                <table:data-pilot-member table:name="03/May" table:display="true" table:show-details="true"/>
                <table:data-pilot-member table:name="04/May" table:display="true" table:show-details="true"/>
                <table:data-pilot-member table:name="05/May" table:display="true" table:show-details="true"/>
                <table:data-pilot-member table:name="06/May" table:display="true" table:show-details="true"/>
                <table:data-pilot-member table:name="07/May" table:display="true" table:show-details="true"/>
                <table:data-pilot-member table:name="08/May" table:display="true" table:show-details="true"/>
                <table:data-pilot-member table:name="09/May" table:display="true" table:show-details="true"/>
                <table:data-pilot-member table:name="10/May" table:display="true" table:show-details="true"/>
                <table:data-pilot-member table:name="11/May" table:display="true" table:show-details="true"/>
                <table:data-pilot-member table:name="12/May" table:display="true" table:show-details="true"/>
                <table:data-pilot-member table:name="13/May" table:display="true" table:show-details="true"/>
                <table:data-pilot-member table:name="14/May" table:display="true" table:show-details="true"/>
                <table:data-pilot-member table:name="15/May" table:display="true" table:show-details="true"/>
                <table:data-pilot-member table:name="16/May" table:display="true" table:show-details="true"/>
                <table:data-pilot-member table:name="17/May" table:display="true" table:show-details="true"/>
                <table:data-pilot-member table:name="18/May" table:display="true" table:show-details="true"/>
                <table:data-pilot-member table:name="19/May" table:display="true" table:show-details="true"/>
                <table:data-pilot-member table:name="20/May" table:display="true" table:show-details="true"/>
                <table:data-pilot-member table:name="21/May" table:display="true" table:show-details="true"/>
                <table:data-pilot-member table:name="22/May" table:display="true" table:show-details="true"/>
                <table:data-pilot-member table:name="23/May" table:display="true" table:show-details="true"/>
                <table:data-pilot-member table:name="24/May" table:display="true" table:show-details="true"/>
                <table:data-pilot-member table:name="25/May" table:display="true" table:show-details="true"/>
                <table:data-pilot-member table:name="26/May" table:display="true" table:show-details="true"/>
                <table:data-pilot-member table:name="27/May" table:display="true" table:show-details="true"/>
                <table:data-pilot-member table:name="28/May" table:display="true" table:show-details="true"/>
                <table:data-pilot-member table:name="29/May" table:display="true" table:show-details="true"/>
                <table:data-pilot-member table:name="30/May" table:display="true" table:show-details="true"/>
                <table:data-pilot-member table:name="31/May" table:display="true" table:show-details="true"/>
                <table:data-pilot-member table:name="01/Jun" table:display="true" table:show-details="true"/>
                <table:data-pilot-member table:name="02/Jun" table:display="true" table:show-details="true"/>
                <table:data-pilot-member table:name="03/Jun" table:display="true" table:show-details="true"/>
                <table:data-pilot-member table:name="04/Jun" table:display="true" table:show-details="true"/>
                <table:data-pilot-member table:name="05/Jun" table:display="true" table:show-details="true"/>
                <table:data-pilot-member table:name="06/Jun" table:display="true" table:show-details="true"/>
                <table:data-pilot-member table:name="07/Jun" table:display="true" table:show-details="true"/>
                <table:data-pilot-member table:name="08/Jun" table:display="true" table:show-details="true"/>
                <table:data-pilot-member table:name="09/Jun" table:display="true" table:show-details="true"/>
                <table:data-pilot-member table:name="10/Jun" table:display="true" table:show-details="true"/>
                <table:data-pilot-member table:name="11/Jun" table:display="true" table:show-details="true"/>
                <table:data-pilot-member table:name="12/Jun" table:display="true" table:show-details="true"/>
                <table:data-pilot-member table:name="13/Jun" table:display="true" table:show-details="true"/>
                <table:data-pilot-member table:name="14/Jun" table:display="true" table:show-details="true"/>
                <table:data-pilot-member table:name="15/Jun" table:display="true" table:show-details="true"/>
                <table:data-pilot-member table:name="16/Jun" table:display="true" table:show-details="true"/>
                <table:data-pilot-member table:name="17/Jun" table:display="true" table:show-details="true"/>
                <table:data-pilot-member table:name="18/Jun" table:display="true" table:show-details="true"/>
                <table:data-pilot-member table:name="19/Jun" table:display="true" table:show-details="true"/>
                <table:data-pilot-member table:name="20/Jun" table:display="true" table:show-details="true"/>
                <table:data-pilot-member table:name="21/Jun" table:display="true" table:show-details="true"/>
                <table:data-pilot-member table:name="22/Jun" table:display="true" table:show-details="true"/>
                <table:data-pilot-member table:name="23/Jun" table:display="true" table:show-details="true"/>
                <table:data-pilot-member table:name="24/Jun" table:display="true" table:show-details="true"/>
                <table:data-pilot-member table:name="25/Jun" table:display="true" table:show-details="true"/>
                <table:data-pilot-member table:name="26/Jun" table:display="true" table:show-details="true"/>
                <table:data-pilot-member table:name="27/Jun" table:display="true" table:show-details="true"/>
                <table:data-pilot-member table:name="28/Jun" table:display="true" table:show-details="true"/>
                <table:data-pilot-member table:name="29/Jun" table:display="true" table:show-details="true"/>
                <table:data-pilot-member table:name="30/Jun" table:display="true" table:show-details="true"/>
                <table:data-pilot-member table:name="01/Jul" table:display="true" table:show-details="true"/>
                <table:data-pilot-member table:name="02/Jul" table:display="true" table:show-details="true"/>
                <table:data-pilot-member table:name="03/Jul" table:display="true" table:show-details="true"/>
                <table:data-pilot-member table:name="04/Jul" table:display="true" table:show-details="true"/>
                <table:data-pilot-member table:name="05/Jul" table:display="true" table:show-details="true"/>
                <table:data-pilot-member table:name="06/Jul" table:display="true" table:show-details="true"/>
                <table:data-pilot-member table:name="07/Jul" table:display="true" table:show-details="true"/>
                <table:data-pilot-member table:name="08/Jul" table:display="true" table:show-details="true"/>
                <table:data-pilot-member table:name="09/Jul" table:display="true" table:show-details="true"/>
                <table:data-pilot-member table:name="10/Jul" table:display="true" table:show-details="true"/>
                <table:data-pilot-member table:name="11/Jul" table:display="true" table:show-details="true"/>
                <table:data-pilot-member table:name="12/Jul" table:display="true" table:show-details="true"/>
                <table:data-pilot-member table:name="13/Jul" table:display="true" table:show-details="true"/>
                <table:data-pilot-member table:name="14/Jul" table:display="true" table:show-details="true"/>
                <table:data-pilot-member table:name="15/Jul" table:display="true" table:show-details="true"/>
                <table:data-pilot-member table:name="16/Jul" table:display="true" table:show-details="true"/>
                <table:data-pilot-member table:name="17/Jul" table:display="true" table:show-details="true"/>
                <table:data-pilot-member table:name="18/Jul" table:display="true" table:show-details="true"/>
                <table:data-pilot-member table:name="19/Jul" table:display="true" table:show-details="true"/>
                <table:data-pilot-member table:name="20/Jul" table:display="true" table:show-details="true"/>
                <table:data-pilot-member table:name="21/Jul" table:display="true" table:show-details="true"/>
                <table:data-pilot-member table:name="22/Jul" table:display="true" table:show-details="true"/>
                <table:data-pilot-member table:name="23/Jul" table:display="true" table:show-details="true"/>
                <table:data-pilot-member table:name="24/Jul" table:display="true" table:show-details="true"/>
                <table:data-pilot-member table:name="25/Jul" table:display="true" table:show-details="true"/>
                <table:data-pilot-member table:name="26/Jul" table:display="true" table:show-details="true"/>
                <table:data-pilot-member table:name="27/Jul" table:display="true" table:show-details="true"/>
                <table:data-pilot-member table:name="28/Jul" table:display="true" table:show-details="true"/>
                <table:data-pilot-member table:name="29/Jul" table:display="true" table:show-details="true"/>
                <table:data-pilot-member table:name="30/Jul" table:display="true" table:show-details="true"/>
                <table:data-pilot-member table:name="31/Jul" table:display="true" table:show-details="true"/>
                <table:data-pilot-member table:name="01/Aug" table:display="true" table:show-details="true"/>
                <table:data-pilot-member table:name="02/Aug" table:display="true" table:show-details="true"/>
                <table:data-pilot-member table:name="03/Aug" table:display="true" table:show-details="true"/>
                <table:data-pilot-member table:name="04/Aug" table:display="true" table:show-details="true"/>
                <table:data-pilot-member table:name="05/Aug" table:display="true" table:show-details="true"/>
                <table:data-pilot-member table:name="06/Aug" table:display="true" table:show-details="true"/>
                <table:data-pilot-member table:name="07/Aug" table:display="true" table:show-details="true"/>
                <table:data-pilot-member table:name="08/Aug" table:display="true" table:show-details="true"/>
                <table:data-pilot-member table:name="09/Aug" table:display="true" table:show-details="true"/>
                <table:data-pilot-member table:name="10/Aug" table:display="true" table:show-details="true"/>
                <table:data-pilot-member table:name="11/Aug" table:display="true" table:show-details="true"/>
                <table:data-pilot-member table:name="12/Aug" table:display="true" table:show-details="true"/>
                <table:data-pilot-member table:name="13/Aug" table:display="true" table:show-details="true"/>
                <table:data-pilot-member table:name="14/Aug" table:display="true" table:show-details="true"/>
                <table:data-pilot-member table:name="15/Aug" table:display="true" table:show-details="true"/>
                <table:data-pilot-member table:name="16/Aug" table:display="true" table:show-details="true"/>
                <table:data-pilot-member table:name="17/Aug" table:display="true" table:show-details="true"/>
                <table:data-pilot-member table:name="18/Aug" table:display="true" table:show-details="true"/>
                <table:data-pilot-member table:name="19/Aug" table:display="true" table:show-details="true"/>
                <table:data-pilot-member table:name="20/Aug" table:display="true" table:show-details="true"/>
                <table:data-pilot-member table:name="21/Aug" table:display="true" table:show-details="true"/>
                <table:data-pilot-member table:name="22/Aug" table:display="true" table:show-details="true"/>
                <table:data-pilot-member table:name="23/Aug" table:display="true" table:show-details="true"/>
                <table:data-pilot-member table:name="24/Aug" table:display="true" table:show-details="true"/>
                <table:data-pilot-member table:name="25/Aug" table:display="true" table:show-details="true"/>
                <table:data-pilot-member table:name="26/Aug" table:display="true" table:show-details="true"/>
                <table:data-pilot-member table:name="27/Aug" table:display="true" table:show-details="true"/>
                <table:data-pilot-member table:name="28/Aug" table:display="true" table:show-details="true"/>
                <table:data-pilot-member table:name="29/Aug" table:display="true" table:show-details="true"/>
                <table:data-pilot-member table:name="30/Aug" table:display="true" table:show-details="true"/>
                <table:data-pilot-member table:name="31/Aug" table:display="true" table:show-details="true"/>
                <table:data-pilot-member table:name="01/Sep" table:display="true" table:show-details="true"/>
                <table:data-pilot-member table:name="02/Sep" table:display="true" table:show-details="true"/>
                <table:data-pilot-member table:name="03/Sep" table:display="true" table:show-details="true"/>
                <table:data-pilot-member table:name="04/Sep" table:display="true" table:show-details="true"/>
                <table:data-pilot-member table:name="05/Sep" table:display="true" table:show-details="true"/>
                <table:data-pilot-member table:name="06/Sep" table:display="true" table:show-details="true"/>
                <table:data-pilot-member table:name="07/Sep" table:display="true" table:show-details="true"/>
                <table:data-pilot-member table:name="08/Sep" table:display="true" table:show-details="true"/>
                <table:data-pilot-member table:name="09/Sep" table:display="true" table:show-details="true"/>
                <table:data-pilot-member table:name="10/Sep" table:display="true" table:show-details="true"/>
                <table:data-pilot-member table:name="11/Sep" table:display="true" table:show-details="true"/>
                <table:data-pilot-member table:name="12/Sep" table:display="true" table:show-details="true"/>
                <table:data-pilot-member table:name="13/Sep" table:display="true" table:show-details="true"/>
                <table:data-pilot-member table:name="14/Sep" table:display="true" table:show-details="true"/>
                <table:data-pilot-member table:name="15/Sep" table:display="true" table:show-details="true"/>
                <table:data-pilot-member table:name="16/Sep" table:display="true" table:show-details="true"/>
                <table:data-pilot-member table:name="17/Sep" table:display="true" table:show-details="true"/>
                <table:data-pilot-member table:name="18/Sep" table:display="true" table:show-details="true"/>
                <table:data-pilot-member table:name="19/Sep" table:display="true" table:show-details="true"/>
                <table:data-pilot-member table:name="20/Sep" table:display="true" table:show-details="true"/>
                <table:data-pilot-member table:name="21/Sep" table:display="true" table:show-details="true"/>
                <table:data-pilot-member table:name="22/Sep" table:display="true" table:show-details="true"/>
                <table:data-pilot-member table:name="23/Sep" table:display="true" table:show-details="true"/>
                <table:data-pilot-member table:name="24/Sep" table:display="true" table:show-details="true"/>
                <table:data-pilot-member table:name="25/Sep" table:display="true" table:show-details="true"/>
                <table:data-pilot-member table:name="26/Sep" table:display="true" table:show-details="true"/>
                <table:data-pilot-member table:name="27/Sep" table:display="true" table:show-details="true"/>
                <table:data-pilot-member table:name="28/Sep" table:display="true" table:show-details="true"/>
                <table:data-pilot-member table:name="29/Sep" table:display="true" table:show-details="true"/>
                <table:data-pilot-member table:name="30/Sep" table:display="true" table:show-details="true"/>
                <table:data-pilot-member table:name="01/Oct" table:display="true" table:show-details="true"/>
                <table:data-pilot-member table:name="02/Oct" table:display="true" table:show-details="true"/>
                <table:data-pilot-member table:name="03/Oct" table:display="true" table:show-details="true"/>
                <table:data-pilot-member table:name="04/Oct" table:display="true" table:show-details="true"/>
                <table:data-pilot-member table:name="05/Oct" table:display="true" table:show-details="true"/>
                <table:data-pilot-member table:name="06/Oct" table:display="true" table:show-details="true"/>
                <table:data-pilot-member table:name="07/Oct" table:display="true" table:show-details="true"/>
                <table:data-pilot-member table:name="08/Oct" table:display="true" table:show-details="true"/>
                <table:data-pilot-member table:name="09/Oct" table:display="true" table:show-details="true"/>
                <table:data-pilot-member table:name="10/Oct" table:display="true" table:show-details="true"/>
                <table:data-pilot-member table:name="11/Oct" table:display="true" table:show-details="true"/>
                <table:data-pilot-member table:name="12/Oct" table:display="true" table:show-details="true"/>
                <table:data-pilot-member table:name="13/Oct" table:display="true" table:show-details="true"/>
                <table:data-pilot-member table:name="14/Oct" table:display="true" table:show-details="true"/>
                <table:data-pilot-member table:name="15/Oct" table:display="true" table:show-details="true"/>
                <table:data-pilot-member table:name="16/Oct" table:display="true" table:show-details="true"/>
                <table:data-pilot-member table:name="17/Oct" table:display="true" table:show-details="true"/>
                <table:data-pilot-member table:name="18/Oct" table:display="true" table:show-details="true"/>
                <table:data-pilot-member table:name="19/Oct" table:display="true" table:show-details="true"/>
                <table:data-pilot-member table:name="20/Oct" table:display="true" table:show-details="true"/>
                <table:data-pilot-member table:name="21/Oct" table:display="true" table:show-details="true"/>
                <table:data-pilot-member table:name="22/Oct" table:display="true" table:show-details="true"/>
                <table:data-pilot-member table:name="23/Oct" table:display="true" table:show-details="true"/>
                <table:data-pilot-member table:name="24/Oct" table:display="true" table:show-details="true"/>
                <table:data-pilot-member table:name="25/Oct" table:display="true" table:show-details="true"/>
                <table:data-pilot-member table:name="26/Oct" table:display="true" table:show-details="true"/>
                <table:data-pilot-member table:name="27/Oct" table:display="true" table:show-details="true"/>
                <table:data-pilot-member table:name="28/Oct" table:display="true" table:show-details="true"/>
                <table:data-pilot-member table:name="29/Oct" table:display="true" table:show-details="true"/>
                <table:data-pilot-member table:name="30/Oct" table:display="true" table:show-details="true"/>
                <table:data-pilot-member table:name="31/Oct" table:display="true" table:show-details="true"/>
                <table:data-pilot-member table:name="01/Nov" table:display="true" table:show-details="true"/>
                <table:data-pilot-member table:name="02/Nov" table:display="true" table:show-details="true"/>
                <table:data-pilot-member table:name="03/Nov" table:display="true" table:show-details="true"/>
                <table:data-pilot-member table:name="04/Nov" table:display="true" table:show-details="true"/>
                <table:data-pilot-member table:name="05/Nov" table:display="true" table:show-details="true"/>
                <table:data-pilot-member table:name="06/Nov" table:display="true" table:show-details="true"/>
                <table:data-pilot-member table:name="07/Nov" table:display="true" table:show-details="true"/>
                <table:data-pilot-member table:name="08/Nov" table:display="true" table:show-details="true"/>
                <table:data-pilot-member table:name="09/Nov" table:display="true" table:show-details="true"/>
                <table:data-pilot-member table:name="10/Nov" table:display="true" table:show-details="true"/>
                <table:data-pilot-member table:name="11/Nov" table:display="true" table:show-details="true"/>
                <table:data-pilot-member table:name="12/Nov" table:display="true" table:show-details="true"/>
                <table:data-pilot-member table:name="13/Nov" table:display="true" table:show-details="true"/>
                <table:data-pilot-member table:name="14/Nov" table:display="true" table:show-details="true"/>
                <table:data-pilot-member table:name="15/Nov" table:display="true" table:show-details="true"/>
                <table:data-pilot-member table:name="16/Nov" table:display="true" table:show-details="true"/>
                <table:data-pilot-member table:name="17/Nov" table:display="true" table:show-details="true"/>
                <table:data-pilot-member table:name="18/Nov" table:display="true" table:show-details="true"/>
                <table:data-pilot-member table:name="19/Nov" table:display="true" table:show-details="true"/>
                <table:data-pilot-member table:name="20/Nov" table:display="true" table:show-details="true"/>
                <table:data-pilot-member table:name="21/Nov" table:display="true" table:show-details="true"/>
                <table:data-pilot-member table:name="22/Nov" table:display="true" table:show-details="true"/>
                <table:data-pilot-member table:name="23/Nov" table:display="true" table:show-details="true"/>
                <table:data-pilot-member table:name="24/Nov" table:display="true" table:show-details="true"/>
                <table:data-pilot-member table:name="25/Nov" table:display="true" table:show-details="true"/>
                <table:data-pilot-member table:name="26/Nov" table:display="true" table:show-details="true"/>
                <table:data-pilot-member table:name="27/Nov" table:display="true" table:show-details="true"/>
                <table:data-pilot-member table:name="28/Nov" table:display="true" table:show-details="true"/>
                <table:data-pilot-member table:name="29/Nov" table:display="true" table:show-details="true"/>
                <table:data-pilot-member table:name="30/Nov" table:display="true" table:show-details="true"/>
                <table:data-pilot-member table:name="01/Dec" table:display="true" table:show-details="true"/>
                <table:data-pilot-member table:name="02/Dec" table:display="true" table:show-details="true"/>
                <table:data-pilot-member table:name="03/Dec" table:display="true" table:show-details="true"/>
                <table:data-pilot-member table:name="04/Dec" table:display="true" table:show-details="true"/>
                <table:data-pilot-member table:name="05/Dec" table:display="true" table:show-details="true"/>
                <table:data-pilot-member table:name="06/Dec" table:display="true" table:show-details="true"/>
                <table:data-pilot-member table:name="07/Dec" table:display="true" table:show-details="true"/>
                <table:data-pilot-member table:name="08/Dec" table:display="true" table:show-details="true"/>
                <table:data-pilot-member table:name="09/Dec" table:display="true" table:show-details="true"/>
                <table:data-pilot-member table:name="10/Dec" table:display="true" table:show-details="true"/>
                <table:data-pilot-member table:name="11/Dec" table:display="true" table:show-details="true"/>
                <table:data-pilot-member table:name="12/Dec" table:display="true" table:show-details="true"/>
                <table:data-pilot-member table:name="13/Dec" table:display="true" table:show-details="true"/>
                <table:data-pilot-member table:name="14/Dec" table:display="true" table:show-details="true"/>
                <table:data-pilot-member table:name="15/Dec" table:display="true" table:show-details="true"/>
                <table:data-pilot-member table:name="16/Dec" table:display="true" table:show-details="true"/>
                <table:data-pilot-member table:name="17/Dec" table:display="true" table:show-details="true"/>
                <table:data-pilot-member table:name="18/Dec" table:display="true" table:show-details="true"/>
                <table:data-pilot-member table:name="19/Dec" table:display="true" table:show-details="true"/>
                <table:data-pilot-member table:name="20/Dec" table:display="true" table:show-details="true"/>
                <table:data-pilot-member table:name="21/Dec" table:display="true" table:show-details="true"/>
                <table:data-pilot-member table:name="22/Dec" table:display="true" table:show-details="true"/>
                <table:data-pilot-member table:name="23/Dec" table:display="true" table:show-details="true"/>
                <table:data-pilot-member table:name="24/Dec" table:display="true" table:show-details="true"/>
                <table:data-pilot-member table:name="25/Dec" table:display="true" table:show-details="true"/>
                <table:data-pilot-member table:name="26/Dec" table:display="true" table:show-details="true"/>
                <table:data-pilot-member table:name="27/Dec" table:display="true" table:show-details="true"/>
                <table:data-pilot-member table:name="28/Dec" table:display="true" table:show-details="true"/>
                <table:data-pilot-member table:name="29/Dec" table:display="true" table:show-details="true"/>
                <table:data-pilot-member table:name="30/Dec" table:display="true" table:show-details="true"/>
                <table:data-pilot-member table:name="31/Dec" table:display="true" table:show-details="true"/>
                <table:data-pilot-member table:name="&gt;10/01/20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days" table:start="auto" table:end="auto" table:step="0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5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  <number:text> </number:text>
      <number:hour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7-26T11:07:33.933000000</meta:creation-date>
    <dc:date>2023-07-26T11:38:51.925000000</dc:date>
    <dc:creator>EarnestAl</dc:creator>
    <meta:editing-duration>PT31M17S</meta:editing-duration>
    <meta:editing-cycles>3</meta:editing-cycles>
    <meta:generator>LibreOffice/7.5.5.1$Windows_X86_64 LibreOffice_project/2c5e46c1980ec5241359fd65d751dc518205e7af</meta:generator>
    <meta:document-statistic meta:table-count="2" meta:cell-count="672" meta:object-count="0"/>
  </office:meta>
</office:document-meta>
</file>