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adornments="Corsivo" style:font-family-generic="swiss" style:font-pitch="variable"/>
    <style:font-face style:name="Tahoma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04fb8"/>
    </style:style>
    <style:style style:name="P4" style:family="paragraph" style:parent-style-name="Standard">
      <style:paragraph-properties fo:text-align="center" style:justify-single-word="false"/>
      <style:text-properties officeooo:paragraph-rsid="0013e1fb"/>
    </style:style>
    <style:style style:name="P5" style:family="paragraph" style:parent-style-name="Standard">
      <style:paragraph-properties fo:text-align="start" style:justify-single-word="false"/>
      <style:text-properties officeooo:paragraph-rsid="00104fb8"/>
    </style:style>
    <style:style style:name="P6" style:family="paragraph" style:parent-style-name="Standard">
      <style:paragraph-properties fo:text-align="start" style:justify-single-word="false"/>
      <style:text-properties officeooo:paragraph-rsid="0011b774"/>
    </style:style>
    <style:style style:name="P7" style:family="paragraph" style:parent-style-name="Standard">
      <style:text-properties officeooo:paragraph-rsid="0020ee69"/>
    </style:style>
    <style:style style:name="P8" style:family="paragraph" style:parent-style-name="Standard">
      <style:text-properties officeooo:paragraph-rsid="0022cfbe"/>
    </style:style>
    <style:style style:name="P9" style:family="paragraph" style:parent-style-name="Standard">
      <style:text-properties style:font-name="Tahoma" officeooo:rsid="001f312f" officeooo:paragraph-rsid="0022cfbe"/>
    </style:style>
    <style:style style:name="P10" style:family="paragraph" style:parent-style-name="Standard">
      <style:text-properties style:font-name="Tahoma" fo:font-style="italic" officeooo:rsid="001f312f" officeooo:paragraph-rsid="001f312f" style:font-style-asian="italic" style:font-style-complex="italic"/>
    </style:style>
    <style:style style:name="P11" style:family="paragraph" style:parent-style-name="Standard">
      <style:text-properties style:font-name="Tahoma" fo:font-size="8pt" style:font-size-asian="8pt" style:font-size-complex="8pt"/>
    </style:style>
    <style:style style:name="P12" style:family="paragraph" style:parent-style-name="Standard">
      <style:text-properties officeooo:paragraph-rsid="002337ad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Footnote">
      <style:text-properties style:font-name="Tahoma" officeooo:rsid="001f312f" officeooo:paragraph-rsid="0022cfbe"/>
    </style:style>
    <style:style style:name="P15" style:family="paragraph" style:parent-style-name="Footnote">
      <style:text-properties style:font-name="Tahoma" officeooo:rsid="00180de0" officeooo:paragraph-rsid="0022cfbe"/>
    </style:style>
    <style:style style:name="P16" style:family="paragraph" style:parent-style-name="Text_20_body">
      <style:text-properties officeooo:paragraph-rsid="0013f6fa"/>
    </style:style>
    <style:style style:name="P17" style:family="paragraph" style:parent-style-name="Text_20_body">
      <style:text-properties officeooo:paragraph-rsid="001d5b5d"/>
    </style:style>
    <style:style style:name="P18" style:family="paragraph" style:parent-style-name="Text_20_body">
      <style:text-properties officeooo:paragraph-rsid="00242d4b"/>
    </style:style>
    <style:style style:name="P19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break-before="page"/>
      <style:text-properties style:font-name="Tahoma" officeooo:rsid="001f312f" officeooo:paragraph-rsid="0022cfbe"/>
    </style:style>
    <style:style style:name="P22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24" style:family="paragraph" style:parent-style-name="Heading_20_1">
      <style:text-properties officeooo:paragraph-rsid="001d5b5d"/>
    </style:style>
    <style:style style:name="P25" style:family="paragraph" style:parent-style-name="Heading_20_1">
      <style:text-properties officeooo:paragraph-rsid="002970ef"/>
    </style:style>
    <style:style style:name="P26" style:family="paragraph" style:parent-style-name="Heading_20_1" style:master-page-name="Standard">
      <style:paragraph-properties style:page-number="auto"/>
      <style:text-properties style:font-name="Tahoma" fo:font-size="16.1000003814697pt" fo:font-style="normal" fo:font-weight="bold" officeooo:paragraph-rsid="002970ef" style:font-name-asian="Microsoft YaHei" style:font-size-asian="18.2000007629395pt" style:font-weight-asian="bold" style:font-name-complex="Arial" style:font-size-complex="18.2000007629395pt" style:font-weight-complex="bold"/>
    </style:style>
    <style:style style:name="P27" style:family="paragraph" style:parent-style-name="Heading_20_2">
      <style:text-properties officeooo:paragraph-rsid="001d5b5d"/>
    </style:style>
    <style:style style:name="P28" style:family="paragraph" style:parent-style-name="Heading_20_2">
      <style:text-properties style:font-name="Tahoma" fo:font-size="14.6999998092651pt" fo:font-weight="bold" officeooo:rsid="0017fd4d" officeooo:paragraph-rsid="002970ef" style:font-name-asian="Microsoft YaHei" style:font-size-asian="16.1000003814697pt" style:font-weight-asian="bold" style:font-name-complex="Arial" style:font-size-complex="16.1000003814697pt" style:font-weight-complex="bold"/>
    </style:style>
    <style:style style:name="P29" style:family="paragraph" style:parent-style-name="Heading_20_2">
      <style:text-properties style:font-name="Tahoma" fo:font-size="14.6999998092651pt" fo:font-weight="bold" officeooo:paragraph-rsid="002970ef" style:font-name-asian="Microsoft YaHei" style:font-size-asian="16.1000003814697pt" style:font-weight-asian="bold" style:font-name-complex="Arial" style:font-size-complex="16.1000003814697pt" style:font-weight-complex="bold"/>
    </style:style>
    <style:style style:name="P30" style:family="paragraph" style:parent-style-name="Standard" style:master-page-name="First_20_Page">
      <style:paragraph-properties fo:text-align="center" style:justify-single-word="false" style:page-number="auto"/>
    </style:style>
    <style:style style:name="P31" style:family="paragraph" style:parent-style-name="Standard" style:master-page-name="Index">
      <style:paragraph-properties fo:text-align="center" style:justify-single-word="false" style:page-number="auto"/>
      <style:text-properties officeooo:paragraph-rsid="00104fb8"/>
    </style:style>
    <style:style style:name="P32" style:family="paragraph" style:parent-style-name="Standard" style:list-style-name="L1">
      <style:text-properties officeooo:paragraph-rsid="0022cfbe"/>
    </style:style>
    <style:style style:name="P33" style:family="paragraph" style:parent-style-name="Standard">
      <style:text-properties officeooo:paragraph-rsid="002970ef"/>
    </style:style>
    <style:style style:name="P34" style:family="paragraph" style:parent-style-name="Standard">
      <style:text-properties style:font-name="Tahoma" officeooo:rsid="00167433" officeooo:paragraph-rsid="002970ef"/>
    </style:style>
    <style:style style:name="P35" style:family="paragraph" style:parent-style-name="Standard">
      <style:text-properties style:font-name="Tahoma" fo:font-style="italic" officeooo:rsid="001f312f" officeooo:paragraph-rsid="001f312f" style:font-style-asian="italic" style:font-style-complex="italic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8pt" officeooo:rsid="00104fb8" officeooo:paragraph-rsid="002970ef" style:font-size-asian="18pt" style:font-size-complex="18pt"/>
    </style:style>
    <style:style style:name="P37" style:family="paragraph" style:parent-style-name="Standard">
      <style:paragraph-properties fo:margin-left="0cm" fo:margin-right="0cm" fo:text-indent="0cm" style:auto-text-indent="false"/>
      <style:text-properties officeooo:paragraph-rsid="002970ef"/>
    </style:style>
    <style:style style:name="P38" style:family="paragraph" style:parent-style-name="Text_20_body" style:list-style-name="L2"/>
    <style:style style:name="P39" style:family="paragraph" style:parent-style-name="Text_20_body">
      <style:text-properties officeooo:paragraph-rsid="00242d4b"/>
    </style:style>
    <style:style style:name="P40" style:family="paragraph" style:parent-style-name="Text_20_body">
      <style:text-properties officeooo:paragraph-rsid="001d5b5d"/>
    </style:style>
    <style:style style:name="T1" style:family="text">
      <style:text-properties fo:font-size="22pt" officeooo:rsid="00104fb8" style:font-size-asian="22pt" style:font-size-complex="22pt"/>
    </style:style>
    <style:style style:name="T2" style:family="text">
      <style:text-properties fo:font-size="16pt" officeooo:rsid="00104fb8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04fb8" style:font-size-asian="12.25pt" style:font-size-complex="14pt"/>
    </style:style>
    <style:style style:name="T5" style:family="text">
      <style:text-properties fo:font-size="14pt" officeooo:rsid="0011b774" style:font-size-asian="12.25pt" style:font-size-complex="14pt"/>
    </style:style>
    <style:style style:name="T6" style:family="text">
      <style:text-properties fo:font-size="14pt" officeooo:rsid="0013e1fb" style:font-size-asian="12.25pt" style:font-size-complex="14pt"/>
    </style:style>
    <style:style style:name="T7" style:family="text">
      <style:text-properties fo:font-size="14pt" officeooo:rsid="0015cf95" style:font-size-asian="12.25pt" style:font-size-complex="14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tyle="normal" officeooo:rsid="001f312f" style:font-style-asian="normal" style:font-style-complex="normal"/>
    </style:style>
    <style:style style:name="T10" style:family="text">
      <style:text-properties style:font-name="Tahoma" officeooo:rsid="001f312f"/>
    </style:style>
    <style:style style:name="T11" style:family="text">
      <style:text-properties style:font-name="Tahoma" officeooo:rsid="0022cfbe"/>
    </style:style>
    <style:style style:name="T12" style:family="text">
      <style:text-properties style:font-name="Tahoma" fo:font-size="8pt" style:font-size-asian="8pt" style:font-size-complex="8pt"/>
    </style:style>
    <style:style style:name="T13" style:family="text">
      <style:text-properties style:font-name="Tahoma" fo:font-size="14.6999998092651pt" fo:font-weight="bold" officeooo:rsid="0028e3b6" style:font-name-asian="Microsoft YaHei" style:font-size-asian="16.1000003814697pt" style:font-weight-asian="bold" style:font-name-complex="Arial" style:font-size-complex="16.1000003814697pt" style:font-weight-complex="bold"/>
    </style:style>
    <style:style style:name="T14" style:family="text">
      <style:text-properties officeooo:rsid="00180de0"/>
    </style:style>
    <style:style style:name="T15" style:family="text">
      <style:text-properties officeooo:rsid="001d5b5d"/>
    </style:style>
    <style:style style:name="T16" style:family="text">
      <style:text-properties officeooo:rsid="001f312f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0ee69" style:font-style-asian="italic" style:font-style-complex="italic"/>
    </style:style>
    <style:style style:name="T19" style:family="text">
      <style:text-properties fo:font-style="italic" officeooo:rsid="0022cfbe" style:font-style-asian="italic" style:font-style-complex="italic"/>
    </style:style>
    <style:style style:name="T20" style:family="text">
      <style:text-properties officeooo:rsid="0020ee69"/>
    </style:style>
    <style:style style:name="T21" style:family="text">
      <style:text-properties officeooo:rsid="0022cfbe"/>
    </style:style>
    <style:style style:name="T22" style:family="text">
      <style:text-properties officeooo:rsid="002337ad"/>
    </style:style>
    <style:style style:name="T23" style:family="text">
      <style:text-properties officeooo:rsid="00242d4b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15pt" style:font-size-asian="15pt"/>
    </style:style>
    <style:style style:name="T26" style:family="text">
      <style:text-properties officeooo:rsid="001f312f" fo:background-color="#ffff00" loext:char-shading-value="0"/>
    </style:style>
    <style:style style:name="T27" style:family="text">
      <style:text-properties officeooo:rsid="0028e3b6" fo:background-color="#ffff00" loext:char-shading-value="0"/>
    </style:style>
    <style:style style:name="T28" style:family="text">
      <style:text-properties officeooo:rsid="002970ef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AHOMATESTIMASTER"/></text:p>
      <text:p text:style-name="P2"><text:span text:style-name="TAHOMATESTIMASTER"><text:span text:style-name="T8">Università </text:span></text:span></text:p>
      <text:p text:style-name="P2"><text:span text:style-name="TAHOMATESTIMASTER"/></text:p>
      <text:p text:style-name="P2"><text:span text:style-name="TAHOMATESTIMASTER"><text:span text:style-name="T3">MASTER ANNUALE</text:span></text:span></text:p>
      <text:p text:style-name="P2"><text:span text:style-name="TAHOMATESTIMASTER"><text:span text:style-name="T3">1500 Ore 60 CFU</text:span></text:span></text:p>
      <text:p text:style-name="P36"><text:span text:style-name="TAHOMATESTIMASTER">x</text:span><text:span text:style-name="TAHOMATESTIMASTER"><text:span text:style-name="T28">xxxxxxxxxxxxxxxxxxxxxxxxxxxxxx</text:span></text:span></text:p>
      <text:p text:style-name="P3"><text:span text:style-name="TAHOMATESTIMASTER"><text:span text:style-name="T2"/></text:span></text:p>
      <text:p text:style-name="P3"><text:span text:style-name="TAHOMATESTIMASTER"><text:span text:style-name="T2"/></text:span></text:p>
      <text:p text:style-name="P5"><text:span text:style-name="TAHOMATESTIMASTER"><text:span text:style-name="T4"><text:tab/><text:tab/><text:tab/><text:tab/><text:tab/><text:tab/>Relatore Prof. </text:span></text:span></text:p>
      <text:p text:style-name="P5"><text:span text:style-name="TAHOMATESTIMASTER"><text:span text:style-name="T4"/></text:span></text:p>
      <text:p text:style-name="P5"><text:span text:style-name="TAHOMATESTIMASTER"><text:span text:style-name="T4"><text:tab/><text:tab/><text:tab/><text:tab/><text:tab/><text:tab/></text:span></text:span><text:span text:style-name="TAHOMATESTIMASTER"><text:span text:style-name="T6">Il </text:span></text:span><text:span text:style-name="TAHOMATESTIMASTER"><text:span text:style-name="T7">C</text:span></text:span><text:span text:style-name="TAHOMATESTIMASTER"><text:span text:style-name="T6">andidato </text:span></text:span></text:p>
      <text:p text:style-name="P5"><text:span text:style-name="TAHOMATESTIMASTER"><text:span text:style-name="T4"><text:tab/><text:tab/><text:tab/><text:tab/><text:tab/><text:tab/><text:tab/><text:tab/>Matr. 007</text:span></text:span></text:p>
      <text:p text:style-name="P5"><text:span text:style-name="TAHOMATESTIMASTER"><text:span text:style-name="T4"/></text:span></text:p>
      <text:p text:style-name="P4"><text:span text:style-name="TAHOMATESTIMASTER"><text:span text:style-name="T4">Anno Accademico </text:span></text:span></text:p>
      <text:p text:style-name="P4"><text:span text:style-name="TAHOMATESTIMASTER"><text:span text:style-name="T4">2019-2020</text:span></text:span></text:p>
      <text:p text:style-name="P31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oft-page-break/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3"><text:span text:style-name="TAHOMATESTIMASTER"><text:span text:style-name="T4"/></text:span></text:p>
      <text:p text:style-name="P6"><text:soft-page-break/><text:span text:style-name="TAHOMATESTIMASTER"><text:span text:style-name="T5">Indice</text:span></text:span></text:p>
      <text:table-of-content text:style-name="Sect1" text:protected="true" text:name="Indice generale1">
        <text:table-of-content-source text:outline-level="2">
          <text:index-title-template text:style-name="Contents_20_Heading">I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</text:p>
          </text:index-title>
          <text:p text:style-name="P19"><text:a xlink:type="simple" xlink:href="#__RefHeading___Toc461_4128790369" text:style-name="Index_20_Link" text:visited-style-name="Index_20_Link"><text:s/>1. xxxxxxxxxxx<text:tab/>6</text:a></text:p>
          <text:p text:style-name="P20"><text:a xlink:type="simple" xlink:href="#__RefHeading___Toc722_199997903" text:style-name="Index_20_Link" text:visited-style-name="Index_20_Link"><text:s/>1.1. wwwwwwwwwwwwwwwwww<text:tab/>7</text:a></text:p>
          <text:p text:style-name="P20"><text:a xlink:type="simple" xlink:href="#__RefHeading___Toc731_3797923159" text:style-name="Index_20_Link" text:visited-style-name="Index_20_Link"><text:s/>1.2. gggggggggggggggggggggggg<text:tab/>8</text:a></text:p>
          <text:p text:style-name="P19"><text:a xlink:type="simple" xlink:href="#__RefHeading___Toc735_3797923159" text:style-name="Index_20_Link" text:visited-style-name="Index_20_Link"><text:s/>2. L’aut<text:tab/>8</text:a></text:p>
          <text:p text:style-name="P19"><text:a xlink:type="simple" xlink:href="#__RefHeading___Toc737_3797923159" text:style-name="Index_20_Link" text:visited-style-name="Index_20_Link"><text:s/>3. La pratica<text:tab/>9</text:a></text:p>
          <text:p text:style-name="P20"><text:a xlink:type="simple" xlink:href="#__RefHeading___Toc739_3797923159" text:style-name="Index_20_Link" text:visited-style-name="Index_20_Link"><text:s/>3.1. Esercizi<text:tab/>9</text:a></text:p>
          <text:p text:style-name="P20"><text:a xlink:type="simple" xlink:href="#__RefHeading___Toc741_3797923159" text:style-name="Index_20_Link" text:visited-style-name="Index_20_Link"><text:s/>3.3. Esercizi<text:tab/>10</text:a></text:p>
          <text:p text:style-name="P19"><text:a xlink:type="simple" xlink:href="#__RefHeading___Toc1213_1450032342" text:style-name="Index_20_Link" text:visited-style-name="Index_20_Link"><text:s/>4. Il caso:<text:tab/>11</text:a></text:p>
        </text:index-body>
      </text:table-of-content>
      <text:p text:style-name="P6"><text:span text:style-name="TAHOMATESTIMASTER"><text:span text:style-name="T5"/></text:span></text:p>
      <text:p text:style-name="P6"><text:span text:style-name="TAHOMATESTIMASTER"><text:span text:style-name="T5"/></text:span></text:p>
      <text:p text:style-name="P6"><text:span text:style-name="TAHOMATESTIMASTER"><text:span text:style-name="T5"/></text:span></text:p>
      <text:p text:style-name="P6"><text:span text:style-name="TAHOMATESTIMASTER"><text:span text:style-name="T5"/></text:span></text:p>
      <text:p text:style-name="P6"><text:span text:style-name="TAHOMATESTIMASTER"><text:span text:style-name="T5"/></text:span></text:p>
      <text:p text:style-name="P6"><text:span text:style-name="TAHOMATESTIMASTER"><text:span text:style-name="T5"/></text:span></text:p>
      <text:p text:style-name="P6"><text:span text:style-name="TAHOMATESTIMASTER"><text:span text:style-name="T5"/></text:span></text:p>
      <text:p text:style-name="P6"><text:span text:style-name="TAHOMATESTIMASTER"><text:span text:style-name="T5"/></text:span></text:p>
      <text:p text:style-name="P6"><text:span text:style-name="TAHOMATESTIMASTER"><text:span text:style-name="T5"/></text:span></text:p>
      <text:p text:style-name="P6"><text:span text:style-name="TAHOMATESTIMASTER"><text:span text:style-name="T5"/></text:span></text:p>
      <text:p text:style-name="P6"><text:span text:style-name="TAHOMATESTIMASTER"><text:span text:style-name="T5"/></text:span></text:p>
      <text:p text:style-name="P6"><text:soft-page-break/><text:span text:style-name="TAHOMATESTIMASTER"><text:span text:style-name="T5"/></text:span></text:p>
      <text:p text:style-name="P6"><text:span text:style-name="TAHOMATESTIMASTER"><text:span text:style-name="T5"/></text:span></text:p>
      <text:p text:style-name="P6"><text:span text:style-name="TAHOMATESTIMASTER"><text:span text:style-name="T5"/></text:span></text:p>
      <text:p text:style-name="P6"><text:span text:style-name="TAHOMATESTIMASTER"><text:span text:style-name="T5"/></text:span></text:p>
      <text:p text:style-name="P6"><text:span text:style-name="TAHOMATESTIMASTER"><text:span text:style-name="T5"/></text:span></text:p>
      <text:p text:style-name="P6"><text:span text:style-name="TAHOMATESTIMASTER"><text:span text:style-name="T5"/></text:span></text:p>
      <text:p text:style-name="P6"><text:span text:style-name="TAHOMATESTIMASTER"><text:span text:style-name="T5"/></text:span></text:p>
      <text:p text:style-name="P6"><text:span text:style-name="TAHOMATESTIMASTER"><text:span text:style-name="T5"/></text:span></text:p>
      <text:p text:style-name="P6"><text:span text:style-name="TAHOMATESTIMASTER"><text:span text:style-name="T5"/></text:span></text:p>
      <text:p text:style-name="P6"><text:span text:style-name="TAHOMATESTIMASTER"><text:span text:style-name="T5"/></text:span></text:p>
      <text:p text:style-name="P6"><text:span text:style-name="TAHOMATESTIMASTER"><text:span text:style-name="T5"/></text:span></text:p>
      <text:h text:style-name="P26" text:outline-level="1"><text:bookmark-start text:name="__RefHeading___Toc461_4128790369"/><text:span text:style-name="TAHOMATESTIMASTER"><text:span text:style-name="T28">xxxxxxxxxxx</text:span></text:span><text:bookmark-end text:name="__RefHeading___Toc461_4128790369"/></text:h>
      <text:p text:style-name="P34"><text:span text:style-name="TAHOMATESTIMASTER">S</text:span><text:span text:style-name="TAHOMATESTIMASTER"><text:span text:style-name="T28">csdcdcsdcdsdscd</text:span></text:span></text:p>
      <text:p text:style-name="P34"><text:span text:style-name="TAHOMATESTIMASTER"><text:span text:style-name="T28">dfdfdf</text:span></text:span></text:p>
      <text:p text:style-name="P34"><text:span text:style-name="TAHOMATESTIMASTER"><text:span text:style-name="T28">deferfrefqer</text:span></text:span></text:p>
      <text:p text:style-name="P34"><text:span text:style-name="TAHOMATESTIMASTER"><text:span text:style-name="T28">fe</text:span></text:span></text:p>
      <text:p text:style-name="P34"><text:span text:style-name="TAHOMATESTIMASTER"><text:span text:style-name="T28">effferfrefqerfre</text:span></text:span></text:p>
      <text:p text:style-name="P34"><text:span text:style-name="TAHOMATESTIMASTER"><text:span text:style-name="T28">rererefre</text:span></text:span></text:p>
      <text:p text:style-name="P34"><text:span text:style-name="TAHOMATESTIMASTER"/></text:p>
      <text:p text:style-name="P34"><text:span text:style-name="TAHOMATESTIMASTER"/></text:p>
      <text:p text:style-name="P34"><text:span text:style-name="TAHOMATESTIMASTER"/></text:p>
      <text:p text:style-name="P34"><text:span text:style-name="TAHOMATESTIMASTER"/></text:p>
      <text:p text:style-name="P34"><text:span text:style-name="TAHOMATESTIMASTER"/></text:p>
      <text:p text:style-name="P34"><text:span text:style-name="TAHOMATESTIMASTER"/></text:p>
      <text:p text:style-name="P34"><text:span text:style-name="TAHOMATESTIMASTER"/></text:p>
      <text:p text:style-name="P34"><text:span text:style-name="TAHOMATESTIMASTER"/></text:p>
      <text:p text:style-name="P34"><text:span text:style-name="TAHOMATESTIMASTER"/></text:p>
      <text:p text:style-name="P10"/>
      <text:p text:style-name="P10"/>
      <text:p text:style-name="P10"/>
      <text:h text:style-name="P28" text:outline-level="2"><text:bookmark-start text:name="__RefHeading___Toc722_199997903"/><text:soft-page-break/><text:span text:style-name="TAHOMATESTIMASTER">w</text:span><text:span text:style-name="TAHOMATESTIMASTER"><text:span text:style-name="T28">wwwwwwwwwwwwwwwww</text:span></text:span><text:bookmark-end text:name="__RefHeading___Toc722_199997903"/></text:h>
      <text:p text:style-name="Standard"><text:span text:style-name="TAHOMATESTIMASTER"><text:span text:style-name="T9"/></text:span></text:p>
      <text:p text:style-name="P37"><text:span text:style-name="TAHOMATESTIMASTER"><text:span text:style-name="T28">Evefgrqre</text:span></text:span></text:p>
      <text:p text:style-name="P37"><text:span text:style-name="TAHOMATESTIMASTER"><text:span text:style-name="T28">eqfeqrqfref</text:span></text:span></text:p>
      <text:p text:style-name="P37"><text:span text:style-name="TAHOMATESTIMASTER"><text:span text:style-name="T28">rfrfrqe</text:span></text:span></text:p>
      <text:p text:style-name="P37"><text:span text:style-name="TAHOMATESTIMASTER"><text:span text:style-name="T28">fre</text:span></text:span></text:p>
      <text:p text:style-name="P37"><text:span text:style-name="TAHOMATESTIMASTER"><text:span text:style-name="T28">ferferf</text:span></text:span></text:p>
      <text:p text:style-name="P37"><text:span text:style-name="TAHOMATESTIMASTER"><text:span text:style-name="T28">erfe</text:span></text:span></text:p>
      <text:p text:style-name="P37"><text:span text:style-name="TAHOMATESTIMASTER"/></text:p>
      <text:p text:style-name="P37"><text:span text:style-name="TAHOMATESTIMASTER"/></text:p>
      <text:p text:style-name="P37"><text:span text:style-name="TAHOMATESTIMASTER"/></text:p>
      <text:p text:style-name="P37"><text:span text:style-name="TAHOMATESTIMASTER"/></text:p>
      <text:p text:style-name="P37"><text:span text:style-name="TAHOMATESTIMASTER"/></text:p>
      <text:p text:style-name="P37"><text:span text:style-name="TAHOMATESTIMASTER"/></text:p>
      <text:p text:style-name="P37"><text:span text:style-name="TAHOMATESTIMASTER"/></text:p>
      <text:p text:style-name="P37"><text:span text:style-name="TAHOMATESTIMASTER"/></text:p>
      <text:p text:style-name="P37"><text:span text:style-name="TAHOMATESTIMASTER"/></text:p>
      <text:p text:style-name="P37"><text:span text:style-name="TAHOMATESTIMASTER"/></text:p>
      <text:p text:style-name="P37"><text:span text:style-name="TAHOMATESTIMASTER"/></text:p>
      <text:p text:style-name="P37"><text:span text:style-name="TAHOMATESTIMASTER"/></text:p>
      <text:p text:style-name="P37"><text:span text:style-name="TAHOMATESTIMASTER"/></text:p>
      <text:h text:style-name="P29" text:outline-level="2"><text:bookmark-start text:name="__RefHeading___Toc731_3797923159"/><text:soft-page-break/><text:span text:style-name="TAHOMATESTIMASTER"><text:span text:style-name="T28">gggggggggggggggggggggggg</text:span></text:span><text:bookmark-end text:name="__RefHeading___Toc731_3797923159"/></text:h>
      <text:p text:style-name="P33"><text:span text:style-name="TAHOMATESTIMASTER"><text:span text:style-name="T28">Fedqeqferf</text:span></text:span></text:p>
      <text:p text:style-name="P33"><text:span text:style-name="TAHOMATESTIMASTER"><text:span text:style-name="T28">qerfe3ferqfer</text:span></text:span></text:p>
      <text:p text:style-name="P33"><text:span text:style-name="TAHOMATESTIMASTER"><text:span text:style-name="T28">frefrefre</text:span></text:span></text:p>
      <text:p text:style-name="P33"><text:span text:style-name="TAHOMATESTIMASTER"><text:span text:style-name="T28">frfqrefreqfr</text:span></text:span></text:p>
      <text:p text:style-name="P33"><text:span text:style-name="TAHOMATESTIMASTER"><text:span text:style-name="T28">freferfre</text:span></text:span></text:p>
      <text:p text:style-name="P33"><text:span text:style-name="TAHOMATESTIMASTER"/></text:p>
      <text:p text:style-name="P12"><text:span text:style-name="TAHOMATESTIMASTER"/></text:p>
      <text:p text:style-name="P12"><text:span text:style-name="TAHOMATESTIMASTER"/></text:p>
      <text:p text:style-name="P12"><text:span text:style-name="TAHOMATESTIMASTER"/></text:p>
      <text:h text:style-name="P24" text:outline-level="1"><text:bookmark-start text:name="__RefHeading___Toc735_3797923159"/><text:span text:style-name="TAHOMATESTIMASTER"><text:span text:style-name="T15">L’aut</text:span></text:span><text:bookmark-end text:name="__RefHeading___Toc735_3797923159"/></text:h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8"><text:span text:style-name="TAHOMATESTIMASTER"><text:span text:style-name="T24"/></text:span></text:p>
      <text:p text:style-name="P18"><text:span text:style-name="TAHOMATESTIMASTER"><text:span text:style-name="T24"/></text:span></text:p>
      <text:p text:style-name="P18"><text:span text:style-name="TAHOMATESTIMASTER"><text:span text:style-name="T24"/></text:span></text:p>
      <text:p text:style-name="P18"><text:span text:style-name="TAHOMATESTIMASTER"><text:span text:style-name="T24"/></text:span></text:p>
      <text:h text:style-name="P24" text:outline-level="1"><text:bookmark-start text:name="__RefHeading___Toc737_3797923159"/><text:soft-page-break/><text:span text:style-name="TAHOMATESTIMASTER"><text:span text:style-name="T15">La pratica </text:span></text:span><text:bookmark-end text:name="__RefHeading___Toc737_3797923159"/></text:h>
      <text:h text:style-name="P27" text:outline-level="2"><text:bookmark-start text:name="__RefHeading___Toc739_3797923159"/><text:span text:style-name="TAHOMATESTIMASTER"><text:span text:style-name="T15">Esercizi </text:span></text:span><text:bookmark-end text:name="__RefHeading___Toc739_3797923159"/></text:h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h text:style-name="P27" text:outline-level="2"><text:soft-page-break/><text:span text:style-name="TAHOMATESTIMASTER"/></text:h>
      <text:h text:style-name="P27" text:outline-level="2"><text:bookmark-start text:name="__RefHeading___Toc741_3797923159"/><text:span text:style-name="TAHOMATESTIMASTER"><text:span text:style-name="T15">Esercizi </text:span></text:span><text:bookmark-end text:name="__RefHeading___Toc741_3797923159"/></text:h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p text:style-name="P17"><text:span text:style-name="TAHOMATESTIMASTER"/></text:p>
      <text:h text:style-name="P25" text:outline-level="1"><text:bookmark-start text:name="__RefHeading___Toc1213_1450032342"/><text:soft-page-break/><text:span text:style-name="TAHOMATESTIMASTER"><text:span text:style-name="T15">Il caso: </text:span></text:span><text:bookmark-end text:name="__RefHeading___Toc1213_1450032342"/></text:h>
      <text:p text:style-name="P17"><text:span text:style-name="TAHOMATESTIMASTER"><text:span text:style-name="T1"/></text:span></text:p>
      <text:p text:style-name="P3"><text:span text:style-name="TAHOMATESTIMASTER"><text:span text:style-name="T1"/></text:span></text:p>
      <text:p text:style-name="P3"><text:span text:style-name="TAHOMATESTIMASTER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adornments="Corsivo" style:font-family-generic="swiss" style:font-pitch="variable"/>
    <style:font-face style:name="Tahoma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200%" fo:text-align="justify" style:justify-single-word="false" fo:text-indent="0.3cm" style:auto-text-indent="false">
        <style:tab-stops/>
      </style:paragraph-properties>
      <style:text-properties style:font-name="Tahoma" fo:font-family="Tahoma" style:font-style-name="Normale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style-name="Normale" style:font-family-generic="swiss" style:font-pitch="variable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499cm" fo:margin-right="0cm" fo:margin-top="0.423cm" fo:margin-bottom="0.212cm" loext:contextual-spacing="false" fo:text-indent="0cm" style:auto-text-indent="false">
        <style:tab-stops/>
      </style:paragraph-properties>
      <style:text-properties style:font-name="Tahoma1" fo:font-family="Tahoma" style:font-style-name="Corsivo" style:font-family-generic="swiss" style:font-pitch="variable" fo:font-size="115%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loext:contextual-spacing="false" style:page-number="auto"/>
      <style:text-properties fo:font-size="10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/>
      <style:text-properties fo:font-size="8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TAHOMATESTIMASTER" style:family="text">
      <style:text-properties style:font-name="Tahoma" fo:font-family="Tahoma" style:font-style-name="Normale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style:num-format="1" text:select-page="current" text:page-adjust="-3">8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04T12:53:00</meta:creation-date>
    <dc:date>2020-04-08T12:10:15.517000000</dc:date>
    <meta:editing-duration>PT24M52S</meta:editing-duration>
    <meta:editing-cycles>12</meta:editing-cycles>
    <meta:generator>LibreOffice/6.3.1.2$Windows_X86_64 LibreOffice_project/b79626edf0065ac373bd1df5c28bd630b4424273</meta:generator>
    <meta:initial-creator>Valued Acer Customer</meta:initial-creator>
    <meta:document-statistic meta:table-count="0" meta:image-count="0" meta:object-count="0" meta:page-count="11" meta:paragraph-count="46" meta:word-count="82" meta:character-count="605" meta:non-whitespace-character-count="532"/>
  </office:meta>
</office:document-meta>
</file>