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74pt solid #cccccc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15">
      <style:table-cell-properties fo:background-color="#ffffff" style:cell-protect="protected" style:print-content="true" style:text-align-source="fix" style:repeat-content="false" fo:border="0.74pt solid #cccccc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 style:data-style-name="N315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181" style:family="table-cell" style:parent-style-name="Default" style:data-style-name="N315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00ff00" style:cell-protect="none" style:print-content="true"/>
    </style:style>
    <style:style style:name="ce6" style:family="table-cell" style:parent-style-name="Default" style:data-style-name="N37">
      <style:table-cell-properties style:text-align-source="fix" style:repeat-content="false" style:shrink-to-fit="tru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shrink-to-fit="true"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shrink-to-fit="true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15">
      <style:table-cell-properties fo:border-bottom="0.74pt solid #000000" fo:background-color="#00ff00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74pt solid #cccccc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border="0.74pt solid #cccccc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192" style:family="table-cell" style:parent-style-name="Default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74pt solid #000000" fo:background-color="#00ff00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 style:cell-protect="protected" style:print-content="true" fo:border="0.74pt solid #cccccc" style:shrink-to-fit="tru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30">
      <style:table-cell-properties fo:background-color="#ffffff" style:cell-protect="protected" style:print-content="true" fo:border="0.74pt solid #cccccc" style:shrink-to-fit="true"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00ff00" style:cell-protect="none" style:print-content="true" style:shrink-to-fit="tru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00ff00" style:cell-protect="none" style:print-content="true" style:shrink-to-fit="true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shrink-to-fit="tru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94">
      <style:table-cell-properties style:text-align-source="fix" style:repeat-content="false" fo:border="0.74pt solid #cccccc" style:shrink-to-fit="true" style:vertical-align="middle"/>
      <style:paragraph-properties fo:text-align="end" fo:margin-left="0cm"/>
      <style:text-properties fo:color="#00a933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74pt solid #cccccc" style:shrink-to-fit="true" style:vertical-align="middle"/>
      <style:paragraph-properties fo:text-align="end" fo:margin-left="0cm"/>
      <style:text-properties fo:font-size="10pt" style:font-size-asian="10pt" style:font-size-complex="10pt"/>
    </style:style>
    <style:style style:name="ce29" style:family="table-cell" style:parent-style-name="Default" style:data-style-name="N332">
      <style:table-cell-properties fo:background-color="#ffffff" style:cell-protect="protected" style:print-content="true" fo:border="0.74pt solid #cccccc" style:shrink-to-fit="tru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94">
      <style:table-cell-properties fo:background-color="#ffffff" style:cell-protect="protected" style:print-content="true" fo:border="0.74pt solid #cccccc" style:shrink-to-fit="tru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15">
      <style:table-cell-properties fo:background-color="#ffffff" style:cell-protect="protected" style:print-content="true" fo:border="0.74pt solid #cccccc" style:shrink-to-fit="true" style:vertical-align="middle"/>
      <style:text-properties fo:font-size="10pt" style:font-size-asian="10pt" style:font-size-complex="10pt"/>
    </style:style>
    <style:style style:name="ce219" style:family="table-cell" style:parent-style-name="Default" style:data-style-name="N181">
      <style:table-cell-properties fo:background-color="#00ff00" style:cell-protect="none" style:print-content="true" style:shrink-to-fit="tru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 style:data-style-name="N181">
      <style:table-cell-properties fo:background-color="#00ff00" style:cell-protect="none" style:print-content="true" style:shrink-to-fit="tru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181">
      <style:table-cell-properties fo:background-color="#00ff00" style:cell-protect="none" style:print-content="true"/>
    </style:style>
    <style:style style:name="ce36" style:family="table-cell" style:parent-style-name="Default" style:data-style-name="N181">
      <style:table-cell-properties style:text-align-source="fix" style:repeat-content="false" style:shrink-to-fit="tru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81">
      <style:table-cell-properties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42">
      <style:table-cell-properties style:text-align-source="fix" style:repeat-content="false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05">
      <style:table-cell-properties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94">
      <style:table-cell-properties style:shrink-to-fit="tru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194">
      <style:table-cell-properties fo:background-color="#808080" style:shrink-to-fit="tru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194">
      <style:table-cell-properties style:text-align-source="fix" style:repeat-content="false" style:shrink-to-fit="true" style:vertical-align="middle"/>
      <style:paragraph-properties fo:text-align="end" fo:margin-left="0cm"/>
      <style:text-properties fo:color="#00a933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81">
      <style:table-cell-properties fo:border-bottom="0.74pt solid #000000" fo:background-color="#00ff00" style:cell-protect="none" style:print-content="true" fo:border-left="none" fo:border-right="none" style:shrink-to-fit="true" fo:border-top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333">
      <style:table-cell-properties fo:background-color="#ffffff" style:cell-protect="protected" style:print-content="true" fo:border="0.74pt solid #cccccc" style:shrink-to-fit="tru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194">
      <style:table-cell-properties style:text-align-source="fix" style:repeat-content="false" style:shrink-to-fit="fals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81">
      <style:table-cell-properties style:shrink-to-fit="tru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94">
      <style:table-cell-properties fo:background-color="#ffffff" style:cell-protect="protected" style:print-content="true" style:text-align-source="fix" style:repeat-content="false" fo:border="0.74pt solid #cccccc" style:shrink-to-fit="true" style:vertical-align="middle"/>
      <style:paragraph-properties fo:text-align="end" fo:margin-left="0cm"/>
      <style:text-properties fo:font-size="10pt" style:font-size-asian="10pt" style:font-size-complex="10pt"/>
    </style:style>
    <style:style style:name="ce51" style:family="table-cell" style:parent-style-name="Default" style:data-style-name="N115">
      <style:table-cell-properties fo:background-color="#ffffff" style:cell-protect="protected" style:print-content="true" style:text-align-source="fix" style:repeat-content="false" fo:border="0.74pt solid #cccccc" style:shrink-to-fit="true" style:vertical-align="middle"/>
      <style:paragraph-properties fo:text-align="end" fo:margin-left="0cm"/>
      <style:text-properties fo:font-size="10pt" style:font-size-asian="10pt" style:font-size-complex="10pt"/>
    </style:style>
    <style:style style:name="ce52" style:family="table-cell" style:parent-style-name="Default" style:data-style-name="N181">
      <style:table-cell-properties fo:background-color="#ffffff" style:cell-protect="protected" style:print-content="true" style:shrink-to-fit="true" style:vertical-align="middle"/>
      <style:text-properties fo:font-size="10pt" fo:font-weight="normal" style:font-size-asian="10pt" style:font-weight-asian="normal" style:font-size-complex="10pt" style:font-weight-complex="normal"/>
      <style:map style:condition="cell-content()=0" style:apply-style-name="Gris_20_très_20_clair" style:base-cell-address="Dons.F6"/>
    </style:style>
    <style:style style:name="ce53" style:family="table-cell" style:parent-style-name="Default" style:data-style-name="N194">
      <style:table-cell-properties style:text-align-source="fix" style:repeat-content="false" style:shrink-to-fi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94">
      <style:table-cell-properties style:text-align-source="fix" style:repeat-content="false" style:shrink-to-fit="tru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81">
      <style:table-cell-properties fo:background-color="#00ff00" style:cell-protect="none" style:print-content="true" style:shrink-to-fit="tru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94">
      <style:table-cell-properties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94">
      <style:table-cell-properties style:text-align-source="fix" style:repeat-content="false" style:shrink-to-fit="tru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81">
      <style:table-cell-properties fo:background-color="#ffffff" style:cell-protect="protected" style:print-content="true" style:shrink-to-fit="true" style:vertical-align="middle"/>
      <style:text-properties fo:font-size="10pt" style:font-size-asian="10pt" style:font-size-complex="10pt"/>
    </style:style>
    <style:style style:name="ce232" style:family="table-cell" style:parent-style-name="Default" style:data-style-name="N181">
      <style:table-cell-properties fo:border-bottom="0.74pt solid #000000" fo:background-color="#ffffff" style:cell-protect="protected" style:print-content="true" fo:border-left="none" fo:border-right="none" style:shrink-to-fit="true" fo:border-top="none" style:vertical-align="middle"/>
      <style:text-properties fo:font-size="10pt" style:font-size-asian="10pt" style:font-size-complex="10pt"/>
    </style:style>
    <style:style style:name="ce233" style:family="table-cell" style:parent-style-name="Default" style:data-style-name="N181">
      <style:table-cell-properties fo:background-color="#ffffff" style:cell-protect="protected" style:print-content="true" style:shrink-to-fit="tru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74pt solid #cccccc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236" style:family="table-cell" style:parent-style-name="Default" style:data-style-name="N2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4">
      <style:table-cell-properties fo:background-color="#00ff00" style:cell-protect="none" style:print-content="true"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181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style:shrink-to-fit="fals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style:shrink-to-fit="false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border-bottom="0.74pt solid #000000" fo:background-color="#00ff00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205">
      <style:table-cell-properties style:text-align-source="fix" style:repeat-content="false" style:shrink-to-fit="tru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able-cell-properties style:text-align-source="fix" style:repeat-content="false" style:shrink-to-fit="fals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5">
      <style:table-cell-properties style:shrink-to-fit="tru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order="0.74pt solid #cccccc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border-left="1.5pt solid #000000" fo:border-right="none" style:shrink-to-fit="true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1.5pt solid #000000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 style:data-style-name="N205">
      <style:table-cell-properties fo:border-bottom="none" style:text-align-source="fix" style:repeat-content="false" fo:border-left="1.5pt solid #000000" fo:border-right="none" style:shrink-to-fit="true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 style:data-style-name="N205">
      <style:table-cell-properties fo:border-bottom="non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50" style:family="table-cell" style:parent-style-name="Default" style:data-style-name="N205">
      <style:table-cell-properties fo:border-bottom="non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205">
      <style:table-cell-properties fo:border-bottom="1.5pt solid #000000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808080"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5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1.5pt solid #000000" style:shrink-to-fit="true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1.5pt solid #000000" style:text-align-source="fix" style:repeat-content="false" fo:border-left="none" fo:border-right="1.5pt solid #000000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 style:data-style-name="N205">
      <style:table-cell-properties fo:border-bottom="none" fo:border-left="none" fo:border-right="1.5pt solid #000000" style:shrink-to-fit="true" fo:border-top="1.5pt solid #000000" style:vertical-align="middle"/>
      <style:text-properties fo:color="#808080" fo:font-size="10pt" style:font-size-asian="10pt" style:font-size-complex="10pt"/>
    </style:style>
    <style:style style:name="ce84" style:family="table-cell" style:parent-style-name="Default" style:data-style-name="N205">
      <style:table-cell-properties fo:border-bottom="none" fo:border-left="none" fo:border-right="1.5pt solid #000000" style:shrink-to-fit="true" fo:border-top="none" style:vertical-align="middle"/>
      <style:text-properties fo:color="#808080" fo:font-size="10pt" style:font-size-asian="10pt" style:font-size-complex="10pt"/>
    </style:style>
    <style:style style:name="ce261" style:family="table-cell" style:parent-style-name="Default" style:data-style-name="N205">
      <style:table-cell-properties fo:border-bottom="none" fo:border-left="none" fo:border-right="1.5pt solid #000000" style:shrink-to-fit="true" fo:border-top="none" style:vertical-align="middle"/>
      <style:text-properties fo:color="#808080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05">
      <style:table-cell-properties fo:border-bottom="1.5pt solid #000000" fo:border-left="none" fo:border-right="1.5pt solid #000000" style:shrink-to-fit="true" fo:border-top="none" style:vertical-align="middle"/>
      <style:text-properties fo:color="#808080" fo:font-size="10pt" style:font-size-asian="10pt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1.5pt solid #000000" fo:border-right="none" style:shrink-to-fit="tru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7">
      <style:table-cell-properties fo:border-bottom="non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>
      <style:table-cell-properties fo:border-bottom="0.74pt solid #000000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-bottom="none" style:text-align-source="fix" style:repeat-content="false" fo:border-left="1.5pt solid #000000" fo:border-right="none" style:shrink-to-fit="true" fo:border-top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none" style:text-align-source="fix" style:repeat-content="false" fo:border-left="1.5pt solid #000000" fo:border-right="none" style:shrink-to-fit="false" fo:border-top="1.5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1.5pt solid #000000" style:text-align-source="fix" style:repeat-content="false" fo:border-left="1.5pt solid #000000" fo:border-right="none" style:shrink-to-fit="fals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order-left="1.5pt solid #000000" fo:border-right="none" style:shrink-to-fit="true" fo:border-top="1.5pt solid #000000" style:vertical-align="middle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none" fo:border-left="1.5pt solid #000000" fo:border-right="none" style:shrink-to-fit="true" fo:border-top="none" style:vertical-align="middle"/>
      <style:text-properties fo:font-size="10pt" style:font-size-asian="10pt" style:font-size-complex="10pt"/>
    </style:style>
    <style:style style:name="ce273" style:family="table-cell" style:parent-style-name="Default">
      <style:table-cell-properties fo:border-bottom="none" fo:border-left="1.5pt solid #000000" fo:border-right="none" style:shrink-to-fit="true" fo:border-top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order-bottom="1.5pt solid #000000" fo:border-left="1.5pt solid #000000" fo:border-right="none" style:shrink-to-fit="true" fo:border-top="none" style:vertical-align="middle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style:shrink-to-fit="tru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7">
      <style:table-cell-properties fo:border-bottom="none" fo:background-color="#eeeee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05">
      <style:table-cell-properties fo:border-bottom="0.74pt solid #000000" fo:background-color="#eeeee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05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280" style:family="table-cell" style:parent-style-name="Default" style:data-style-name="N205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94">
      <style:table-cell-properties style:text-align-source="fix" style:repeat-content="false" style:shrink-to-fit="true" style:vertical-align="middle"/>
      <style:paragraph-properties fo:text-align="end" fo:margin-left="0cm"/>
      <style:text-properties fo:color="#00a933" fo:font-size="10pt" fo:font-weight="bold" style:font-size-asian="10pt" style:font-weight-asian="bold" style:font-size-complex="10pt" style:font-weight-complex="bold"/>
      <style:map style:condition="is-true-formula([.N109]&lt;0)" style:apply-style-name="Gras_20_Rouge" style:base-cell-address="Dons.M108"/>
    </style:style>
    <style:style style:name="ce103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1.5pt solid #000000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style:shrink-to-fit="true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1.5pt solid #000000" style:text-align-source="fix" style:repeat-content="false" fo:border-left="none" fo:border-right="none" style:shrink-to-fit="fals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05">
      <style:table-cell-properties fo:background-color="#808080"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 style:data-style-name="N205">
      <style:table-cell-properties fo:border-bottom="none" fo:background-color="#eeeeee" style:text-align-source="fix" style:repeat-content="false" fo:border-left="none" fo:border-right="none" style:shrink-to-fit="tru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7">
      <style:table-cell-properties fo:background-color="#eeeeee" style:text-align-source="fix" style:repeat-content="false" fo:border="none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205">
      <style:table-cell-properties fo:border-bottom="0.74pt solid #000000" fo:background-color="#eeeeee" style:text-align-source="fix" style:repeat-content="false" fo:border-left="0.74pt solid #000000" fo:border-right="0.74pt solid #000000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 style:data-style-name="N205">
      <style:table-cell-properties style:text-align-source="fix" style:repeat-content="false" style:shrink-to-fit="tru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205">
      <style:table-cell-properties fo:border-bottom="0.74pt solid #000000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81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294" style:family="table-cell" style:parent-style-name="Default" style:data-style-name="N181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81">
      <style:table-cell-properties style:text-align-source="fix" style:repeat-content="false" fo:border="none" style:shrink-to-fit="true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81">
      <style:table-cell-properties fo:border-bottom="1.5pt solid #000000" style:text-align-source="fix" style:repeat-content="false" fo:border-left="none" fo:border-right="none" style:shrink-to-fit="true" fo:border-top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205">
      <style:table-cell-properties fo:border-bottom="none" style:text-align-source="fix" style:repeat-content="false" fo:border-left="none" fo:border-right="none" style:shrink-to-fit="true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8" style:family="table-cell" style:parent-style-name="Default" style:data-style-name="N181">
      <style:table-cell-properties fo:border-bottom="1.5pt solid #000000" style:text-align-source="fix" style:repeat-content="false" fo:border-left="none" fo:border-right="none" style:shrink-to-fit="false" fo:border-top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1.5pt solid #000000" fo:border-right="1.5pt solid #000000" style:shrink-to-fit="true" fo:border-top="1.5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style:shrink-to-fit="fals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181">
      <style:table-cell-properties fo:border-bottom="none" fo:border-left="1.5pt solid #000000" fo:border-right="1.5pt solid #000000" style:shrink-to-fit="true" fo:border-top="1.5pt solid #000000" style:vertical-align="middle"/>
      <style:text-properties fo:font-size="10pt" style:font-size-asian="10pt" style:font-size-complex="10pt"/>
      <style:map style:condition="cell-content()=MAX([.O6:.O47])" style:apply-style-name="Gras" style:base-cell-address="Dons.O6"/>
    </style:style>
    <style:style style:name="ce122" style:family="table-cell" style:parent-style-name="Default" style:data-style-name="N181">
      <style:table-cell-properties fo:border-bottom="none" fo:border-left="1.5pt solid #000000" fo:border-right="1.5pt solid #000000" style:shrink-to-fit="true" fo:border-top="none" style:vertical-align="middle"/>
      <style:text-properties fo:font-size="10pt" style:font-size-asian="10pt" style:font-size-complex="10pt"/>
      <style:map style:condition="cell-content()=MAX([.O6:.O47])" style:apply-style-name="Gras" style:base-cell-address="Dons.O6"/>
    </style:style>
    <style:style style:name="ce303" style:family="table-cell" style:parent-style-name="Default" style:data-style-name="N181">
      <style:table-cell-properties fo:border-bottom="none" fo:border-left="1.5pt solid #000000" fo:border-right="1.5pt solid #000000" style:shrink-to-fit="true" fo:border-top="none" style:vertical-align="middle"/>
      <style:text-properties fo:font-size="10pt" fo:font-weight="normal" style:font-size-asian="10pt" style:font-weight-asian="normal" style:font-size-complex="10pt" style:font-weight-complex="normal"/>
      <style:map style:condition="cell-content()=MAX([.O6:.O47])" style:apply-style-name="Gras" style:base-cell-address="Dons.O6"/>
    </style:style>
    <style:style style:name="ce123" style:family="table-cell" style:parent-style-name="Default" style:data-style-name="N181">
      <style:table-cell-properties fo:border-bottom="1.5pt solid #000000" fo:border-left="1.5pt solid #000000" fo:border-right="1.5pt solid #000000" style:shrink-to-fit="true" fo:border-top="none" style:vertical-align="middle"/>
      <style:text-properties fo:font-size="10pt" style:font-size-asian="10pt" style:font-size-complex="10pt"/>
      <style:map style:condition="cell-content()=MAX([.O6:.O47])" style:apply-style-name="Gras" style:base-cell-address="Dons.O6"/>
    </style:style>
    <style:style style:name="ce124" style:family="table-cell" style:parent-style-name="Default" style:data-style-name="N115">
      <style:table-cell-properties style:text-align-source="fix" style:repeat-content="false" style:shrink-to-fit="tru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205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205">
      <style:table-cell-properties fo:border-bottom="none" fo:background-color="#eeeeee" style:text-align-source="fix" style:repeat-content="false" fo:border-left="none" fo:border-right="1.5pt solid #000000" style:shrink-to-fit="tru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81">
      <style:table-cell-properties fo:border-bottom="none" fo:background-color="#eeeeee" fo:border-left="none" fo:border-right="1.5pt solid #000000" fo:border-top="none"/>
      <style:text-properties fo:color="#ff8000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81">
      <style:table-cell-properties fo:border-bottom="0.74pt solid #000000" fo:background-color="#eeeeee" style:text-align-source="fix" style:repeat-content="false" fo:border-left="none" fo:border-right="1.5pt solid #000000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205">
      <style:table-cell-properties fo:border-bottom="none" style:text-align-source="fix" style:repeat-content="false" fo:border-left="none" fo:border-right="1.5pt solid #000000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205">
      <style:table-cell-properties fo:border-bottom="0.74pt solid #000000" style:text-align-source="fix" style:repeat-content="false" fo:border-left="none" fo:border-right="1.5pt solid #000000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1" style:family="table-cell" style:parent-style-name="Default" style:data-style-name="N181">
      <style:table-cell-properties fo:border-bottom="none" style:text-align-source="fix" style:repeat-content="false" fo:border-left="none" fo:border-right="1.5pt solid #000000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13" style:family="table-cell" style:parent-style-name="Default" style:data-style-name="N181">
      <style:table-cell-properties fo:border-bottom="none" style:text-align-source="fix" style:repeat-content="false" fo:border-left="none" fo:border-right="1.5pt solid #000000" style:shrink-to-fit="tru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205">
      <style:table-cell-properties fo:border-bottom="1.5pt solid #000000" style:text-align-source="fix" style:repeat-content="false" fo:border-left="none" fo:border-right="1.5pt solid #000000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15">
      <style:table-cell-properties fo:border-bottom="1.5pt solid #000000" style:text-align-source="fix" style:repeat-content="false" fo:border-left="none" fo:border-right="none" style:shrink-to-fit="fals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order-bottom="none" style:text-align-source="fix" style:repeat-content="false" fo:border-left="1.5pt solid #000000" fo:border-right="1.5pt solid #000000" style:shrink-to-fit="true" fo:border-top="1.5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135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style:shrink-to-fit="false" fo:border-top="none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290" style:family="table-cell" style:parent-style-name="Default" style:data-style-name="N181">
      <style:table-cell-properties fo:border-bottom="none" fo:border-left="1.5pt solid #000000" fo:border-right="1.5pt solid #000000" style:shrink-to-fit="true" fo:border-top="1.5pt solid #000000" style:vertical-align="middle"/>
      <style:text-properties fo:color="#000000" fo:font-size="10pt" style:font-size-asian="10pt" style:font-size-complex="10pt"/>
      <style:map style:condition="cell-content()=MAX([.P6:.P47])" style:apply-style-name="Gras" style:base-cell-address="Dons.P6"/>
    </style:style>
    <style:style style:name="ce291" style:family="table-cell" style:parent-style-name="Default" style:data-style-name="N181">
      <style:table-cell-properties fo:border-bottom="none" fo:border-left="1.5pt solid #000000" fo:border-right="1.5pt solid #000000" style:shrink-to-fit="true" fo:border-top="none" style:vertical-align="middle"/>
      <style:text-properties fo:color="#000000" fo:font-size="10pt" style:font-size-asian="10pt" style:font-size-complex="10pt"/>
      <style:map style:condition="cell-content()=MAX([.P6:.P47])" style:apply-style-name="Gras" style:base-cell-address="Dons.P6"/>
    </style:style>
    <style:style style:name="ce292" style:family="table-cell" style:parent-style-name="Default" style:data-style-name="N181">
      <style:table-cell-properties fo:border-bottom="none" fo:border-left="1.5pt solid #000000" fo:border-right="1.5pt solid #000000" style:shrink-to-fit="true" fo:border-top="none" style:vertical-align="middle"/>
      <style:text-properties fo:color="#000000" fo:font-size="10pt" fo:font-weight="normal" style:font-size-asian="10pt" style:font-weight-asian="normal" style:font-size-complex="10pt" style:font-weight-complex="normal"/>
      <style:map style:condition="cell-content()=MAX([.P6:.P47])" style:apply-style-name="Gras" style:base-cell-address="Dons.P6"/>
    </style:style>
    <style:style style:name="ce293" style:family="table-cell" style:parent-style-name="Default" style:data-style-name="N181">
      <style:table-cell-properties fo:border-bottom="1.5pt solid #000000" fo:border-left="1.5pt solid #000000" fo:border-right="1.5pt solid #000000" style:shrink-to-fit="true" fo:border-top="none" style:vertical-align="middle"/>
      <style:text-properties fo:color="#000000" fo:font-size="10pt" style:font-size-asian="10pt" style:font-size-complex="10pt"/>
      <style:map style:condition="cell-content()=MAX([.P6:.P47])" style:apply-style-name="Gras" style:base-cell-address="Dons.P6"/>
    </style:style>
    <style:style style:name="ce140" style:family="table-cell" style:parent-style-name="Default">
      <style:table-cell-properties style:shrink-to-fit="tru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-bottom="none" fo:background-color="#ffffff" style:text-align-source="fix" style:repeat-content="false" fo:border-left="1.5pt solid #000000" fo:border-right="none" style:shrink-to-fit="tru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7">
      <style:table-cell-properties fo:border-bottom="none" fo:background-color="#ffffff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205">
      <style:table-cell-properties fo:border-bottom="none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order-bottom="1.5pt solid #000000" style:text-align-source="fix" style:repeat-content="false" fo:border-left="1.5pt solid #000000" fo:border-right="none" style:shrink-to-fit="tru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style:shrink-to-fit="false" fo:border-top="1.5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fo:border-bottom="1.5pt solid #000000" style:text-align-source="fix" style:repeat-content="false" fo:border-left="none" fo:border-right="none" style:shrink-to-fit="fals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order-bottom="none" fo:border-left="1.5pt solid #000000" fo:border-right="1.5pt solid #000000" style:shrink-to-fit="true" fo:border-top="1.5pt solid #000000" style:vertical-align="middle"/>
      <style:text-properties fo:font-size="10pt" style:font-size-asian="10pt" style:font-size-complex="10pt"/>
    </style:style>
    <style:style style:name="ce148" style:family="table-cell" style:parent-style-name="Default">
      <style:table-cell-properties fo:border-bottom="1.5pt solid #000000" style:text-align-source="fix" style:repeat-content="false" fo:border-left="1.5pt solid #000000" fo:border-right="1.5pt solid #000000" style:shrink-to-fit="tru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none" fo:border-left="1.5pt solid #000000" fo:border-right="1.5pt solid #000000" style:shrink-to-fit="true" fo:border-top="none" style:vertical-align="middle"/>
      <style:text-properties fo:font-size="10pt" style:font-size-asian="10pt" style:font-size-complex="10pt"/>
    </style:style>
    <style:style style:name="ce332" style:family="table-cell" style:parent-style-name="Default">
      <style:table-cell-properties fo:border-bottom="none" fo:border-left="1.5pt solid #000000" fo:border-right="1.5pt solid #000000" style:shrink-to-fit="true" fo:border-top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fo:border-bottom="1.5pt solid #000000" fo:border-left="1.5pt solid #000000" fo:border-right="1.5pt solid #000000" style:shrink-to-fit="true" fo:border-top="none" style:vertical-align="middle"/>
      <style:text-properties fo:font-size="10pt" style:font-size-asian="10pt" style:font-size-complex="10pt"/>
    </style:style>
    <style:style style:name="ce337" style:family="table-cell" style:parent-style-name="Default">
      <style:table-cell-properties style:shrink-to-fit="false"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181">
      <style:table-cell-properties style:shrink-to-fit="false" style:vertical-align="middle"/>
      <style:text-properties fo:font-size="10pt" style:font-size-asian="10pt" style:font-size-complex="10pt"/>
    </style:style>
    <style:style style:name="ce339" style:family="table-cell" style:parent-style-name="Default">
      <style:table-cell-properties style:shrink-to-fit="fals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>
      <style:table-cell-properties style:shrink-to-fit="false" style:vertical-align="middle"/>
      <style:text-properties fo:font-size="16pt" style:font-size-asian="16pt" style:font-size-complex="16pt"/>
    </style:style>
    <style:style style:name="ce341" style:family="table-cell" style:parent-style-name="Default">
      <style:table-cell-properties fo:background-color="#808080" style:shrink-to-fit="false" style:vertical-align="middle"/>
      <style:text-properties fo:font-size="10pt" style:font-size-asian="10pt" style:font-size-complex="10pt"/>
    </style:style>
    <style:style style:name="ce342" style:family="table-cell" style:parent-style-name="Default" style:data-style-name="N37">
      <style:table-cell-properties fo:border-bottom="none" fo:background-color="#eeeeee" style:text-align-source="fix" style:repeat-content="false" fo:border-left="none" fo:border-right="none" style:shrink-to-fit="fals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 style:data-style-name="N37">
      <style:table-cell-properties fo:background-color="#eeeeee" style:text-align-source="fix" style:repeat-content="false" fo:border="none" style:shrink-to-fi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>
      <style:table-cell-properties fo:border-bottom="0.74pt solid #000000" fo:background-color="#eeeeee" fo:border-left="none" fo:border-right="none" style:shrink-to-fit="false" fo:border-top="none" style:vertical-align="middle"/>
      <style:text-properties fo:font-size="10pt" style:font-size-asian="10pt" style:font-size-complex="10pt"/>
    </style:style>
    <style:style style:name="ce345" style:family="table-cell" style:parent-style-name="Default" style:data-style-name="N205">
      <style:table-cell-properties style:text-align-source="fix" style:repeat-content="false" style:shrink-to-fit="fals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>
      <style:table-cell-properties fo:border-bottom="0.74pt solid #000000" fo:border-left="none" fo:border-right="none" style:shrink-to-fit="fals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181">
      <style:table-cell-properties style:text-align-source="fix" style:repeat-content="false" style:shrink-to-fi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48" style:family="table-cell" style:parent-style-name="Default" style:data-style-name="N181">
      <style:table-cell-properties style:text-align-source="fix" style:repeat-content="false" style:shrink-to-fi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9" style:family="table-cell" style:parent-style-name="Default" style:data-style-name="N181">
      <style:table-cell-properties style:text-align-source="fix" style:repeat-content="false" style:shrink-to-fit="fals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181">
      <style:table-cell-properties style:text-align-source="fix" style:repeat-content="false" fo:border="none" style:shrink-to-fit="false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181">
      <style:table-cell-properties fo:border-bottom="1.5pt solid #000000" style:text-align-source="fix" style:repeat-content="false" fo:border-left="none" fo:border-right="none" style:shrink-to-fit="false" fo:border-top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115">
      <style:table-cell-properties fo:border-bottom="none" fo:border-left="none" fo:border-right="none" style:shrink-to-fit="false" fo:border-top="1.5pt solid #000000" style:vertical-align="middle"/>
      <style:text-properties fo:font-size="10pt" style:font-size-asian="10pt" style:font-size-complex="10pt"/>
    </style:style>
    <style:style style:name="ce354" style:family="table-cell" style:parent-style-name="Default">
      <style:table-cell-properties style:shrink-to-fit="false" style:vertical-align="middle"/>
      <style:text-properties fo:color="#00a933" fo:font-size="16pt" fo:font-weight="bold" style:font-size-asian="16pt" style:font-weight-asian="bold" style:font-size-complex="16pt" style:font-weight-complex="bold"/>
    </style:style>
    <style:style style:name="ce355" style:family="table-cell" style:parent-style-name="Default">
      <style:table-cell-properties fo:background-color="#ffffff" style:shrink-to-fit="false" style:vertical-align="middle"/>
      <style:text-properties fo:color="#ff0000" fo:font-size="16pt" style:font-size-asian="16pt" style:font-weight-asian="normal" style:font-size-complex="16pt" style:font-weight-complex="normal"/>
    </style:style>
    <style:style style:name="ce356" style:family="table-cell" style:parent-style-name="Default">
      <style:table-cell-properties style:shrink-to-fit="false" style:vertical-align="middle"/>
      <style:text-properties fo:color="#ff0000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6pt" style:language-asian="zh" style:country-asian="CN" style:font-style-asian="normal" style:font-weight-asian="normal" style:font-name-complex="Unifont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59" style:family="table-cell" style:parent-style-name="Default">
      <style:table-cell-properties fo:background-color="#ffffff" style:shrink-to-fit="false" style:vertical-align="middle"/>
      <style:text-properties fo:font-size="16pt" style:font-size-asian="16pt" style:font-weight-asian="normal" style:font-size-complex="16pt" style:font-weight-complex="normal"/>
    </style:style>
    <style:style style:name="ce360" style:family="table-cell" style:parent-style-name="Default">
      <style:table-cell-properties style:shrink-to-fit="false" style:vertical-align="middle"/>
      <style:text-properties fo:font-size="14pt" style:font-size-asian="14pt" style:font-size-complex="14pt"/>
    </style:style>
    <style:style style:name="ce361" style:family="table-cell" style:parent-style-name="Default" style:data-style-name="N205">
      <style:table-cell-properties fo:border-bottom="none" fo:background-color="#eeeeee" fo:border-left="none" fo:border-right="1.5pt solid #000000" style:shrink-to-fit="false" fo:border-top="1.5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181">
      <style:table-cell-properties fo:border-bottom="none" fo:background-color="#eeeeee" fo:border-left="none" fo:border-right="1.5pt solid #000000" style:shrink-to-fit="false" fo:border-top="none"/>
      <style:text-properties fo:color="#ff8000" fo:font-weight="bold" style:font-weight-asian="bold" style:font-weight-complex="bold"/>
    </style:style>
    <style:style style:name="ce363" style:family="table-cell" style:parent-style-name="Default" style:data-style-name="N181">
      <style:table-cell-properties fo:border-bottom="0.74pt solid #000000" fo:background-color="#eeeeee" fo:border-left="none" fo:border-right="1.5pt solid #000000" style:shrink-to-fit="fals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205">
      <style:table-cell-properties fo:border-bottom="none" style:text-align-source="fix" style:repeat-content="false" fo:border-left="none" fo:border-right="1.5pt solid #000000" style:shrink-to-fit="fals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205">
      <style:table-cell-properties fo:border-bottom="0.74pt solid #000000" style:text-align-source="fix" style:repeat-content="false" fo:border-left="none" fo:border-right="1.5pt solid #000000" style:shrink-to-fit="fals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68" style:family="table-cell" style:parent-style-name="Default" style:data-style-name="N181">
      <style:table-cell-properties fo:border-bottom="none" style:text-align-source="fix" style:repeat-content="false" fo:border-left="none" fo:border-right="1.5pt solid #000000" style:shrink-to-fit="fals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69" style:family="table-cell" style:parent-style-name="Default" style:data-style-name="N181">
      <style:table-cell-properties fo:border-bottom="none" style:text-align-source="fix" style:repeat-content="false" fo:border-left="none" fo:border-right="1.5pt solid #000000" style:shrink-to-fit="fals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>
      <style:table-cell-properties fo:border-bottom="none" style:text-align-source="fix" style:repeat-content="false" fo:border-left="none" fo:border-right="1.5pt solid #000000" style:shrink-to-fit="fals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>
      <style:table-cell-properties fo:border-bottom="1.5pt solid #000000" style:text-align-source="fix" style:repeat-content="false" fo:border-left="none" fo:border-right="1.5pt solid #000000" style:shrink-to-fit="fals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115">
      <style:table-cell-properties fo:border-bottom="none" fo:border-left="none" fo:border-right="1.5pt solid #000000" style:shrink-to-fit="false" fo:border-top="1.5pt solid #000000"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115">
      <style:table-cell-properties fo:border-bottom="1.5pt solid #000000" fo:border-left="none" fo:border-right="1.5pt solid #000000" style:shrink-to-fit="fals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style:shrink-to-fit="false"/>
    </style:style>
    <style:style style:name="ce375" style:family="table-cell" style:parent-style-name="Default">
      <style:table-cell-properties fo:background-color="#ffffff" style:shrink-to-fit="false" style:vertical-align="middle"/>
      <style:text-properties fo:font-size="10pt" style:font-size-asian="10pt" style:font-weight-asian="normal" style:font-size-complex="10pt" style:font-weight-complex="normal"/>
    </style:style>
    <style:style style:name="ce376" style:family="table-cell" style:parent-style-name="Default">
      <style:table-cell-properties style:shrink-to-fit="fals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 style:data-style-name="N194">
      <style:table-cell-properties style:text-align-source="fix" style:repeat-content="false" fo:padding="0.101cm" style:shrink-to-fit="false" style:vertical-align="middle"/>
      <style:paragraph-properties fo:text-align="center" fo:margin-left="0cm"/>
      <style:text-properties fo:color="#9900ff" fo:font-size="10pt" style:font-size-asian="10pt" style:font-size-complex="10pt"/>
    </style:style>
    <style:style style:name="ce378" style:family="table-cell" style:parent-style-name="Default">
      <style:table-cell-properties style:text-align-source="fix" style:repeat-content="false" style:shrink-to-fit="false" style:vertical-align="middle"/>
      <style:paragraph-properties fo:text-align="start" fo:margin-left="0cm"/>
      <style:text-properties fo:color="#9900ff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>
      <style:table-cell-properties style:text-align-source="fix" style:repeat-content="false" style:shrink-to-fit="fals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>
      <style:table-cell-properties style:shrink-to-fit="false" style:vertical-align="automatic"/>
      <style:text-properties fo:font-size="10pt" style:font-size-asian="10pt" style:font-size-complex="10pt"/>
    </style:style>
    <style:style style:name="ce382" style:family="table-cell" style:parent-style-name="Default">
      <style:table-cell-properties fo:border-bottom="none" style:text-align-source="fix" style:repeat-content="false" fo:border-left="1.5pt solid #000000" fo:border-right="1.5pt solid #000000" style:shrink-to-fit="fals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>
      <style:table-cell-properties fo:border-bottom="none" style:text-align-source="fix" style:repeat-content="false" fo:border-left="1.5pt solid #000000" fo:border-right="1.5pt solid #000000" style:shrink-to-fit="fals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384" style:family="table-cell" style:parent-style-name="Default">
      <style:table-cell-properties fo:border-bottom="none" style:text-align-source="fix" style:repeat-content="false" fo:border-left="1.5pt solid #000000" fo:border-right="1.5pt solid #000000" style:shrink-to-fit="false" fo:border-top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85" style:family="table-cell" style:parent-style-name="Default">
      <style:table-cell-properties fo:border-bottom="1.5pt solid #000000" style:text-align-source="fix" style:repeat-content="false" fo:border-left="1.5pt solid #000000" fo:border-right="1.5pt solid #000000" style:shrink-to-fit="fals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386" style:family="table-cell" style:parent-style-name="Default" style:data-style-name="N115">
      <style:table-cell-properties style:shrink-to-fit="false" style:vertical-align="middle"/>
      <style:text-properties fo:font-size="10pt" style:font-size-asian="10pt" style:font-size-complex="10pt"/>
    </style:style>
    <style:style style:name="ce387" style:family="table-cell" style:parent-style-name="Default" style:data-style-name="N115">
      <style:table-cell-properties fo:background-color="#808080" style:shrink-to-fit="false" style:vertical-align="middle"/>
      <style:text-properties fo:font-size="10pt" style:font-size-asian="10pt" style:font-size-complex="10pt"/>
    </style:style>
    <style:style style:name="ce388" style:family="table-cell" style:parent-style-name="Default" style:data-style-name="N115">
      <style:table-cell-properties fo:border-bottom="none" style:text-align-source="fix" style:repeat-content="false" fo:border-left="1.5pt solid #000000" fo:border-right="1.5pt solid #000000" style:shrink-to-fit="false" fo:border-top="1.5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115">
      <style:table-cell-properties fo:border-bottom="none" fo:border-left="1.5pt solid #000000" fo:border-right="1.5pt solid #000000" style:shrink-to-fit="false" fo:border-top="none" style:vertical-align="middle"/>
      <style:text-properties fo:font-size="10pt" style:font-size-asian="10pt" style:font-size-complex="10pt"/>
    </style:style>
    <style:style style:name="ce390" style:family="table-cell" style:parent-style-name="Default" style:data-style-name="N115">
      <style:table-cell-properties fo:border-bottom="none" fo:border-left="1.5pt solid #000000" fo:border-right="1.5pt solid #000000" style:shrink-to-fit="false" fo:border-top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91" style:family="table-cell" style:parent-style-name="Default" style:data-style-name="N115">
      <style:table-cell-properties fo:border-bottom="1.5pt solid #000000" fo:border-left="1.5pt solid #000000" fo:border-right="1.5pt solid #000000" style:shrink-to-fit="false" fo:border-top="none" style:vertical-align="middle"/>
      <style:text-properties fo:font-size="10pt" style:font-size-asian="10pt" style:font-size-complex="10pt"/>
    </style:style>
    <style:style style:name="ce392" style:family="table-cell" style:parent-style-name="Default" style:data-style-name="N115">
      <style:table-cell-properties fo:border="1.5pt solid #000000" style:shrink-to-fit="fals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>
      <style:table-cell-properties fo:background-color="#ffffff" style:shrink-to-fit="false" style:vertical-align="middle"/>
      <style:text-properties fo:font-size="10pt" style:font-size-asian="10pt" style:font-size-complex="10pt"/>
    </style:style>
    <style:style style:name="ce394" style:family="table-cell" style:parent-style-name="Default" style:data-style-name="N37">
      <style:table-cell-properties style:shrink-to-fit="fals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 style:data-style-name="N37">
      <style:table-cell-properties style:shrink-to-fit="false" style:vertical-align="middle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style:shrink-to-fit="false"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37">
      <style:table-cell-properties style:text-align-source="fix" style:repeat-content="false" style:shrink-to-fit="fals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8" style:family="table-cell" style:parent-style-name="Default" style:data-style-name="N37">
      <style:table-cell-properties style:text-align-source="fix" style:repeat-content="false" style:shrink-to-fit="fals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>
      <style:table-cell-properties style:text-align-source="fix" style:repeat-content="false" style:shrink-to-fit="false" style:vertical-align="middle"/>
      <style:paragraph-properties fo:text-align="start" fo:margin-left="0cm"/>
      <style:text-properties fo:color="#9900ff" fo:font-size="10pt" fo:font-weight="normal" style:font-size-asian="10pt" style:font-weight-asian="normal" style:font-size-complex="10pt" style:font-weight-complex="normal"/>
    </style:style>
    <style:style style:name="ce400" style:family="table-cell" style:parent-style-name="Default" style:data-style-name="N37">
      <style:table-cell-properties style:shrink-to-fit="false" style:vertical-align="middle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ons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40"/>
        <table:table-column table:style-name="co4" table:number-columns-repeated="2" table:default-cell-style-name="ce40"/>
        <table:table-column table:style-name="co5" table:number-columns-repeated="3" table:default-cell-style-name="ce7"/>
        <table:table-column table:style-name="co5" table:number-columns-repeated="3" table:default-cell-style-name="ce78"/>
        <table:table-column table:style-name="co5" table:number-columns-repeated="2" table:default-cell-style-name="ce101"/>
        <table:table-column table:style-name="co5" table:number-columns-repeated="2" table:default-cell-style-name="ce78"/>
        <table:table-column table:style-name="co6" table:default-cell-style-name="ce337"/>
        <table:table-column table:style-name="co7" table:default-cell-style-name="ce337"/>
        <table:table-column table:style-name="co8" table:number-columns-repeated="2" table:default-cell-style-name="ce337"/>
        <table:table-column table:style-name="co1" table:default-cell-style-name="ce386"/>
        <table:table-column table:style-name="co1" table:number-columns-repeated="11" table:default-cell-style-name="ce337"/>
        <table:table-row table:style-name="ro2">
          <table:table-cell table:style-name="ce1" office:value-type="string" calcext:value-type="string">
            <text:p>Date</text:p>
          </table:table-cell>
          <table:table-cell table:style-name="ce12" office:value-type="string" calcext:value-type="string">
            <text:p>Bénéficiaire</text:p>
          </table:table-cell>
          <table:table-cell table:style-name="ce12" office:value-type="string" calcext:value-type="string">
            <text:p>Site</text:p>
          </table:table-cell>
          <table:table-cell table:style-name="ce27" office:value-type="string" calcext:value-type="string">
            <text:p>Fleur</text:p>
          </table:table-cell>
          <table:table-cell table:style-name="ce27" office:value-type="string" calcext:value-type="string">
            <text:p>Max</text:p>
          </table:table-cell>
          <table:table-cell table:style-name="ce27" office:value-type="string" calcext:value-type="string">
            <text:p>Fleur</text:p>
          </table:table-cell>
          <table:table-cell table:style-name="ce27" office:value-type="string" calcext:value-type="string">
            <text:p>Max</text:p>
          </table:table-cell>
          <table:table-cell table:style-name="ce12" office:value-type="string" calcext:value-type="string">
            <text:p>Moyen de paiement</text:p>
          </table:table-cell>
          <table:table-cell table:style-name="ce12"/>
          <table:table-cell table:style-name="ce12" office:value-type="string" calcext:value-type="string">
            <text:p>Ordinateur utilisé</text:p>
          </table:table-cell>
          <table:table-cell table:style-name="ce71"/>
          <table:table-cell table:style-name="ce7" table:number-columns-repeated="6"/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2"/>
          <table:table-cell table:style-name="ce13"/>
          <table:table-cell table:style-name="ce19"/>
          <table:table-cell table:style-name="ce28" office:value-type="date" office:date-value="1984-02-21" calcext:value-type="date">
            <text:p>21/02/1984</text:p>
          </table:table-cell>
          <table:table-cell table:style-name="ce28" office:value-type="date" office:date-value="1981-06-19" calcext:value-type="date">
            <text:p>19/06/1981</text:p>
          </table:table-cell>
          <table:table-cell table:style-name="ce30"/>
          <table:table-cell table:style-name="ce31"/>
          <table:table-cell table:style-name="ce60" table:number-columns-repeated="3"/>
          <table:table-cell table:style-name="ce71"/>
          <table:table-cell table:style-name="ce7" table:number-columns-repeated="6"/>
          <table:table-cell table:number-columns-repeated="4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2">
          <table:table-cell table:style-name="ce2"/>
          <table:table-cell table:style-name="ce13"/>
          <table:table-cell table:style-name="ce20" table:formula="of:=DATEDIF([.E2];[.D2];&quot;y&quot;)" office:value-type="float" office:value="2" calcext:value-type="float">
            <text:p>2 an(s)</text:p>
          </table:table-cell>
          <table:table-cell table:style-name="ce29" table:formula="of:=DATEDIF([.E2];[.D2];&quot;m&quot;)" office:value-type="float" office:value="32" calcext:value-type="float">
            <text:p>32 mois</text:p>
          </table:table-cell>
          <table:table-cell table:style-name="ce47" table:formula="of:=DATEDIF([.E2];[.D2];&quot;d&quot;)" office:value-type="float" office:value="977" calcext:value-type="float">
            <text:p>977 jour(s)</text:p>
          </table:table-cell>
          <table:table-cell table:style-name="ce30"/>
          <table:table-cell table:style-name="ce31"/>
          <table:table-cell table:style-name="ce60" table:number-columns-repeated="3"/>
          <table:table-cell table:style-name="ce71"/>
          <table:table-cell table:style-name="ce7" table:number-columns-repeated="6"/>
          <table:table-cell table:number-columns-repeated="4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2">
          <table:table-cell table:style-name="ce2"/>
          <table:table-cell table:style-name="ce13"/>
          <table:table-cell table:style-name="ce19"/>
          <table:table-cell table:style-name="ce30"/>
          <table:table-cell table:style-name="ce30" table:formula="of:=DATEDIF([.E2];[.D2];&quot;m&quot;)" office:value-type="float" office:value="32" calcext:value-type="float">
            <text:p>32,00</text:p>
          </table:table-cell>
          <table:table-cell table:style-name="ce50" office:value-type="string" calcext:value-type="string">
            <text:p>Cumul</text:p>
          </table:table-cell>
          <table:table-cell table:style-name="ce51" office:value-type="string" calcext:value-type="string">
            <text:p>Cumul</text:p>
          </table:table-cell>
          <table:table-cell table:style-name="ce60" table:number-columns-repeated="2"/>
          <table:table-cell table:style-name="ce13"/>
          <table:table-cell table:style-name="ce72" office:value-type="string" calcext:value-type="string">
            <text:p>Âge Fleur</text:p>
          </table:table-cell>
          <table:table-cell table:style-name="ce81" office:value-type="string" calcext:value-type="string">
            <text:p>Âge Fleur</text:p>
          </table:table-cell>
          <table:table-cell table:style-name="ce72" office:value-type="string" calcext:value-type="string">
            <text:p>Âge Max</text:p>
          </table:table-cell>
          <table:table-cell table:style-name="ce81" office:value-type="string" calcext:value-type="string">
            <text:p>Âge Max</text:p>
          </table:table-cell>
          <table:table-cell table:style-name="ce119" office:value-type="string" calcext:value-type="string">
            <text:p>Fleur</text:p>
          </table:table-cell>
          <table:table-cell table:style-name="ce134" office:value-type="string" calcext:value-type="string">
            <text:p>Max</text:p>
          </table:table-cell>
          <table:table-cell table:style-name="ce147"/>
          <table:table-cell table:number-columns-repeated="4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3">
          <table:table-cell table:style-name="ce2"/>
          <table:table-cell table:style-name="ce13"/>
          <table:table-cell table:style-name="ce19"/>
          <table:table-cell table:number-columns-repeated="2" table:style-name="ce31" office:value-type="currency" office:currency="EUR" office:value="0" calcext:value-type="currency">
            <text:p>0,00 €</text:p>
          </table:table-cell>
          <table:table-cell table:number-columns-repeated="2" table:style-name="ce51" office:value-type="currency" office:currency="EUR" office:value="0" calcext:value-type="currency">
            <text:p>0,00 €</text:p>
          </table:table-cell>
          <table:table-cell table:style-name="ce60" table:number-columns-repeated="2"/>
          <table:table-cell table:style-name="ce13"/>
          <table:table-cell table:style-name="ce73" office:value-type="string" calcext:value-type="string">
            <text:p>Ans</text:p>
          </table:table-cell>
          <table:table-cell table:style-name="ce82" office:value-type="string" calcext:value-type="string">
            <text:p>Jours</text:p>
          </table:table-cell>
          <table:table-cell table:style-name="ce73" office:value-type="string" calcext:value-type="string">
            <text:p>Ans</text:p>
          </table:table-cell>
          <table:table-cell table:style-name="ce82" office:value-type="string" calcext:value-type="string">
            <text:p>Jours</text:p>
          </table:table-cell>
          <table:table-cell table:style-name="ce120" office:value-type="string" calcext:value-type="string">
            <text:p>À l’âge de Max</text:p>
          </table:table-cell>
          <table:table-cell table:style-name="ce135" office:value-type="string" calcext:value-type="string">
            <text:p>Max</text:p>
          </table:table-cell>
          <table:table-cell table:style-name="ce148" office:value-type="string" calcext:value-type="string">
            <text:p>Diff. en jours</text:p>
          </table:table-cell>
          <table:table-cell table:number-columns-repeated="4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2">
          <table:table-cell table:style-name="ce3" office:value-type="date" office:date-value="2014-06-14" calcext:value-type="date">
            <text:p>14 06 2014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Cadeau</text:p>
          </table:table-cell>
          <table:table-cell table:style-name="ce219"/>
          <table:table-cell table:style-name="ce219" office:value-type="currency" office:currency="EUR" office:value="100" calcext:value-type="currency">
            <text:p>100 €</text:p>
          </table:table-cell>
          <table:table-cell table:style-name="ce52" table:formula="of:=IF([.D6]=&quot;&quot;;&quot;&quot;;SUM([.D$6:.D6]))">
            <text:p/>
          </table:table-cell>
          <table:table-cell table:style-name="ce52" table:formula="of:=IF([.E6]=&quot;&quot;;&quot;&quot;;SUM([.E$6:.E6]))" office:value-type="currency" office:currency="EUR" office:value="100" calcext:value-type="currency">
            <text:p>100 €</text:p>
          </table:table-cell>
          <table:table-cell table:style-name="ce61" table:number-columns-repeated="2"/>
          <table:table-cell table:style-name="ce14"/>
          <table:table-cell table:style-name="ce74" table:formula="of:=IF([.A6]=&quot;&quot;;&quot;&quot;;DATEDIF([.D$2];[.A6];&quot;y&quot;))" office:value-type="float" office:value="30" calcext:value-type="float">
            <text:p>30</text:p>
          </table:table-cell>
          <table:table-cell table:style-name="ce83" table:formula="of:=IF([.A6]=&quot;&quot;;&quot;&quot;;[.A6]-[.D$2])" office:value-type="float" office:value="11071" calcext:value-type="float">
            <text:p>11 071</text:p>
          </table:table-cell>
          <table:table-cell table:style-name="ce94" table:formula="of:=IF([.A6]=&quot;&quot;;&quot;&quot;;DATEDIF([.E$2];[.A6];&quot;y&quot;))" office:value-type="float" office:value="32" calcext:value-type="float">
            <text:p>32</text:p>
          </table:table-cell>
          <table:table-cell table:style-name="ce83" table:formula="of:=IF([.A6]=&quot;&quot;;&quot;&quot;;[.A6]-[.E$2])" office:value-type="float" office:value="12048" calcext:value-type="float">
            <text:p>12 048</text:p>
          </table:table-cell>
          <table:table-cell table:style-name="ce121" table:formula="of:=LOOKUP([.N6];[.N$6:.N$47];[.G$6:.G$47])" office:value-type="currency" office:currency="EUR" office:value="100" calcext:value-type="currency">
            <text:p>100 €</text:p>
          </table:table-cell>
          <table:table-cell table:style-name="ce290" table:formula="of:=IF([.A6]=&quot;&quot;;&quot;&quot;;[.G6])" office:value-type="currency" office:currency="EUR" office:value="100" calcext:value-type="currency">
            <text:p>100 €</text:p>
          </table:table-cell>
          <table:table-cell table:style-name="ce147" table:formula="of:=IF([.A6]=&quot;&quot;;&quot;&quot;;[.N6]-[.L6])" office:value-type="float" office:value="977" calcext:value-type="float">
            <text:p>977</text:p>
          </table:table-cell>
          <table:table-cell table:style-name="ce338"/>
          <table:table-cell table:number-columns-repeated="3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2">
          <table:table-cell table:style-name="ce3" office:value-type="date" office:date-value="2015-06-14" calcext:value-type="date">
            <text:p>14 06 2015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100" calcext:value-type="currency">
            <text:p>100 €</text:p>
          </table:table-cell>
          <table:table-cell table:style-name="ce52" table:formula="of:=IF([.D7]=&quot;&quot;;&quot;&quot;;SUM([.D$6:.D7]))">
            <text:p/>
          </table:table-cell>
          <table:table-cell table:style-name="ce52" table:formula="of:=IF([.E7]=&quot;&quot;;&quot;&quot;;SUM([.E$6:.E7]))" office:value-type="currency" office:currency="EUR" office:value="200" calcext:value-type="currency">
            <text:p>200 €</text:p>
          </table:table-cell>
          <table:table-cell table:style-name="ce61" table:number-columns-repeated="3"/>
          <table:table-cell table:style-name="ce75" table:formula="of:=IF([.A7]=&quot;&quot;;&quot;&quot;;DATEDIF([.D$2];[.A7];&quot;y&quot;))" office:value-type="float" office:value="31" calcext:value-type="float">
            <text:p>31</text:p>
          </table:table-cell>
          <table:table-cell table:style-name="ce84" table:formula="of:=IF([.A7]=&quot;&quot;;&quot;&quot;;[.A7]-[.D$2])" office:value-type="float" office:value="11436" calcext:value-type="float">
            <text:p>11 436</text:p>
          </table:table-cell>
          <table:table-cell table:style-name="ce95" table:formula="of:=IF([.A7]=&quot;&quot;;&quot;&quot;;DATEDIF([.E$2];[.A7];&quot;y&quot;))" office:value-type="float" office:value="33" calcext:value-type="float">
            <text:p>33</text:p>
          </table:table-cell>
          <table:table-cell table:style-name="ce84" table:formula="of:=IF([.A7]=&quot;&quot;;&quot;&quot;;[.A7]-[.E$2])" office:value-type="float" office:value="12413" calcext:value-type="float">
            <text:p>12 413</text:p>
          </table:table-cell>
          <table:table-cell table:style-name="ce122" table:formula="of:=LOOKUP([.N7];[.L$6:.L$47];[.F$6:.F$47])" office:value-type="currency" office:currency="EUR" office:value="350" calcext:value-type="currency">
            <text:p>350 €</text:p>
          </table:table-cell>
          <table:table-cell table:style-name="ce291" table:formula="of:=IF([.A7]=&quot;&quot;;&quot;&quot;;[.G7])" office:value-type="currency" office:currency="EUR" office:value="200" calcext:value-type="currency">
            <text:p>200 €</text:p>
          </table:table-cell>
          <table:table-cell table:style-name="ce149" table:formula="of:=IF([.A7]=&quot;&quot;;&quot;&quot;;[.N7]-[.L7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2">
          <table:table-cell table:style-name="ce181" office:value-type="date" office:date-value="2015-11-03" calcext:value-type="date">
            <text:p>03 11 2015</text:p>
          </table:table-cell>
          <table:table-cell table:style-name="ce192" office:value-type="string" calcext:value-type="string">
            <text:p>Max</text:p>
          </table:table-cell>
          <table:table-cell table:style-name="ce21" office:value-type="string" calcext:value-type="string">
            <text:p>Cadeau</text:p>
          </table:table-cell>
          <table:table-cell table:style-name="ce219"/>
          <table:table-cell table:style-name="ce219" office:value-type="currency" office:currency="EUR" office:value="150" calcext:value-type="currency">
            <text:p>150 €</text:p>
          </table:table-cell>
          <table:table-cell table:style-name="ce52" table:formula="of:=IF([.D8]=&quot;&quot;;&quot;&quot;;SUM([.D$6:.D8]))">
            <text:p/>
          </table:table-cell>
          <table:table-cell table:style-name="ce52" table:formula="of:=IF([.E8]=&quot;&quot;;&quot;&quot;;SUM([.E$6:.E8]))" office:value-type="currency" office:currency="EUR" office:value="350" calcext:value-type="currency">
            <text:p>350 €</text:p>
          </table:table-cell>
          <table:table-cell table:style-name="ce236" office:value-type="string" calcext:value-type="string">
            <text:p>Virement</text:p>
          </table:table-cell>
          <table:table-cell table:style-name="ce236"/>
          <table:table-cell table:style-name="ce236" office:value-type="string" calcext:value-type="string">
            <text:p>Think Penguin-mga</text:p>
          </table:table-cell>
          <table:table-cell table:style-name="ce250" table:formula="of:=IF([.A8]=&quot;&quot;;&quot;&quot;;DATEDIF([.D$2];[.A8];&quot;y&quot;))" office:value-type="float" office:value="31" calcext:value-type="float">
            <text:p>31</text:p>
          </table:table-cell>
          <table:table-cell table:style-name="ce261" table:formula="of:=IF([.A8]=&quot;&quot;;&quot;&quot;;[.A8]-[.D$2])" office:value-type="float" office:value="11578" calcext:value-type="float">
            <text:p>11 578</text:p>
          </table:table-cell>
          <table:table-cell table:style-name="ce273" table:formula="of:=IF([.A8]=&quot;&quot;;&quot;&quot;;DATEDIF([.E$2];[.A8];&quot;y&quot;))" office:value-type="float" office:value="34" calcext:value-type="float">
            <text:p>34</text:p>
          </table:table-cell>
          <table:table-cell table:style-name="ce261" table:formula="of:=IF([.A8]=&quot;&quot;;&quot;&quot;;[.A8]-[.E$2])" office:value-type="float" office:value="12555" calcext:value-type="float">
            <text:p>12 555</text:p>
          </table:table-cell>
          <table:table-cell table:style-name="ce303" table:formula="of:=LOOKUP([.N8];[.L$6:.L$47];[.F$6:.F$47])" office:value-type="currency" office:currency="EUR" office:value="350" calcext:value-type="currency">
            <text:p>350 €</text:p>
          </table:table-cell>
          <table:table-cell table:style-name="ce292" table:formula="of:=IF([.A8]=&quot;&quot;;&quot;&quot;;[.G8])" office:value-type="currency" office:currency="EUR" office:value="350" calcext:value-type="currency">
            <text:p>350 €</text:p>
          </table:table-cell>
          <table:table-cell table:style-name="ce332" table:formula="of:=IF([.A8]=&quot;&quot;;&quot;&quot;;[.N8]-[.L8])" office:value-type="float" office:value="977" calcext:value-type="float">
            <text:p>977</text:p>
          </table:table-cell>
          <table:table-cell table:style-name="ce339" table:number-columns-repeated="8"/>
          <table:table-cell table:style-name="ce399"/>
          <table:table-cell table:style-name="ce339" table:number-columns-repeated="7"/>
        </table:table-row>
        <table:table-row table:style-name="ro2">
          <table:table-cell table:style-name="ce181" office:value-type="date" office:date-value="2015-11-03" calcext:value-type="date">
            <text:p>03 11 2015</text:p>
          </table:table-cell>
          <table:table-cell table:style-name="ce192" office:value-type="string" calcext:value-type="string">
            <text:p>Fleur</text:p>
          </table:table-cell>
          <table:table-cell table:style-name="ce21" office:value-type="string" calcext:value-type="string">
            <text:p>Cadeau</text:p>
          </table:table-cell>
          <table:table-cell table:style-name="ce219" office:value-type="currency" office:currency="EUR" office:value="150" calcext:value-type="currency">
            <text:p>150 €</text:p>
          </table:table-cell>
          <table:table-cell table:style-name="ce219"/>
          <table:table-cell table:style-name="ce52" table:formula="of:=IF([.D9]=&quot;&quot;;&quot;&quot;;SUM([.D$6:.D9]))" office:value-type="currency" office:currency="EUR" office:value="150" calcext:value-type="currency">
            <text:p>150 €</text:p>
          </table:table-cell>
          <table:table-cell table:style-name="ce52" table:formula="of:=IF([.E9]=&quot;&quot;;&quot;&quot;;SUM([.E$6:.E9]))">
            <text:p/>
          </table:table-cell>
          <table:table-cell table:style-name="ce236" office:value-type="string" calcext:value-type="string">
            <text:p>Virement</text:p>
          </table:table-cell>
          <table:table-cell table:style-name="ce236"/>
          <table:table-cell table:style-name="ce236" office:value-type="string" calcext:value-type="string">
            <text:p>Think Penguin-mga</text:p>
          </table:table-cell>
          <table:table-cell table:style-name="ce250" table:formula="of:=IF([.A9]=&quot;&quot;;&quot;&quot;;DATEDIF([.D$2];[.A9];&quot;y&quot;))" office:value-type="float" office:value="31" calcext:value-type="float">
            <text:p>31</text:p>
          </table:table-cell>
          <table:table-cell table:style-name="ce261" table:formula="of:=IF([.A9]=&quot;&quot;;&quot;&quot;;[.A9]-[.D$2])" office:value-type="float" office:value="11578" calcext:value-type="float">
            <text:p>11 578</text:p>
          </table:table-cell>
          <table:table-cell table:style-name="ce273" table:formula="of:=IF([.A9]=&quot;&quot;;&quot;&quot;;DATEDIF([.E$2];[.A9];&quot;y&quot;))" office:value-type="float" office:value="34" calcext:value-type="float">
            <text:p>34</text:p>
          </table:table-cell>
          <table:table-cell table:style-name="ce261" table:formula="of:=IF([.A9]=&quot;&quot;;&quot;&quot;;[.A9]-[.E$2])" office:value-type="float" office:value="12555" calcext:value-type="float">
            <text:p>12 555</text:p>
          </table:table-cell>
          <table:table-cell table:style-name="ce303" table:formula="of:=LOOKUP([.N9];[.L$6:.L$47];[.F$6:.F$47])" office:value-type="currency" office:currency="EUR" office:value="350" calcext:value-type="currency">
            <text:p>350 €</text:p>
          </table:table-cell>
          <table:table-cell table:style-name="ce292" table:formula="of:=IF([.A9]=&quot;&quot;;&quot;&quot;;[.G9])">
            <text:p/>
          </table:table-cell>
          <table:table-cell table:style-name="ce332" table:formula="of:=IF([.A9]=&quot;&quot;;&quot;&quot;;[.N9]-[.L9])" office:value-type="float" office:value="977" calcext:value-type="float">
            <text:p>977</text:p>
          </table:table-cell>
          <table:table-cell table:style-name="ce339" table:number-columns-repeated="8"/>
          <table:table-cell table:style-name="ce399"/>
          <table:table-cell table:style-name="ce339" table:number-columns-repeated="7"/>
        </table:table-row>
        <table:table-row table:style-name="ro2">
          <table:table-cell table:style-name="ce3" office:value-type="date" office:date-value="2016-12-23" calcext:value-type="date">
            <text:p>23 12 2016</text:p>
          </table:table-cell>
          <table:table-cell table:style-name="ce14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52" table:formula="of:=IF([.D10]=&quot;&quot;;&quot;&quot;;SUM([.D$6:.D10]))" office:value-type="currency" office:currency="EUR" office:value="200" calcext:value-type="currency">
            <text:p>200 €</text:p>
          </table:table-cell>
          <table:table-cell table:style-name="ce52" table:formula="of:=IF([.E10]=&quot;&quot;;&quot;&quot;;SUM([.E$6:.E10]))">
            <text:p/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style-name="ce75" table:formula="of:=IF([.A10]=&quot;&quot;;&quot;&quot;;DATEDIF([.D$2];[.A10];&quot;y&quot;))" office:value-type="float" office:value="32" calcext:value-type="float">
            <text:p>32</text:p>
          </table:table-cell>
          <table:table-cell table:style-name="ce84" table:formula="of:=IF([.A10]=&quot;&quot;;&quot;&quot;;[.A10]-[.D$2])" office:value-type="float" office:value="11994" calcext:value-type="float">
            <text:p>11 994</text:p>
          </table:table-cell>
          <table:table-cell table:style-name="ce95" table:formula="of:=IF([.A10]=&quot;&quot;;&quot;&quot;;DATEDIF([.E$2];[.A10];&quot;y&quot;))" office:value-type="float" office:value="35" calcext:value-type="float">
            <text:p>35</text:p>
          </table:table-cell>
          <table:table-cell table:style-name="ce84" table:formula="of:=IF([.A10]=&quot;&quot;;&quot;&quot;;[.A10]-[.E$2])" office:value-type="float" office:value="12971" calcext:value-type="float">
            <text:p>12 971</text:p>
          </table:table-cell>
          <table:table-cell table:style-name="ce122" table:formula="of:=LOOKUP([.N10];[.L$6:.L$47];[.F$6:.F$47])">
            <text:p/>
          </table:table-cell>
          <table:table-cell table:style-name="ce291" table:formula="of:=IF([.A10]=&quot;&quot;;&quot;&quot;;[.G10])">
            <text:p/>
          </table:table-cell>
          <table:table-cell table:style-name="ce149" table:formula="of:=IF([.A10]=&quot;&quot;;&quot;&quot;;[.N10]-[.L10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2">
          <table:table-cell table:style-name="ce3" office:value-type="date" office:date-value="2016-12-30" calcext:value-type="date">
            <text:p>30 12 2016</text:p>
          </table:table-cell>
          <table:table-cell table:style-name="ce14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52" table:formula="of:=IF([.D11]=&quot;&quot;;&quot;&quot;;SUM([.D$6:.D11]))" office:value-type="currency" office:currency="EUR" office:value="250" calcext:value-type="currency">
            <text:p>250 €</text:p>
          </table:table-cell>
          <table:table-cell table:style-name="ce52" table:formula="of:=IF([.E11]=&quot;&quot;;&quot;&quot;;SUM([.E$6:.E11]))">
            <text:p/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style-name="ce75" table:formula="of:=IF([.A11]=&quot;&quot;;&quot;&quot;;DATEDIF([.D$2];[.A11];&quot;y&quot;))" office:value-type="float" office:value="32" calcext:value-type="float">
            <text:p>32</text:p>
          </table:table-cell>
          <table:table-cell table:style-name="ce84" table:formula="of:=IF([.A11]=&quot;&quot;;&quot;&quot;;[.A11]-[.D$2])" office:value-type="float" office:value="12001" calcext:value-type="float">
            <text:p>12 001</text:p>
          </table:table-cell>
          <table:table-cell table:style-name="ce95" table:formula="of:=IF([.A11]=&quot;&quot;;&quot;&quot;;DATEDIF([.E$2];[.A11];&quot;y&quot;))" office:value-type="float" office:value="35" calcext:value-type="float">
            <text:p>35</text:p>
          </table:table-cell>
          <table:table-cell table:style-name="ce84" table:formula="of:=IF([.A11]=&quot;&quot;;&quot;&quot;;[.A11]-[.E$2])" office:value-type="float" office:value="12978" calcext:value-type="float">
            <text:p>12 978</text:p>
          </table:table-cell>
          <table:table-cell table:style-name="ce122" table:formula="of:=LOOKUP([.N11];[.L$6:.L$47];[.F$6:.F$47])">
            <text:p/>
          </table:table-cell>
          <table:table-cell table:style-name="ce291" table:formula="of:=IF([.A11]=&quot;&quot;;&quot;&quot;;[.G11])">
            <text:p/>
          </table:table-cell>
          <table:table-cell table:style-name="ce149" table:formula="of:=IF([.A11]=&quot;&quot;;&quot;&quot;;[.N11]-[.L11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3"/>
          <table:table-cell table:style-name="ce378"/>
          <table:table-cell table:number-columns-repeated="7"/>
        </table:table-row>
        <table:table-row table:style-name="ro2">
          <table:table-cell table:style-name="ce3" office:value-type="date" office:date-value="2017-01-02" calcext:value-type="date">
            <text:p>02 01 2017</text:p>
          </table:table-cell>
          <table:table-cell table:style-name="ce14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52" table:formula="of:=IF([.D12]=&quot;&quot;;&quot;&quot;;SUM([.D$6:.D12]))" office:value-type="currency" office:currency="EUR" office:value="300" calcext:value-type="currency">
            <text:p>300 €</text:p>
          </table:table-cell>
          <table:table-cell table:style-name="ce52" table:formula="of:=IF([.E12]=&quot;&quot;;&quot;&quot;;SUM([.E$6:.E12]))">
            <text:p/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style-name="ce75" table:formula="of:=IF([.A12]=&quot;&quot;;&quot;&quot;;DATEDIF([.D$2];[.A12];&quot;y&quot;))" office:value-type="float" office:value="32" calcext:value-type="float">
            <text:p>32</text:p>
          </table:table-cell>
          <table:table-cell table:style-name="ce84" table:formula="of:=IF([.A12]=&quot;&quot;;&quot;&quot;;[.A12]-[.D$2])" office:value-type="float" office:value="12004" calcext:value-type="float">
            <text:p>12 004</text:p>
          </table:table-cell>
          <table:table-cell table:style-name="ce95" table:formula="of:=IF([.A12]=&quot;&quot;;&quot;&quot;;DATEDIF([.E$2];[.A12];&quot;y&quot;))" office:value-type="float" office:value="35" calcext:value-type="float">
            <text:p>35</text:p>
          </table:table-cell>
          <table:table-cell table:style-name="ce84" table:formula="of:=IF([.A12]=&quot;&quot;;&quot;&quot;;[.A12]-[.E$2])" office:value-type="float" office:value="12981" calcext:value-type="float">
            <text:p>12 981</text:p>
          </table:table-cell>
          <table:table-cell table:style-name="ce122" table:formula="of:=LOOKUP([.N12];[.L$6:.L$47];[.F$6:.F$47])">
            <text:p/>
          </table:table-cell>
          <table:table-cell table:style-name="ce291" table:formula="of:=IF([.A12]=&quot;&quot;;&quot;&quot;;[.G12])">
            <text:p/>
          </table:table-cell>
          <table:table-cell table:style-name="ce149" table:formula="of:=IF([.A12]=&quot;&quot;;&quot;&quot;;[.N12]-[.L12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17-01-10" calcext:value-type="date">
            <text:p>10 01 2017</text:p>
          </table:table-cell>
          <table:table-cell table:style-name="ce14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52" table:formula="of:=IF([.D13]=&quot;&quot;;&quot;&quot;;SUM([.D$6:.D13]))" office:value-type="currency" office:currency="EUR" office:value="350" calcext:value-type="currency">
            <text:p>350 €</text:p>
          </table:table-cell>
          <table:table-cell table:style-name="ce52" table:formula="of:=IF([.E13]=&quot;&quot;;&quot;&quot;;SUM([.E$6:.E13]))">
            <text:p/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style-name="ce75" table:formula="of:=IF([.A13]=&quot;&quot;;&quot;&quot;;DATEDIF([.D$2];[.A13];&quot;y&quot;))" office:value-type="float" office:value="32" calcext:value-type="float">
            <text:p>32</text:p>
          </table:table-cell>
          <table:table-cell table:style-name="ce84" table:formula="of:=IF([.A13]=&quot;&quot;;&quot;&quot;;[.A13]-[.D$2])" office:value-type="float" office:value="12012" calcext:value-type="float">
            <text:p>12 012</text:p>
          </table:table-cell>
          <table:table-cell table:style-name="ce95" table:formula="of:=IF([.A13]=&quot;&quot;;&quot;&quot;;DATEDIF([.E$2];[.A13];&quot;y&quot;))" office:value-type="float" office:value="35" calcext:value-type="float">
            <text:p>35</text:p>
          </table:table-cell>
          <table:table-cell table:style-name="ce84" table:formula="of:=IF([.A13]=&quot;&quot;;&quot;&quot;;[.A13]-[.E$2])" office:value-type="float" office:value="12989" calcext:value-type="float">
            <text:p>12 989</text:p>
          </table:table-cell>
          <table:table-cell table:style-name="ce122" table:formula="of:=LOOKUP([.N13];[.L$6:.L$47];[.F$6:.F$47])">
            <text:p/>
          </table:table-cell>
          <table:table-cell table:style-name="ce291" table:formula="of:=IF([.A13]=&quot;&quot;;&quot;&quot;;[.G13])">
            <text:p/>
          </table:table-cell>
          <table:table-cell table:style-name="ce149" table:formula="of:=IF([.A13]=&quot;&quot;;&quot;&quot;;[.N13]-[.L13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18-12-28" calcext:value-type="date">
            <text:p>28 12 2018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52" table:formula="of:=IF([.D14]=&quot;&quot;;&quot;&quot;;SUM([.D$6:.D14]))" office:value-type="currency" office:currency="EUR" office:value="400" calcext:value-type="currency">
            <text:p>400 €</text:p>
          </table:table-cell>
          <table:table-cell table:style-name="ce52" table:formula="of:=IF([.E14]=&quot;&quot;;&quot;&quot;;SUM([.E$6:.E14]))" office:value-type="currency" office:currency="EUR" office:value="400" calcext:value-type="currency">
            <text:p>400 €</text:p>
          </table:table-cell>
          <table:table-cell table:style-name="ce61" office:value-type="string" calcext:value-type="string">
            <text:p>Virements </text:p>
          </table:table-cell>
          <table:table-cell table:style-name="ce61"/>
          <table:table-cell table:style-name="ce61" office:value-type="string" calcext:value-type="string">
            <text:p>Think Penguin-mga5</text:p>
          </table:table-cell>
          <table:table-cell table:style-name="ce75" table:formula="of:=IF([.A14]=&quot;&quot;;&quot;&quot;;DATEDIF([.D$2];[.A14];&quot;y&quot;))" office:value-type="float" office:value="34" calcext:value-type="float">
            <text:p>34</text:p>
          </table:table-cell>
          <table:table-cell table:style-name="ce84" table:formula="of:=IF([.A14]=&quot;&quot;;&quot;&quot;;[.A14]-[.D$2])" office:value-type="float" office:value="12729" calcext:value-type="float">
            <text:p>12 729</text:p>
          </table:table-cell>
          <table:table-cell table:style-name="ce95" table:formula="of:=IF([.A14]=&quot;&quot;;&quot;&quot;;DATEDIF([.E$2];[.A14];&quot;y&quot;))" office:value-type="float" office:value="37" calcext:value-type="float">
            <text:p>37</text:p>
          </table:table-cell>
          <table:table-cell table:style-name="ce84" table:formula="of:=IF([.A14]=&quot;&quot;;&quot;&quot;;[.A14]-[.E$2])" office:value-type="float" office:value="13706" calcext:value-type="float">
            <text:p>13 706</text:p>
          </table:table-cell>
          <table:table-cell table:style-name="ce122" table:formula="of:=LOOKUP([.N14];[.L$6:.L$47];[.F$6:.F$47])" office:value-type="currency" office:currency="EUR" office:value="600" calcext:value-type="currency">
            <text:p>600 €</text:p>
          </table:table-cell>
          <table:table-cell table:style-name="ce291" table:formula="of:=IF([.A14]=&quot;&quot;;&quot;&quot;;[.G14])" office:value-type="currency" office:currency="EUR" office:value="400" calcext:value-type="currency">
            <text:p>400 €</text:p>
          </table:table-cell>
          <table:table-cell table:style-name="ce149" table:formula="of:=IF([.A14]=&quot;&quot;;&quot;&quot;;[.N14]-[.L14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19-05-14" calcext:value-type="date">
            <text:p>14 05 2019</text:p>
          </table:table-cell>
          <table:table-cell table:style-name="ce14" office:value-type="string" calcext:value-type="string">
            <text:p>Max &amp; Fleur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40" calcext:value-type="currency">
            <text:p>40 €</text:p>
          </table:table-cell>
          <table:table-cell table:style-name="ce52" table:formula="of:=IF([.D15]=&quot;&quot;;&quot;&quot;;SUM([.D$6:.D15]))">
            <text:p/>
          </table:table-cell>
          <table:table-cell table:style-name="ce52" table:formula="of:=IF([.E15]=&quot;&quot;;&quot;&quot;;SUM([.E$6:.E15]))" office:value-type="currency" office:currency="EUR" office:value="440" calcext:value-type="currency">
            <text:p>440 €</text:p>
          </table:table-cell>
          <table:table-cell table:style-name="ce61" office:value-type="string" calcext:value-type="string">
            <text:p>Par Virement</text:p>
          </table:table-cell>
          <table:table-cell table:style-name="ce61"/>
          <table:table-cell table:style-name="ce61" office:value-type="string" calcext:value-type="string">
            <text:p>Think Penguin-mga6</text:p>
          </table:table-cell>
          <table:table-cell table:style-name="ce75" table:formula="of:=IF([.A15]=&quot;&quot;;&quot;&quot;;DATEDIF([.D$2];[.A15];&quot;y&quot;))" office:value-type="float" office:value="35" calcext:value-type="float">
            <text:p>35</text:p>
          </table:table-cell>
          <table:table-cell table:style-name="ce84" table:formula="of:=IF([.A15]=&quot;&quot;;&quot;&quot;;[.A15]-[.D$2])" office:value-type="float" office:value="12866" calcext:value-type="float">
            <text:p>12 866</text:p>
          </table:table-cell>
          <table:table-cell table:style-name="ce95" table:formula="of:=IF([.A15]=&quot;&quot;;&quot;&quot;;DATEDIF([.E$2];[.A15];&quot;y&quot;))" office:value-type="float" office:value="37" calcext:value-type="float">
            <text:p>37</text:p>
          </table:table-cell>
          <table:table-cell table:style-name="ce84" table:formula="of:=IF([.A15]=&quot;&quot;;&quot;&quot;;[.A15]-[.E$2])" office:value-type="float" office:value="13843" calcext:value-type="float">
            <text:p>13 843</text:p>
          </table:table-cell>
          <table:table-cell table:style-name="ce122" table:formula="of:=LOOKUP([.N15];[.L$6:.L$47];[.F$6:.F$47])" office:value-type="currency" office:currency="EUR" office:value="700" calcext:value-type="currency">
            <text:p>700 €</text:p>
          </table:table-cell>
          <table:table-cell table:style-name="ce291" table:formula="of:=IF([.A15]=&quot;&quot;;&quot;&quot;;[.G15])" office:value-type="currency" office:currency="EUR" office:value="440" calcext:value-type="currency">
            <text:p>440 €</text:p>
          </table:table-cell>
          <table:table-cell table:style-name="ce149" table:formula="of:=IF([.A15]=&quot;&quot;;&quot;&quot;;[.N15]-[.L15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19-06-13" calcext:value-type="date">
            <text:p>13 06 2019</text:p>
          </table:table-cell>
          <table:table-cell table:style-name="ce14" office:value-type="string" calcext:value-type="string">
            <text:p>Max </text:p>
          </table:table-cell>
          <table:table-cell table:style-name="ce22" office:value-type="string" calcext:value-type="string">
            <text:p>Cadeau </text:p>
          </table:table-cell>
          <table:table-cell table:style-name="ce217"/>
          <table:table-cell table:style-name="ce217" office:value-type="currency" office:currency="EUR" office:value="50" calcext:value-type="currency">
            <text:p>50 €</text:p>
          </table:table-cell>
          <table:table-cell table:style-name="ce52" table:formula="of:=IF([.D16]=&quot;&quot;;&quot;&quot;;SUM([.D$6:.D16]))">
            <text:p/>
          </table:table-cell>
          <table:table-cell table:style-name="ce52" table:formula="of:=IF([.E16]=&quot;&quot;;&quot;&quot;;SUM([.E$6:.E16]))" office:value-type="currency" office:currency="EUR" office:value="490" calcext:value-type="currency">
            <text:p>490 €</text:p>
          </table:table-cell>
          <table:table-cell table:style-name="ce61" office:value-type="string" calcext:value-type="string">
            <text:p>Par Virement <text:s/></text:p>
          </table:table-cell>
          <table:table-cell table:style-name="ce61"/>
          <table:table-cell table:style-name="ce61" office:value-type="string" calcext:value-type="string">
            <text:p>Think Penguin-mga6</text:p>
          </table:table-cell>
          <table:table-cell table:style-name="ce75" table:formula="of:=IF([.A16]=&quot;&quot;;&quot;&quot;;DATEDIF([.D$2];[.A16];&quot;y&quot;))" office:value-type="float" office:value="35" calcext:value-type="float">
            <text:p>35</text:p>
          </table:table-cell>
          <table:table-cell table:style-name="ce84" table:formula="of:=IF([.A16]=&quot;&quot;;&quot;&quot;;[.A16]-[.D$2])" office:value-type="float" office:value="12896" calcext:value-type="float">
            <text:p>12 896</text:p>
          </table:table-cell>
          <table:table-cell table:style-name="ce95" table:formula="of:=IF([.A16]=&quot;&quot;;&quot;&quot;;DATEDIF([.E$2];[.A16];&quot;y&quot;))" office:value-type="float" office:value="37" calcext:value-type="float">
            <text:p>37</text:p>
          </table:table-cell>
          <table:table-cell table:style-name="ce84" table:formula="of:=IF([.A16]=&quot;&quot;;&quot;&quot;;[.A16]-[.E$2])" office:value-type="float" office:value="13873" calcext:value-type="float">
            <text:p>13 873</text:p>
          </table:table-cell>
          <table:table-cell table:style-name="ce122" table:formula="of:=LOOKUP([.N16];[.L$6:.L$47];[.F$6:.F$47])" office:value-type="currency" office:currency="EUR" office:value="700" calcext:value-type="currency">
            <text:p>700 €</text:p>
          </table:table-cell>
          <table:table-cell table:style-name="ce291" table:formula="of:=IF([.A16]=&quot;&quot;;&quot;&quot;;[.G16])" office:value-type="currency" office:currency="EUR" office:value="490" calcext:value-type="currency">
            <text:p>490 €</text:p>
          </table:table-cell>
          <table:table-cell table:style-name="ce149" table:formula="of:=IF([.A16]=&quot;&quot;;&quot;&quot;;[.N16]-[.L16])" office:value-type="float" office:value="977" calcext:value-type="float">
            <text:p>977</text:p>
          </table:table-cell>
          <table:table-cell/>
          <table:table-cell table:style-name="ce354" office:value-type="string" calcext:value-type="string">
            <text:p>O16 est bien en gras</text:p>
          </table:table-cell>
          <table:table-cell table:number-columns-repeated="2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19-12-25" calcext:value-type="date">
            <text:p>25 12 2019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52" table:formula="of:=IF([.D17]=&quot;&quot;;&quot;&quot;;SUM([.D$6:.D17]))" office:value-type="currency" office:currency="EUR" office:value="450" calcext:value-type="currency">
            <text:p>450 €</text:p>
          </table:table-cell>
          <table:table-cell table:style-name="ce52" table:formula="of:=IF([.E17]=&quot;&quot;;&quot;&quot;;SUM([.E$6:.E17]))" office:value-type="currency" office:currency="EUR" office:value="540" calcext:value-type="currency">
            <text:p>54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6</text:p>
          </table:table-cell>
          <table:table-cell table:style-name="ce75" table:formula="of:=IF([.A17]=&quot;&quot;;&quot;&quot;;DATEDIF([.D$2];[.A17];&quot;y&quot;))" office:value-type="float" office:value="35" calcext:value-type="float">
            <text:p>35</text:p>
          </table:table-cell>
          <table:table-cell table:style-name="ce84" table:formula="of:=IF([.A17]=&quot;&quot;;&quot;&quot;;[.A17]-[.D$2])" office:value-type="float" office:value="13091" calcext:value-type="float">
            <text:p>13 091</text:p>
          </table:table-cell>
          <table:table-cell table:style-name="ce95" table:formula="of:=IF([.A17]=&quot;&quot;;&quot;&quot;;DATEDIF([.E$2];[.A17];&quot;y&quot;))" office:value-type="float" office:value="38" calcext:value-type="float">
            <text:p>38</text:p>
          </table:table-cell>
          <table:table-cell table:style-name="ce84" table:formula="of:=IF([.A17]=&quot;&quot;;&quot;&quot;;[.A17]-[.E$2])" office:value-type="float" office:value="14068" calcext:value-type="float">
            <text:p>14 068</text:p>
          </table:table-cell>
          <table:table-cell table:style-name="ce122" table:formula="of:=LOOKUP([.N17];[.L$6:.L$47];[.F$6:.F$47])">
            <text:p/>
          </table:table-cell>
          <table:table-cell table:style-name="ce291" table:formula="of:=IF([.A17]=&quot;&quot;;&quot;&quot;;[.G17])" office:value-type="currency" office:currency="EUR" office:value="540" calcext:value-type="currency">
            <text:p>540 €</text:p>
          </table:table-cell>
          <table:table-cell table:style-name="ce149" table:formula="of:=IF([.A17]=&quot;&quot;;&quot;&quot;;[.N17]-[.L17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0-01-01" calcext:value-type="date">
            <text:p>01 01 2020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52" table:formula="of:=IF([.D18]=&quot;&quot;;&quot;&quot;;SUM([.D$6:.D18]))" office:value-type="currency" office:currency="EUR" office:value="500" calcext:value-type="currency">
            <text:p>500 €</text:p>
          </table:table-cell>
          <table:table-cell table:style-name="ce52" table:formula="of:=IF([.E18]=&quot;&quot;;&quot;&quot;;SUM([.E$6:.E18]))" office:value-type="currency" office:currency="EUR" office:value="590" calcext:value-type="currency">
            <text:p>59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7</text:p>
          </table:table-cell>
          <table:table-cell table:style-name="ce75" table:formula="of:=IF([.A18]=&quot;&quot;;&quot;&quot;;DATEDIF([.D$2];[.A18];&quot;y&quot;))" office:value-type="float" office:value="35" calcext:value-type="float">
            <text:p>35</text:p>
          </table:table-cell>
          <table:table-cell table:style-name="ce84" table:formula="of:=IF([.A18]=&quot;&quot;;&quot;&quot;;[.A18]-[.D$2])" office:value-type="float" office:value="13098" calcext:value-type="float">
            <text:p>13 098</text:p>
          </table:table-cell>
          <table:table-cell table:style-name="ce95" table:formula="of:=IF([.A18]=&quot;&quot;;&quot;&quot;;DATEDIF([.E$2];[.A18];&quot;y&quot;))" office:value-type="float" office:value="38" calcext:value-type="float">
            <text:p>38</text:p>
          </table:table-cell>
          <table:table-cell table:style-name="ce84" table:formula="of:=IF([.A18]=&quot;&quot;;&quot;&quot;;[.A18]-[.E$2])" office:value-type="float" office:value="14075" calcext:value-type="float">
            <text:p>14 075</text:p>
          </table:table-cell>
          <table:table-cell table:style-name="ce122" table:formula="of:=LOOKUP([.N18];[.L$6:.L$47];[.F$6:.F$47])">
            <text:p/>
          </table:table-cell>
          <table:table-cell table:style-name="ce291" table:formula="of:=IF([.A18]=&quot;&quot;;&quot;&quot;;[.G18])" office:value-type="currency" office:currency="EUR" office:value="590" calcext:value-type="currency">
            <text:p>590 €</text:p>
          </table:table-cell>
          <table:table-cell table:style-name="ce149" table:formula="of:=IF([.A18]=&quot;&quot;;&quot;&quot;;[.N18]-[.L18])" office:value-type="float" office:value="977" calcext:value-type="float">
            <text:p>977</text:p>
          </table:table-cell>
          <table:table-cell/>
          <table:table-cell table:style-name="ce355" office:value-type="string" calcext:value-type="string">
            <text:p>P29 devrait être en gras </text:p>
          </table:table-cell>
          <table:table-cell table:number-columns-repeated="2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0-12-24" calcext:value-type="date">
            <text:p>24 12 2020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52" table:formula="of:=IF([.D19]=&quot;&quot;;&quot;&quot;;SUM([.D$6:.D19]))" office:value-type="currency" office:currency="EUR" office:value="550" calcext:value-type="currency">
            <text:p>550 €</text:p>
          </table:table-cell>
          <table:table-cell table:style-name="ce52" table:formula="of:=IF([.E19]=&quot;&quot;;&quot;&quot;;SUM([.E$6:.E19]))" office:value-type="currency" office:currency="EUR" office:value="640" calcext:value-type="currency">
            <text:p>64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7</text:p>
          </table:table-cell>
          <table:table-cell table:style-name="ce75" table:formula="of:=IF([.A19]=&quot;&quot;;&quot;&quot;;DATEDIF([.D$2];[.A19];&quot;y&quot;))" office:value-type="float" office:value="36" calcext:value-type="float">
            <text:p>36</text:p>
          </table:table-cell>
          <table:table-cell table:style-name="ce84" table:formula="of:=IF([.A19]=&quot;&quot;;&quot;&quot;;[.A19]-[.D$2])" office:value-type="float" office:value="13456" calcext:value-type="float">
            <text:p>13 456</text:p>
          </table:table-cell>
          <table:table-cell table:style-name="ce95" table:formula="of:=IF([.A19]=&quot;&quot;;&quot;&quot;;DATEDIF([.E$2];[.A19];&quot;y&quot;))" office:value-type="float" office:value="39" calcext:value-type="float">
            <text:p>39</text:p>
          </table:table-cell>
          <table:table-cell table:style-name="ce84" table:formula="of:=IF([.A19]=&quot;&quot;;&quot;&quot;;[.A19]-[.E$2])" office:value-type="float" office:value="14433" calcext:value-type="float">
            <text:p>14 433</text:p>
          </table:table-cell>
          <table:table-cell table:style-name="ce122" table:formula="of:=LOOKUP([.N19];[.L$6:.L$47];[.F$6:.F$47])">
            <text:p/>
          </table:table-cell>
          <table:table-cell table:style-name="ce291" table:formula="of:=IF([.A19]=&quot;&quot;;&quot;&quot;;[.G19])" office:value-type="currency" office:currency="EUR" office:value="640" calcext:value-type="currency">
            <text:p>640 €</text:p>
          </table:table-cell>
          <table:table-cell table:style-name="ce149" table:formula="of:=IF([.A19]=&quot;&quot;;&quot;&quot;;[.N19]-[.L19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1-01-01" calcext:value-type="date">
            <text:p>01 01 2021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52" table:formula="of:=IF([.D20]=&quot;&quot;;&quot;&quot;;SUM([.D$6:.D20]))" office:value-type="currency" office:currency="EUR" office:value="600" calcext:value-type="currency">
            <text:p>600 €</text:p>
          </table:table-cell>
          <table:table-cell table:style-name="ce52" table:formula="of:=IF([.E20]=&quot;&quot;;&quot;&quot;;SUM([.E$6:.E20]))" office:value-type="currency" office:currency="EUR" office:value="690" calcext:value-type="currency">
            <text:p>69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0]=&quot;&quot;;&quot;&quot;;DATEDIF([.D$2];[.A20];&quot;y&quot;))" office:value-type="float" office:value="36" calcext:value-type="float">
            <text:p>36</text:p>
          </table:table-cell>
          <table:table-cell table:style-name="ce84" table:formula="of:=IF([.A20]=&quot;&quot;;&quot;&quot;;[.A20]-[.D$2])" office:value-type="float" office:value="13464" calcext:value-type="float">
            <text:p>13 464</text:p>
          </table:table-cell>
          <table:table-cell table:style-name="ce95" table:formula="of:=IF([.A20]=&quot;&quot;;&quot;&quot;;DATEDIF([.E$2];[.A20];&quot;y&quot;))" office:value-type="float" office:value="39" calcext:value-type="float">
            <text:p>39</text:p>
          </table:table-cell>
          <table:table-cell table:style-name="ce84" table:formula="of:=IF([.A20]=&quot;&quot;;&quot;&quot;;[.A20]-[.E$2])" office:value-type="float" office:value="14441" calcext:value-type="float">
            <text:p>14 441</text:p>
          </table:table-cell>
          <table:table-cell table:style-name="ce122" table:formula="of:=LOOKUP([.N20];[.L$6:.L$47];[.F$6:.F$47])">
            <text:p/>
          </table:table-cell>
          <table:table-cell table:style-name="ce291" table:formula="of:=IF([.A20]=&quot;&quot;;&quot;&quot;;[.G20])" office:value-type="currency" office:currency="EUR" office:value="690" calcext:value-type="currency">
            <text:p>690 €</text:p>
          </table:table-cell>
          <table:table-cell table:style-name="ce149" table:formula="of:=IF([.A20]=&quot;&quot;;&quot;&quot;;[.N20]-[.L20])" office:value-type="float" office:value="977" calcext:value-type="float">
            <text:p>977</text:p>
          </table:table-cell>
          <table:table-cell/>
          <table:table-cell table:style-name="ce356" office:value-type="string" calcext:value-type="string">
            <text:p>mais ne l’est pas</text:p>
          </table:table-cell>
          <table:table-cell table:number-columns-repeated="2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2-01-03" calcext:value-type="date">
            <text:p>03 01 2022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100" calcext:value-type="currency">
            <text:p>100 €</text:p>
          </table:table-cell>
          <table:table-cell table:style-name="ce52" table:formula="of:=IF([.D21]=&quot;&quot;;&quot;&quot;;SUM([.D$6:.D21]))" office:value-type="currency" office:currency="EUR" office:value="700" calcext:value-type="currency">
            <text:p>700 €</text:p>
          </table:table-cell>
          <table:table-cell table:style-name="ce52" table:formula="of:=IF([.E21]=&quot;&quot;;&quot;&quot;;SUM([.E$6:.E21]))" office:value-type="currency" office:currency="EUR" office:value="790" calcext:value-type="currency">
            <text:p>79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1]=&quot;&quot;;&quot;&quot;;DATEDIF([.D$2];[.A21];&quot;y&quot;))" office:value-type="float" office:value="37" calcext:value-type="float">
            <text:p>37</text:p>
          </table:table-cell>
          <table:table-cell table:style-name="ce84" table:formula="of:=IF([.A21]=&quot;&quot;;&quot;&quot;;[.A21]-[.D$2])" office:value-type="float" office:value="13831" calcext:value-type="float">
            <text:p>13 831</text:p>
          </table:table-cell>
          <table:table-cell table:style-name="ce95" table:formula="of:=IF([.A21]=&quot;&quot;;&quot;&quot;;DATEDIF([.E$2];[.A21];&quot;y&quot;))" office:value-type="float" office:value="40" calcext:value-type="float">
            <text:p>40</text:p>
          </table:table-cell>
          <table:table-cell table:style-name="ce84" table:formula="of:=IF([.A21]=&quot;&quot;;&quot;&quot;;[.A21]-[.E$2])" office:value-type="float" office:value="14808" calcext:value-type="float">
            <text:p>14 808</text:p>
          </table:table-cell>
          <table:table-cell table:style-name="ce122" table:formula="of:=LOOKUP([.N21];[.L$6:.L$47];[.F$6:.F$47])">
            <text:p/>
          </table:table-cell>
          <table:table-cell table:style-name="ce291" table:formula="of:=IF([.A21]=&quot;&quot;;&quot;&quot;;[.G21])" office:value-type="currency" office:currency="EUR" office:value="790" calcext:value-type="currency">
            <text:p>790 €</text:p>
          </table:table-cell>
          <table:table-cell table:style-name="ce149" table:formula="of:=IF([.A21]=&quot;&quot;;&quot;&quot;;[.N21]-[.L21])" office:value-type="float" office:value="977" calcext:value-type="float">
            <text:p>977</text:p>
          </table:table-cell>
          <table:table-cell table:number-columns-repeated="2"/>
          <table:table-cell table:style-name="ce374"/>
          <table:table-cell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2-06-14" calcext:value-type="date">
            <text:p>14 06 2022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 </text:p>
          </table:table-cell>
          <table:table-cell table:style-name="ce217"/>
          <table:table-cell table:style-name="ce217" office:value-type="currency" office:currency="EUR" office:value="50" calcext:value-type="currency">
            <text:p>50 €</text:p>
          </table:table-cell>
          <table:table-cell table:style-name="ce52" table:formula="of:=IF([.D22]=&quot;&quot;;&quot;&quot;;SUM([.D$6:.D22]))">
            <text:p/>
          </table:table-cell>
          <table:table-cell table:style-name="ce52" table:formula="of:=IF([.E22]=&quot;&quot;;&quot;&quot;;SUM([.E$6:.E22]))" office:value-type="currency" office:currency="EUR" office:value="840" calcext:value-type="currency">
            <text:p>84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2]=&quot;&quot;;&quot;&quot;;DATEDIF([.D$2];[.A22];&quot;y&quot;))" office:value-type="float" office:value="38" calcext:value-type="float">
            <text:p>38</text:p>
          </table:table-cell>
          <table:table-cell table:style-name="ce84" table:formula="of:=IF([.A22]=&quot;&quot;;&quot;&quot;;[.A22]-[.D$2])" office:value-type="float" office:value="13993" calcext:value-type="float">
            <text:p>13 993</text:p>
          </table:table-cell>
          <table:table-cell table:style-name="ce95" table:formula="of:=IF([.A22]=&quot;&quot;;&quot;&quot;;DATEDIF([.E$2];[.A22];&quot;y&quot;))" office:value-type="float" office:value="40" calcext:value-type="float">
            <text:p>40</text:p>
          </table:table-cell>
          <table:table-cell table:style-name="ce84" table:formula="of:=IF([.A22]=&quot;&quot;;&quot;&quot;;[.A22]-[.E$2])" office:value-type="float" office:value="14970" calcext:value-type="float">
            <text:p>14 970</text:p>
          </table:table-cell>
          <table:table-cell table:style-name="ce122" table:formula="of:=LOOKUP([.N22];[.L$6:.L$47];[.F$6:.F$47])">
            <text:p/>
          </table:table-cell>
          <table:table-cell table:style-name="ce291" table:formula="of:=IF([.A22]=&quot;&quot;;&quot;&quot;;[.G22])" office:value-type="currency" office:currency="EUR" office:value="840" calcext:value-type="currency">
            <text:p>840 €</text:p>
          </table:table-cell>
          <table:table-cell table:style-name="ce149" table:formula="of:=IF([.A22]=&quot;&quot;;&quot;&quot;;[.N22]-[.L22])" office:value-type="float" office:value="977" calcext:value-type="float">
            <text:p>977</text:p>
          </table:table-cell>
          <table:table-cell table:number-columns-repeated="2"/>
          <table:table-cell table:style-name="ce374"/>
          <table:table-cell table:style-name="ce381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2-12-23" calcext:value-type="date">
            <text:p>23 12 2022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52" table:formula="of:=IF([.D23]=&quot;&quot;;&quot;&quot;;SUM([.D$6:.D23]))" office:value-type="currency" office:currency="EUR" office:value="750" calcext:value-type="currency">
            <text:p>750 €</text:p>
          </table:table-cell>
          <table:table-cell table:style-name="ce52" table:formula="of:=IF([.E23]=&quot;&quot;;&quot;&quot;;SUM([.E$6:.E23]))" office:value-type="currency" office:currency="EUR" office:value="890" calcext:value-type="currency">
            <text:p>89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3]=&quot;&quot;;&quot;&quot;;DATEDIF([.D$2];[.A23];&quot;y&quot;))" office:value-type="float" office:value="38" calcext:value-type="float">
            <text:p>38</text:p>
          </table:table-cell>
          <table:table-cell table:style-name="ce84" table:formula="of:=IF([.A23]=&quot;&quot;;&quot;&quot;;[.A23]-[.D$2])" office:value-type="float" office:value="14185" calcext:value-type="float">
            <text:p>14 185</text:p>
          </table:table-cell>
          <table:table-cell table:style-name="ce95" table:formula="of:=IF([.A23]=&quot;&quot;;&quot;&quot;;DATEDIF([.E$2];[.A23];&quot;y&quot;))" office:value-type="float" office:value="41" calcext:value-type="float">
            <text:p>41</text:p>
          </table:table-cell>
          <table:table-cell table:style-name="ce84" table:formula="of:=IF([.A23]=&quot;&quot;;&quot;&quot;;[.A23]-[.E$2])" office:value-type="float" office:value="15162" calcext:value-type="float">
            <text:p>15 162</text:p>
          </table:table-cell>
          <table:table-cell table:style-name="ce122" table:formula="of:=LOOKUP([.N23];[.L$6:.L$47];[.F$6:.F$47])">
            <text:p/>
          </table:table-cell>
          <table:table-cell table:style-name="ce291" table:formula="of:=IF([.A23]=&quot;&quot;;&quot;&quot;;[.G23])" office:value-type="currency" office:currency="EUR" office:value="890" calcext:value-type="currency">
            <text:p>890 €</text:p>
          </table:table-cell>
          <table:table-cell table:style-name="ce149" table:formula="of:=IF([.A23]=&quot;&quot;;&quot;&quot;;[.N23]-[.L23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3-01-02" calcext:value-type="date">
            <text:p>02 01 2023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60" calcext:value-type="currency">
            <text:p>60 €</text:p>
          </table:table-cell>
          <table:table-cell table:style-name="ce52" table:formula="of:=IF([.D24]=&quot;&quot;;&quot;&quot;;SUM([.D$6:.D24]))" office:value-type="currency" office:currency="EUR" office:value="810" calcext:value-type="currency">
            <text:p>810 €</text:p>
          </table:table-cell>
          <table:table-cell table:style-name="ce52" table:formula="of:=IF([.E24]=&quot;&quot;;&quot;&quot;;SUM([.E$6:.E24]))" office:value-type="currency" office:currency="EUR" office:value="950" calcext:value-type="currency">
            <text:p>95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4]=&quot;&quot;;&quot;&quot;;DATEDIF([.D$2];[.A24];&quot;y&quot;))" office:value-type="float" office:value="38" calcext:value-type="float">
            <text:p>38</text:p>
          </table:table-cell>
          <table:table-cell table:style-name="ce84" table:formula="of:=IF([.A24]=&quot;&quot;;&quot;&quot;;[.A24]-[.D$2])" office:value-type="float" office:value="14195" calcext:value-type="float">
            <text:p>14 195</text:p>
          </table:table-cell>
          <table:table-cell table:style-name="ce95" table:formula="of:=IF([.A24]=&quot;&quot;;&quot;&quot;;DATEDIF([.E$2];[.A24];&quot;y&quot;))" office:value-type="float" office:value="41" calcext:value-type="float">
            <text:p>41</text:p>
          </table:table-cell>
          <table:table-cell table:style-name="ce84" table:formula="of:=IF([.A24]=&quot;&quot;;&quot;&quot;;[.A24]-[.E$2])" office:value-type="float" office:value="15172" calcext:value-type="float">
            <text:p>15 172</text:p>
          </table:table-cell>
          <table:table-cell table:style-name="ce122" table:formula="of:=LOOKUP([.N24];[.L$6:.L$47];[.F$6:.F$47])">
            <text:p/>
          </table:table-cell>
          <table:table-cell table:style-name="ce291" table:formula="of:=IF([.A24]=&quot;&quot;;&quot;&quot;;[.G24])" office:value-type="currency" office:currency="EUR" office:value="950" calcext:value-type="currency">
            <text:p>950 €</text:p>
          </table:table-cell>
          <table:table-cell table:style-name="ce149" table:formula="of:=IF([.A24]=&quot;&quot;;&quot;&quot;;[.N24]-[.L24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3"/>
          <table:table-cell table:style-name="ce395"/>
          <table:table-cell table:number-columns-repeated="7"/>
        </table:table-row>
        <table:table-row table:style-name="ro2">
          <table:table-cell table:style-name="ce3" office:value-type="date" office:date-value="2023-06-14" calcext:value-type="date">
            <text:p>14 06 2023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 </text:p>
          </table:table-cell>
          <table:table-cell table:style-name="ce217"/>
          <table:table-cell table:style-name="ce217" office:value-type="currency" office:currency="EUR" office:value="70" calcext:value-type="currency">
            <text:p>70 €</text:p>
          </table:table-cell>
          <table:table-cell table:style-name="ce52" table:formula="of:=IF([.D25]=&quot;&quot;;&quot;&quot;;SUM([.D$6:.D25]))">
            <text:p/>
          </table:table-cell>
          <table:table-cell table:style-name="ce52" table:formula="of:=IF([.E25]=&quot;&quot;;&quot;&quot;;SUM([.E$6:.E25]))" office:value-type="currency" office:currency="EUR" office:value="1020" calcext:value-type="currency">
            <text:p>1 02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5]=&quot;&quot;;&quot;&quot;;DATEDIF([.D$2];[.A25];&quot;y&quot;))" office:value-type="float" office:value="39" calcext:value-type="float">
            <text:p>39</text:p>
          </table:table-cell>
          <table:table-cell table:style-name="ce84" table:formula="of:=IF([.A25]=&quot;&quot;;&quot;&quot;;[.A25]-[.D$2])" office:value-type="float" office:value="14358" calcext:value-type="float">
            <text:p>14 358</text:p>
          </table:table-cell>
          <table:table-cell table:style-name="ce95" table:formula="of:=IF([.A25]=&quot;&quot;;&quot;&quot;;DATEDIF([.E$2];[.A25];&quot;y&quot;))" office:value-type="float" office:value="41" calcext:value-type="float">
            <text:p>41</text:p>
          </table:table-cell>
          <table:table-cell table:style-name="ce84" table:formula="of:=IF([.A25]=&quot;&quot;;&quot;&quot;;[.A25]-[.E$2])" office:value-type="float" office:value="15335" calcext:value-type="float">
            <text:p>15 335</text:p>
          </table:table-cell>
          <table:table-cell table:style-name="ce122" table:formula="of:=LOOKUP([.N25];[.L$6:.L$47];[.F$6:.F$47])">
            <text:p/>
          </table:table-cell>
          <table:table-cell table:style-name="ce291" table:formula="of:=IF([.A25]=&quot;&quot;;&quot;&quot;;[.G25])" office:value-type="currency" office:currency="EUR" office:value="1020" calcext:value-type="currency">
            <text:p>1 020 €</text:p>
          </table:table-cell>
          <table:table-cell table:style-name="ce149" table:formula="of:=IF([.A25]=&quot;&quot;;&quot;&quot;;[.N25]-[.L25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3-07-04" calcext:value-type="date">
            <text:p>04 07 2023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 </text:p>
          </table:table-cell>
          <table:table-cell table:style-name="ce217"/>
          <table:table-cell table:style-name="ce217" office:value-type="currency" office:currency="EUR" office:value="30" calcext:value-type="currency">
            <text:p>30 €</text:p>
          </table:table-cell>
          <table:table-cell table:style-name="ce52" table:formula="of:=IF([.D26]=&quot;&quot;;&quot;&quot;;SUM([.D$6:.D26]))">
            <text:p/>
          </table:table-cell>
          <table:table-cell table:style-name="ce52" table:formula="of:=IF([.E26]=&quot;&quot;;&quot;&quot;;SUM([.E$6:.E26]))" office:value-type="currency" office:currency="EUR" office:value="1050" calcext:value-type="currency">
            <text:p>1 05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6]=&quot;&quot;;&quot;&quot;;DATEDIF([.D$2];[.A26];&quot;y&quot;))" office:value-type="float" office:value="39" calcext:value-type="float">
            <text:p>39</text:p>
          </table:table-cell>
          <table:table-cell table:style-name="ce84" table:formula="of:=IF([.A26]=&quot;&quot;;&quot;&quot;;[.A26]-[.D$2])" office:value-type="float" office:value="14378" calcext:value-type="float">
            <text:p>14 378</text:p>
          </table:table-cell>
          <table:table-cell table:style-name="ce95" table:formula="of:=IF([.A26]=&quot;&quot;;&quot;&quot;;DATEDIF([.E$2];[.A26];&quot;y&quot;))" office:value-type="float" office:value="42" calcext:value-type="float">
            <text:p>42</text:p>
          </table:table-cell>
          <table:table-cell table:style-name="ce84" table:formula="of:=IF([.A26]=&quot;&quot;;&quot;&quot;;[.A26]-[.E$2])" office:value-type="float" office:value="15355" calcext:value-type="float">
            <text:p>15 355</text:p>
          </table:table-cell>
          <table:table-cell table:style-name="ce122" table:formula="of:=LOOKUP([.N26];[.L$6:.L$47];[.F$6:.F$47])">
            <text:p/>
          </table:table-cell>
          <table:table-cell table:style-name="ce291" table:formula="of:=IF([.A26]=&quot;&quot;;&quot;&quot;;[.G26])" office:value-type="currency" office:currency="EUR" office:value="1050" calcext:value-type="currency">
            <text:p>1 050 €</text:p>
          </table:table-cell>
          <table:table-cell table:style-name="ce149" table:formula="of:=IF([.A26]=&quot;&quot;;&quot;&quot;;[.N26]-[.L26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3-12-22" calcext:value-type="date">
            <text:p>22 12 2023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52" table:formula="of:=IF([.D27]=&quot;&quot;;&quot;&quot;;SUM([.D$6:.D27]))" office:value-type="currency" office:currency="EUR" office:value="860" calcext:value-type="currency">
            <text:p>860 €</text:p>
          </table:table-cell>
          <table:table-cell table:style-name="ce52" table:formula="of:=IF([.E27]=&quot;&quot;;&quot;&quot;;SUM([.E$6:.E27]))" office:value-type="currency" office:currency="EUR" office:value="1100" calcext:value-type="currency">
            <text:p>1 1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7]=&quot;&quot;;&quot;&quot;;DATEDIF([.D$2];[.A27];&quot;y&quot;))" office:value-type="float" office:value="39" calcext:value-type="float">
            <text:p>39</text:p>
          </table:table-cell>
          <table:table-cell table:style-name="ce84" table:formula="of:=IF([.A27]=&quot;&quot;;&quot;&quot;;[.A27]-[.D$2])" office:value-type="float" office:value="14549" calcext:value-type="float">
            <text:p>14 549</text:p>
          </table:table-cell>
          <table:table-cell table:style-name="ce95" table:formula="of:=IF([.A27]=&quot;&quot;;&quot;&quot;;DATEDIF([.E$2];[.A27];&quot;y&quot;))" office:value-type="float" office:value="42" calcext:value-type="float">
            <text:p>42</text:p>
          </table:table-cell>
          <table:table-cell table:style-name="ce84" table:formula="of:=IF([.A27]=&quot;&quot;;&quot;&quot;;[.A27]-[.E$2])" office:value-type="float" office:value="15526" calcext:value-type="float">
            <text:p>15 526</text:p>
          </table:table-cell>
          <table:table-cell table:style-name="ce122" table:formula="of:=LOOKUP([.N27];[.L$6:.L$47];[.F$6:.F$47])">
            <text:p/>
          </table:table-cell>
          <table:table-cell table:style-name="ce291" table:formula="of:=IF([.A27]=&quot;&quot;;&quot;&quot;;[.G27])" office:value-type="currency" office:currency="EUR" office:value="1100" calcext:value-type="currency">
            <text:p>1 100 €</text:p>
          </table:table-cell>
          <table:table-cell table:style-name="ce149" table:formula="of:=IF([.A27]=&quot;&quot;;&quot;&quot;;[.N27]-[.L27])" office:value-type="float" office:value="977" calcext:value-type="float">
            <text:p>977</text:p>
          </table:table-cell>
          <table:table-cell/>
          <table:table-cell table:style-name="ce357"/>
          <table:table-cell table:number-columns-repeated="2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4-01-03" calcext:value-type="date">
            <text:p>03 01 2024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 </text:p>
          </table:table-cell>
          <table:table-cell table:number-columns-repeated="2" table:style-name="ce217" office:value-type="currency" office:currency="EUR" office:value="60" calcext:value-type="currency">
            <text:p>60 €</text:p>
          </table:table-cell>
          <table:table-cell table:style-name="ce52" table:formula="of:=IF([.D28]=&quot;&quot;;&quot;&quot;;SUM([.D$6:.D28]))" office:value-type="currency" office:currency="EUR" office:value="920" calcext:value-type="currency">
            <text:p>920 €</text:p>
          </table:table-cell>
          <table:table-cell table:style-name="ce52" table:formula="of:=IF([.E28]=&quot;&quot;;&quot;&quot;;SUM([.E$6:.E28]))" office:value-type="currency" office:currency="EUR" office:value="1160" calcext:value-type="currency">
            <text:p>1 16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style-name="ce75" table:formula="of:=IF([.A28]=&quot;&quot;;&quot;&quot;;DATEDIF([.D$2];[.A28];&quot;y&quot;))" office:value-type="float" office:value="39" calcext:value-type="float">
            <text:p>39</text:p>
          </table:table-cell>
          <table:table-cell table:style-name="ce84" table:formula="of:=IF([.A28]=&quot;&quot;;&quot;&quot;;[.A28]-[.D$2])" office:value-type="float" office:value="14561" calcext:value-type="float">
            <text:p>14 561</text:p>
          </table:table-cell>
          <table:table-cell table:style-name="ce95" table:formula="of:=IF([.A28]=&quot;&quot;;&quot;&quot;;DATEDIF([.E$2];[.A28];&quot;y&quot;))" office:value-type="float" office:value="42" calcext:value-type="float">
            <text:p>42</text:p>
          </table:table-cell>
          <table:table-cell table:style-name="ce84" table:formula="of:=IF([.A28]=&quot;&quot;;&quot;&quot;;[.A28]-[.E$2])" office:value-type="float" office:value="15538" calcext:value-type="float">
            <text:p>15 538</text:p>
          </table:table-cell>
          <table:table-cell table:style-name="ce122" table:formula="of:=LOOKUP([.N28];[.L$6:.L$47];[.F$6:.F$47])">
            <text:p/>
          </table:table-cell>
          <table:table-cell table:style-name="ce291" table:formula="of:=IF([.A28]=&quot;&quot;;&quot;&quot;;[.G28])" office:value-type="currency" office:currency="EUR" office:value="1160" calcext:value-type="currency">
            <text:p>1 160 €</text:p>
          </table:table-cell>
          <table:table-cell table:style-name="ce149" table:formula="of:=IF([.A28]=&quot;&quot;;&quot;&quot;;[.N28]-[.L28])" office:value-type="float" office:value="977" calcext:value-type="float">
            <text:p>977</text:p>
          </table:table-cell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3" office:value-type="date" office:date-value="2024-06-14" calcext:value-type="date">
            <text:p>14 06 2024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 </text:p>
          </table:table-cell>
          <table:table-cell table:style-name="ce217"/>
          <table:table-cell table:style-name="ce217" office:value-type="currency" office:currency="EUR" office:value="70" calcext:value-type="currency">
            <text:p>70 €</text:p>
          </table:table-cell>
          <table:table-cell table:style-name="ce52" table:formula="of:=IF([.D29]=&quot;&quot;;&quot;&quot;;SUM([.D$6:.D29]))">
            <text:p/>
          </table:table-cell>
          <table:table-cell table:style-name="ce52" table:formula="of:=IF([.E29]=&quot;&quot;;&quot;&quot;;SUM([.E$6:.E29]))" office:value-type="currency" office:currency="EUR" office:value="1230" calcext:value-type="currency">
            <text:p>1 23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9</text:p>
          </table:table-cell>
          <table:table-cell table:style-name="ce75" table:formula="of:=IF([.A29]=&quot;&quot;;&quot;&quot;;DATEDIF([.D$2];[.A29];&quot;y&quot;))" office:value-type="float" office:value="40" calcext:value-type="float">
            <text:p>40</text:p>
          </table:table-cell>
          <table:table-cell table:style-name="ce84" table:formula="of:=IF([.A29]=&quot;&quot;;&quot;&quot;;[.A29]-[.D$2])" office:value-type="float" office:value="14724" calcext:value-type="float">
            <text:p>14 724</text:p>
          </table:table-cell>
          <table:table-cell table:style-name="ce95" table:formula="of:=IF([.A29]=&quot;&quot;;&quot;&quot;;DATEDIF([.E$2];[.A29];&quot;y&quot;))" office:value-type="float" office:value="42" calcext:value-type="float">
            <text:p>42</text:p>
          </table:table-cell>
          <table:table-cell table:style-name="ce84" table:formula="of:=IF([.A29]=&quot;&quot;;&quot;&quot;;[.A29]-[.E$2])" office:value-type="float" office:value="15701" calcext:value-type="float">
            <text:p>15 701</text:p>
          </table:table-cell>
          <table:table-cell table:style-name="ce122" table:formula="of:=LOOKUP([.N29];[.L$6:.L$47];[.F$6:.F$47])">
            <text:p/>
          </table:table-cell>
          <table:table-cell table:style-name="ce292" table:formula="of:=IF([.A29]=&quot;&quot;;&quot;&quot;;[.G29])" office:value-type="currency" office:currency="EUR" office:value="1230" calcext:value-type="currency">
            <text:p>1 230 €</text:p>
          </table:table-cell>
          <table:table-cell table:style-name="ce149" table:formula="of:=IF([.A29]=&quot;&quot;;&quot;&quot;;[.N29]-[.L29])" office:value-type="float" office:value="977" calcext:value-type="float">
            <text:p>977</text:p>
          </table:table-cell>
          <table:table-cell table:style-name="ce340" office:value-type="string" calcext:value-type="string">
            <text:p>?</text:p>
          </table:table-cell>
          <table:table-cell table:style-name="ce359" office:value-type="string" calcext:value-type="string">
            <text:p>P29 devrait être en gras mais ne l’est pas</text:p>
          </table:table-cell>
          <table:table-cell table:style-name="ce375" table:formula="of:=LOOKUP([.N29];[.L$6:.L$47];[.F$6:.F$47])">
            <text:p/>
          </table:table-cell>
          <table:table-cell table:style-name="ce375" table:number-columns-repeated="2"/>
          <table:table-cell table:style-name="ce393" table:number-columns-repeated="2"/>
          <table:table-cell table:number-columns-repeated="9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2"/>
          <table:table-cell table:style-name="ce52" table:formula="of:=IF([.D30]=&quot;&quot;;&quot;&quot;;SUM([.D$6:.D30]))">
            <text:p/>
          </table:table-cell>
          <table:table-cell table:style-name="ce52" table:formula="of:=IF([.E30]=&quot;&quot;;&quot;&quot;;SUM([.E$6:.E30]))">
            <text:p/>
          </table:table-cell>
          <table:table-cell table:style-name="ce61" table:number-columns-repeated="3"/>
          <table:table-cell table:style-name="ce75" table:formula="of:=IF([.A30]=&quot;&quot;;&quot;&quot;;DATEDIF([.D$2];[.A30];&quot;y&quot;))">
            <text:p/>
          </table:table-cell>
          <table:table-cell table:style-name="ce84" table:formula="of:=IF([.A30]=&quot;&quot;;&quot;&quot;;[.A30]-[.D$2])">
            <text:p/>
          </table:table-cell>
          <table:table-cell table:style-name="ce95" table:formula="of:=IF([.A30]=&quot;&quot;;&quot;&quot;;DATEDIF([.E$2];[.A30];&quot;y&quot;))">
            <text:p/>
          </table:table-cell>
          <table:table-cell table:style-name="ce84" table:formula="of:=IF([.A30]=&quot;&quot;;&quot;&quot;;[.A30]-[.E$2])">
            <text:p/>
          </table:table-cell>
          <table:table-cell table:style-name="ce122" table:formula="of:=LOOKUP([.N30];[.L$6:.L$47];[.F$6:.F$47])">
            <text:p/>
          </table:table-cell>
          <table:table-cell table:style-name="ce291" table:formula="of:=IF([.A30]=&quot;&quot;;&quot;&quot;;[.G30])">
            <text:p/>
          </table:table-cell>
          <table:table-cell table:style-name="ce149" table:formula="of:=IF([.A30]=&quot;&quot;;&quot;&quot;;[.N30]-[.L30])">
            <text:p/>
          </table:table-cell>
          <table:table-cell table:style-name="ce340"/>
          <table:table-cell/>
          <table:table-cell table:formula="of:=LOOKUP([.N30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31]=&quot;&quot;;&quot;&quot;;SUM([.D$6:.D31]))">
            <text:p/>
          </table:table-cell>
          <table:table-cell table:style-name="ce52" table:formula="of:=IF([.E31]=&quot;&quot;;&quot;&quot;;SUM([.E$6:.E31]))">
            <text:p/>
          </table:table-cell>
          <table:table-cell table:style-name="ce5" table:number-columns-repeated="3"/>
          <table:table-cell table:style-name="ce75" table:formula="of:=IF([.A31]=&quot;&quot;;&quot;&quot;;DATEDIF([.D$2];[.A31];&quot;y&quot;))">
            <text:p/>
          </table:table-cell>
          <table:table-cell table:style-name="ce84" table:formula="of:=IF([.A31]=&quot;&quot;;&quot;&quot;;[.A31]-[.D$2])">
            <text:p/>
          </table:table-cell>
          <table:table-cell table:style-name="ce95" table:formula="of:=IF([.A31]=&quot;&quot;;&quot;&quot;;DATEDIF([.E$2];[.A31];&quot;y&quot;))">
            <text:p/>
          </table:table-cell>
          <table:table-cell table:style-name="ce84" table:formula="of:=IF([.A31]=&quot;&quot;;&quot;&quot;;[.A31]-[.E$2])">
            <text:p/>
          </table:table-cell>
          <table:table-cell table:style-name="ce122" table:formula="of:=LOOKUP([.N31];[.L$6:.L$47];[.F$6:.F$47])">
            <text:p/>
          </table:table-cell>
          <table:table-cell table:style-name="ce291" table:formula="of:=IF([.A31]=&quot;&quot;;&quot;&quot;;[.G31])">
            <text:p/>
          </table:table-cell>
          <table:table-cell table:style-name="ce149" table:formula="of:=IF([.A31]=&quot;&quot;;&quot;&quot;;[.N31]-[.L31])">
            <text:p/>
          </table:table-cell>
          <table:table-cell table:style-name="ce340" office:value-type="string" calcext:value-type="string">
            <text:p>?</text:p>
          </table:table-cell>
          <table:table-cell table:style-name="ce359" office:value-type="string" calcext:value-type="string">
            <text:p>P29 devrait être en gras mais ne l’est pas</text:p>
          </table:table-cell>
          <table:table-cell table:formula="of:=LOOKUP([.N31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32]=&quot;&quot;;&quot;&quot;;SUM([.D$6:.D32]))">
            <text:p/>
          </table:table-cell>
          <table:table-cell table:style-name="ce52" table:formula="of:=IF([.E32]=&quot;&quot;;&quot;&quot;;SUM([.E$6:.E32]))">
            <text:p/>
          </table:table-cell>
          <table:table-cell table:style-name="ce5" table:number-columns-repeated="3"/>
          <table:table-cell table:style-name="ce75" table:formula="of:=IF([.A32]=&quot;&quot;;&quot;&quot;;DATEDIF([.D$2];[.A32];&quot;y&quot;))">
            <text:p/>
          </table:table-cell>
          <table:table-cell table:style-name="ce84" table:formula="of:=IF([.A32]=&quot;&quot;;&quot;&quot;;[.A32]-[.D$2])">
            <text:p/>
          </table:table-cell>
          <table:table-cell table:style-name="ce95" table:formula="of:=IF([.A32]=&quot;&quot;;&quot;&quot;;DATEDIF([.E$2];[.A32];&quot;y&quot;))">
            <text:p/>
          </table:table-cell>
          <table:table-cell table:style-name="ce84" table:formula="of:=IF([.A32]=&quot;&quot;;&quot;&quot;;[.A32]-[.E$2])">
            <text:p/>
          </table:table-cell>
          <table:table-cell table:style-name="ce122" table:formula="of:=LOOKUP([.N32];[.L$6:.L$47];[.F$6:.F$47])">
            <text:p/>
          </table:table-cell>
          <table:table-cell table:style-name="ce291" table:formula="of:=IF([.A32]=&quot;&quot;;&quot;&quot;;[.G32])">
            <text:p/>
          </table:table-cell>
          <table:table-cell table:style-name="ce149" table:formula="of:=IF([.A32]=&quot;&quot;;&quot;&quot;;[.N32]-[.L32])">
            <text:p/>
          </table:table-cell>
          <table:table-cell table:number-columns-repeated="2"/>
          <table:table-cell table:formula="of:=LOOKUP([.N32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2"/>
          <table:table-cell table:style-name="ce52" table:formula="of:=IF([.D33]=&quot;&quot;;&quot;&quot;;SUM([.D$6:.D33]))">
            <text:p/>
          </table:table-cell>
          <table:table-cell table:style-name="ce52" table:formula="of:=IF([.E33]=&quot;&quot;;&quot;&quot;;SUM([.E$6:.E33]))">
            <text:p/>
          </table:table-cell>
          <table:table-cell table:style-name="ce61" table:number-columns-repeated="3"/>
          <table:table-cell table:style-name="ce75" table:formula="of:=IF([.A33]=&quot;&quot;;&quot;&quot;;DATEDIF([.D$2];[.A33];&quot;y&quot;))">
            <text:p/>
          </table:table-cell>
          <table:table-cell table:style-name="ce84" table:formula="of:=IF([.A33]=&quot;&quot;;&quot;&quot;;[.A33]-[.D$2])">
            <text:p/>
          </table:table-cell>
          <table:table-cell table:style-name="ce95" table:formula="of:=IF([.A33]=&quot;&quot;;&quot;&quot;;DATEDIF([.E$2];[.A33];&quot;y&quot;))">
            <text:p/>
          </table:table-cell>
          <table:table-cell table:style-name="ce84" table:formula="of:=IF([.A33]=&quot;&quot;;&quot;&quot;;[.A33]-[.E$2])">
            <text:p/>
          </table:table-cell>
          <table:table-cell table:style-name="ce122" table:formula="of:=LOOKUP([.N33];[.L$6:.L$47];[.F$6:.F$47])">
            <text:p/>
          </table:table-cell>
          <table:table-cell table:style-name="ce291" table:formula="of:=IF([.A33]=&quot;&quot;;&quot;&quot;;[.G33])">
            <text:p/>
          </table:table-cell>
          <table:table-cell table:style-name="ce149" table:formula="of:=IF([.A33]=&quot;&quot;;&quot;&quot;;[.N33]-[.L33])">
            <text:p/>
          </table:table-cell>
          <table:table-cell table:style-name="ce340" office:value-type="string" calcext:value-type="string">
            <text:p>?</text:p>
          </table:table-cell>
          <table:table-cell table:style-name="ce360" office:value-type="string" calcext:value-type="string">
            <text:p>Bizzarre aussi ici .</text:p>
          </table:table-cell>
          <table:table-cell table:formula="of:=LOOKUP([.N33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2"/>
          <table:table-cell table:style-name="ce52" table:formula="of:=IF([.D34]=&quot;&quot;;&quot;&quot;;SUM([.D$6:.D34]))">
            <text:p/>
          </table:table-cell>
          <table:table-cell table:style-name="ce52" table:formula="of:=IF([.E34]=&quot;&quot;;&quot;&quot;;SUM([.E$6:.E34]))">
            <text:p/>
          </table:table-cell>
          <table:table-cell table:style-name="ce61" table:number-columns-repeated="3"/>
          <table:table-cell table:style-name="ce75" table:formula="of:=IF([.A34]=&quot;&quot;;&quot;&quot;;DATEDIF([.D$2];[.A34];&quot;y&quot;))">
            <text:p/>
          </table:table-cell>
          <table:table-cell table:style-name="ce84" table:formula="of:=IF([.A34]=&quot;&quot;;&quot;&quot;;[.A34]-[.D$2])">
            <text:p/>
          </table:table-cell>
          <table:table-cell table:style-name="ce95" table:formula="of:=IF([.A34]=&quot;&quot;;&quot;&quot;;DATEDIF([.E$2];[.A34];&quot;y&quot;))">
            <text:p/>
          </table:table-cell>
          <table:table-cell table:style-name="ce84" table:formula="of:=IF([.A34]=&quot;&quot;;&quot;&quot;;[.A34]-[.E$2])">
            <text:p/>
          </table:table-cell>
          <table:table-cell table:style-name="ce122" table:formula="of:=LOOKUP([.N34];[.L$6:.L$47];[.F$6:.F$47])">
            <text:p/>
          </table:table-cell>
          <table:table-cell table:style-name="ce291" table:formula="of:=IF([.A34]=&quot;&quot;;&quot;&quot;;[.G34])">
            <text:p/>
          </table:table-cell>
          <table:table-cell table:style-name="ce149" table:formula="of:=IF([.A34]=&quot;&quot;;&quot;&quot;;[.N34]-[.L34])">
            <text:p/>
          </table:table-cell>
          <table:table-cell table:style-name="ce340" office:value-type="string" calcext:value-type="string">
            <text:p>?</text:p>
          </table:table-cell>
          <table:table-cell table:style-name="ce360" office:value-type="string" calcext:value-type="string">
            <text:p>pourquoi ça ne continue pas l’affichage ! ?</text:p>
          </table:table-cell>
          <table:table-cell table:formula="of:=LOOKUP([.N34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35]=&quot;&quot;;&quot;&quot;;SUM([.D$6:.D35]))">
            <text:p/>
          </table:table-cell>
          <table:table-cell table:style-name="ce52" table:formula="of:=IF([.E35]=&quot;&quot;;&quot;&quot;;SUM([.E$6:.E35]))">
            <text:p/>
          </table:table-cell>
          <table:table-cell table:style-name="ce5" table:number-columns-repeated="3"/>
          <table:table-cell table:style-name="ce75" table:formula="of:=IF([.A35]=&quot;&quot;;&quot;&quot;;DATEDIF([.D$2];[.A35];&quot;y&quot;))">
            <text:p/>
          </table:table-cell>
          <table:table-cell table:style-name="ce84" table:formula="of:=IF([.A35]=&quot;&quot;;&quot;&quot;;[.A35]-[.D$2])">
            <text:p/>
          </table:table-cell>
          <table:table-cell table:style-name="ce95" table:formula="of:=IF([.A35]=&quot;&quot;;&quot;&quot;;DATEDIF([.E$2];[.A35];&quot;y&quot;))">
            <text:p/>
          </table:table-cell>
          <table:table-cell table:style-name="ce84" table:formula="of:=IF([.A35]=&quot;&quot;;&quot;&quot;;[.A35]-[.E$2])">
            <text:p/>
          </table:table-cell>
          <table:table-cell table:style-name="ce122" table:formula="of:=LOOKUP([.N35];[.L$6:.L$47];[.F$6:.F$47])">
            <text:p/>
          </table:table-cell>
          <table:table-cell table:style-name="ce291" table:formula="of:=IF([.A35]=&quot;&quot;;&quot;&quot;;[.G35])">
            <text:p/>
          </table:table-cell>
          <table:table-cell table:style-name="ce149" table:formula="of:=IF([.A35]=&quot;&quot;;&quot;&quot;;[.N35]-[.L35])">
            <text:p/>
          </table:table-cell>
          <table:table-cell table:number-columns-repeated="2"/>
          <table:table-cell table:formula="of:=LOOKUP([.N35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36]=&quot;&quot;;&quot;&quot;;SUM([.D$6:.D36]))">
            <text:p/>
          </table:table-cell>
          <table:table-cell table:style-name="ce52" table:formula="of:=IF([.E36]=&quot;&quot;;&quot;&quot;;SUM([.E$6:.E36]))">
            <text:p/>
          </table:table-cell>
          <table:table-cell table:style-name="ce5" table:number-columns-repeated="3"/>
          <table:table-cell table:style-name="ce75" table:formula="of:=IF([.A36]=&quot;&quot;;&quot;&quot;;DATEDIF([.D$2];[.A36];&quot;y&quot;))">
            <text:p/>
          </table:table-cell>
          <table:table-cell table:style-name="ce84" table:formula="of:=IF([.A36]=&quot;&quot;;&quot;&quot;;[.A36]-[.D$2])">
            <text:p/>
          </table:table-cell>
          <table:table-cell table:style-name="ce95" table:formula="of:=IF([.A36]=&quot;&quot;;&quot;&quot;;DATEDIF([.E$2];[.A36];&quot;y&quot;))">
            <text:p/>
          </table:table-cell>
          <table:table-cell table:style-name="ce84" table:formula="of:=IF([.A36]=&quot;&quot;;&quot;&quot;;[.A36]-[.E$2])">
            <text:p/>
          </table:table-cell>
          <table:table-cell table:style-name="ce122" table:formula="of:=LOOKUP([.N36];[.L$6:.L$47];[.F$6:.F$47])">
            <text:p/>
          </table:table-cell>
          <table:table-cell table:style-name="ce291" table:formula="of:=IF([.A36]=&quot;&quot;;&quot;&quot;;[.G36])">
            <text:p/>
          </table:table-cell>
          <table:table-cell table:style-name="ce149" table:formula="of:=IF([.A36]=&quot;&quot;;&quot;&quot;;[.N36]-[.L36])">
            <text:p/>
          </table:table-cell>
          <table:table-cell table:number-columns-repeated="2"/>
          <table:table-cell table:formula="of:=LOOKUP([.N36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37]=&quot;&quot;;&quot;&quot;;SUM([.D$6:.D37]))">
            <text:p/>
          </table:table-cell>
          <table:table-cell table:style-name="ce52" table:formula="of:=IF([.E37]=&quot;&quot;;&quot;&quot;;SUM([.E$6:.E37]))">
            <text:p/>
          </table:table-cell>
          <table:table-cell table:style-name="ce5" table:number-columns-repeated="3"/>
          <table:table-cell table:style-name="ce75" table:formula="of:=IF([.A37]=&quot;&quot;;&quot;&quot;;DATEDIF([.D$2];[.A37];&quot;y&quot;))">
            <text:p/>
          </table:table-cell>
          <table:table-cell table:style-name="ce84" table:formula="of:=IF([.A37]=&quot;&quot;;&quot;&quot;;[.A37]-[.D$2])">
            <text:p/>
          </table:table-cell>
          <table:table-cell table:style-name="ce95" table:formula="of:=IF([.A37]=&quot;&quot;;&quot;&quot;;DATEDIF([.E$2];[.A37];&quot;y&quot;))">
            <text:p/>
          </table:table-cell>
          <table:table-cell table:style-name="ce84" table:formula="of:=IF([.A37]=&quot;&quot;;&quot;&quot;;[.A37]-[.E$2])">
            <text:p/>
          </table:table-cell>
          <table:table-cell table:style-name="ce122" table:formula="of:=LOOKUP([.N37];[.L$6:.L$47];[.F$6:.F$47])">
            <text:p/>
          </table:table-cell>
          <table:table-cell table:style-name="ce291" table:formula="of:=IF([.A37]=&quot;&quot;;&quot;&quot;;[.G37])">
            <text:p/>
          </table:table-cell>
          <table:table-cell table:style-name="ce149" table:formula="of:=IF([.A37]=&quot;&quot;;&quot;&quot;;[.N37]-[.L37])">
            <text:p/>
          </table:table-cell>
          <table:table-cell table:number-columns-repeated="2"/>
          <table:table-cell table:formula="of:=LOOKUP([.N37];[.L$6:.L$47];[.F$6:.F$47])">
            <text:p/>
          </table:table-cell>
          <table:table-cell/>
          <table:table-cell table:style-name="ce337"/>
          <table:table-cell table:number-columns-repeated="7"/>
          <table:table-cell table:style-name="ce395"/>
          <table:table-cell table:number-columns-repeated="3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38]=&quot;&quot;;&quot;&quot;;SUM([.D$6:.D38]))">
            <text:p/>
          </table:table-cell>
          <table:table-cell table:style-name="ce52" table:formula="of:=IF([.E38]=&quot;&quot;;&quot;&quot;;SUM([.E$6:.E38]))">
            <text:p/>
          </table:table-cell>
          <table:table-cell table:style-name="ce5" table:number-columns-repeated="3"/>
          <table:table-cell table:style-name="ce75" table:formula="of:=IF([.A38]=&quot;&quot;;&quot;&quot;;DATEDIF([.D$2];[.A38];&quot;y&quot;))">
            <text:p/>
          </table:table-cell>
          <table:table-cell table:style-name="ce84" table:formula="of:=IF([.A38]=&quot;&quot;;&quot;&quot;;[.A38]-[.D$2])">
            <text:p/>
          </table:table-cell>
          <table:table-cell table:style-name="ce95" table:formula="of:=IF([.A38]=&quot;&quot;;&quot;&quot;;DATEDIF([.E$2];[.A38];&quot;y&quot;))">
            <text:p/>
          </table:table-cell>
          <table:table-cell table:style-name="ce84" table:formula="of:=IF([.A38]=&quot;&quot;;&quot;&quot;;[.A38]-[.E$2])">
            <text:p/>
          </table:table-cell>
          <table:table-cell table:style-name="ce122" table:formula="of:=LOOKUP([.N38];[.L$6:.L$47];[.F$6:.F$47])">
            <text:p/>
          </table:table-cell>
          <table:table-cell table:style-name="ce291" table:formula="of:=IF([.A38]=&quot;&quot;;&quot;&quot;;[.G38])">
            <text:p/>
          </table:table-cell>
          <table:table-cell table:style-name="ce149" table:formula="of:=IF([.A38]=&quot;&quot;;&quot;&quot;;[.N38]-[.L38])">
            <text:p/>
          </table:table-cell>
          <table:table-cell table:number-columns-repeated="2"/>
          <table:table-cell table:formula="of:=LOOKUP([.N38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217" table:number-columns-repeated="2"/>
          <table:table-cell table:style-name="ce52" table:formula="of:=IF([.D39]=&quot;&quot;;&quot;&quot;;SUM([.D$6:.D39]))">
            <text:p/>
          </table:table-cell>
          <table:table-cell table:style-name="ce52" table:formula="of:=IF([.E39]=&quot;&quot;;&quot;&quot;;SUM([.E$6:.E39]))">
            <text:p/>
          </table:table-cell>
          <table:table-cell table:style-name="ce63"/>
          <table:table-cell table:style-name="ce61" table:number-columns-repeated="2"/>
          <table:table-cell table:style-name="ce75" table:formula="of:=IF([.A39]=&quot;&quot;;&quot;&quot;;DATEDIF([.D$2];[.A39];&quot;y&quot;))">
            <text:p/>
          </table:table-cell>
          <table:table-cell table:style-name="ce84" table:formula="of:=IF([.A39]=&quot;&quot;;&quot;&quot;;[.A39]-[.D$2])">
            <text:p/>
          </table:table-cell>
          <table:table-cell table:style-name="ce95" table:formula="of:=IF([.A39]=&quot;&quot;;&quot;&quot;;DATEDIF([.E$2];[.A39];&quot;y&quot;))">
            <text:p/>
          </table:table-cell>
          <table:table-cell table:style-name="ce84" table:formula="of:=IF([.A39]=&quot;&quot;;&quot;&quot;;[.A39]-[.E$2])">
            <text:p/>
          </table:table-cell>
          <table:table-cell table:style-name="ce122" table:formula="of:=LOOKUP([.N39];[.L$6:.L$47];[.F$6:.F$47])">
            <text:p/>
          </table:table-cell>
          <table:table-cell table:style-name="ce291" table:formula="of:=IF([.A39]=&quot;&quot;;&quot;&quot;;[.G39])">
            <text:p/>
          </table:table-cell>
          <table:table-cell table:style-name="ce149" table:formula="of:=IF([.A39]=&quot;&quot;;&quot;&quot;;[.N39]-[.L39])">
            <text:p/>
          </table:table-cell>
          <table:table-cell table:number-columns-repeated="2"/>
          <table:table-cell table:formula="of:=LOOKUP([.N39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2"/>
          <table:table-cell table:style-name="ce52" table:formula="of:=IF([.D40]=&quot;&quot;;&quot;&quot;;SUM([.D$6:.D40]))">
            <text:p/>
          </table:table-cell>
          <table:table-cell table:style-name="ce52" table:formula="of:=IF([.E40]=&quot;&quot;;&quot;&quot;;SUM([.E$6:.E40]))">
            <text:p/>
          </table:table-cell>
          <table:table-cell table:style-name="ce63"/>
          <table:table-cell table:style-name="ce61" table:number-columns-repeated="2"/>
          <table:table-cell table:style-name="ce75" table:formula="of:=IF([.A40]=&quot;&quot;;&quot;&quot;;DATEDIF([.D$2];[.A40];&quot;y&quot;))">
            <text:p/>
          </table:table-cell>
          <table:table-cell table:style-name="ce84" table:formula="of:=IF([.A40]=&quot;&quot;;&quot;&quot;;[.A40]-[.D$2])">
            <text:p/>
          </table:table-cell>
          <table:table-cell table:style-name="ce95" table:formula="of:=IF([.A40]=&quot;&quot;;&quot;&quot;;DATEDIF([.E$2];[.A40];&quot;y&quot;))">
            <text:p/>
          </table:table-cell>
          <table:table-cell table:style-name="ce84" table:formula="of:=IF([.A40]=&quot;&quot;;&quot;&quot;;[.A40]-[.E$2])">
            <text:p/>
          </table:table-cell>
          <table:table-cell table:style-name="ce122" table:formula="of:=LOOKUP([.N40];[.L$6:.L$47];[.F$6:.F$47])">
            <text:p/>
          </table:table-cell>
          <table:table-cell table:style-name="ce291" table:formula="of:=IF([.A40]=&quot;&quot;;&quot;&quot;;[.G40])">
            <text:p/>
          </table:table-cell>
          <table:table-cell table:style-name="ce149" table:formula="of:=IF([.A40]=&quot;&quot;;&quot;&quot;;[.N40]-[.L40])">
            <text:p/>
          </table:table-cell>
          <table:table-cell table:number-columns-repeated="2"/>
          <table:table-cell table:formula="of:=LOOKUP([.N40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41]=&quot;&quot;;&quot;&quot;;SUM([.D$6:.D41]))">
            <text:p/>
          </table:table-cell>
          <table:table-cell table:style-name="ce52" table:formula="of:=IF([.E41]=&quot;&quot;;&quot;&quot;;SUM([.E$6:.E41]))">
            <text:p/>
          </table:table-cell>
          <table:table-cell table:style-name="ce5" table:number-columns-repeated="3"/>
          <table:table-cell table:style-name="ce75" table:formula="of:=IF([.A41]=&quot;&quot;;&quot;&quot;;DATEDIF([.D$2];[.A41];&quot;y&quot;))">
            <text:p/>
          </table:table-cell>
          <table:table-cell table:style-name="ce84" table:formula="of:=IF([.A41]=&quot;&quot;;&quot;&quot;;[.A41]-[.D$2])">
            <text:p/>
          </table:table-cell>
          <table:table-cell table:style-name="ce95" table:formula="of:=IF([.A41]=&quot;&quot;;&quot;&quot;;DATEDIF([.E$2];[.A41];&quot;y&quot;))">
            <text:p/>
          </table:table-cell>
          <table:table-cell table:style-name="ce84" table:formula="of:=IF([.A41]=&quot;&quot;;&quot;&quot;;[.A41]-[.E$2])">
            <text:p/>
          </table:table-cell>
          <table:table-cell table:style-name="ce122" table:formula="of:=LOOKUP([.N41];[.L$6:.L$47];[.F$6:.F$47])">
            <text:p/>
          </table:table-cell>
          <table:table-cell table:style-name="ce291" table:formula="of:=IF([.A41]=&quot;&quot;;&quot;&quot;;[.G41])">
            <text:p/>
          </table:table-cell>
          <table:table-cell table:style-name="ce149" table:formula="of:=IF([.A41]=&quot;&quot;;&quot;&quot;;[.N41]-[.L41])">
            <text:p/>
          </table:table-cell>
          <table:table-cell table:number-columns-repeated="2"/>
          <table:table-cell table:formula="of:=LOOKUP([.N41];[.L$6:.L$47];[.F$6:.F$47])">
            <text:p/>
          </table:table-cell>
          <table:table-cell/>
          <table:table-cell table:style-name="ce337"/>
          <table:table-cell table:number-columns-repeated="3"/>
          <table:table-cell table:style-name="ce395"/>
          <table:table-cell table:number-columns-repeated="7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42]=&quot;&quot;;&quot;&quot;;SUM([.D$6:.D42]))">
            <text:p/>
          </table:table-cell>
          <table:table-cell table:style-name="ce52" table:formula="of:=IF([.E42]=&quot;&quot;;&quot;&quot;;SUM([.E$6:.E42]))">
            <text:p/>
          </table:table-cell>
          <table:table-cell table:style-name="ce5" table:number-columns-repeated="3"/>
          <table:table-cell table:style-name="ce75" table:formula="of:=IF([.A42]=&quot;&quot;;&quot;&quot;;DATEDIF([.D$2];[.A42];&quot;y&quot;))">
            <text:p/>
          </table:table-cell>
          <table:table-cell table:style-name="ce84" table:formula="of:=IF([.A42]=&quot;&quot;;&quot;&quot;;[.A42]-[.D$2])">
            <text:p/>
          </table:table-cell>
          <table:table-cell table:style-name="ce95" table:formula="of:=IF([.A42]=&quot;&quot;;&quot;&quot;;DATEDIF([.E$2];[.A42];&quot;y&quot;))">
            <text:p/>
          </table:table-cell>
          <table:table-cell table:style-name="ce84" table:formula="of:=IF([.A42]=&quot;&quot;;&quot;&quot;;[.A42]-[.E$2])">
            <text:p/>
          </table:table-cell>
          <table:table-cell table:style-name="ce122" table:formula="of:=LOOKUP([.N42];[.L$6:.L$47];[.F$6:.F$47])">
            <text:p/>
          </table:table-cell>
          <table:table-cell table:style-name="ce291" table:formula="of:=IF([.A42]=&quot;&quot;;&quot;&quot;;[.G42])">
            <text:p/>
          </table:table-cell>
          <table:table-cell table:style-name="ce149" table:formula="of:=IF([.A42]=&quot;&quot;;&quot;&quot;;[.N42]-[.L42])">
            <text:p/>
          </table:table-cell>
          <table:table-cell table:number-columns-repeated="2"/>
          <table:table-cell table:formula="of:=LOOKUP([.N42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5" table:number-columns-repeated="3"/>
          <table:table-cell table:style-name="ce35" table:number-columns-repeated="2"/>
          <table:table-cell table:style-name="ce52" table:formula="of:=IF([.D43]=&quot;&quot;;&quot;&quot;;SUM([.D$6:.D43]))">
            <text:p/>
          </table:table-cell>
          <table:table-cell table:style-name="ce52" table:formula="of:=IF([.E43]=&quot;&quot;;&quot;&quot;;SUM([.E$6:.E43]))">
            <text:p/>
          </table:table-cell>
          <table:table-cell table:style-name="ce5" table:number-columns-repeated="3"/>
          <table:table-cell table:style-name="ce75" table:formula="of:=IF([.A43]=&quot;&quot;;&quot;&quot;;DATEDIF([.D$2];[.A43];&quot;y&quot;))">
            <text:p/>
          </table:table-cell>
          <table:table-cell table:style-name="ce84" table:formula="of:=IF([.A43]=&quot;&quot;;&quot;&quot;;[.A43]-[.D$2])">
            <text:p/>
          </table:table-cell>
          <table:table-cell table:style-name="ce95" table:formula="of:=IF([.A43]=&quot;&quot;;&quot;&quot;;DATEDIF([.E$2];[.A43];&quot;y&quot;))">
            <text:p/>
          </table:table-cell>
          <table:table-cell table:style-name="ce84" table:formula="of:=IF([.A43]=&quot;&quot;;&quot;&quot;;[.A43]-[.E$2])">
            <text:p/>
          </table:table-cell>
          <table:table-cell table:style-name="ce122" table:formula="of:=LOOKUP([.N43];[.L$6:.L$47];[.F$6:.F$47])">
            <text:p/>
          </table:table-cell>
          <table:table-cell table:style-name="ce291" table:formula="of:=IF([.A43]=&quot;&quot;;&quot;&quot;;[.G43])">
            <text:p/>
          </table:table-cell>
          <table:table-cell table:style-name="ce149" table:formula="of:=IF([.A43]=&quot;&quot;;&quot;&quot;;[.N43]-[.L43])">
            <text:p/>
          </table:table-cell>
          <table:table-cell table:number-columns-repeated="2"/>
          <table:table-cell table:formula="of:=LOOKUP([.N43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217" table:number-columns-repeated="2"/>
          <table:table-cell table:style-name="ce52" table:formula="of:=IF([.D44]=&quot;&quot;;&quot;&quot;;SUM([.D$6:.D44]))">
            <text:p/>
          </table:table-cell>
          <table:table-cell table:style-name="ce52" table:formula="of:=IF([.E44]=&quot;&quot;;&quot;&quot;;SUM([.E$6:.E44]))">
            <text:p/>
          </table:table-cell>
          <table:table-cell table:style-name="ce63"/>
          <table:table-cell table:style-name="ce61" table:number-columns-repeated="2"/>
          <table:table-cell table:style-name="ce75" table:formula="of:=IF([.A44]=&quot;&quot;;&quot;&quot;;DATEDIF([.D$2];[.A44];&quot;y&quot;))">
            <text:p/>
          </table:table-cell>
          <table:table-cell table:style-name="ce84" table:formula="of:=IF([.A44]=&quot;&quot;;&quot;&quot;;[.A44]-[.D$2])">
            <text:p/>
          </table:table-cell>
          <table:table-cell table:style-name="ce95" table:formula="of:=IF([.A44]=&quot;&quot;;&quot;&quot;;DATEDIF([.E$2];[.A44];&quot;y&quot;))">
            <text:p/>
          </table:table-cell>
          <table:table-cell table:style-name="ce84" table:formula="of:=IF([.A44]=&quot;&quot;;&quot;&quot;;[.A44]-[.E$2])">
            <text:p/>
          </table:table-cell>
          <table:table-cell table:style-name="ce122" table:formula="of:=LOOKUP([.N44];[.L$6:.L$47];[.F$6:.F$47])">
            <text:p/>
          </table:table-cell>
          <table:table-cell table:style-name="ce291" table:formula="of:=IF([.A44]=&quot;&quot;;&quot;&quot;;[.G44])">
            <text:p/>
          </table:table-cell>
          <table:table-cell table:style-name="ce149" table:formula="of:=IF([.A44]=&quot;&quot;;&quot;&quot;;[.N44]-[.L44])">
            <text:p/>
          </table:table-cell>
          <table:table-cell table:number-columns-repeated="2"/>
          <table:table-cell table:formula="of:=LOOKUP([.N44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2"/>
          <table:table-cell table:style-name="ce52" table:formula="of:=IF([.D45]=&quot;&quot;;&quot;&quot;;SUM([.D$6:.D45]))">
            <text:p/>
          </table:table-cell>
          <table:table-cell table:style-name="ce52" table:formula="of:=IF([.E45]=&quot;&quot;;&quot;&quot;;SUM([.E$6:.E45]))">
            <text:p/>
          </table:table-cell>
          <table:table-cell table:style-name="ce63"/>
          <table:table-cell table:style-name="ce61" table:number-columns-repeated="2"/>
          <table:table-cell table:style-name="ce75" table:formula="of:=IF([.A45]=&quot;&quot;;&quot;&quot;;DATEDIF([.D$2];[.A45];&quot;y&quot;))">
            <text:p/>
          </table:table-cell>
          <table:table-cell table:style-name="ce84" table:formula="of:=IF([.A45]=&quot;&quot;;&quot;&quot;;[.A45]-[.D$2])">
            <text:p/>
          </table:table-cell>
          <table:table-cell table:style-name="ce95" table:formula="of:=IF([.A45]=&quot;&quot;;&quot;&quot;;DATEDIF([.E$2];[.A45];&quot;y&quot;))">
            <text:p/>
          </table:table-cell>
          <table:table-cell table:style-name="ce84" table:formula="of:=IF([.A45]=&quot;&quot;;&quot;&quot;;[.A45]-[.E$2])">
            <text:p/>
          </table:table-cell>
          <table:table-cell table:style-name="ce122" table:formula="of:=LOOKUP([.N45];[.L$6:.L$47];[.F$6:.F$47])">
            <text:p/>
          </table:table-cell>
          <table:table-cell table:style-name="ce291" table:formula="of:=IF([.A45]=&quot;&quot;;&quot;&quot;;[.G45])">
            <text:p/>
          </table:table-cell>
          <table:table-cell table:style-name="ce149" table:formula="of:=IF([.A45]=&quot;&quot;;&quot;&quot;;[.N45]-[.L45])">
            <text:p/>
          </table:table-cell>
          <table:table-cell table:number-columns-repeated="2"/>
          <table:table-cell table:formula="of:=LOOKUP([.N45];[.L$6:.L$47];[.F$6:.F$47])">
            <text:p/>
          </table:table-cell>
          <table:table-cell/>
          <table:table-cell table:style-name="ce337"/>
          <table:table-cell table:number-columns-repeated="3"/>
          <table:table-cell table:style-name="ce395"/>
          <table:table-cell table:number-columns-repeated="7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2"/>
          <table:table-cell table:style-name="ce52" table:formula="of:=IF([.D46]=&quot;&quot;;&quot;&quot;;SUM([.D$6:.D46]))">
            <text:p/>
          </table:table-cell>
          <table:table-cell table:style-name="ce52" table:formula="of:=IF([.E46]=&quot;&quot;;&quot;&quot;;SUM([.E$6:.E46]))">
            <text:p/>
          </table:table-cell>
          <table:table-cell table:style-name="ce63"/>
          <table:table-cell table:style-name="ce61" table:number-columns-repeated="2"/>
          <table:table-cell table:style-name="ce75" table:formula="of:=IF([.A46]=&quot;&quot;;&quot;&quot;;DATEDIF([.D$2];[.A46];&quot;y&quot;))">
            <text:p/>
          </table:table-cell>
          <table:table-cell table:style-name="ce84" table:formula="of:=IF([.A46]=&quot;&quot;;&quot;&quot;;[.A46]-[.D$2])">
            <text:p/>
          </table:table-cell>
          <table:table-cell table:style-name="ce95" table:formula="of:=IF([.A46]=&quot;&quot;;&quot;&quot;;DATEDIF([.E$2];[.A46];&quot;y&quot;))">
            <text:p/>
          </table:table-cell>
          <table:table-cell table:style-name="ce84" table:formula="of:=IF([.A46]=&quot;&quot;;&quot;&quot;;[.A46]-[.E$2])">
            <text:p/>
          </table:table-cell>
          <table:table-cell table:style-name="ce122" table:formula="of:=LOOKUP([.N46];[.L$6:.L$47];[.F$6:.F$47])">
            <text:p/>
          </table:table-cell>
          <table:table-cell table:style-name="ce291" table:formula="of:=IF([.A46]=&quot;&quot;;&quot;&quot;;[.G46])">
            <text:p/>
          </table:table-cell>
          <table:table-cell table:style-name="ce149" table:formula="of:=IF([.A46]=&quot;&quot;;&quot;&quot;;[.N46]-[.L46])">
            <text:p/>
          </table:table-cell>
          <table:table-cell table:number-columns-repeated="2"/>
          <table:table-cell table:formula="of:=LOOKUP([.N46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2"/>
          <table:table-cell table:style-name="ce52" table:formula="of:=IF([.D47]=&quot;&quot;;&quot;&quot;;SUM([.D$6:.D47]))">
            <text:p/>
          </table:table-cell>
          <table:table-cell table:style-name="ce52" table:formula="of:=IF([.E47]=&quot;&quot;;&quot;&quot;;SUM([.E$6:.E47]))">
            <text:p/>
          </table:table-cell>
          <table:table-cell table:style-name="ce63"/>
          <table:table-cell table:style-name="ce61" table:number-columns-repeated="2"/>
          <table:table-cell table:style-name="ce76" table:formula="of:=IF([.A47]=&quot;&quot;;&quot;&quot;;DATEDIF([.D$2];[.A47];&quot;y&quot;))">
            <text:p/>
          </table:table-cell>
          <table:table-cell table:style-name="ce85" table:formula="of:=IF([.A47]=&quot;&quot;;&quot;&quot;;[.A47]-[.D$2])">
            <text:p/>
          </table:table-cell>
          <table:table-cell table:style-name="ce96" table:formula="of:=IF([.A47]=&quot;&quot;;&quot;&quot;;DATEDIF([.E$2];[.A47];&quot;y&quot;))">
            <text:p/>
          </table:table-cell>
          <table:table-cell table:style-name="ce85" table:formula="of:=IF([.A47]=&quot;&quot;;&quot;&quot;;[.A47]-[.E$2])">
            <text:p/>
          </table:table-cell>
          <table:table-cell table:style-name="ce123" table:formula="of:=LOOKUP([.N47];[.L$6:.L$47];[.F$6:.F$47])">
            <text:p/>
          </table:table-cell>
          <table:table-cell table:style-name="ce293" table:formula="of:=IF([.A47]=&quot;&quot;;&quot;&quot;;[.G47])">
            <text:p/>
          </table:table-cell>
          <table:table-cell table:style-name="ce150" table:formula="of:=IF([.A47]=&quot;&quot;;&quot;&quot;;[.N47]-[.L47])">
            <text:p/>
          </table:table-cell>
          <table:table-cell table:number-columns-repeated="2"/>
          <table:table-cell table:formula="of:=LOOKUP([.N47];[.L$6:.L$47];[.F$6:.F$47])">
            <text:p/>
          </table:table-cell>
          <table:table-cell/>
          <table:table-cell table:style-name="ce337"/>
          <table:table-cell table:number-columns-repeated="1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6"/>
          <table:table-cell table:style-name="ce24"/>
          <table:table-cell table:style-name="ce36" table:formula="of:=SUM([.D6:.D47])" office:value-type="currency" office:currency="EUR" office:value="920" calcext:value-type="currency">
            <text:p>920 €</text:p>
          </table:table-cell>
          <table:table-cell table:style-name="ce36" table:formula="of:=SUM([.E6:.E47])" office:value-type="currency" office:currency="EUR" office:value="1230" calcext:value-type="currency">
            <text:p>1 230 €</text:p>
          </table:table-cell>
          <table:table-cell table:style-name="ce36" table:formula="of:=[.D48]-[.E48]" office:value-type="currency" office:currency="EUR" office:value="-310" calcext:value-type="currency">
            <text:p>-310 €</text:p>
          </table:table-cell>
          <table:table-cell table:style-name="ce36"/>
          <table:table-cell table:style-name="ce64"/>
          <table:table-cell table:style-name="ce16"/>
          <table:table-cell table:style-name="ce24"/>
          <table:table-cell table:style-name="ce17" office:value-type="string" calcext:value-type="string">
            <text:p>Fleur</text:p>
          </table:table-cell>
          <table:table-cell table:style-name="ce17" office:value-type="string" calcext:value-type="string">
            <text:p>Max</text:p>
          </table:table-cell>
          <table:table-cell table:style-name="ce7"/>
          <table:table-cell table:style-name="ce107" office:value-type="string" calcext:value-type="string">
            <text:p>Fleur</text:p>
          </table:table-cell>
          <table:table-cell table:style-name="ce124" table:formula="of:=MAX([.O6:.O47])-MAX([.P6:.P47])" office:value-type="currency" office:currency="EUR" office:value="-530" calcext:value-type="currency">
            <text:p>-530,00 €</text:p>
          </table:table-cell>
          <table:table-cell table:style-name="ce7" table:number-columns-repeated="2"/>
          <table:table-cell table:number-columns-repeated="4"/>
          <table:table-cell table:style-name="ce337"/>
          <table:table-cell table:number-columns-repeated="3"/>
          <table:table-cell table:style-name="ce380" table:number-columns-repeated="7"/>
          <table:table-cell/>
        </table:table-row>
        <table:table-row table:style-name="ro2">
          <table:table-cell table:number-columns-repeated="3"/>
          <table:table-cell table:style-name="ce36" table:number-columns-repeated="2"/>
          <table:table-cell table:number-columns-repeated="2"/>
          <table:table-cell table:style-name="ce8"/>
          <table:table-cell table:style-name="ce39"/>
          <table:table-cell table:style-name="ce17" office:value-type="string" calcext:value-type="string">
            <text:p>jours</text:p>
          </table:table-cell>
          <table:table-cell table:style-name="ce77" table:formula="of:=LOOKUP(MAX([.O6:.O47]);[.O6:.O47];[.L6:.L47])" office:value-type="float" office:value="12896" calcext:value-type="float">
            <text:p>12 896</text:p>
          </table:table-cell>
          <table:table-cell table:style-name="ce77" table:formula="of:=MAX([.L6:.L47])" office:value-type="float" office:value="14724" calcext:value-type="float">
            <text:p>14 724</text:p>
          </table:table-cell>
          <table:table-cell table:style-name="ce17" office:value-type="string" calcext:value-type="string">
            <text:p>jours</text:p>
          </table:table-cell>
          <table:table-cell table:style-name="ce7"/>
          <table:table-cell table:style-name="ce125" table:formula="of:=[.K49]-[.L49]" office:value-type="float" office:value="-1828" calcext:value-type="float">
            <text:p>-1 828</text:p>
          </table:table-cell>
          <table:table-cell table:style-name="ce140" office:value-type="string" calcext:value-type="string">
            <text:p>jours</text:p>
          </table:table-cell>
          <table:table-cell table:style-name="ce7"/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number-columns-repeated="3"/>
          <table:table-cell table:style-name="ce37" table:number-columns-repeated="2"/>
          <table:table-cell/>
          <table:table-cell table:style-name="ce56"/>
          <table:table-cell table:style-name="ce65"/>
          <table:table-cell table:style-name="ce37"/>
          <table:table-cell table:style-name="ce49"/>
          <table:table-cell/>
          <table:table-cell table:style-name="ce7" table:number-columns-repeated="6"/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number-columns-repeated="3"/>
          <table:table-cell table:style-name="ce38" table:number-columns-repeated="2"/>
          <table:table-cell/>
          <table:table-cell table:style-name="ce57"/>
          <table:table-cell table:style-name="ce66"/>
          <table:table-cell table:style-name="ce37" table:number-columns-repeated="2"/>
          <table:table-cell/>
          <table:table-cell table:style-name="ce7" table:number-columns-repeated="6"/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style-name="ce8"/>
          <table:table-cell table:style-name="ce16"/>
          <table:table-cell table:style-name="ce17"/>
          <table:table-cell table:style-name="ce39" table:number-columns-repeated="3"/>
          <table:table-cell table:style-name="ce56"/>
          <table:table-cell table:style-name="ce8"/>
          <table:table-cell table:style-name="ce68"/>
          <table:table-cell table:style-name="ce70"/>
          <table:table-cell table:style-name="ce17"/>
          <table:table-cell table:style-name="ce7" table:number-columns-repeated="6"/>
          <table:table-cell table:number-columns-repeated="4"/>
          <table:table-cell table:style-name="ce337"/>
          <table:table-cell table:style-name="ce394"/>
          <table:table-cell table:style-name="ce376" table:number-columns-repeated="10"/>
        </table:table-row>
        <table:table-row table:style-name="ro2">
          <table:table-cell table:number-columns-repeated="7"/>
          <table:table-cell table:style-name="ce8"/>
          <table:table-cell table:style-name="ce39"/>
          <table:table-cell table:style-name="ce37"/>
          <table:table-cell/>
          <table:table-cell table:style-name="ce7" table:number-columns-repeated="6"/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number-columns-repeated="3"/>
          <table:table-cell table:style-name="ce7"/>
          <table:table-cell table:style-name="ce48"/>
          <table:table-cell table:style-name="ce53"/>
          <table:table-cell/>
          <table:table-cell table:style-name="ce65"/>
          <table:table-cell table:style-name="ce37" table:number-columns-repeated="2"/>
          <table:table-cell/>
          <table:table-cell table:style-name="ce7" table:number-columns-repeated="6"/>
          <table:table-cell table:number-columns-repeated="4"/>
          <table:table-cell table:style-name="ce337"/>
          <table:table-cell table:number-columns-repeated="3"/>
          <table:table-cell table:style-name="ce395"/>
          <table:table-cell table:number-columns-repeated="7"/>
        </table:table-row>
        <table:table-row table:style-name="ro2">
          <table:table-cell table:number-columns-repeated="3"/>
          <table:table-cell table:style-name="ce7"/>
          <table:table-cell table:style-name="ce48"/>
          <table:table-cell table:style-name="ce53"/>
          <table:table-cell/>
          <table:table-cell table:style-name="ce66"/>
          <table:table-cell table:style-name="ce37"/>
          <table:table-cell table:style-name="ce49"/>
          <table:table-cell/>
          <table:table-cell table:style-name="ce7" table:number-columns-repeated="6"/>
          <table:table-cell table:number-columns-repeated="4"/>
          <table:table-cell table:style-name="ce337"/>
          <table:table-cell table:number-columns-repeated="11"/>
        </table:table-row>
        <table:table-row table:style-name="ro2">
          <table:table-cell table:number-columns-repeated="3"/>
          <table:table-cell table:style-name="ce7"/>
          <table:table-cell table:style-name="ce49"/>
          <table:table-cell table:number-columns-repeated="3"/>
          <table:table-cell table:style-name="ce69"/>
          <table:table-cell table:style-name="ce37"/>
          <table:table-cell table:number-columns-repeated="12"/>
          <table:table-cell table:style-name="ce395"/>
          <table:table-cell table:number-columns-repeated="10"/>
        </table:table-row>
        <table:table-row table:style-name="ro2">
          <table:table-cell table:number-columns-repeated="3"/>
          <table:table-cell table:style-name="ce7"/>
          <table:table-cell table:number-columns-repeated="4"/>
          <table:table-cell table:style-name="ce69"/>
          <table:table-cell table:style-name="ce37"/>
          <table:table-cell table:number-columns-repeated="23"/>
        </table:table-row>
        <table:table-row table:style-name="ro2">
          <table:table-cell table:number-columns-repeated="25"/>
          <table:table-cell table:style-name="ce395"/>
          <table:table-cell table:number-columns-repeated="7"/>
        </table:table-row>
        <table:table-row table:style-name="ro2">
          <table:table-cell table:style-name="ce9" table:number-columns-repeated="3"/>
          <table:table-cell table:style-name="ce41" table:number-columns-repeated="4"/>
          <table:table-cell table:style-name="ce9" table:number-columns-repeated="3"/>
          <table:table-cell table:style-name="ce79" table:number-columns-repeated="3"/>
          <table:table-cell table:style-name="ce108" table:number-columns-repeated="2"/>
          <table:table-cell table:style-name="ce79" table:number-columns-repeated="2"/>
          <table:table-cell table:style-name="ce341" table:number-columns-repeated="4"/>
          <table:table-cell table:style-name="ce387"/>
          <table:table-cell table:style-name="ce341" table:number-columns-repeated="11"/>
        </table:table-row>
        <table:table-row table:style-name="ro2">
          <table:table-cell table:number-columns-repeated="33"/>
        </table:table-row>
        <table:table-row table:style-name="ro2">
          <table:table-cell table:style-name="ce10" office:value-type="string" calcext:value-type="string">
            <text:p>Date</text:p>
          </table:table-cell>
          <table:table-cell table:style-name="ce17" office:value-type="string" calcext:value-type="string">
            <text:p>Bénéficiaire</text:p>
          </table:table-cell>
          <table:table-cell table:style-name="ce17" office:value-type="string" calcext:value-type="string">
            <text:p>Site</text:p>
          </table:table-cell>
          <table:table-cell table:style-name="ce42" office:value-type="string" calcext:value-type="string">
            <text:p>Fleur</text:p>
          </table:table-cell>
          <table:table-cell table:style-name="ce42" office:value-type="string" calcext:value-type="string">
            <text:p>Max</text:p>
          </table:table-cell>
          <table:table-cell table:style-name="ce54" office:value-type="string" calcext:value-type="string">
            <text:p>Autres</text:p>
          </table:table-cell>
          <table:table-cell table:style-name="ce54" office:value-type="string" calcext:value-type="string">
            <text:p>TOTAL</text:p>
          </table:table-cell>
          <table:table-cell table:style-name="ce17" office:value-type="string" calcext:value-type="string">
            <text:p>Moyen de paiement</text:p>
          </table:table-cell>
          <table:table-cell table:style-name="ce17"/>
          <table:table-cell table:style-name="ce17" office:value-type="string" calcext:value-type="string">
            <text:p>Ordinateur utilisé</text:p>
          </table:table-cell>
          <table:table-cell/>
          <table:table-cell table:style-name="ce86" office:value-type="string" calcext:value-type="string">
            <text:p>Naiss. Max</text:p>
          </table:table-cell>
          <table:table-cell table:style-name="ce97" office:value-type="string" calcext:value-type="string" table:number-columns-spanned="3" table:number-rows-spanned="1">
            <text:p>Max aait l’âge actuel de Fleur</text:p>
          </table:table-cell>
          <table:covered-table-cell table:style-name="ce109"/>
          <table:covered-table-cell table:style-name="ce126"/>
          <table:table-cell table:style-name="ce141" office:value-type="string" calcext:value-type="string">
            <text:p>Naiss. Fleur</text:p>
          </table:table-cell>
          <table:table-cell table:style-name="ce97" office:value-type="string" calcext:value-type="string" table:number-columns-spanned="3" table:number-rows-spanned="1">
            <text:p>Fleur aait touché</text:p>
          </table:table-cell>
          <table:covered-table-cell table:style-name="ce342"/>
          <table:covered-table-cell table:style-name="ce361"/>
          <table:table-cell table:style-name="ce376"/>
          <table:table-cell table:style-name="ce382" office:value-type="string" calcext:value-type="string">
            <text:p>Dons</text:p>
          </table:table-cell>
          <table:table-cell table:style-name="ce388" office:value-type="string" calcext:value-type="string">
            <text:p>À FSF</text:p>
          </table:table-cell>
          <table:table-cell table:number-columns-repeated="11"/>
        </table:table-row>
        <table:table-row table:style-name="ro2">
          <table:table-cell table:style-name="ce3" office:value-type="date" office:date-value="2012-12-02" calcext:value-type="date">
            <text:p>02 12 2012</text:p>
          </table:table-cell>
          <table:table-cell table:style-name="ce14" office:value-type="string" calcext:value-type="string">
            <text:p>Framasoft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30" calcext:value-type="currency">
            <text:p>30 €</text:p>
          </table:table-cell>
          <table:table-cell table:style-name="ce231" table:formula="of:=IF([.D62]+[.E62]+[.F62]=0;&quot;&quot;;[.D62]+[.E62]+[.F62])" office:value-type="currency" office:currency="EUR" office:value="30" calcext:value-type="currency">
            <text:p>30 €</text:p>
          </table:table-cell>
          <table:table-cell table:style-name="ce61" office:value-type="string" calcext:value-type="string">
            <text:p>CB </text:p>
          </table:table-cell>
          <table:table-cell table:style-name="ce61"/>
          <table:table-cell table:style-name="ce61" office:value-type="string" calcext:value-type="string">
            <text:p>MSI-Mga1</text:p>
          </table:table-cell>
          <table:table-cell table:formula="of:=IF(AND(ISNUMBER([.D62]);ISNUMBER([.E62]));&quot;AF&quot;;IF(ISNUMBER([.D62]);&quot;A&quot;;IF(ISNUMBER([.E62]);&quot;F&quot;;&quot;&quot;)))">
            <text:p/>
          </table:table-cell>
          <table:table-cell table:style-name="ce87" office:value-type="date" office:date-value="1981-06-19" calcext:value-type="date">
            <text:p>19/06/81</text:p>
          </table:table-cell>
          <table:table-cell table:style-name="ce98" office:value-type="string" calcext:value-type="string">
            <text:p>et touché au</text:p>
          </table:table-cell>
          <table:table-cell table:style-name="ce110" table:formula="of:=TODAY()-941" office:value-type="date" office:date-value="2021-11-22" calcext:value-type="date">
            <text:p>22/11/21</text:p>
          </table:table-cell>
          <table:table-cell table:style-name="ce127" table:formula="of:=LOOKUP([.N62];[.A66:.A107];[.O66:.O107])" office:value-type="currency" office:currency="EUR" office:value="690" calcext:value-type="currency">
            <text:p>690 €</text:p>
          </table:table-cell>
          <table:table-cell table:style-name="ce142" office:value-type="date" office:date-value="1984-02-21" calcext:value-type="date">
            <text:p>21/02/84</text:p>
          </table:table-cell>
          <table:table-cell table:style-name="ce98" office:value-type="string" calcext:value-type="string">
            <text:p>au</text:p>
          </table:table-cell>
          <table:table-cell table:style-name="ce343" table:formula="of:=TODAY()" office:value-type="date" office:date-value="2024-06-20" calcext:value-type="date">
            <text:p>20/06/24</text:p>
          </table:table-cell>
          <table:table-cell table:style-name="ce362" table:formula="of:=LOOKUP([.R62];[.A66:.A107];[.S66:.S107])" office:value-type="currency" office:currency="EUR" office:value="920" calcext:value-type="currency">
            <text:p>920 €</text:p>
          </table:table-cell>
          <table:table-cell table:style-name="ce377"/>
          <table:table-cell table:style-name="ce383" table:formula="of:=IF([.V62]=&quot;&quot;;&quot;&quot;;YEAR([.A62])&amp;&quot; &quot;)">
            <text:p/>
          </table:table-cell>
          <table:table-cell table:style-name="ce389" table:formula="of:=IF([.B62]=&quot;FSF&quot;;[.F62];&quot;&quot;)">
            <text:p/>
          </table:table-cell>
          <table:table-cell table:number-columns-repeated="2"/>
          <table:table-cell table:style-name="ce378"/>
          <table:table-cell table:number-columns-repeated="8"/>
        </table:table-row>
        <table:table-row table:style-name="ro2">
          <table:table-cell table:style-name="ce3" office:value-type="date" office:date-value="2013-01-03" calcext:value-type="date">
            <text:p>03 01 2013</text:p>
          </table:table-cell>
          <table:table-cell table:style-name="ce14" office:value-type="string" calcext:value-type="string">
            <text:p>FSF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0" calcext:value-type="currency">
            <text:p>10 €</text:p>
          </table:table-cell>
          <table:table-cell table:style-name="ce231" table:formula="of:=IF([.D63]+[.E63]+[.F63]=0;&quot;&quot;;[.D63]+[.E63]+[.F63])" office:value-type="currency" office:currency="EUR" office:value="10" calcext:value-type="currency">
            <text:p>10 €</text:p>
          </table:table-cell>
          <table:table-cell table:style-name="ce61" office:value-type="string" calcext:value-type="string">
            <text:p>?</text:p>
          </table:table-cell>
          <table:table-cell table:style-name="ce61"/>
          <table:table-cell table:style-name="ce61" office:value-type="string" calcext:value-type="string">
            <text:p>?</text:p>
          </table:table-cell>
          <table:table-cell table:formula="of:=IF(AND(ISNUMBER([.D63]);ISNUMBER([.E63]));&quot;AF&quot;;IF(ISNUMBER([.D63]);&quot;A&quot;;IF(ISNUMBER([.E63]);&quot;F&quot;;&quot;&quot;)))">
            <text:p/>
          </table:table-cell>
          <table:table-cell table:style-name="ce88" table:formula="of:=DATEDIF([.L62];TODAY();&quot;y&quot;)" office:value-type="float" office:value="43" calcext:value-type="float">
            <text:p>43</text:p>
          </table:table-cell>
          <table:table-cell table:style-name="ce99" office:value-type="string" calcext:value-type="string" table:number-columns-spanned="2" table:number-rows-spanned="1">
            <text:p>actuellement</text:p>
          </table:table-cell>
          <table:covered-table-cell table:style-name="ce111"/>
          <table:table-cell table:style-name="ce128" table:formula="of:=MAX([.O65:.O107])" office:value-type="currency" office:currency="EUR" office:value="1230" calcext:value-type="currency">
            <text:p>1 230 €</text:p>
          </table:table-cell>
          <table:table-cell table:style-name="ce143" table:formula="of:=DATEDIF([.P62];TODAY();&quot;y&quot;)" office:value-type="float" office:value="40" calcext:value-type="float">
            <text:p>40</text:p>
          </table:table-cell>
          <table:table-cell table:style-name="ce99" office:value-type="string" calcext:value-type="string" table:number-columns-spanned="2" table:number-rows-spanned="1">
            <text:p>actuellement</text:p>
          </table:table-cell>
          <table:covered-table-cell table:style-name="ce344"/>
          <table:table-cell table:style-name="ce363" table:formula="of:=MAX([.S65:.S107])" office:value-type="currency" office:currency="EUR" office:value="920" calcext:value-type="currency">
            <text:p>920 €</text:p>
          </table:table-cell>
          <table:table-cell table:style-name="ce357"/>
          <table:table-cell table:style-name="ce383" table:formula="of:=IF([.V63]=&quot;&quot;;&quot;&quot;;YEAR([.A63])&amp;&quot; &quot;)" office:value-type="string" office:string-value="2013 " calcext:value-type="string">
            <text:p>2013 </text:p>
          </table:table-cell>
          <table:table-cell table:style-name="ce389" table:formula="of:=IF([.B63]=&quot;FSF&quot;;[.F63];&quot;&quot;)"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378"/>
          <table:table-cell/>
          <table:table-cell table:style-name="ce395"/>
          <table:table-cell table:number-columns-repeated="6"/>
        </table:table-row>
        <table:table-row table:style-name="ro2">
          <table:table-cell table:style-name="ce3" office:value-type="date" office:date-value="2013-12-23" calcext:value-type="date">
            <text:p>23 12 2013</text:p>
          </table:table-cell>
          <table:table-cell table:style-name="ce14" office:value-type="string" calcext:value-type="string">
            <text:p>CION OP.ETR 191213 US F S F 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.75" calcext:value-type="currency">
            <text:p>2 €</text:p>
          </table:table-cell>
          <table:table-cell table:style-name="ce231" table:formula="of:=IF([.D64]+[.E64]+[.F64]=0;&quot;&quot;;[.D64]+[.E64]+[.F64])" office:value-type="currency" office:currency="EUR" office:value="1.75" calcext:value-type="currency">
            <text:p>2 €</text:p>
          </table:table-cell>
          <table:table-cell table:style-name="ce61" office:value-type="string" calcext:value-type="string">
            <text:p>CB </text:p>
          </table:table-cell>
          <table:table-cell table:style-name="ce61"/>
          <table:table-cell table:style-name="ce14" office:value-type="string" calcext:value-type="string">
            <text:p>Frais sur don en $/CB</text:p>
          </table:table-cell>
          <table:table-cell table:formula="of:=IF(AND(ISNUMBER([.D64]);ISNUMBER([.E64]));&quot;AF&quot;;IF(ISNUMBER([.D64]);&quot;A&quot;;IF(ISNUMBER([.E64]);&quot;F&quot;;&quot;&quot;)))">
            <text:p/>
          </table:table-cell>
          <table:table-cell table:style-name="ce229" office:value-type="string" calcext:value-type="string" table:number-columns-spanned="1" table:number-rows-spanned="2">
            <text:p>Ans</text:p>
          </table:table-cell>
          <table:table-cell table:style-name="ce17"/>
          <table:table-cell table:style-name="ce112" table:formula="of:=DATEDIF([.L62];TODAY();&quot;d&quot;)" office:value-type="float" office:value="15707" calcext:value-type="float">
            <text:p>15 707</text:p>
          </table:table-cell>
          <table:table-cell table:style-name="ce129" office:value-type="string" calcext:value-type="string">
            <text:p>jours</text:p>
          </table:table-cell>
          <table:table-cell table:style-name="ce229" office:value-type="string" calcext:value-type="string" table:number-columns-spanned="1" table:number-rows-spanned="2">
            <text:p>Ans</text:p>
          </table:table-cell>
          <table:table-cell table:style-name="ce17"/>
          <table:table-cell table:style-name="ce345" table:formula="of:=DATEDIF([.P62];TODAY();&quot;d&quot;)" office:value-type="float" office:value="14730" calcext:value-type="float">
            <text:p>14 730</text:p>
          </table:table-cell>
          <table:table-cell table:style-name="ce364" office:value-type="string" calcext:value-type="string">
            <text:p>jours</text:p>
          </table:table-cell>
          <table:table-cell table:style-name="ce357"/>
          <table:table-cell table:style-name="ce383" table:formula="of:=IF([.V64]=&quot;&quot;;&quot;&quot;;YEAR([.A64])&amp;&quot; &quot;)">
            <text:p/>
          </table:table-cell>
          <table:table-cell table:style-name="ce389" table:formula="of:=IF([.B64]=&quot;FSF&quot;;[.F64];&quot;&quot;)">
            <text:p/>
          </table:table-cell>
          <table:table-cell table:number-columns-repeated="2"/>
          <table:table-cell table:style-name="ce378"/>
          <table:table-cell table:number-columns-repeated="8"/>
        </table:table-row>
        <table:table-row table:style-name="ro2">
          <table:table-cell table:style-name="ce11" office:value-type="date" office:date-value="2013-12-23" calcext:value-type="date">
            <text:p>23 12 2013</text:p>
          </table:table-cell>
          <table:table-cell table:style-name="ce18" office:value-type="string" calcext:value-type="string">
            <text:p>FSF</text:p>
          </table:table-cell>
          <table:table-cell table:style-name="ce22" office:value-type="string" calcext:value-type="string">
            <text:p>Cadeau</text:p>
          </table:table-cell>
          <table:table-cell table:style-name="ce218" table:number-columns-repeated="2"/>
          <table:table-cell table:style-name="ce218" office:value-type="currency" office:currency="EUR" office:value="88.09" calcext:value-type="currency">
            <text:p>88 €</text:p>
          </table:table-cell>
          <table:table-cell table:style-name="ce232" table:formula="of:=IF([.D65]+[.E65]+[.F65]=0;&quot;&quot;;[.D65]+[.E65]+[.F65])" office:value-type="currency" office:currency="EUR" office:value="88.09" calcext:value-type="currency">
            <text:p>88 €</text:p>
          </table:table-cell>
          <table:table-cell table:style-name="ce67" office:value-type="string" calcext:value-type="string">
            <text:p>CB <text:s/>PAIEMENT CARTE 191213 US F S F </text:p>
          </table:table-cell>
          <table:table-cell table:style-name="ce67"/>
          <table:table-cell table:style-name="ce18" office:value-type="string" calcext:value-type="string">
            <text:p>Don à FSF 120 $</text:p>
          </table:table-cell>
          <table:table-cell table:style-name="ce80" table:formula="of:=IF(AND(ISNUMBER([.D65]);ISNUMBER([.E65]));&quot;AF&quot;;IF(ISNUMBER([.D65]);&quot;A&quot;;IF(ISNUMBER([.E65]);&quot;F&quot;;&quot;&quot;)))">
            <text:p/>
          </table:table-cell>
          <table:covered-table-cell table:style-name="ce229"/>
          <table:table-cell table:style-name="ce100" office:value-type="string" calcext:value-type="string">
            <text:p>Jours</text:p>
          </table:table-cell>
          <table:table-cell table:style-name="ce113" office:value-type="string" calcext:value-type="string">
            <text:p>Max</text:p>
          </table:table-cell>
          <table:table-cell table:style-name="ce130" office:value-type="float" office:value="0" calcext:value-type="float">
            <text:p>0</text:p>
          </table:table-cell>
          <table:covered-table-cell table:style-name="ce229"/>
          <table:table-cell table:style-name="ce100" office:value-type="string" calcext:value-type="string">
            <text:p>Jours</text:p>
          </table:table-cell>
          <table:table-cell table:style-name="ce346" office:value-type="string" calcext:value-type="string">
            <text:p>Fleur</text:p>
          </table:table-cell>
          <table:table-cell table:style-name="ce367" office:value-type="float" office:value="0" calcext:value-type="float">
            <text:p>0</text:p>
          </table:table-cell>
          <table:table-cell table:style-name="ce357"/>
          <table:table-cell table:style-name="ce383" table:formula="of:=IF([.V65]=&quot;&quot;;&quot;&quot;;YEAR([.A65])&amp;&quot; &quot;)" office:value-type="string" office:string-value="2013 " calcext:value-type="string">
            <text:p>2013 </text:p>
          </table:table-cell>
          <table:table-cell table:style-name="ce389" table:formula="of:=IF([.B65]=&quot;FSF&quot;;[.F65];&quot;&quot;)" office:value-type="currency" office:currency="EUR" office:value="88.09" calcext:value-type="currency">
            <text:p>88,09 €</text:p>
          </table:table-cell>
          <table:table-cell table:number-columns-repeated="2"/>
          <table:table-cell table:style-name="ce378"/>
          <table:table-cell table:number-columns-repeated="8"/>
        </table:table-row>
        <table:table-row table:style-name="ro2">
          <table:table-cell table:style-name="ce3" office:value-type="date" office:date-value="2014-06-14" calcext:value-type="date">
            <text:p>14 06 2014</text:p>
          </table:table-cell>
          <table:table-cell table:style-name="ce14" office:value-type="string" calcext:value-type="string">
            <text:p>Max <text:s/>()</text:p>
          </table:table-cell>
          <table:table-cell table:style-name="ce22" office:value-type="string" calcext:value-type="string">
            <text:p>Cadeau</text:p>
          </table:table-cell>
          <table:table-cell table:style-name="ce219"/>
          <table:table-cell table:style-name="ce219" office:value-type="currency" office:currency="EUR" office:value="100" calcext:value-type="currency">
            <text:p>100 €</text:p>
          </table:table-cell>
          <table:table-cell table:style-name="ce219"/>
          <table:table-cell table:style-name="ce231" table:formula="of:=IF([.D66]+[.E66]+[.F66]=0;&quot;&quot;;[.D66]+[.E66]+[.F66])" office:value-type="currency" office:currency="EUR" office:value="100" calcext:value-type="currency">
            <text:p>100 €</text:p>
          </table:table-cell>
          <table:table-cell table:style-name="ce61" table:number-columns-repeated="2"/>
          <table:table-cell table:style-name="ce14"/>
          <table:table-cell table:formula="of:=IF(AND(ISNUMBER([.D66]);ISNUMBER([.E66]));&quot;AF&quot;;IF(ISNUMBER([.D66]);&quot;A&quot;;IF(ISNUMBER([.E66]);&quot;F&quot;;&quot;&quot;)))" office:value-type="string" office:string-value="F" calcext:value-type="string">
            <text:p>F</text:p>
          </table:table-cell>
          <table:table-cell table:style-name="ce75" table:formula="of:=IF([.A66]=&quot;&quot;;&quot;&quot;;DATEDIF([.L$2];[.A66];&quot;y&quot;))" office:value-type="float" office:value="114" calcext:value-type="float">
            <text:p>114</text:p>
          </table:table-cell>
          <table:table-cell table:style-name="ce101" table:formula="of:=IF([.A66]=&quot;&quot;;&quot;&quot;;DATEDIF([.L$62];[.A66];&quot;d&quot;))" office:value-type="float" office:value="12048" calcext:value-type="float">
            <text:p>12 048</text:p>
          </table:table-cell>
          <table:table-cell table:style-name="ce114" table:formula="of:=[.E66]" office:value-type="currency" office:currency="EUR" office:value="100" calcext:value-type="currency">
            <text:p>100 €</text:p>
          </table:table-cell>
          <table:table-cell table:style-name="ce131" table:formula="of:=IF([.A66]=&quot;&quot;;&quot;&quot;;[.O65]+[.N66])" office:value-type="currency" office:currency="EUR" office:value="100" calcext:value-type="currency">
            <text:p>100 €</text:p>
          </table:table-cell>
          <table:table-cell table:style-name="ce75" table:formula="of:=IF([.A66]=&quot;&quot;;&quot;&quot;;DATEDIF([.P$2];[.A66];&quot;y&quot;))" office:value-type="float" office:value="114" calcext:value-type="float">
            <text:p>114</text:p>
          </table:table-cell>
          <table:table-cell table:style-name="ce101" table:formula="of:=IF([.A66]=&quot;&quot;;&quot;&quot;;DATEDIF([.P$62];[.A66];&quot;d&quot;))" office:value-type="float" office:value="11071" calcext:value-type="float">
            <text:p>11 071</text:p>
          </table:table-cell>
          <table:table-cell table:style-name="ce347" table:formula="of:=[.D66]" office:value-type="currency" office:currency="EUR" office:value="0" calcext:value-type="currency">
            <text:p>0 €</text:p>
          </table:table-cell>
          <table:table-cell table:style-name="ce368" table:formula="of:=IF([.A66]=&quot;&quot;;&quot;&quot;;[.S65]+[.R66])" office:value-type="currency" office:currency="EUR" office:value="0" calcext:value-type="currency">
            <text:p>0 €</text:p>
          </table:table-cell>
          <table:table-cell table:style-name="ce377"/>
          <table:table-cell table:style-name="ce383" table:formula="of:=IF([.V66]=&quot;&quot;;&quot;&quot;;YEAR([.A66])&amp;&quot; &quot;)">
            <text:p/>
          </table:table-cell>
          <table:table-cell table:style-name="ce389" table:formula="of:=IF([.B66]=&quot;FSF&quot;;[.F66];&quot;&quot;)">
            <text:p/>
          </table:table-cell>
          <table:table-cell table:number-columns-repeated="2"/>
          <table:table-cell table:style-name="ce378"/>
          <table:table-cell table:number-columns-repeated="8"/>
        </table:table-row>
        <table:table-row table:style-name="ro2">
          <table:table-cell table:style-name="ce3" office:value-type="date" office:date-value="2014-10-21" calcext:value-type="date">
            <text:p>21 10 2014</text:p>
          </table:table-cell>
          <table:table-cell table:style-name="ce14" office:value-type="string" calcext:value-type="string">
            <text:p>Wikipédia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0" calcext:value-type="currency">
            <text:p>10 €</text:p>
          </table:table-cell>
          <table:table-cell table:style-name="ce231" table:formula="of:=IF([.D67]+[.E67]+[.F67]=0;&quot;&quot;;[.D67]+[.E67]+[.F67])" office:value-type="currency" office:currency="EUR" office:value="10" calcext:value-type="currency">
            <text:p>10 €</text:p>
          </table:table-cell>
          <table:table-cell table:style-name="ce61" office:value-type="string" calcext:value-type="string">
            <text:p>CB </text:p>
          </table:table-cell>
          <table:table-cell table:style-name="ce61"/>
          <table:table-cell table:style-name="ce61" office:value-type="string" calcext:value-type="string">
            <text:p>MSI-mga4</text:p>
          </table:table-cell>
          <table:table-cell table:formula="of:=IF(AND(ISNUMBER([.D67]);ISNUMBER([.E67]));&quot;AF&quot;;IF(ISNUMBER([.D67]);&quot;A&quot;;IF(ISNUMBER([.E67]);&quot;F&quot;;&quot;&quot;)))">
            <text:p/>
          </table:table-cell>
          <table:table-cell table:style-name="ce75" table:formula="of:=IF([.A67]=&quot;&quot;;&quot;&quot;;DATEDIF([.L$2];[.A67];&quot;y&quot;))" office:value-type="float" office:value="114" calcext:value-type="float">
            <text:p>114</text:p>
          </table:table-cell>
          <table:table-cell table:style-name="ce101" table:formula="of:=IF([.A67]=&quot;&quot;;&quot;&quot;;DATEDIF([.L$62];[.A67];&quot;d&quot;))" office:value-type="float" office:value="12177" calcext:value-type="float">
            <text:p>12 177</text:p>
          </table:table-cell>
          <table:table-cell table:style-name="ce114" table:formula="of:=[.E67]" office:value-type="currency" office:currency="EUR" office:value="0" calcext:value-type="currency">
            <text:p>0 €</text:p>
          </table:table-cell>
          <table:table-cell table:style-name="ce131" table:formula="of:=IF([.A67]=&quot;&quot;;&quot;&quot;;[.O66]+[.N67])" office:value-type="currency" office:currency="EUR" office:value="100" calcext:value-type="currency">
            <text:p>100 €</text:p>
          </table:table-cell>
          <table:table-cell table:style-name="ce75" table:formula="of:=IF([.A67]=&quot;&quot;;&quot;&quot;;DATEDIF([.P$2];[.A67];&quot;y&quot;))" office:value-type="float" office:value="114" calcext:value-type="float">
            <text:p>114</text:p>
          </table:table-cell>
          <table:table-cell table:style-name="ce101" table:formula="of:=IF([.A67]=&quot;&quot;;&quot;&quot;;DATEDIF([.P$62];[.A67];&quot;d&quot;))" office:value-type="float" office:value="11200" calcext:value-type="float">
            <text:p>11 200</text:p>
          </table:table-cell>
          <table:table-cell table:style-name="ce347" table:formula="of:=[.D67]" office:value-type="currency" office:currency="EUR" office:value="0" calcext:value-type="currency">
            <text:p>0 €</text:p>
          </table:table-cell>
          <table:table-cell table:style-name="ce368" table:formula="of:=IF([.A67]=&quot;&quot;;&quot;&quot;;[.S66]+[.R67])" office:value-type="currency" office:currency="EUR" office:value="0" calcext:value-type="currency">
            <text:p>0 €</text:p>
          </table:table-cell>
          <table:table-cell table:style-name="ce357"/>
          <table:table-cell table:style-name="ce383" table:formula="of:=IF([.V67]=&quot;&quot;;&quot;&quot;;YEAR([.A67])&amp;&quot; &quot;)">
            <text:p/>
          </table:table-cell>
          <table:table-cell table:style-name="ce389" table:formula="of:=IF([.B67]=&quot;FSF&quot;;[.F67];&quot;&quot;)">
            <text:p/>
          </table:table-cell>
          <table:table-cell table:number-columns-repeated="2"/>
          <table:table-cell table:style-name="ce378"/>
          <table:table-cell/>
          <table:table-cell table:style-name="ce395"/>
          <table:table-cell table:number-columns-repeated="6"/>
        </table:table-row>
        <table:table-row table:style-name="ro2">
          <table:table-cell table:style-name="ce3" office:value-type="date" office:date-value="2015-06-14" calcext:value-type="date">
            <text:p>14 06 2015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100" calcext:value-type="currency">
            <text:p>100 €</text:p>
          </table:table-cell>
          <table:table-cell table:style-name="ce217"/>
          <table:table-cell table:style-name="ce231" table:formula="of:=IF([.D68]+[.E68]+[.F68]=0;&quot;&quot;;[.D68]+[.E68]+[.F68])" office:value-type="currency" office:currency="EUR" office:value="100" calcext:value-type="currency">
            <text:p>100 €</text:p>
          </table:table-cell>
          <table:table-cell table:style-name="ce61" table:number-columns-repeated="3"/>
          <table:table-cell table:formula="of:=IF(AND(ISNUMBER([.D68]);ISNUMBER([.E68]));&quot;AF&quot;;IF(ISNUMBER([.D68]);&quot;A&quot;;IF(ISNUMBER([.E68]);&quot;F&quot;;&quot;&quot;)))" office:value-type="string" office:string-value="F" calcext:value-type="string">
            <text:p>F</text:p>
          </table:table-cell>
          <table:table-cell table:style-name="ce75" table:formula="of:=IF([.A68]=&quot;&quot;;&quot;&quot;;DATEDIF([.L$2];[.A68];&quot;y&quot;))" office:value-type="float" office:value="115" calcext:value-type="float">
            <text:p>115</text:p>
          </table:table-cell>
          <table:table-cell table:style-name="ce101" table:formula="of:=IF([.A68]=&quot;&quot;;&quot;&quot;;DATEDIF([.L$62];[.A68];&quot;d&quot;))" office:value-type="float" office:value="12413" calcext:value-type="float">
            <text:p>12 413</text:p>
          </table:table-cell>
          <table:table-cell table:style-name="ce114" table:formula="of:=[.E68]" office:value-type="currency" office:currency="EUR" office:value="100" calcext:value-type="currency">
            <text:p>100 €</text:p>
          </table:table-cell>
          <table:table-cell table:style-name="ce131" table:formula="of:=IF([.A68]=&quot;&quot;;&quot;&quot;;[.O67]+[.N68])" office:value-type="currency" office:currency="EUR" office:value="200" calcext:value-type="currency">
            <text:p>200 €</text:p>
          </table:table-cell>
          <table:table-cell table:style-name="ce75" table:formula="of:=IF([.A68]=&quot;&quot;;&quot;&quot;;DATEDIF([.P$2];[.A68];&quot;y&quot;))" office:value-type="float" office:value="115" calcext:value-type="float">
            <text:p>115</text:p>
          </table:table-cell>
          <table:table-cell table:style-name="ce101" table:formula="of:=IF([.A68]=&quot;&quot;;&quot;&quot;;DATEDIF([.P$62];[.A68];&quot;d&quot;))" office:value-type="float" office:value="11436" calcext:value-type="float">
            <text:p>11 436</text:p>
          </table:table-cell>
          <table:table-cell table:style-name="ce347" table:formula="of:=[.D68]" office:value-type="currency" office:currency="EUR" office:value="0" calcext:value-type="currency">
            <text:p>0 €</text:p>
          </table:table-cell>
          <table:table-cell table:style-name="ce368" table:formula="of:=IF([.A68]=&quot;&quot;;&quot;&quot;;[.S67]+[.R68])" office:value-type="currency" office:currency="EUR" office:value="0" calcext:value-type="currency">
            <text:p>0 €</text:p>
          </table:table-cell>
          <table:table-cell/>
          <table:table-cell table:style-name="ce383" table:formula="of:=IF([.V68]=&quot;&quot;;&quot;&quot;;YEAR([.A68])&amp;&quot; &quot;)">
            <text:p/>
          </table:table-cell>
          <table:table-cell table:style-name="ce389" table:formula="of:=IF([.B68]=&quot;FSF&quot;;[.F68];&quot;&quot;)">
            <text:p/>
          </table:table-cell>
          <table:table-cell table:number-columns-repeated="2"/>
          <table:table-cell table:style-name="ce378"/>
          <table:table-cell table:number-columns-repeated="8"/>
        </table:table-row>
        <table:table-row table:style-name="ro2">
          <table:table-cell table:style-name="ce3" office:value-type="date" office:date-value="2015-06-23" calcext:value-type="date">
            <text:p>23 06 2015</text:p>
          </table:table-cell>
          <table:table-cell table:style-name="ce14" office:value-type="string" calcext:value-type="string">
            <text:p>Mageia.Org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50" calcext:value-type="currency">
            <text:p>150 €</text:p>
          </table:table-cell>
          <table:table-cell table:style-name="ce231" table:formula="of:=IF([.D69]+[.E69]+[.F69]=0;&quot;&quot;;[.D69]+[.E69]+[.F69])" office:value-type="currency" office:currency="EUR" office:value="150" calcext:value-type="currency">
            <text:p>150 €</text:p>
          </table:table-cell>
          <table:table-cell table:style-name="ce61" office:value-type="string" calcext:value-type="string">
            <text:p>Virt de <text:s/>à Mageia.Org</text:p>
          </table:table-cell>
          <table:table-cell table:style-name="ce61"/>
          <table:table-cell table:style-name="ce61" office:value-type="string" calcext:value-type="string">
            <text:p>Think Penguin-mga4</text:p>
          </table:table-cell>
          <table:table-cell table:formula="of:=IF(AND(ISNUMBER([.D69]);ISNUMBER([.E69]));&quot;AF&quot;;IF(ISNUMBER([.D69]);&quot;A&quot;;IF(ISNUMBER([.E69]);&quot;F&quot;;&quot;&quot;)))">
            <text:p/>
          </table:table-cell>
          <table:table-cell table:style-name="ce75" table:formula="of:=IF([.A69]=&quot;&quot;;&quot;&quot;;DATEDIF([.L$2];[.A69];&quot;y&quot;))" office:value-type="float" office:value="115" calcext:value-type="float">
            <text:p>115</text:p>
          </table:table-cell>
          <table:table-cell table:style-name="ce101" table:formula="of:=IF([.A69]=&quot;&quot;;&quot;&quot;;DATEDIF([.L$62];[.A69];&quot;d&quot;))" office:value-type="float" office:value="12422" calcext:value-type="float">
            <text:p>12 422</text:p>
          </table:table-cell>
          <table:table-cell table:style-name="ce114" table:formula="of:=[.E69]" office:value-type="currency" office:currency="EUR" office:value="0" calcext:value-type="currency">
            <text:p>0 €</text:p>
          </table:table-cell>
          <table:table-cell table:style-name="ce131" table:formula="of:=IF([.A69]=&quot;&quot;;&quot;&quot;;[.O68]+[.N69])" office:value-type="currency" office:currency="EUR" office:value="200" calcext:value-type="currency">
            <text:p>200 €</text:p>
          </table:table-cell>
          <table:table-cell table:style-name="ce75" table:formula="of:=IF([.A69]=&quot;&quot;;&quot;&quot;;DATEDIF([.P$2];[.A69];&quot;y&quot;))" office:value-type="float" office:value="115" calcext:value-type="float">
            <text:p>115</text:p>
          </table:table-cell>
          <table:table-cell table:style-name="ce101" table:formula="of:=IF([.A69]=&quot;&quot;;&quot;&quot;;DATEDIF([.P$62];[.A69];&quot;d&quot;))" office:value-type="float" office:value="11445" calcext:value-type="float">
            <text:p>11 445</text:p>
          </table:table-cell>
          <table:table-cell table:style-name="ce347" table:formula="of:=[.D69]" office:value-type="currency" office:currency="EUR" office:value="0" calcext:value-type="currency">
            <text:p>0 €</text:p>
          </table:table-cell>
          <table:table-cell table:style-name="ce368" table:formula="of:=IF([.A69]=&quot;&quot;;&quot;&quot;;[.S68]+[.R69])" office:value-type="currency" office:currency="EUR" office:value="0" calcext:value-type="currency">
            <text:p>0 €</text:p>
          </table:table-cell>
          <table:table-cell table:style-name="ce378"/>
          <table:table-cell table:style-name="ce383" table:formula="of:=IF([.V69]=&quot;&quot;;&quot;&quot;;YEAR([.A69])&amp;&quot; &quot;)">
            <text:p/>
          </table:table-cell>
          <table:table-cell table:style-name="ce389" table:formula="of:=IF([.B69]=&quot;FSF&quot;;[.F69];&quot;&quot;)">
            <text:p/>
          </table:table-cell>
          <table:table-cell table:number-columns-repeated="2"/>
          <table:table-cell table:style-name="ce378"/>
          <table:table-cell table:number-columns-repeated="8"/>
        </table:table-row>
        <table:table-row table:style-name="ro2">
          <table:table-cell table:style-name="ce3" office:value-type="date" office:date-value="2015-11-12" calcext:value-type="date">
            <text:p>12 11 2015</text:p>
          </table:table-cell>
          <table:table-cell table:style-name="ce14" office:value-type="string" calcext:value-type="string">
            <text:p>Wikipédia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0" calcext:value-type="currency">
            <text:p>10 €</text:p>
          </table:table-cell>
          <table:table-cell table:style-name="ce231" table:formula="of:=IF([.D70]+[.E70]+[.F70]=0;&quot;&quot;;[.D70]+[.E70]+[.F70])" office:value-type="currency" office:currency="EUR" office:value="10" calcext:value-type="currency">
            <text:p>10 €</text:p>
          </table:table-cell>
          <table:table-cell table:style-name="ce61" office:value-type="string" calcext:value-type="string">
            <text:p>CB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formula="of:=IF(AND(ISNUMBER([.D70]);ISNUMBER([.E70]));&quot;AF&quot;;IF(ISNUMBER([.D70]);&quot;A&quot;;IF(ISNUMBER([.E70]);&quot;F&quot;;&quot;&quot;)))">
            <text:p/>
          </table:table-cell>
          <table:table-cell table:style-name="ce75" table:formula="of:=IF([.A70]=&quot;&quot;;&quot;&quot;;DATEDIF([.L$2];[.A70];&quot;y&quot;))" office:value-type="float" office:value="115" calcext:value-type="float">
            <text:p>115</text:p>
          </table:table-cell>
          <table:table-cell table:style-name="ce101" table:formula="of:=IF([.A70]=&quot;&quot;;&quot;&quot;;DATEDIF([.L$62];[.A70];&quot;d&quot;))" office:value-type="float" office:value="12564" calcext:value-type="float">
            <text:p>12 564</text:p>
          </table:table-cell>
          <table:table-cell table:style-name="ce114" table:formula="of:=[.E70]" office:value-type="currency" office:currency="EUR" office:value="0" calcext:value-type="currency">
            <text:p>0 €</text:p>
          </table:table-cell>
          <table:table-cell table:style-name="ce131" table:formula="of:=IF([.A70]=&quot;&quot;;&quot;&quot;;[.O69]+[.N70])" office:value-type="currency" office:currency="EUR" office:value="200" calcext:value-type="currency">
            <text:p>200 €</text:p>
          </table:table-cell>
          <table:table-cell table:style-name="ce75" table:formula="of:=IF([.A70]=&quot;&quot;;&quot;&quot;;DATEDIF([.P$2];[.A70];&quot;y&quot;))" office:value-type="float" office:value="115" calcext:value-type="float">
            <text:p>115</text:p>
          </table:table-cell>
          <table:table-cell table:style-name="ce101" table:formula="of:=IF([.A70]=&quot;&quot;;&quot;&quot;;DATEDIF([.P$62];[.A70];&quot;d&quot;))" office:value-type="float" office:value="11587" calcext:value-type="float">
            <text:p>11 587</text:p>
          </table:table-cell>
          <table:table-cell table:style-name="ce347" table:formula="of:=[.D70]" office:value-type="currency" office:currency="EUR" office:value="0" calcext:value-type="currency">
            <text:p>0 €</text:p>
          </table:table-cell>
          <table:table-cell table:style-name="ce368" table:formula="of:=IF([.A70]=&quot;&quot;;&quot;&quot;;[.S69]+[.R70])" office:value-type="currency" office:currency="EUR" office:value="0" calcext:value-type="currency">
            <text:p>0 €</text:p>
          </table:table-cell>
          <table:table-cell table:style-name="ce377"/>
          <table:table-cell table:style-name="ce383" table:formula="of:=IF([.V70]=&quot;&quot;;&quot;&quot;;YEAR([.A70])&amp;&quot; &quot;)">
            <text:p/>
          </table:table-cell>
          <table:table-cell table:style-name="ce389" table:formula="of:=IF([.B70]=&quot;FSF&quot;;[.F70];&quot;&quot;)">
            <text:p/>
          </table:table-cell>
          <table:table-cell table:number-columns-repeated="2"/>
          <table:table-cell table:style-name="ce378"/>
          <table:table-cell table:number-columns-repeated="8"/>
        </table:table-row>
        <table:table-row table:style-name="ro2">
          <table:table-cell table:style-name="ce181" office:value-type="date" office:date-value="2015-11-03" calcext:value-type="date">
            <text:p>03 11 2015</text:p>
          </table:table-cell>
          <table:table-cell table:style-name="ce192" office:value-type="string" calcext:value-type="string">
            <text:p>Max</text:p>
          </table:table-cell>
          <table:table-cell table:style-name="ce22" office:value-type="string" calcext:value-type="string">
            <text:p>Cadeau</text:p>
          </table:table-cell>
          <table:table-cell table:style-name="ce219"/>
          <table:table-cell table:style-name="ce219" office:value-type="currency" office:currency="EUR" office:value="150" calcext:value-type="currency">
            <text:p>150 €</text:p>
          </table:table-cell>
          <table:table-cell table:style-name="ce219"/>
          <table:table-cell table:style-name="ce233" table:formula="of:=IF([.D71]+[.E71]+[.F71]=0;&quot;&quot;;[.D71]+[.E71]+[.F71])" office:value-type="currency" office:currency="EUR" office:value="150" calcext:value-type="currency">
            <text:p>150 €</text:p>
          </table:table-cell>
          <table:table-cell table:style-name="ce236" office:value-type="string" calcext:value-type="string">
            <text:p>Virement</text:p>
          </table:table-cell>
          <table:table-cell table:style-name="ce236"/>
          <table:table-cell table:style-name="ce236" office:value-type="string" calcext:value-type="string">
            <text:p>Think Penguin-mga</text:p>
          </table:table-cell>
          <table:table-cell table:style-name="ce256" table:formula="of:=IF(AND(ISNUMBER([.D71]);ISNUMBER([.E71]));&quot;AF&quot;;IF(ISNUMBER([.D71]);&quot;A&quot;;IF(ISNUMBER([.E71]);&quot;F&quot;;&quot;&quot;)))" office:value-type="string" office:string-value="F" calcext:value-type="string">
            <text:p>F</text:p>
          </table:table-cell>
          <table:table-cell table:style-name="ce250" table:formula="of:=IF([.A71]=&quot;&quot;;&quot;&quot;;DATEDIF([.L$2];[.A71];&quot;y&quot;))" office:value-type="float" office:value="115" calcext:value-type="float">
            <text:p>115</text:p>
          </table:table-cell>
          <table:table-cell table:style-name="ce280" table:formula="of:=IF([.A71]=&quot;&quot;;&quot;&quot;;DATEDIF([.L$62];[.A71];&quot;d&quot;))" office:value-type="float" office:value="12555" calcext:value-type="float">
            <text:p>12 555</text:p>
          </table:table-cell>
          <table:table-cell table:style-name="ce294" table:formula="of:=[.E71]" office:value-type="currency" office:currency="EUR" office:value="150" calcext:value-type="currency">
            <text:p>150 €</text:p>
          </table:table-cell>
          <table:table-cell table:style-name="ce313" table:formula="of:=IF([.A71]=&quot;&quot;;&quot;&quot;;[.O70]+[.N71])" office:value-type="currency" office:currency="EUR" office:value="350" calcext:value-type="currency">
            <text:p>350 €</text:p>
          </table:table-cell>
          <table:table-cell table:style-name="ce250" table:formula="of:=IF([.A71]=&quot;&quot;;&quot;&quot;;DATEDIF([.P$2];[.A71];&quot;y&quot;))" office:value-type="float" office:value="115" calcext:value-type="float">
            <text:p>115</text:p>
          </table:table-cell>
          <table:table-cell table:style-name="ce280" table:formula="of:=IF([.A71]=&quot;&quot;;&quot;&quot;;DATEDIF([.P$62];[.A71];&quot;d&quot;))" office:value-type="float" office:value="11578" calcext:value-type="float">
            <text:p>11 578</text:p>
          </table:table-cell>
          <table:table-cell table:style-name="ce348" table:formula="of:=[.D71]" office:value-type="currency" office:currency="EUR" office:value="0" calcext:value-type="currency">
            <text:p>0 €</text:p>
          </table:table-cell>
          <table:table-cell table:style-name="ce369" table:formula="of:=IF([.A71]=&quot;&quot;;&quot;&quot;;[.S70]+[.R71])" office:value-type="currency" office:currency="EUR" office:value="0" calcext:value-type="currency">
            <text:p>0 €</text:p>
          </table:table-cell>
          <table:table-cell table:style-name="ce379"/>
          <table:table-cell table:style-name="ce384" table:formula="of:=IF([.V71]=&quot;&quot;;&quot;&quot;;YEAR([.A71])&amp;&quot; &quot;)">
            <text:p/>
          </table:table-cell>
          <table:table-cell table:style-name="ce390" table:formula="of:=IF([.B71]=&quot;FSF&quot;;[.F71];&quot;&quot;)">
            <text:p/>
          </table:table-cell>
          <table:table-cell table:style-name="ce339" table:number-columns-repeated="2"/>
          <table:table-cell table:style-name="ce399"/>
          <table:table-cell table:style-name="ce339" table:number-columns-repeated="8"/>
        </table:table-row>
        <table:table-row table:style-name="ro2">
          <table:table-cell table:style-name="ce181" office:value-type="date" office:date-value="2015-11-03" calcext:value-type="date">
            <text:p>03 11 2015</text:p>
          </table:table-cell>
          <table:table-cell table:style-name="ce192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9" office:value-type="currency" office:currency="EUR" office:value="150" calcext:value-type="currency">
            <text:p>150 €</text:p>
          </table:table-cell>
          <table:table-cell table:style-name="ce219" table:number-columns-repeated="2"/>
          <table:table-cell table:style-name="ce233" table:formula="of:=IF([.D72]+[.E72]+[.F72]=0;&quot;&quot;;[.D72]+[.E72]+[.F72])" office:value-type="currency" office:currency="EUR" office:value="150" calcext:value-type="currency">
            <text:p>150 €</text:p>
          </table:table-cell>
          <table:table-cell table:style-name="ce236" office:value-type="string" calcext:value-type="string">
            <text:p>Virement</text:p>
          </table:table-cell>
          <table:table-cell table:style-name="ce236"/>
          <table:table-cell table:style-name="ce236" office:value-type="string" calcext:value-type="string">
            <text:p>Think Penguin-mga</text:p>
          </table:table-cell>
          <table:table-cell table:style-name="ce256" table:formula="of:=IF(AND(ISNUMBER([.D72]);ISNUMBER([.E72]));&quot;AF&quot;;IF(ISNUMBER([.D72]);&quot;A&quot;;IF(ISNUMBER([.E72]);&quot;F&quot;;&quot;&quot;)))" office:value-type="string" office:string-value="A" calcext:value-type="string">
            <text:p>A</text:p>
          </table:table-cell>
          <table:table-cell table:style-name="ce250" table:formula="of:=IF([.A72]=&quot;&quot;;&quot;&quot;;DATEDIF([.L$2];[.A72];&quot;y&quot;))" office:value-type="float" office:value="115" calcext:value-type="float">
            <text:p>115</text:p>
          </table:table-cell>
          <table:table-cell table:style-name="ce280" table:formula="of:=IF([.A72]=&quot;&quot;;&quot;&quot;;DATEDIF([.L$62];[.A72];&quot;d&quot;))" office:value-type="float" office:value="12555" calcext:value-type="float">
            <text:p>12 555</text:p>
          </table:table-cell>
          <table:table-cell table:style-name="ce294" table:formula="of:=[.E72]" office:value-type="currency" office:currency="EUR" office:value="0" calcext:value-type="currency">
            <text:p>0 €</text:p>
          </table:table-cell>
          <table:table-cell table:style-name="ce313" table:formula="of:=IF([.A72]=&quot;&quot;;&quot;&quot;;[.O71]+[.N72])" office:value-type="currency" office:currency="EUR" office:value="350" calcext:value-type="currency">
            <text:p>350 €</text:p>
          </table:table-cell>
          <table:table-cell table:style-name="ce250" table:formula="of:=IF([.A72]=&quot;&quot;;&quot;&quot;;DATEDIF([.P$2];[.A72];&quot;y&quot;))" office:value-type="float" office:value="115" calcext:value-type="float">
            <text:p>115</text:p>
          </table:table-cell>
          <table:table-cell table:style-name="ce280" table:formula="of:=IF([.A72]=&quot;&quot;;&quot;&quot;;DATEDIF([.P$62];[.A72];&quot;d&quot;))" office:value-type="float" office:value="11578" calcext:value-type="float">
            <text:p>11 578</text:p>
          </table:table-cell>
          <table:table-cell table:style-name="ce348" table:formula="of:=[.D72]" office:value-type="currency" office:currency="EUR" office:value="150" calcext:value-type="currency">
            <text:p>150 €</text:p>
          </table:table-cell>
          <table:table-cell table:style-name="ce369" table:formula="of:=IF([.A72]=&quot;&quot;;&quot;&quot;;[.S71]+[.R72])" office:value-type="currency" office:currency="EUR" office:value="150" calcext:value-type="currency">
            <text:p>150 €</text:p>
          </table:table-cell>
          <table:table-cell table:style-name="ce339"/>
          <table:table-cell table:style-name="ce384" table:formula="of:=IF([.V72]=&quot;&quot;;&quot;&quot;;YEAR([.A72])&amp;&quot; &quot;)">
            <text:p/>
          </table:table-cell>
          <table:table-cell table:style-name="ce390" table:formula="of:=IF([.B72]=&quot;FSF&quot;;[.F72];&quot;&quot;)">
            <text:p/>
          </table:table-cell>
          <table:table-cell table:style-name="ce339" table:number-columns-repeated="5"/>
          <table:table-cell table:style-name="ce400"/>
          <table:table-cell table:style-name="ce339" table:number-columns-repeated="5"/>
        </table:table-row>
        <table:table-row table:style-name="ro2">
          <table:table-cell table:style-name="ce3" office:value-type="date" office:date-value="2015-11-16" calcext:value-type="date">
            <text:p>16 11 2015</text:p>
          </table:table-cell>
          <table:table-cell table:style-name="ce14" office:value-type="string" calcext:value-type="string">
            <text:p>La Quadrature du Net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50" calcext:value-type="currency">
            <text:p>50 €</text:p>
          </table:table-cell>
          <table:table-cell table:style-name="ce231" table:formula="of:=IF([.D73]+[.E73]+[.F73]=0;&quot;&quot;;[.D73]+[.E73]+[.F73])" office:value-type="currency" office:currency="EUR" office:value="50" calcext:value-type="currency">
            <text:p>50 €</text:p>
          </table:table-cell>
          <table:table-cell table:style-name="ce61" office:value-type="string" calcext:value-type="string">
            <text:p>CB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formula="of:=IF(AND(ISNUMBER([.D73]);ISNUMBER([.E73]));&quot;AF&quot;;IF(ISNUMBER([.D73]);&quot;A&quot;;IF(ISNUMBER([.E73]);&quot;F&quot;;&quot;&quot;)))">
            <text:p/>
          </table:table-cell>
          <table:table-cell table:style-name="ce75" table:formula="of:=IF([.A73]=&quot;&quot;;&quot;&quot;;DATEDIF([.L$2];[.A73];&quot;y&quot;))" office:value-type="float" office:value="115" calcext:value-type="float">
            <text:p>115</text:p>
          </table:table-cell>
          <table:table-cell table:style-name="ce101" table:formula="of:=IF([.A73]=&quot;&quot;;&quot;&quot;;DATEDIF([.L$62];[.A73];&quot;d&quot;))" office:value-type="float" office:value="12568" calcext:value-type="float">
            <text:p>12 568</text:p>
          </table:table-cell>
          <table:table-cell table:style-name="ce114" table:formula="of:=[.E73]" office:value-type="currency" office:currency="EUR" office:value="0" calcext:value-type="currency">
            <text:p>0 €</text:p>
          </table:table-cell>
          <table:table-cell table:style-name="ce131" table:formula="of:=IF([.A73]=&quot;&quot;;&quot;&quot;;[.O72]+[.N73])" office:value-type="currency" office:currency="EUR" office:value="350" calcext:value-type="currency">
            <text:p>350 €</text:p>
          </table:table-cell>
          <table:table-cell table:style-name="ce75" table:formula="of:=IF([.A73]=&quot;&quot;;&quot;&quot;;DATEDIF([.P$2];[.A73];&quot;y&quot;))" office:value-type="float" office:value="115" calcext:value-type="float">
            <text:p>115</text:p>
          </table:table-cell>
          <table:table-cell table:style-name="ce101" table:formula="of:=IF([.A73]=&quot;&quot;;&quot;&quot;;DATEDIF([.P$62];[.A73];&quot;d&quot;))" office:value-type="float" office:value="11591" calcext:value-type="float">
            <text:p>11 591</text:p>
          </table:table-cell>
          <table:table-cell table:style-name="ce347" table:formula="of:=[.D73]" office:value-type="currency" office:currency="EUR" office:value="0" calcext:value-type="currency">
            <text:p>0 €</text:p>
          </table:table-cell>
          <table:table-cell table:style-name="ce368" table:formula="of:=IF([.A73]=&quot;&quot;;&quot;&quot;;[.S72]+[.R73])" office:value-type="currency" office:currency="EUR" office:value="150" calcext:value-type="currency">
            <text:p>150 €</text:p>
          </table:table-cell>
          <table:table-cell table:style-name="ce377"/>
          <table:table-cell table:style-name="ce383" table:formula="of:=IF([.V73]=&quot;&quot;;&quot;&quot;;YEAR([.A73])&amp;&quot; &quot;)">
            <text:p/>
          </table:table-cell>
          <table:table-cell table:style-name="ce389" table:formula="of:=IF([.B73]=&quot;FSF&quot;;[.F73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16-12-21" calcext:value-type="date">
            <text:p>21 12 2016</text:p>
          </table:table-cell>
          <table:table-cell table:style-name="ce14" office:value-type="string" calcext:value-type="string">
            <text:p>FSF (115,16+2,28 €)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17.44" calcext:value-type="currency">
            <text:p>117 €</text:p>
          </table:table-cell>
          <table:table-cell table:style-name="ce231" table:formula="of:=IF([.D74]+[.E74]+[.F74]=0;&quot;&quot;;[.D74]+[.E74]+[.F74])" office:value-type="currency" office:currency="EUR" office:value="117.44" calcext:value-type="currency">
            <text:p>117 €</text:p>
          </table:table-cell>
          <table:table-cell table:style-name="ce61" office:value-type="string" calcext:value-type="string">
            <text:p>CB <text:s/>120,00 $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formula="of:=IF(AND(ISNUMBER([.D74]);ISNUMBER([.E74]));&quot;AF&quot;;IF(ISNUMBER([.D74]);&quot;A&quot;;IF(ISNUMBER([.E74]);&quot;F&quot;;&quot;&quot;)))">
            <text:p/>
          </table:table-cell>
          <table:table-cell table:style-name="ce75" table:formula="of:=IF([.A74]=&quot;&quot;;&quot;&quot;;DATEDIF([.L$2];[.A74];&quot;y&quot;))" office:value-type="float" office:value="116" calcext:value-type="float">
            <text:p>116</text:p>
          </table:table-cell>
          <table:table-cell table:style-name="ce101" table:formula="of:=IF([.A74]=&quot;&quot;;&quot;&quot;;DATEDIF([.L$62];[.A74];&quot;d&quot;))" office:value-type="float" office:value="12969" calcext:value-type="float">
            <text:p>12 969</text:p>
          </table:table-cell>
          <table:table-cell table:style-name="ce114" table:formula="of:=[.E74]" office:value-type="currency" office:currency="EUR" office:value="0" calcext:value-type="currency">
            <text:p>0 €</text:p>
          </table:table-cell>
          <table:table-cell table:style-name="ce131" table:formula="of:=IF([.A74]=&quot;&quot;;&quot;&quot;;[.O73]+[.N74])" office:value-type="currency" office:currency="EUR" office:value="350" calcext:value-type="currency">
            <text:p>350 €</text:p>
          </table:table-cell>
          <table:table-cell table:style-name="ce75" table:formula="of:=IF([.A74]=&quot;&quot;;&quot;&quot;;DATEDIF([.P$2];[.A74];&quot;y&quot;))" office:value-type="float" office:value="116" calcext:value-type="float">
            <text:p>116</text:p>
          </table:table-cell>
          <table:table-cell table:style-name="ce101" table:formula="of:=IF([.A74]=&quot;&quot;;&quot;&quot;;DATEDIF([.P$62];[.A74];&quot;d&quot;))" office:value-type="float" office:value="11992" calcext:value-type="float">
            <text:p>11 992</text:p>
          </table:table-cell>
          <table:table-cell table:style-name="ce347" table:formula="of:=[.D74]" office:value-type="currency" office:currency="EUR" office:value="0" calcext:value-type="currency">
            <text:p>0 €</text:p>
          </table:table-cell>
          <table:table-cell table:style-name="ce368" table:formula="of:=IF([.A74]=&quot;&quot;;&quot;&quot;;[.S73]+[.R74])" office:value-type="currency" office:currency="EUR" office:value="150" calcext:value-type="currency">
            <text:p>150 €</text:p>
          </table:table-cell>
          <table:table-cell table:style-name="ce377"/>
          <table:table-cell table:style-name="ce383" table:formula="of:=IF([.V74]=&quot;&quot;;&quot;&quot;;YEAR([.A74])&amp;&quot; &quot;)">
            <text:p/>
          </table:table-cell>
          <table:table-cell table:style-name="ce389" table:formula="of:=IF([.B74]=&quot;FSF&quot;;[.F74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16-12-23" calcext:value-type="date">
            <text:p>23 12 2016</text:p>
          </table:table-cell>
          <table:table-cell table:style-name="ce14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 table:number-columns-repeated="2"/>
          <table:table-cell table:style-name="ce231" table:formula="of:=IF([.D75]+[.E75]+[.F75]=0;&quot;&quot;;[.D75]+[.E75]+[.F75])" office:value-type="currency" office:currency="EUR" office:value="50" calcext:value-type="currency">
            <text:p>50 €</text:p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formula="of:=IF(AND(ISNUMBER([.D75]);ISNUMBER([.E75]));&quot;AF&quot;;IF(ISNUMBER([.D75]);&quot;A&quot;;IF(ISNUMBER([.E75]);&quot;F&quot;;&quot;&quot;)))" office:value-type="string" office:string-value="A" calcext:value-type="string">
            <text:p>A</text:p>
          </table:table-cell>
          <table:table-cell table:style-name="ce75" table:formula="of:=IF([.A75]=&quot;&quot;;&quot;&quot;;DATEDIF([.L$2];[.A75];&quot;y&quot;))" office:value-type="float" office:value="116" calcext:value-type="float">
            <text:p>116</text:p>
          </table:table-cell>
          <table:table-cell table:style-name="ce101" table:formula="of:=IF([.A75]=&quot;&quot;;&quot;&quot;;DATEDIF([.L$62];[.A75];&quot;d&quot;))" office:value-type="float" office:value="12971" calcext:value-type="float">
            <text:p>12 971</text:p>
          </table:table-cell>
          <table:table-cell table:style-name="ce114" table:formula="of:=[.E75]" office:value-type="currency" office:currency="EUR" office:value="0" calcext:value-type="currency">
            <text:p>0 €</text:p>
          </table:table-cell>
          <table:table-cell table:style-name="ce131" table:formula="of:=IF([.A75]=&quot;&quot;;&quot;&quot;;[.O74]+[.N75])" office:value-type="currency" office:currency="EUR" office:value="350" calcext:value-type="currency">
            <text:p>350 €</text:p>
          </table:table-cell>
          <table:table-cell table:style-name="ce75" table:formula="of:=IF([.A75]=&quot;&quot;;&quot;&quot;;DATEDIF([.P$2];[.A75];&quot;y&quot;))" office:value-type="float" office:value="116" calcext:value-type="float">
            <text:p>116</text:p>
          </table:table-cell>
          <table:table-cell table:style-name="ce101" table:formula="of:=IF([.A75]=&quot;&quot;;&quot;&quot;;DATEDIF([.P$62];[.A75];&quot;d&quot;))" office:value-type="float" office:value="11994" calcext:value-type="float">
            <text:p>11 994</text:p>
          </table:table-cell>
          <table:table-cell table:style-name="ce347" table:formula="of:=[.D75]" office:value-type="currency" office:currency="EUR" office:value="50" calcext:value-type="currency">
            <text:p>50 €</text:p>
          </table:table-cell>
          <table:table-cell table:style-name="ce368" table:formula="of:=IF([.A75]=&quot;&quot;;&quot;&quot;;[.S74]+[.R75])" office:value-type="currency" office:currency="EUR" office:value="200" calcext:value-type="currency">
            <text:p>200 €</text:p>
          </table:table-cell>
          <table:table-cell table:style-name="ce357"/>
          <table:table-cell table:style-name="ce383" table:formula="of:=IF([.V75]=&quot;&quot;;&quot;&quot;;YEAR([.A75])&amp;&quot; &quot;)">
            <text:p/>
          </table:table-cell>
          <table:table-cell table:style-name="ce389" table:formula="of:=IF([.B75]=&quot;FSF&quot;;[.F75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16-12-30" calcext:value-type="date">
            <text:p>30 12 2016</text:p>
          </table:table-cell>
          <table:table-cell table:style-name="ce14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 table:number-columns-repeated="2"/>
          <table:table-cell table:style-name="ce231" table:formula="of:=IF([.D76]+[.E76]+[.F76]=0;&quot;&quot;;[.D76]+[.E76]+[.F76])" office:value-type="currency" office:currency="EUR" office:value="50" calcext:value-type="currency">
            <text:p>50 €</text:p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formula="of:=IF(AND(ISNUMBER([.D76]);ISNUMBER([.E76]));&quot;AF&quot;;IF(ISNUMBER([.D76]);&quot;A&quot;;IF(ISNUMBER([.E76]);&quot;F&quot;;&quot;&quot;)))" office:value-type="string" office:string-value="A" calcext:value-type="string">
            <text:p>A</text:p>
          </table:table-cell>
          <table:table-cell table:style-name="ce75" table:formula="of:=IF([.A76]=&quot;&quot;;&quot;&quot;;DATEDIF([.L$2];[.A76];&quot;y&quot;))" office:value-type="float" office:value="117" calcext:value-type="float">
            <text:p>117</text:p>
          </table:table-cell>
          <table:table-cell table:style-name="ce101" table:formula="of:=IF([.A76]=&quot;&quot;;&quot;&quot;;DATEDIF([.L$62];[.A76];&quot;d&quot;))" office:value-type="float" office:value="12978" calcext:value-type="float">
            <text:p>12 978</text:p>
          </table:table-cell>
          <table:table-cell table:style-name="ce114" table:formula="of:=[.E76]" office:value-type="currency" office:currency="EUR" office:value="0" calcext:value-type="currency">
            <text:p>0 €</text:p>
          </table:table-cell>
          <table:table-cell table:style-name="ce131" table:formula="of:=IF([.A76]=&quot;&quot;;&quot;&quot;;[.O75]+[.N76])" office:value-type="currency" office:currency="EUR" office:value="350" calcext:value-type="currency">
            <text:p>350 €</text:p>
          </table:table-cell>
          <table:table-cell table:style-name="ce75" table:formula="of:=IF([.A76]=&quot;&quot;;&quot;&quot;;DATEDIF([.P$2];[.A76];&quot;y&quot;))" office:value-type="float" office:value="117" calcext:value-type="float">
            <text:p>117</text:p>
          </table:table-cell>
          <table:table-cell table:style-name="ce101" table:formula="of:=IF([.A76]=&quot;&quot;;&quot;&quot;;DATEDIF([.P$62];[.A76];&quot;d&quot;))" office:value-type="float" office:value="12001" calcext:value-type="float">
            <text:p>12 001</text:p>
          </table:table-cell>
          <table:table-cell table:style-name="ce347" table:formula="of:=[.D76]" office:value-type="currency" office:currency="EUR" office:value="50" calcext:value-type="currency">
            <text:p>50 €</text:p>
          </table:table-cell>
          <table:table-cell table:style-name="ce368" table:formula="of:=IF([.A76]=&quot;&quot;;&quot;&quot;;[.S75]+[.R76])" office:value-type="currency" office:currency="EUR" office:value="250" calcext:value-type="currency">
            <text:p>250 €</text:p>
          </table:table-cell>
          <table:table-cell/>
          <table:table-cell table:style-name="ce383" table:formula="of:=IF([.V76]=&quot;&quot;;&quot;&quot;;YEAR([.A76])&amp;&quot; &quot;)">
            <text:p/>
          </table:table-cell>
          <table:table-cell table:style-name="ce389" table:formula="of:=IF([.B76]=&quot;FSF&quot;;[.F76];&quot;&quot;)">
            <text:p/>
          </table:table-cell>
          <table:table-cell table:number-columns-repeated="9"/>
          <table:table-cell table:style-name="ce395"/>
          <table:table-cell/>
        </table:table-row>
        <table:table-row table:style-name="ro2">
          <table:table-cell table:style-name="ce3" office:value-type="date" office:date-value="2017-01-02" calcext:value-type="date">
            <text:p>02 01 2017</text:p>
          </table:table-cell>
          <table:table-cell table:style-name="ce14" office:value-type="string" calcext:value-type="string">
            <text:p>Fleur 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 table:number-columns-repeated="2"/>
          <table:table-cell table:style-name="ce231" table:formula="of:=IF([.D77]+[.E77]+[.F77]=0;&quot;&quot;;[.D77]+[.E77]+[.F77])" office:value-type="currency" office:currency="EUR" office:value="50" calcext:value-type="currency">
            <text:p>50 €</text:p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formula="of:=IF(AND(ISNUMBER([.D77]);ISNUMBER([.E77]));&quot;AF&quot;;IF(ISNUMBER([.D77]);&quot;A&quot;;IF(ISNUMBER([.E77]);&quot;F&quot;;&quot;&quot;)))" office:value-type="string" office:string-value="A" calcext:value-type="string">
            <text:p>A</text:p>
          </table:table-cell>
          <table:table-cell table:style-name="ce75" table:formula="of:=IF([.A77]=&quot;&quot;;&quot;&quot;;DATEDIF([.L$2];[.A77];&quot;y&quot;))" office:value-type="float" office:value="117" calcext:value-type="float">
            <text:p>117</text:p>
          </table:table-cell>
          <table:table-cell table:style-name="ce101" table:formula="of:=IF([.A77]=&quot;&quot;;&quot;&quot;;DATEDIF([.L$62];[.A77];&quot;d&quot;))" office:value-type="float" office:value="12981" calcext:value-type="float">
            <text:p>12 981</text:p>
          </table:table-cell>
          <table:table-cell table:style-name="ce114" table:formula="of:=[.E77]" office:value-type="currency" office:currency="EUR" office:value="0" calcext:value-type="currency">
            <text:p>0 €</text:p>
          </table:table-cell>
          <table:table-cell table:style-name="ce131" table:formula="of:=IF([.A77]=&quot;&quot;;&quot;&quot;;[.O76]+[.N77])" office:value-type="currency" office:currency="EUR" office:value="350" calcext:value-type="currency">
            <text:p>350 €</text:p>
          </table:table-cell>
          <table:table-cell table:style-name="ce75" table:formula="of:=IF([.A77]=&quot;&quot;;&quot;&quot;;DATEDIF([.P$2];[.A77];&quot;y&quot;))" office:value-type="float" office:value="117" calcext:value-type="float">
            <text:p>117</text:p>
          </table:table-cell>
          <table:table-cell table:style-name="ce101" table:formula="of:=IF([.A77]=&quot;&quot;;&quot;&quot;;DATEDIF([.P$62];[.A77];&quot;d&quot;))" office:value-type="float" office:value="12004" calcext:value-type="float">
            <text:p>12 004</text:p>
          </table:table-cell>
          <table:table-cell table:style-name="ce347" table:formula="of:=[.D77]" office:value-type="currency" office:currency="EUR" office:value="50" calcext:value-type="currency">
            <text:p>50 €</text:p>
          </table:table-cell>
          <table:table-cell table:style-name="ce368" table:formula="of:=IF([.A77]=&quot;&quot;;&quot;&quot;;[.S76]+[.R77])" office:value-type="currency" office:currency="EUR" office:value="300" calcext:value-type="currency">
            <text:p>300 €</text:p>
          </table:table-cell>
          <table:table-cell/>
          <table:table-cell table:style-name="ce383" table:formula="of:=IF([.V77]=&quot;&quot;;&quot;&quot;;YEAR([.A77])&amp;&quot; &quot;)">
            <text:p/>
          </table:table-cell>
          <table:table-cell table:style-name="ce389" table:formula="of:=IF([.B77]=&quot;FSF&quot;;[.F77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17-01-10" calcext:value-type="date">
            <text:p>10 01 2017</text:p>
          </table:table-cell>
          <table:table-cell table:style-name="ce14" office:value-type="string" calcext:value-type="string">
            <text:p>Fleur</text:p>
          </table:table-cell>
          <table:table-cell table:style-name="ce22" office:value-type="string" calcext:value-type="string">
            <text:p>Cadeau</text:p>
          </table:table-cell>
          <table:table-cell table:style-name="ce217" office:value-type="currency" office:currency="EUR" office:value="50" calcext:value-type="currency">
            <text:p>50 €</text:p>
          </table:table-cell>
          <table:table-cell table:style-name="ce217" table:number-columns-repeated="2"/>
          <table:table-cell table:style-name="ce231" table:formula="of:=IF([.D78]+[.E78]+[.F78]=0;&quot;&quot;;[.D78]+[.E78]+[.F78])" office:value-type="currency" office:currency="EUR" office:value="50" calcext:value-type="currency">
            <text:p>50 €</text:p>
          </table:table-cell>
          <table:table-cell table:style-name="ce61" office:value-type="string" calcext:value-type="string">
            <text:p>Virement </text:p>
          </table:table-cell>
          <table:table-cell table:style-name="ce61"/>
          <table:table-cell table:style-name="ce61" office:value-type="string" calcext:value-type="string">
            <text:p>Think Penguin-mga</text:p>
          </table:table-cell>
          <table:table-cell table:formula="of:=IF(AND(ISNUMBER([.D78]);ISNUMBER([.E78]));&quot;AF&quot;;IF(ISNUMBER([.D78]);&quot;A&quot;;IF(ISNUMBER([.E78]);&quot;F&quot;;&quot;&quot;)))" office:value-type="string" office:string-value="A" calcext:value-type="string">
            <text:p>A</text:p>
          </table:table-cell>
          <table:table-cell table:style-name="ce75" table:formula="of:=IF([.A78]=&quot;&quot;;&quot;&quot;;DATEDIF([.L$2];[.A78];&quot;y&quot;))" office:value-type="float" office:value="117" calcext:value-type="float">
            <text:p>117</text:p>
          </table:table-cell>
          <table:table-cell table:style-name="ce101" table:formula="of:=IF([.A78]=&quot;&quot;;&quot;&quot;;DATEDIF([.L$62];[.A78];&quot;d&quot;))" office:value-type="float" office:value="12989" calcext:value-type="float">
            <text:p>12 989</text:p>
          </table:table-cell>
          <table:table-cell table:style-name="ce114" table:formula="of:=[.E78]" office:value-type="currency" office:currency="EUR" office:value="0" calcext:value-type="currency">
            <text:p>0 €</text:p>
          </table:table-cell>
          <table:table-cell table:style-name="ce131" table:formula="of:=IF([.A78]=&quot;&quot;;&quot;&quot;;[.O77]+[.N78])" office:value-type="currency" office:currency="EUR" office:value="350" calcext:value-type="currency">
            <text:p>350 €</text:p>
          </table:table-cell>
          <table:table-cell table:style-name="ce75" table:formula="of:=IF([.A78]=&quot;&quot;;&quot;&quot;;DATEDIF([.P$2];[.A78];&quot;y&quot;))" office:value-type="float" office:value="117" calcext:value-type="float">
            <text:p>117</text:p>
          </table:table-cell>
          <table:table-cell table:style-name="ce101" table:formula="of:=IF([.A78]=&quot;&quot;;&quot;&quot;;DATEDIF([.P$62];[.A78];&quot;d&quot;))" office:value-type="float" office:value="12012" calcext:value-type="float">
            <text:p>12 012</text:p>
          </table:table-cell>
          <table:table-cell table:style-name="ce347" table:formula="of:=[.D78]" office:value-type="currency" office:currency="EUR" office:value="50" calcext:value-type="currency">
            <text:p>50 €</text:p>
          </table:table-cell>
          <table:table-cell table:style-name="ce368" table:formula="of:=IF([.A78]=&quot;&quot;;&quot;&quot;;[.S77]+[.R78])" office:value-type="currency" office:currency="EUR" office:value="350" calcext:value-type="currency">
            <text:p>350 €</text:p>
          </table:table-cell>
          <table:table-cell table:style-name="ce377"/>
          <table:table-cell table:style-name="ce383" table:formula="of:=IF([.V78]=&quot;&quot;;&quot;&quot;;YEAR([.A78])&amp;&quot; &quot;)">
            <text:p/>
          </table:table-cell>
          <table:table-cell table:style-name="ce389" table:formula="of:=IF([.B78]=&quot;FSF&quot;;[.F78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17-12-07" calcext:value-type="date">
            <text:p>07 12 2017</text:p>
          </table:table-cell>
          <table:table-cell table:style-name="ce14" office:value-type="string" calcext:value-type="string">
            <text:p>FSF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04.3" calcext:value-type="currency">
            <text:p>104 €</text:p>
          </table:table-cell>
          <table:table-cell table:style-name="ce231" table:formula="of:=IF([.D79]+[.E79]+[.F79]=0;&quot;&quot;;[.D79]+[.E79]+[.F79])" office:value-type="currency" office:currency="EUR" office:value="104.3" calcext:value-type="currency">
            <text:p>104 €</text:p>
          </table:table-cell>
          <table:table-cell table:style-name="ce61" office:value-type="string" calcext:value-type="string">
            <text:p>CB 102,31+ frais 1,100 € (120 $)</text:p>
          </table:table-cell>
          <table:table-cell table:style-name="ce61"/>
          <table:table-cell table:style-name="ce61" office:value-type="string" calcext:value-type="string">
            <text:p>Think Penguin-mga5</text:p>
          </table:table-cell>
          <table:table-cell table:formula="of:=IF(AND(ISNUMBER([.D79]);ISNUMBER([.E79]));&quot;AF&quot;;IF(ISNUMBER([.D79]);&quot;A&quot;;IF(ISNUMBER([.E79]);&quot;F&quot;;&quot;&quot;)))">
            <text:p/>
          </table:table-cell>
          <table:table-cell table:style-name="ce75" table:formula="of:=IF([.A79]=&quot;&quot;;&quot;&quot;;DATEDIF([.L$2];[.A79];&quot;y&quot;))" office:value-type="float" office:value="117" calcext:value-type="float">
            <text:p>117</text:p>
          </table:table-cell>
          <table:table-cell table:style-name="ce101" table:formula="of:=IF([.A79]=&quot;&quot;;&quot;&quot;;DATEDIF([.L$62];[.A79];&quot;d&quot;))" office:value-type="float" office:value="13320" calcext:value-type="float">
            <text:p>13 320</text:p>
          </table:table-cell>
          <table:table-cell table:style-name="ce114" table:formula="of:=[.E79]" office:value-type="currency" office:currency="EUR" office:value="0" calcext:value-type="currency">
            <text:p>0 €</text:p>
          </table:table-cell>
          <table:table-cell table:style-name="ce131" table:formula="of:=IF([.A79]=&quot;&quot;;&quot;&quot;;[.O78]+[.N79])" office:value-type="currency" office:currency="EUR" office:value="350" calcext:value-type="currency">
            <text:p>350 €</text:p>
          </table:table-cell>
          <table:table-cell table:style-name="ce75" table:formula="of:=IF([.A79]=&quot;&quot;;&quot;&quot;;DATEDIF([.P$2];[.A79];&quot;y&quot;))" office:value-type="float" office:value="117" calcext:value-type="float">
            <text:p>117</text:p>
          </table:table-cell>
          <table:table-cell table:style-name="ce101" table:formula="of:=IF([.A79]=&quot;&quot;;&quot;&quot;;DATEDIF([.P$62];[.A79];&quot;d&quot;))" office:value-type="float" office:value="12343" calcext:value-type="float">
            <text:p>12 343</text:p>
          </table:table-cell>
          <table:table-cell table:style-name="ce347" table:formula="of:=[.D79]" office:value-type="currency" office:currency="EUR" office:value="0" calcext:value-type="currency">
            <text:p>0 €</text:p>
          </table:table-cell>
          <table:table-cell table:style-name="ce368" table:formula="of:=IF([.A79]=&quot;&quot;;&quot;&quot;;[.S78]+[.R79])" office:value-type="currency" office:currency="EUR" office:value="350" calcext:value-type="currency">
            <text:p>350 €</text:p>
          </table:table-cell>
          <table:table-cell table:style-name="ce357"/>
          <table:table-cell table:style-name="ce383" table:formula="of:=IF([.V79]=&quot;&quot;;&quot;&quot;;YEAR([.A79])&amp;&quot; &quot;)" office:value-type="string" office:string-value="2017 " calcext:value-type="string">
            <text:p>2017 </text:p>
          </table:table-cell>
          <table:table-cell table:style-name="ce389" table:formula="of:=IF([.B79]=&quot;FSF&quot;;[.F79];&quot;&quot;)" office:value-type="currency" office:currency="EUR" office:value="104.3" calcext:value-type="currency">
            <text:p>104,30 €</text:p>
          </table:table-cell>
          <table:table-cell table:number-columns-repeated="11"/>
        </table:table-row>
        <table:table-row table:style-name="ro2">
          <table:table-cell table:style-name="ce3" office:value-type="date" office:date-value="2018-12-28" calcext:value-type="date">
            <text:p>28 12 2018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80]+[.E80]+[.F80]=0;&quot;&quot;;[.D80]+[.E80]+[.F80])" office:value-type="currency" office:currency="EUR" office:value="100" calcext:value-type="currency">
            <text:p>100 €</text:p>
          </table:table-cell>
          <table:table-cell table:style-name="ce61" office:value-type="string" calcext:value-type="string">
            <text:p>Virements </text:p>
          </table:table-cell>
          <table:table-cell table:style-name="ce61"/>
          <table:table-cell table:style-name="ce61" office:value-type="string" calcext:value-type="string">
            <text:p>Think Penguin-mga5</text:p>
          </table:table-cell>
          <table:table-cell table:formula="of:=IF(AND(ISNUMBER([.D80]);ISNUMBER([.E80]));&quot;AF&quot;;IF(ISNUMBER([.D80]);&quot;A&quot;;IF(ISNUMBER([.E80]);&quot;F&quot;;&quot;&quot;)))" office:value-type="string" office:string-value="AF" calcext:value-type="string">
            <text:p>AF</text:p>
          </table:table-cell>
          <table:table-cell table:style-name="ce75" table:formula="of:=IF([.A80]=&quot;&quot;;&quot;&quot;;DATEDIF([.L$2];[.A80];&quot;y&quot;))" office:value-type="float" office:value="118" calcext:value-type="float">
            <text:p>118</text:p>
          </table:table-cell>
          <table:table-cell table:style-name="ce101" table:formula="of:=IF([.A80]=&quot;&quot;;&quot;&quot;;DATEDIF([.L$62];[.A80];&quot;d&quot;))" office:value-type="float" office:value="13706" calcext:value-type="float">
            <text:p>13 706</text:p>
          </table:table-cell>
          <table:table-cell table:style-name="ce114" table:formula="of:=[.E80]" office:value-type="currency" office:currency="EUR" office:value="50" calcext:value-type="currency">
            <text:p>50 €</text:p>
          </table:table-cell>
          <table:table-cell table:style-name="ce131" table:formula="of:=IF([.A80]=&quot;&quot;;&quot;&quot;;[.O79]+[.N80])" office:value-type="currency" office:currency="EUR" office:value="400" calcext:value-type="currency">
            <text:p>400 €</text:p>
          </table:table-cell>
          <table:table-cell table:style-name="ce75" table:formula="of:=IF([.A80]=&quot;&quot;;&quot;&quot;;DATEDIF([.P$2];[.A80];&quot;y&quot;))" office:value-type="float" office:value="118" calcext:value-type="float">
            <text:p>118</text:p>
          </table:table-cell>
          <table:table-cell table:style-name="ce101" table:formula="of:=IF([.A80]=&quot;&quot;;&quot;&quot;;DATEDIF([.P$62];[.A80];&quot;d&quot;))" office:value-type="float" office:value="12729" calcext:value-type="float">
            <text:p>12 729</text:p>
          </table:table-cell>
          <table:table-cell table:style-name="ce347" table:formula="of:=[.D80]" office:value-type="currency" office:currency="EUR" office:value="50" calcext:value-type="currency">
            <text:p>50 €</text:p>
          </table:table-cell>
          <table:table-cell table:style-name="ce368" table:formula="of:=IF([.A80]=&quot;&quot;;&quot;&quot;;[.S79]+[.R80])" office:value-type="currency" office:currency="EUR" office:value="400" calcext:value-type="currency">
            <text:p>400 €</text:p>
          </table:table-cell>
          <table:table-cell/>
          <table:table-cell table:style-name="ce383" table:formula="of:=IF([.V80]=&quot;&quot;;&quot;&quot;;YEAR([.A80])&amp;&quot; &quot;)">
            <text:p/>
          </table:table-cell>
          <table:table-cell table:style-name="ce389" table:formula="of:=IF([.B80]=&quot;FSF&quot;;[.F80];&quot;&quot;)">
            <text:p/>
          </table:table-cell>
          <table:table-cell table:number-columns-repeated="5"/>
          <table:table-cell table:style-name="ce395"/>
          <table:table-cell table:number-columns-repeated="5"/>
        </table:table-row>
        <table:table-row table:style-name="ro2">
          <table:table-cell table:style-name="ce3" office:value-type="date" office:date-value="2019-01-02" calcext:value-type="date">
            <text:p>02 01 2019</text:p>
          </table:table-cell>
          <table:table-cell table:style-name="ce14" office:value-type="string" calcext:value-type="string">
            <text:p>FSF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50.69" calcext:value-type="currency">
            <text:p>151 €</text:p>
          </table:table-cell>
          <table:table-cell table:style-name="ce231" table:formula="of:=IF([.D81]+[.E81]+[.F81]=0;&quot;&quot;;[.D81]+[.E81]+[.F81])" office:value-type="currency" office:currency="EUR" office:value="150.69" calcext:value-type="currency">
            <text:p>151 €</text:p>
          </table:table-cell>
          <table:table-cell table:style-name="ce61" office:value-type="string" calcext:value-type="string">
            <text:p>CB 146,85 + frais 2,84 € (166 $)</text:p>
          </table:table-cell>
          <table:table-cell table:style-name="ce61"/>
          <table:table-cell table:style-name="ce61" office:value-type="string" calcext:value-type="string">
            <text:p>Think Penguin-mga5</text:p>
          </table:table-cell>
          <table:table-cell table:formula="of:=IF(AND(ISNUMBER([.D81]);ISNUMBER([.E81]));&quot;AF&quot;;IF(ISNUMBER([.D81]);&quot;A&quot;;IF(ISNUMBER([.E81]);&quot;F&quot;;&quot;&quot;)))">
            <text:p/>
          </table:table-cell>
          <table:table-cell table:style-name="ce75" table:formula="of:=IF([.A81]=&quot;&quot;;&quot;&quot;;DATEDIF([.L$2];[.A81];&quot;y&quot;))" office:value-type="float" office:value="119" calcext:value-type="float">
            <text:p>119</text:p>
          </table:table-cell>
          <table:table-cell table:style-name="ce101" table:formula="of:=IF([.A81]=&quot;&quot;;&quot;&quot;;DATEDIF([.L$62];[.A81];&quot;d&quot;))" office:value-type="float" office:value="13711" calcext:value-type="float">
            <text:p>13 711</text:p>
          </table:table-cell>
          <table:table-cell table:style-name="ce114" table:formula="of:=[.E81]" office:value-type="currency" office:currency="EUR" office:value="0" calcext:value-type="currency">
            <text:p>0 €</text:p>
          </table:table-cell>
          <table:table-cell table:style-name="ce131" table:formula="of:=IF([.A81]=&quot;&quot;;&quot;&quot;;[.O80]+[.N81])" office:value-type="currency" office:currency="EUR" office:value="400" calcext:value-type="currency">
            <text:p>400 €</text:p>
          </table:table-cell>
          <table:table-cell table:style-name="ce75" table:formula="of:=IF([.A81]=&quot;&quot;;&quot;&quot;;DATEDIF([.P$2];[.A81];&quot;y&quot;))" office:value-type="float" office:value="119" calcext:value-type="float">
            <text:p>119</text:p>
          </table:table-cell>
          <table:table-cell table:style-name="ce101" table:formula="of:=IF([.A81]=&quot;&quot;;&quot;&quot;;DATEDIF([.P$62];[.A81];&quot;d&quot;))" office:value-type="float" office:value="12734" calcext:value-type="float">
            <text:p>12 734</text:p>
          </table:table-cell>
          <table:table-cell table:style-name="ce347" table:formula="of:=[.D81]" office:value-type="currency" office:currency="EUR" office:value="0" calcext:value-type="currency">
            <text:p>0 €</text:p>
          </table:table-cell>
          <table:table-cell table:style-name="ce368" table:formula="of:=IF([.A81]=&quot;&quot;;&quot;&quot;;[.S80]+[.R81])" office:value-type="currency" office:currency="EUR" office:value="400" calcext:value-type="currency">
            <text:p>400 €</text:p>
          </table:table-cell>
          <table:table-cell/>
          <table:table-cell table:style-name="ce383" table:formula="of:=IF([.V81]=&quot;&quot;;&quot;&quot;;YEAR([.A81])&amp;&quot; &quot;)" office:value-type="string" office:string-value="2019 " calcext:value-type="string">
            <text:p>2019 </text:p>
          </table:table-cell>
          <table:table-cell table:style-name="ce389" table:formula="of:=IF([.B81]=&quot;FSF&quot;;[.F81];&quot;&quot;)" office:value-type="currency" office:currency="EUR" office:value="150.69" calcext:value-type="currency">
            <text:p>150,69 €</text:p>
          </table:table-cell>
          <table:table-cell table:number-columns-repeated="11"/>
        </table:table-row>
        <table:table-row table:style-name="ro2">
          <table:table-cell table:style-name="ce3" office:value-type="date" office:date-value="2019-05-14" calcext:value-type="date">
            <text:p>14 05 2019</text:p>
          </table:table-cell>
          <table:table-cell table:style-name="ce14" office:value-type="string" calcext:value-type="string">
            <text:p>Max et Fleur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40" calcext:value-type="currency">
            <text:p>40 €</text:p>
          </table:table-cell>
          <table:table-cell table:style-name="ce217"/>
          <table:table-cell table:style-name="ce231" table:formula="of:=IF([.D82]+[.E82]+[.F82]=0;&quot;&quot;;[.D82]+[.E82]+[.F82])" office:value-type="currency" office:currency="EUR" office:value="40" calcext:value-type="currency">
            <text:p>40 €</text:p>
          </table:table-cell>
          <table:table-cell table:style-name="ce61" office:value-type="string" calcext:value-type="string">
            <text:p>Par Virement</text:p>
          </table:table-cell>
          <table:table-cell table:style-name="ce61"/>
          <table:table-cell table:style-name="ce61" office:value-type="string" calcext:value-type="string">
            <text:p>Think Penguin-mga6</text:p>
          </table:table-cell>
          <table:table-cell table:formula="of:=IF(AND(ISNUMBER([.D82]);ISNUMBER([.E82]));&quot;AF&quot;;IF(ISNUMBER([.D82]);&quot;A&quot;;IF(ISNUMBER([.E82]);&quot;F&quot;;&quot;&quot;)))" office:value-type="string" office:string-value="F" calcext:value-type="string">
            <text:p>F</text:p>
          </table:table-cell>
          <table:table-cell table:style-name="ce75" table:formula="of:=IF([.A82]=&quot;&quot;;&quot;&quot;;DATEDIF([.L$2];[.A82];&quot;y&quot;))" office:value-type="float" office:value="119" calcext:value-type="float">
            <text:p>119</text:p>
          </table:table-cell>
          <table:table-cell table:style-name="ce101" table:formula="of:=IF([.A82]=&quot;&quot;;&quot;&quot;;DATEDIF([.L$62];[.A82];&quot;d&quot;))" office:value-type="float" office:value="13843" calcext:value-type="float">
            <text:p>13 843</text:p>
          </table:table-cell>
          <table:table-cell table:style-name="ce114" table:formula="of:=[.E82]" office:value-type="currency" office:currency="EUR" office:value="40" calcext:value-type="currency">
            <text:p>40 €</text:p>
          </table:table-cell>
          <table:table-cell table:style-name="ce131" table:formula="of:=IF([.A82]=&quot;&quot;;&quot;&quot;;[.O81]+[.N82])" office:value-type="currency" office:currency="EUR" office:value="440" calcext:value-type="currency">
            <text:p>440 €</text:p>
          </table:table-cell>
          <table:table-cell table:style-name="ce75" table:formula="of:=IF([.A82]=&quot;&quot;;&quot;&quot;;DATEDIF([.P$2];[.A82];&quot;y&quot;))" office:value-type="float" office:value="119" calcext:value-type="float">
            <text:p>119</text:p>
          </table:table-cell>
          <table:table-cell table:style-name="ce101" table:formula="of:=IF([.A82]=&quot;&quot;;&quot;&quot;;DATEDIF([.P$62];[.A82];&quot;d&quot;))" office:value-type="float" office:value="12866" calcext:value-type="float">
            <text:p>12 866</text:p>
          </table:table-cell>
          <table:table-cell table:style-name="ce347" table:formula="of:=[.D82]" office:value-type="currency" office:currency="EUR" office:value="0" calcext:value-type="currency">
            <text:p>0 €</text:p>
          </table:table-cell>
          <table:table-cell table:style-name="ce368" table:formula="of:=IF([.A82]=&quot;&quot;;&quot;&quot;;[.S81]+[.R82])" office:value-type="currency" office:currency="EUR" office:value="400" calcext:value-type="currency">
            <text:p>400 €</text:p>
          </table:table-cell>
          <table:table-cell/>
          <table:table-cell table:style-name="ce383" table:formula="of:=IF([.V82]=&quot;&quot;;&quot;&quot;;YEAR([.A82])&amp;&quot; &quot;)">
            <text:p/>
          </table:table-cell>
          <table:table-cell table:style-name="ce389" table:formula="of:=IF([.B82]=&quot;FSF&quot;;[.F82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19-06-13" calcext:value-type="date">
            <text:p>13 06 2019</text:p>
          </table:table-cell>
          <table:table-cell table:style-name="ce14" office:value-type="string" calcext:value-type="string">
            <text:p>Max 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83]+[.E83]+[.F83]=0;&quot;&quot;;[.D83]+[.E83]+[.F83])" office:value-type="currency" office:currency="EUR" office:value="50" calcext:value-type="currency">
            <text:p>50 €</text:p>
          </table:table-cell>
          <table:table-cell table:style-name="ce61" office:value-type="string" calcext:value-type="string">
            <text:p>Par Virement <text:s/></text:p>
          </table:table-cell>
          <table:table-cell table:style-name="ce61"/>
          <table:table-cell table:style-name="ce61" office:value-type="string" calcext:value-type="string">
            <text:p>Think Penguin-mga6</text:p>
          </table:table-cell>
          <table:table-cell table:formula="of:=IF(AND(ISNUMBER([.D83]);ISNUMBER([.E83]));&quot;AF&quot;;IF(ISNUMBER([.D83]);&quot;A&quot;;IF(ISNUMBER([.E83]);&quot;F&quot;;&quot;&quot;)))" office:value-type="string" office:string-value="F" calcext:value-type="string">
            <text:p>F</text:p>
          </table:table-cell>
          <table:table-cell table:style-name="ce75" table:formula="of:=IF([.A83]=&quot;&quot;;&quot;&quot;;DATEDIF([.L$2];[.A83];&quot;y&quot;))" office:value-type="float" office:value="119" calcext:value-type="float">
            <text:p>119</text:p>
          </table:table-cell>
          <table:table-cell table:style-name="ce101" table:formula="of:=IF([.A83]=&quot;&quot;;&quot;&quot;;DATEDIF([.L$62];[.A83];&quot;d&quot;))" office:value-type="float" office:value="13873" calcext:value-type="float">
            <text:p>13 873</text:p>
          </table:table-cell>
          <table:table-cell table:style-name="ce114" table:formula="of:=[.E83]" office:value-type="currency" office:currency="EUR" office:value="50" calcext:value-type="currency">
            <text:p>50 €</text:p>
          </table:table-cell>
          <table:table-cell table:style-name="ce131" table:formula="of:=IF([.A83]=&quot;&quot;;&quot;&quot;;[.O82]+[.N83])" office:value-type="currency" office:currency="EUR" office:value="490" calcext:value-type="currency">
            <text:p>490 €</text:p>
          </table:table-cell>
          <table:table-cell table:style-name="ce75" table:formula="of:=IF([.A83]=&quot;&quot;;&quot;&quot;;DATEDIF([.P$2];[.A83];&quot;y&quot;))" office:value-type="float" office:value="119" calcext:value-type="float">
            <text:p>119</text:p>
          </table:table-cell>
          <table:table-cell table:style-name="ce101" table:formula="of:=IF([.A83]=&quot;&quot;;&quot;&quot;;DATEDIF([.P$62];[.A83];&quot;d&quot;))" office:value-type="float" office:value="12896" calcext:value-type="float">
            <text:p>12 896</text:p>
          </table:table-cell>
          <table:table-cell table:style-name="ce347" table:formula="of:=[.D83]" office:value-type="currency" office:currency="EUR" office:value="0" calcext:value-type="currency">
            <text:p>0 €</text:p>
          </table:table-cell>
          <table:table-cell table:style-name="ce368" table:formula="of:=IF([.A83]=&quot;&quot;;&quot;&quot;;[.S82]+[.R83])" office:value-type="currency" office:currency="EUR" office:value="400" calcext:value-type="currency">
            <text:p>400 €</text:p>
          </table:table-cell>
          <table:table-cell/>
          <table:table-cell table:style-name="ce383" table:formula="of:=IF([.V83]=&quot;&quot;;&quot;&quot;;YEAR([.A83])&amp;&quot; &quot;)">
            <text:p/>
          </table:table-cell>
          <table:table-cell table:style-name="ce389" table:formula="of:=IF([.B83]=&quot;FSF&quot;;[.F83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19-12-25" calcext:value-type="date">
            <text:p>25 12 2019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84]+[.E84]+[.F84]=0;&quot;&quot;;[.D84]+[.E84]+[.F84])" office:value-type="currency" office:currency="EUR" office:value="100" calcext:value-type="currency">
            <text:p>1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6</text:p>
          </table:table-cell>
          <table:table-cell table:formula="of:=IF(AND(ISNUMBER([.D84]);ISNUMBER([.E84]));&quot;AF&quot;;IF(ISNUMBER([.D84]);&quot;A&quot;;IF(ISNUMBER([.E84]);&quot;F&quot;;&quot;&quot;)))" office:value-type="string" office:string-value="AF" calcext:value-type="string">
            <text:p>AF</text:p>
          </table:table-cell>
          <table:table-cell table:style-name="ce75" table:formula="of:=IF([.A84]=&quot;&quot;;&quot;&quot;;DATEDIF([.L$2];[.A84];&quot;y&quot;))" office:value-type="float" office:value="119" calcext:value-type="float">
            <text:p>119</text:p>
          </table:table-cell>
          <table:table-cell table:style-name="ce101" table:formula="of:=IF([.A84]=&quot;&quot;;&quot;&quot;;DATEDIF([.L$62];[.A84];&quot;d&quot;))" office:value-type="float" office:value="14068" calcext:value-type="float">
            <text:p>14 068</text:p>
          </table:table-cell>
          <table:table-cell table:style-name="ce114" table:formula="of:=[.E84]" office:value-type="currency" office:currency="EUR" office:value="50" calcext:value-type="currency">
            <text:p>50 €</text:p>
          </table:table-cell>
          <table:table-cell table:style-name="ce131" table:formula="of:=IF([.A84]=&quot;&quot;;&quot;&quot;;[.O83]+[.N84])" office:value-type="currency" office:currency="EUR" office:value="540" calcext:value-type="currency">
            <text:p>540 €</text:p>
          </table:table-cell>
          <table:table-cell table:style-name="ce75" table:formula="of:=IF([.A84]=&quot;&quot;;&quot;&quot;;DATEDIF([.P$2];[.A84];&quot;y&quot;))" office:value-type="float" office:value="119" calcext:value-type="float">
            <text:p>119</text:p>
          </table:table-cell>
          <table:table-cell table:style-name="ce101" table:formula="of:=IF([.A84]=&quot;&quot;;&quot;&quot;;DATEDIF([.P$62];[.A84];&quot;d&quot;))" office:value-type="float" office:value="13091" calcext:value-type="float">
            <text:p>13 091</text:p>
          </table:table-cell>
          <table:table-cell table:style-name="ce347" table:formula="of:=[.D84]" office:value-type="currency" office:currency="EUR" office:value="50" calcext:value-type="currency">
            <text:p>50 €</text:p>
          </table:table-cell>
          <table:table-cell table:style-name="ce368" table:formula="of:=IF([.A84]=&quot;&quot;;&quot;&quot;;[.S83]+[.R84])" office:value-type="currency" office:currency="EUR" office:value="450" calcext:value-type="currency">
            <text:p>450 €</text:p>
          </table:table-cell>
          <table:table-cell/>
          <table:table-cell table:style-name="ce383" table:formula="of:=IF([.V84]=&quot;&quot;;&quot;&quot;;YEAR([.A84])&amp;&quot; &quot;)">
            <text:p/>
          </table:table-cell>
          <table:table-cell table:style-name="ce389" table:formula="of:=IF([.B84]=&quot;FSF&quot;;[.F84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0-01-01" calcext:value-type="date">
            <text:p>01 01 2020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85]+[.E85]+[.F85]=0;&quot;&quot;;[.D85]+[.E85]+[.F85])" office:value-type="currency" office:currency="EUR" office:value="100" calcext:value-type="currency">
            <text:p>1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7</text:p>
          </table:table-cell>
          <table:table-cell table:formula="of:=IF(AND(ISNUMBER([.D85]);ISNUMBER([.E85]));&quot;AF&quot;;IF(ISNUMBER([.D85]);&quot;A&quot;;IF(ISNUMBER([.E85]);&quot;F&quot;;&quot;&quot;)))" office:value-type="string" office:string-value="AF" calcext:value-type="string">
            <text:p>AF</text:p>
          </table:table-cell>
          <table:table-cell table:style-name="ce75" table:formula="of:=IF([.A85]=&quot;&quot;;&quot;&quot;;DATEDIF([.L$2];[.A85];&quot;y&quot;))" office:value-type="float" office:value="120" calcext:value-type="float">
            <text:p>120</text:p>
          </table:table-cell>
          <table:table-cell table:style-name="ce101" table:formula="of:=IF([.A85]=&quot;&quot;;&quot;&quot;;DATEDIF([.L$62];[.A85];&quot;d&quot;))" office:value-type="float" office:value="14075" calcext:value-type="float">
            <text:p>14 075</text:p>
          </table:table-cell>
          <table:table-cell table:style-name="ce114" table:formula="of:=[.E85]" office:value-type="currency" office:currency="EUR" office:value="50" calcext:value-type="currency">
            <text:p>50 €</text:p>
          </table:table-cell>
          <table:table-cell table:style-name="ce131" table:formula="of:=IF([.A85]=&quot;&quot;;&quot;&quot;;[.O84]+[.N85])" office:value-type="currency" office:currency="EUR" office:value="590" calcext:value-type="currency">
            <text:p>590 €</text:p>
          </table:table-cell>
          <table:table-cell table:style-name="ce75" table:formula="of:=IF([.A85]=&quot;&quot;;&quot;&quot;;DATEDIF([.P$2];[.A85];&quot;y&quot;))" office:value-type="float" office:value="120" calcext:value-type="float">
            <text:p>120</text:p>
          </table:table-cell>
          <table:table-cell table:style-name="ce101" table:formula="of:=IF([.A85]=&quot;&quot;;&quot;&quot;;DATEDIF([.P$62];[.A85];&quot;d&quot;))" office:value-type="float" office:value="13098" calcext:value-type="float">
            <text:p>13 098</text:p>
          </table:table-cell>
          <table:table-cell table:style-name="ce347" table:formula="of:=[.D85]" office:value-type="currency" office:currency="EUR" office:value="50" calcext:value-type="currency">
            <text:p>50 €</text:p>
          </table:table-cell>
          <table:table-cell table:style-name="ce368" table:formula="of:=IF([.A85]=&quot;&quot;;&quot;&quot;;[.S84]+[.R85])" office:value-type="currency" office:currency="EUR" office:value="500" calcext:value-type="currency">
            <text:p>500 €</text:p>
          </table:table-cell>
          <table:table-cell/>
          <table:table-cell table:style-name="ce383" table:formula="of:=IF([.V85]=&quot;&quot;;&quot;&quot;;YEAR([.A85])&amp;&quot; &quot;)">
            <text:p/>
          </table:table-cell>
          <table:table-cell table:style-name="ce389" table:formula="of:=IF([.B85]=&quot;FSF&quot;;[.F85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0-01-11" calcext:value-type="date">
            <text:p>11 01 2020</text:p>
          </table:table-cell>
          <table:table-cell table:style-name="ce14" office:value-type="string" calcext:value-type="string">
            <text:p>FSF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10.36" calcext:value-type="currency">
            <text:p>110 €</text:p>
          </table:table-cell>
          <table:table-cell table:style-name="ce231" table:formula="of:=IF([.D86]+[.E86]+[.F86]=0;&quot;&quot;;[.D86]+[.E86]+[.F86])" office:value-type="currency" office:currency="EUR" office:value="110.36" calcext:value-type="currency">
            <text:p>110 €</text:p>
          </table:table-cell>
          <table:table-cell table:style-name="ce61" office:value-type="string" calcext:value-type="string">
            <text:p>CB € + frais <text:s/>€ (120 $)</text:p>
          </table:table-cell>
          <table:table-cell table:style-name="ce61"/>
          <table:table-cell table:style-name="ce61" office:value-type="string" calcext:value-type="string">
            <text:p>Think Penguin-mga7</text:p>
          </table:table-cell>
          <table:table-cell table:formula="of:=IF(AND(ISNUMBER([.D86]);ISNUMBER([.E86]));&quot;AF&quot;;IF(ISNUMBER([.D86]);&quot;A&quot;;IF(ISNUMBER([.E86]);&quot;F&quot;;&quot;&quot;)))">
            <text:p/>
          </table:table-cell>
          <table:table-cell table:style-name="ce75" table:formula="of:=IF([.A86]=&quot;&quot;;&quot;&quot;;DATEDIF([.L$2];[.A86];&quot;y&quot;))" office:value-type="float" office:value="120" calcext:value-type="float">
            <text:p>120</text:p>
          </table:table-cell>
          <table:table-cell table:style-name="ce101" table:formula="of:=IF([.A86]=&quot;&quot;;&quot;&quot;;DATEDIF([.L$62];[.A86];&quot;d&quot;))" office:value-type="float" office:value="14085" calcext:value-type="float">
            <text:p>14 085</text:p>
          </table:table-cell>
          <table:table-cell table:style-name="ce114" table:formula="of:=[.E86]" office:value-type="currency" office:currency="EUR" office:value="0" calcext:value-type="currency">
            <text:p>0 €</text:p>
          </table:table-cell>
          <table:table-cell table:style-name="ce131" table:formula="of:=IF([.A86]=&quot;&quot;;&quot;&quot;;[.O85]+[.N86])" office:value-type="currency" office:currency="EUR" office:value="590" calcext:value-type="currency">
            <text:p>590 €</text:p>
          </table:table-cell>
          <table:table-cell table:style-name="ce75" table:formula="of:=IF([.A86]=&quot;&quot;;&quot;&quot;;DATEDIF([.P$2];[.A86];&quot;y&quot;))" office:value-type="float" office:value="120" calcext:value-type="float">
            <text:p>120</text:p>
          </table:table-cell>
          <table:table-cell table:style-name="ce101" table:formula="of:=IF([.A86]=&quot;&quot;;&quot;&quot;;DATEDIF([.P$62];[.A86];&quot;d&quot;))" office:value-type="float" office:value="13108" calcext:value-type="float">
            <text:p>13 108</text:p>
          </table:table-cell>
          <table:table-cell table:style-name="ce347" table:formula="of:=[.D86]" office:value-type="currency" office:currency="EUR" office:value="0" calcext:value-type="currency">
            <text:p>0 €</text:p>
          </table:table-cell>
          <table:table-cell table:style-name="ce368" table:formula="of:=IF([.A86]=&quot;&quot;;&quot;&quot;;[.S85]+[.R86])" office:value-type="currency" office:currency="EUR" office:value="500" calcext:value-type="currency">
            <text:p>500 €</text:p>
          </table:table-cell>
          <table:table-cell/>
          <table:table-cell table:style-name="ce383" table:formula="of:=IF([.V86]=&quot;&quot;;&quot;&quot;;YEAR([.A86])&amp;&quot; &quot;)" office:value-type="string" office:string-value="2020 " calcext:value-type="string">
            <text:p>2020 </text:p>
          </table:table-cell>
          <table:table-cell table:style-name="ce389" table:formula="of:=IF([.B86]=&quot;FSF&quot;;[.F86];&quot;&quot;)" office:value-type="currency" office:currency="EUR" office:value="110.36" calcext:value-type="currency">
            <text:p>110,36 €</text:p>
          </table:table-cell>
          <table:table-cell table:number-columns-repeated="11"/>
        </table:table-row>
        <table:table-row table:style-name="ro2">
          <table:table-cell table:style-name="ce3" office:value-type="date" office:date-value="2020-09-07" calcext:value-type="date">
            <text:p>07 09 2020</text:p>
          </table:table-cell>
          <table:table-cell table:style-name="ce14" office:value-type="string" calcext:value-type="string">
            <text:p>Wikipédia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20" calcext:value-type="currency">
            <text:p>20 €</text:p>
          </table:table-cell>
          <table:table-cell table:style-name="ce231" table:formula="of:=IF([.D87]+[.E87]+[.F87]=0;&quot;&quot;;[.D87]+[.E87]+[.F87])" office:value-type="currency" office:currency="EUR" office:value="20" calcext:value-type="currency">
            <text:p>20 €</text:p>
          </table:table-cell>
          <table:table-cell table:style-name="ce61" office:value-type="string" calcext:value-type="string">
            <text:p>CB</text:p>
          </table:table-cell>
          <table:table-cell table:style-name="ce61"/>
          <table:table-cell table:style-name="ce61" office:value-type="string" calcext:value-type="string">
            <text:p>HP portable aux Couets</text:p>
          </table:table-cell>
          <table:table-cell table:formula="of:=IF(AND(ISNUMBER([.D87]);ISNUMBER([.E87]));&quot;AF&quot;;IF(ISNUMBER([.D87]);&quot;A&quot;;IF(ISNUMBER([.E87]);&quot;F&quot;;&quot;&quot;)))">
            <text:p/>
          </table:table-cell>
          <table:table-cell table:style-name="ce75" table:formula="of:=IF([.A87]=&quot;&quot;;&quot;&quot;;DATEDIF([.L$2];[.A87];&quot;y&quot;))" office:value-type="float" office:value="120" calcext:value-type="float">
            <text:p>120</text:p>
          </table:table-cell>
          <table:table-cell table:style-name="ce101" table:formula="of:=IF([.A87]=&quot;&quot;;&quot;&quot;;DATEDIF([.L$62];[.A87];&quot;d&quot;))" office:value-type="float" office:value="14325" calcext:value-type="float">
            <text:p>14 325</text:p>
          </table:table-cell>
          <table:table-cell table:style-name="ce114" table:formula="of:=[.E87]" office:value-type="currency" office:currency="EUR" office:value="0" calcext:value-type="currency">
            <text:p>0 €</text:p>
          </table:table-cell>
          <table:table-cell table:style-name="ce131" table:formula="of:=IF([.A87]=&quot;&quot;;&quot;&quot;;[.O86]+[.N87])" office:value-type="currency" office:currency="EUR" office:value="590" calcext:value-type="currency">
            <text:p>590 €</text:p>
          </table:table-cell>
          <table:table-cell table:style-name="ce75" table:formula="of:=IF([.A87]=&quot;&quot;;&quot;&quot;;DATEDIF([.P$2];[.A87];&quot;y&quot;))" office:value-type="float" office:value="120" calcext:value-type="float">
            <text:p>120</text:p>
          </table:table-cell>
          <table:table-cell table:style-name="ce101" table:formula="of:=IF([.A87]=&quot;&quot;;&quot;&quot;;DATEDIF([.P$62];[.A87];&quot;d&quot;))" office:value-type="float" office:value="13348" calcext:value-type="float">
            <text:p>13 348</text:p>
          </table:table-cell>
          <table:table-cell table:style-name="ce347" table:formula="of:=[.D87]" office:value-type="currency" office:currency="EUR" office:value="0" calcext:value-type="currency">
            <text:p>0 €</text:p>
          </table:table-cell>
          <table:table-cell table:style-name="ce368" table:formula="of:=IF([.A87]=&quot;&quot;;&quot;&quot;;[.S86]+[.R87])" office:value-type="currency" office:currency="EUR" office:value="500" calcext:value-type="currency">
            <text:p>500 €</text:p>
          </table:table-cell>
          <table:table-cell/>
          <table:table-cell table:style-name="ce383" table:formula="of:=IF([.V87]=&quot;&quot;;&quot;&quot;;YEAR([.A87])&amp;&quot; &quot;)">
            <text:p/>
          </table:table-cell>
          <table:table-cell table:style-name="ce389" table:formula="of:=IF([.B87]=&quot;FSF&quot;;[.F87];&quot;&quot;)">
            <text:p/>
          </table:table-cell>
          <table:table-cell table:style-name="ce395"/>
          <table:table-cell table:number-columns-repeated="10"/>
        </table:table-row>
        <table:table-row table:style-name="ro2">
          <table:table-cell table:style-name="ce3" office:value-type="date" office:date-value="2020-12-24" calcext:value-type="date">
            <text:p>24 12 2020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88]+[.E88]+[.F88]=0;&quot;&quot;;[.D88]+[.E88]+[.F88])" office:value-type="currency" office:currency="EUR" office:value="100" calcext:value-type="currency">
            <text:p>1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7</text:p>
          </table:table-cell>
          <table:table-cell table:formula="of:=IF(AND(ISNUMBER([.D88]);ISNUMBER([.E88]));&quot;AF&quot;;IF(ISNUMBER([.D88]);&quot;A&quot;;IF(ISNUMBER([.E88]);&quot;F&quot;;&quot;&quot;)))" office:value-type="string" office:string-value="AF" calcext:value-type="string">
            <text:p>AF</text:p>
          </table:table-cell>
          <table:table-cell table:style-name="ce75" table:formula="of:=IF([.A88]=&quot;&quot;;&quot;&quot;;DATEDIF([.L$2];[.A88];&quot;y&quot;))" office:value-type="float" office:value="120" calcext:value-type="float">
            <text:p>120</text:p>
          </table:table-cell>
          <table:table-cell table:style-name="ce101" table:formula="of:=IF([.A88]=&quot;&quot;;&quot;&quot;;DATEDIF([.L$62];[.A88];&quot;d&quot;))" office:value-type="float" office:value="14433" calcext:value-type="float">
            <text:p>14 433</text:p>
          </table:table-cell>
          <table:table-cell table:style-name="ce114" table:formula="of:=[.E88]" office:value-type="currency" office:currency="EUR" office:value="50" calcext:value-type="currency">
            <text:p>50 €</text:p>
          </table:table-cell>
          <table:table-cell table:style-name="ce131" table:formula="of:=IF([.A88]=&quot;&quot;;&quot;&quot;;[.O87]+[.N88])" office:value-type="currency" office:currency="EUR" office:value="640" calcext:value-type="currency">
            <text:p>640 €</text:p>
          </table:table-cell>
          <table:table-cell table:style-name="ce75" table:formula="of:=IF([.A88]=&quot;&quot;;&quot;&quot;;DATEDIF([.P$2];[.A88];&quot;y&quot;))" office:value-type="float" office:value="120" calcext:value-type="float">
            <text:p>120</text:p>
          </table:table-cell>
          <table:table-cell table:style-name="ce101" table:formula="of:=IF([.A88]=&quot;&quot;;&quot;&quot;;DATEDIF([.P$62];[.A88];&quot;d&quot;))" office:value-type="float" office:value="13456" calcext:value-type="float">
            <text:p>13 456</text:p>
          </table:table-cell>
          <table:table-cell table:style-name="ce347" table:formula="of:=[.D88]" office:value-type="currency" office:currency="EUR" office:value="50" calcext:value-type="currency">
            <text:p>50 €</text:p>
          </table:table-cell>
          <table:table-cell table:style-name="ce368" table:formula="of:=IF([.A88]=&quot;&quot;;&quot;&quot;;[.S87]+[.R88])" office:value-type="currency" office:currency="EUR" office:value="550" calcext:value-type="currency">
            <text:p>550 €</text:p>
          </table:table-cell>
          <table:table-cell/>
          <table:table-cell table:style-name="ce383" table:formula="of:=IF([.V88]=&quot;&quot;;&quot;&quot;;YEAR([.A88])&amp;&quot; &quot;)">
            <text:p/>
          </table:table-cell>
          <table:table-cell table:style-name="ce389" table:formula="of:=IF([.B88]=&quot;FSF&quot;;[.F88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1-01-01" calcext:value-type="date">
            <text:p>01 01 2021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89]+[.E89]+[.F89]=0;&quot;&quot;;[.D89]+[.E89]+[.F89])" office:value-type="currency" office:currency="EUR" office:value="100" calcext:value-type="currency">
            <text:p>1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89]);ISNUMBER([.E89]));&quot;AF&quot;;IF(ISNUMBER([.D89]);&quot;A&quot;;IF(ISNUMBER([.E89]);&quot;F&quot;;&quot;&quot;)))" office:value-type="string" office:string-value="AF" calcext:value-type="string">
            <text:p>AF</text:p>
          </table:table-cell>
          <table:table-cell table:style-name="ce75" table:formula="of:=IF([.A89]=&quot;&quot;;&quot;&quot;;DATEDIF([.L$2];[.A89];&quot;y&quot;))" office:value-type="float" office:value="121" calcext:value-type="float">
            <text:p>121</text:p>
          </table:table-cell>
          <table:table-cell table:style-name="ce101" table:formula="of:=IF([.A89]=&quot;&quot;;&quot;&quot;;DATEDIF([.L$62];[.A89];&quot;d&quot;))" office:value-type="float" office:value="14441" calcext:value-type="float">
            <text:p>14 441</text:p>
          </table:table-cell>
          <table:table-cell table:style-name="ce114" table:formula="of:=[.E89]" office:value-type="currency" office:currency="EUR" office:value="50" calcext:value-type="currency">
            <text:p>50 €</text:p>
          </table:table-cell>
          <table:table-cell table:style-name="ce131" table:formula="of:=IF([.A89]=&quot;&quot;;&quot;&quot;;[.O88]+[.N89])" office:value-type="currency" office:currency="EUR" office:value="690" calcext:value-type="currency">
            <text:p>690 €</text:p>
          </table:table-cell>
          <table:table-cell table:style-name="ce75" table:formula="of:=IF([.A89]=&quot;&quot;;&quot;&quot;;DATEDIF([.P$2];[.A89];&quot;y&quot;))" office:value-type="float" office:value="121" calcext:value-type="float">
            <text:p>121</text:p>
          </table:table-cell>
          <table:table-cell table:style-name="ce101" table:formula="of:=IF([.A89]=&quot;&quot;;&quot;&quot;;DATEDIF([.P$62];[.A89];&quot;d&quot;))" office:value-type="float" office:value="13464" calcext:value-type="float">
            <text:p>13 464</text:p>
          </table:table-cell>
          <table:table-cell table:style-name="ce347" table:formula="of:=[.D89]" office:value-type="currency" office:currency="EUR" office:value="50" calcext:value-type="currency">
            <text:p>50 €</text:p>
          </table:table-cell>
          <table:table-cell table:style-name="ce368" table:formula="of:=IF([.A89]=&quot;&quot;;&quot;&quot;;[.S88]+[.R89])" office:value-type="currency" office:currency="EUR" office:value="600" calcext:value-type="currency">
            <text:p>600 €</text:p>
          </table:table-cell>
          <table:table-cell/>
          <table:table-cell table:style-name="ce383" table:formula="of:=IF([.V89]=&quot;&quot;;&quot;&quot;;YEAR([.A89])&amp;&quot; &quot;)">
            <text:p/>
          </table:table-cell>
          <table:table-cell table:style-name="ce389" table:formula="of:=IF([.B89]=&quot;FSF&quot;;[.F89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1-08-28" calcext:value-type="date">
            <text:p>28 08 2021</text:p>
          </table:table-cell>
          <table:table-cell table:style-name="ce14" office:value-type="string" calcext:value-type="string">
            <text:p>Wikipédia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20" calcext:value-type="currency">
            <text:p>20 €</text:p>
          </table:table-cell>
          <table:table-cell table:style-name="ce231" table:formula="of:=IF([.D90]+[.E90]+[.F90]=0;&quot;&quot;;[.D90]+[.E90]+[.F90])" office:value-type="currency" office:currency="EUR" office:value="20" calcext:value-type="currency">
            <text:p>20 €</text:p>
          </table:table-cell>
          <table:table-cell table:style-name="ce61" office:value-type="string" calcext:value-type="string">
            <text:p>CB</text:p>
          </table:table-cell>
          <table:table-cell table:style-name="ce61"/>
          <table:table-cell table:style-name="ce61" office:value-type="string" calcext:value-type="string">
            <text:p>HP portable aux Couets</text:p>
          </table:table-cell>
          <table:table-cell table:formula="of:=IF(AND(ISNUMBER([.D90]);ISNUMBER([.E90]));&quot;AF&quot;;IF(ISNUMBER([.D90]);&quot;A&quot;;IF(ISNUMBER([.E90]);&quot;F&quot;;&quot;&quot;)))">
            <text:p/>
          </table:table-cell>
          <table:table-cell table:style-name="ce75" table:formula="of:=IF([.A90]=&quot;&quot;;&quot;&quot;;DATEDIF([.L$2];[.A90];&quot;y&quot;))" office:value-type="float" office:value="121" calcext:value-type="float">
            <text:p>121</text:p>
          </table:table-cell>
          <table:table-cell table:style-name="ce101" table:formula="of:=IF([.A90]=&quot;&quot;;&quot;&quot;;DATEDIF([.L$62];[.A90];&quot;d&quot;))" office:value-type="float" office:value="14680" calcext:value-type="float">
            <text:p>14 680</text:p>
          </table:table-cell>
          <table:table-cell table:style-name="ce114" table:formula="of:=[.E90]" office:value-type="currency" office:currency="EUR" office:value="0" calcext:value-type="currency">
            <text:p>0 €</text:p>
          </table:table-cell>
          <table:table-cell table:style-name="ce131" table:formula="of:=IF([.A90]=&quot;&quot;;&quot;&quot;;[.O89]+[.N90])" office:value-type="currency" office:currency="EUR" office:value="690" calcext:value-type="currency">
            <text:p>690 €</text:p>
          </table:table-cell>
          <table:table-cell table:style-name="ce75" table:formula="of:=IF([.A90]=&quot;&quot;;&quot;&quot;;DATEDIF([.P$2];[.A90];&quot;y&quot;))" office:value-type="float" office:value="121" calcext:value-type="float">
            <text:p>121</text:p>
          </table:table-cell>
          <table:table-cell table:style-name="ce101" table:formula="of:=IF([.A90]=&quot;&quot;;&quot;&quot;;DATEDIF([.P$62];[.A90];&quot;d&quot;))" office:value-type="float" office:value="13703" calcext:value-type="float">
            <text:p>13 703</text:p>
          </table:table-cell>
          <table:table-cell table:style-name="ce347" table:formula="of:=[.D90]" office:value-type="currency" office:currency="EUR" office:value="0" calcext:value-type="currency">
            <text:p>0 €</text:p>
          </table:table-cell>
          <table:table-cell table:style-name="ce368" table:formula="of:=IF([.A90]=&quot;&quot;;&quot;&quot;;[.S89]+[.R90])" office:value-type="currency" office:currency="EUR" office:value="600" calcext:value-type="currency">
            <text:p>600 €</text:p>
          </table:table-cell>
          <table:table-cell/>
          <table:table-cell table:style-name="ce383" table:formula="of:=IF([.V90]=&quot;&quot;;&quot;&quot;;YEAR([.A90])&amp;&quot; &quot;)">
            <text:p/>
          </table:table-cell>
          <table:table-cell table:style-name="ce389" table:formula="of:=IF([.B90]=&quot;FSF&quot;;[.F90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2-01-03" calcext:value-type="date">
            <text:p>03 01 2022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100" calcext:value-type="currency">
            <text:p>100 €</text:p>
          </table:table-cell>
          <table:table-cell table:style-name="ce217"/>
          <table:table-cell table:style-name="ce231" table:formula="of:=IF([.D91]+[.E91]+[.F91]=0;&quot;&quot;;[.D91]+[.E91]+[.F91])" office:value-type="currency" office:currency="EUR" office:value="200" calcext:value-type="currency">
            <text:p>2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1]);ISNUMBER([.E91]));&quot;AF&quot;;IF(ISNUMBER([.D91]);&quot;A&quot;;IF(ISNUMBER([.E91]);&quot;F&quot;;&quot;&quot;)))" office:value-type="string" office:string-value="AF" calcext:value-type="string">
            <text:p>AF</text:p>
          </table:table-cell>
          <table:table-cell table:style-name="ce75" table:formula="of:=IF([.A91]=&quot;&quot;;&quot;&quot;;DATEDIF([.L$2];[.A91];&quot;y&quot;))" office:value-type="float" office:value="122" calcext:value-type="float">
            <text:p>122</text:p>
          </table:table-cell>
          <table:table-cell table:style-name="ce101" table:formula="of:=IF([.A91]=&quot;&quot;;&quot;&quot;;DATEDIF([.L$62];[.A91];&quot;d&quot;))" office:value-type="float" office:value="14808" calcext:value-type="float">
            <text:p>14 808</text:p>
          </table:table-cell>
          <table:table-cell table:style-name="ce114" table:formula="of:=[.E91]" office:value-type="currency" office:currency="EUR" office:value="100" calcext:value-type="currency">
            <text:p>100 €</text:p>
          </table:table-cell>
          <table:table-cell table:style-name="ce131" table:formula="of:=IF([.A91]=&quot;&quot;;&quot;&quot;;[.O90]+[.N91])" office:value-type="currency" office:currency="EUR" office:value="790" calcext:value-type="currency">
            <text:p>790 €</text:p>
          </table:table-cell>
          <table:table-cell table:style-name="ce75" table:formula="of:=IF([.A91]=&quot;&quot;;&quot;&quot;;DATEDIF([.P$2];[.A91];&quot;y&quot;))" office:value-type="float" office:value="122" calcext:value-type="float">
            <text:p>122</text:p>
          </table:table-cell>
          <table:table-cell table:style-name="ce101" table:formula="of:=IF([.A91]=&quot;&quot;;&quot;&quot;;DATEDIF([.P$62];[.A91];&quot;d&quot;))" office:value-type="float" office:value="13831" calcext:value-type="float">
            <text:p>13 831</text:p>
          </table:table-cell>
          <table:table-cell table:style-name="ce347" table:formula="of:=[.D91]" office:value-type="currency" office:currency="EUR" office:value="100" calcext:value-type="currency">
            <text:p>100 €</text:p>
          </table:table-cell>
          <table:table-cell table:style-name="ce368" table:formula="of:=IF([.A91]=&quot;&quot;;&quot;&quot;;[.S90]+[.R91])" office:value-type="currency" office:currency="EUR" office:value="700" calcext:value-type="currency">
            <text:p>700 €</text:p>
          </table:table-cell>
          <table:table-cell/>
          <table:table-cell table:style-name="ce383" table:formula="of:=IF([.V91]=&quot;&quot;;&quot;&quot;;YEAR([.A91])&amp;&quot; &quot;)">
            <text:p/>
          </table:table-cell>
          <table:table-cell table:style-name="ce389" table:formula="of:=IF([.B91]=&quot;FSF&quot;;[.F91];&quot;&quot;)">
            <text:p/>
          </table:table-cell>
          <table:table-cell table:style-name="ce395"/>
          <table:table-cell table:number-columns-repeated="10"/>
        </table:table-row>
        <table:table-row table:style-name="ro2">
          <table:table-cell table:style-name="ce3" office:value-type="date" office:date-value="2022-06-14" calcext:value-type="date">
            <text:p>14 06 2022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92]+[.E92]+[.F92]=0;&quot;&quot;;[.D92]+[.E92]+[.F92])" office:value-type="currency" office:currency="EUR" office:value="50" calcext:value-type="currency">
            <text:p>5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2]);ISNUMBER([.E92]));&quot;AF&quot;;IF(ISNUMBER([.D92]);&quot;A&quot;;IF(ISNUMBER([.E92]);&quot;F&quot;;&quot;&quot;)))" office:value-type="string" office:string-value="F" calcext:value-type="string">
            <text:p>F</text:p>
          </table:table-cell>
          <table:table-cell table:style-name="ce75" table:formula="of:=IF([.A92]=&quot;&quot;;&quot;&quot;;DATEDIF([.L$2];[.A92];&quot;y&quot;))" office:value-type="float" office:value="122" calcext:value-type="float">
            <text:p>122</text:p>
          </table:table-cell>
          <table:table-cell table:style-name="ce101" table:formula="of:=IF([.A92]=&quot;&quot;;&quot;&quot;;DATEDIF([.L$62];[.A92];&quot;d&quot;))" office:value-type="float" office:value="14970" calcext:value-type="float">
            <text:p>14 970</text:p>
          </table:table-cell>
          <table:table-cell table:style-name="ce114" table:formula="of:=[.E92]" office:value-type="currency" office:currency="EUR" office:value="50" calcext:value-type="currency">
            <text:p>50 €</text:p>
          </table:table-cell>
          <table:table-cell table:style-name="ce131" table:formula="of:=IF([.A92]=&quot;&quot;;&quot;&quot;;[.O91]+[.N92])" office:value-type="currency" office:currency="EUR" office:value="840" calcext:value-type="currency">
            <text:p>840 €</text:p>
          </table:table-cell>
          <table:table-cell table:style-name="ce75" table:formula="of:=IF([.A92]=&quot;&quot;;&quot;&quot;;DATEDIF([.P$2];[.A92];&quot;y&quot;))" office:value-type="float" office:value="122" calcext:value-type="float">
            <text:p>122</text:p>
          </table:table-cell>
          <table:table-cell table:style-name="ce101" table:formula="of:=IF([.A92]=&quot;&quot;;&quot;&quot;;DATEDIF([.P$62];[.A92];&quot;d&quot;))" office:value-type="float" office:value="13993" calcext:value-type="float">
            <text:p>13 993</text:p>
          </table:table-cell>
          <table:table-cell table:style-name="ce347" table:formula="of:=[.D92]" office:value-type="currency" office:currency="EUR" office:value="0" calcext:value-type="currency">
            <text:p>0 €</text:p>
          </table:table-cell>
          <table:table-cell table:style-name="ce368" table:formula="of:=IF([.A92]=&quot;&quot;;&quot;&quot;;[.S91]+[.R92])" office:value-type="currency" office:currency="EUR" office:value="700" calcext:value-type="currency">
            <text:p>700 €</text:p>
          </table:table-cell>
          <table:table-cell/>
          <table:table-cell table:style-name="ce383" table:formula="of:=IF([.V92]=&quot;&quot;;&quot;&quot;;YEAR([.A92])&amp;&quot; &quot;)">
            <text:p/>
          </table:table-cell>
          <table:table-cell table:style-name="ce389" table:formula="of:=IF([.B92]=&quot;FSF&quot;;[.F92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2-08-22" calcext:value-type="date">
            <text:p>22 08 2022</text:p>
          </table:table-cell>
          <table:table-cell table:style-name="ce14" office:value-type="string" calcext:value-type="string">
            <text:p>Wikipédia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20" calcext:value-type="currency">
            <text:p>20 €</text:p>
          </table:table-cell>
          <table:table-cell table:style-name="ce231" table:formula="of:=IF([.D93]+[.E93]+[.F93]=0;&quot;&quot;;[.D93]+[.E93]+[.F93])" office:value-type="currency" office:currency="EUR" office:value="20" calcext:value-type="currency">
            <text:p>20 €</text:p>
          </table:table-cell>
          <table:table-cell table:style-name="ce61" office:value-type="string" calcext:value-type="string">
            <text:p>CB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3]);ISNUMBER([.E93]));&quot;AF&quot;;IF(ISNUMBER([.D93]);&quot;A&quot;;IF(ISNUMBER([.E93]);&quot;F&quot;;&quot;&quot;)))">
            <text:p/>
          </table:table-cell>
          <table:table-cell table:style-name="ce75" table:formula="of:=IF([.A93]=&quot;&quot;;&quot;&quot;;DATEDIF([.L$2];[.A93];&quot;y&quot;))" office:value-type="float" office:value="122" calcext:value-type="float">
            <text:p>122</text:p>
          </table:table-cell>
          <table:table-cell table:style-name="ce101" table:formula="of:=IF([.A93]=&quot;&quot;;&quot;&quot;;DATEDIF([.L$62];[.A93];&quot;d&quot;))" office:value-type="float" office:value="15039" calcext:value-type="float">
            <text:p>15 039</text:p>
          </table:table-cell>
          <table:table-cell table:style-name="ce114" table:formula="of:=[.E93]" office:value-type="currency" office:currency="EUR" office:value="0" calcext:value-type="currency">
            <text:p>0 €</text:p>
          </table:table-cell>
          <table:table-cell table:style-name="ce131" table:formula="of:=IF([.A93]=&quot;&quot;;&quot;&quot;;[.O92]+[.N93])" office:value-type="currency" office:currency="EUR" office:value="840" calcext:value-type="currency">
            <text:p>840 €</text:p>
          </table:table-cell>
          <table:table-cell table:style-name="ce75" table:formula="of:=IF([.A93]=&quot;&quot;;&quot;&quot;;DATEDIF([.P$2];[.A93];&quot;y&quot;))" office:value-type="float" office:value="122" calcext:value-type="float">
            <text:p>122</text:p>
          </table:table-cell>
          <table:table-cell table:style-name="ce101" table:formula="of:=IF([.A93]=&quot;&quot;;&quot;&quot;;DATEDIF([.P$62];[.A93];&quot;d&quot;))" office:value-type="float" office:value="14062" calcext:value-type="float">
            <text:p>14 062</text:p>
          </table:table-cell>
          <table:table-cell table:style-name="ce347" table:formula="of:=[.D93]" office:value-type="currency" office:currency="EUR" office:value="0" calcext:value-type="currency">
            <text:p>0 €</text:p>
          </table:table-cell>
          <table:table-cell table:style-name="ce368" table:formula="of:=IF([.A93]=&quot;&quot;;&quot;&quot;;[.S92]+[.R93])" office:value-type="currency" office:currency="EUR" office:value="700" calcext:value-type="currency">
            <text:p>700 €</text:p>
          </table:table-cell>
          <table:table-cell/>
          <table:table-cell table:style-name="ce383" table:formula="of:=IF([.V93]=&quot;&quot;;&quot;&quot;;YEAR([.A93])&amp;&quot; &quot;)">
            <text:p/>
          </table:table-cell>
          <table:table-cell table:style-name="ce389" table:formula="of:=IF([.B93]=&quot;FSF&quot;;[.F93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2-11-09" calcext:value-type="date">
            <text:p>09 11 2022</text:p>
          </table:table-cell>
          <table:table-cell table:style-name="ce14" office:value-type="string" calcext:value-type="string">
            <text:p>Thunderbird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20" calcext:value-type="currency">
            <text:p>20 €</text:p>
          </table:table-cell>
          <table:table-cell table:style-name="ce231" table:formula="of:=IF([.D94]+[.E94]+[.F94]=0;&quot;&quot;;[.D94]+[.E94]+[.F94])" office:value-type="currency" office:currency="EUR" office:value="20" calcext:value-type="currency">
            <text:p>20 €</text:p>
          </table:table-cell>
          <table:table-cell table:style-name="ce61" office:value-type="string" calcext:value-type="string">
            <text:p>CB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4]);ISNUMBER([.E94]));&quot;AF&quot;;IF(ISNUMBER([.D94]);&quot;A&quot;;IF(ISNUMBER([.E94]);&quot;F&quot;;&quot;&quot;)))">
            <text:p/>
          </table:table-cell>
          <table:table-cell table:style-name="ce75" table:formula="of:=IF([.A94]=&quot;&quot;;&quot;&quot;;DATEDIF([.L$2];[.A94];&quot;y&quot;))" office:value-type="float" office:value="122" calcext:value-type="float">
            <text:p>122</text:p>
          </table:table-cell>
          <table:table-cell table:style-name="ce101" table:formula="of:=IF([.A94]=&quot;&quot;;&quot;&quot;;DATEDIF([.L$62];[.A94];&quot;d&quot;))" office:value-type="float" office:value="15118" calcext:value-type="float">
            <text:p>15 118</text:p>
          </table:table-cell>
          <table:table-cell table:style-name="ce114" table:formula="of:=[.E94]" office:value-type="currency" office:currency="EUR" office:value="0" calcext:value-type="currency">
            <text:p>0 €</text:p>
          </table:table-cell>
          <table:table-cell table:style-name="ce131" table:formula="of:=IF([.A94]=&quot;&quot;;&quot;&quot;;[.O93]+[.N94])" office:value-type="currency" office:currency="EUR" office:value="840" calcext:value-type="currency">
            <text:p>840 €</text:p>
          </table:table-cell>
          <table:table-cell table:style-name="ce75" table:formula="of:=IF([.A94]=&quot;&quot;;&quot;&quot;;DATEDIF([.P$2];[.A94];&quot;y&quot;))" office:value-type="float" office:value="122" calcext:value-type="float">
            <text:p>122</text:p>
          </table:table-cell>
          <table:table-cell table:style-name="ce101" table:formula="of:=IF([.A94]=&quot;&quot;;&quot;&quot;;DATEDIF([.P$62];[.A94];&quot;d&quot;))" office:value-type="float" office:value="14141" calcext:value-type="float">
            <text:p>14 141</text:p>
          </table:table-cell>
          <table:table-cell table:style-name="ce347" table:formula="of:=[.D94]" office:value-type="currency" office:currency="EUR" office:value="0" calcext:value-type="currency">
            <text:p>0 €</text:p>
          </table:table-cell>
          <table:table-cell table:style-name="ce368" table:formula="of:=IF([.A94]=&quot;&quot;;&quot;&quot;;[.S93]+[.R94])" office:value-type="currency" office:currency="EUR" office:value="700" calcext:value-type="currency">
            <text:p>700 €</text:p>
          </table:table-cell>
          <table:table-cell/>
          <table:table-cell table:style-name="ce383" table:formula="of:=IF([.V94]=&quot;&quot;;&quot;&quot;;YEAR([.A94])&amp;&quot; &quot;)">
            <text:p/>
          </table:table-cell>
          <table:table-cell table:style-name="ce389" table:formula="of:=IF([.B94]=&quot;FSF&quot;;[.F94];&quot;&quot;)">
            <text:p/>
          </table:table-cell>
          <table:table-cell table:style-name="ce386"/>
          <table:table-cell table:number-columns-repeated="10"/>
        </table:table-row>
        <table:table-row table:style-name="ro2">
          <table:table-cell table:style-name="ce3" office:value-type="date" office:date-value="2022-12-23" calcext:value-type="date">
            <text:p>23 12 2022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95]+[.E95]+[.F95]=0;&quot;&quot;;[.D95]+[.E95]+[.F95])" office:value-type="currency" office:currency="EUR" office:value="100" calcext:value-type="currency">
            <text:p>1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5]);ISNUMBER([.E95]));&quot;AF&quot;;IF(ISNUMBER([.D95]);&quot;A&quot;;IF(ISNUMBER([.E95]);&quot;F&quot;;&quot;&quot;)))" office:value-type="string" office:string-value="AF" calcext:value-type="string">
            <text:p>AF</text:p>
          </table:table-cell>
          <table:table-cell table:style-name="ce75" table:formula="of:=IF([.A95]=&quot;&quot;;&quot;&quot;;DATEDIF([.L$2];[.A95];&quot;y&quot;))" office:value-type="float" office:value="122" calcext:value-type="float">
            <text:p>122</text:p>
          </table:table-cell>
          <table:table-cell table:style-name="ce101" table:formula="of:=IF([.A95]=&quot;&quot;;&quot;&quot;;DATEDIF([.L$62];[.A95];&quot;d&quot;))" office:value-type="float" office:value="15162" calcext:value-type="float">
            <text:p>15 162</text:p>
          </table:table-cell>
          <table:table-cell table:style-name="ce114" table:formula="of:=[.E95]" office:value-type="currency" office:currency="EUR" office:value="50" calcext:value-type="currency">
            <text:p>50 €</text:p>
          </table:table-cell>
          <table:table-cell table:style-name="ce131" table:formula="of:=IF([.A95]=&quot;&quot;;&quot;&quot;;[.O94]+[.N95])" office:value-type="currency" office:currency="EUR" office:value="890" calcext:value-type="currency">
            <text:p>890 €</text:p>
          </table:table-cell>
          <table:table-cell table:style-name="ce75" table:formula="of:=IF([.A95]=&quot;&quot;;&quot;&quot;;DATEDIF([.P$2];[.A95];&quot;y&quot;))" office:value-type="float" office:value="122" calcext:value-type="float">
            <text:p>122</text:p>
          </table:table-cell>
          <table:table-cell table:style-name="ce101" table:formula="of:=IF([.A95]=&quot;&quot;;&quot;&quot;;DATEDIF([.P$62];[.A95];&quot;d&quot;))" office:value-type="float" office:value="14185" calcext:value-type="float">
            <text:p>14 185</text:p>
          </table:table-cell>
          <table:table-cell table:style-name="ce347" table:formula="of:=[.D95]" office:value-type="currency" office:currency="EUR" office:value="50" calcext:value-type="currency">
            <text:p>50 €</text:p>
          </table:table-cell>
          <table:table-cell table:style-name="ce368" table:formula="of:=IF([.A95]=&quot;&quot;;&quot;&quot;;[.S94]+[.R95])" office:value-type="currency" office:currency="EUR" office:value="750" calcext:value-type="currency">
            <text:p>750 €</text:p>
          </table:table-cell>
          <table:table-cell/>
          <table:table-cell table:style-name="ce383" table:formula="of:=IF([.V95]=&quot;&quot;;&quot;&quot;;YEAR([.A95])&amp;&quot; &quot;)">
            <text:p/>
          </table:table-cell>
          <table:table-cell table:style-name="ce389" table:formula="of:=IF([.B95]=&quot;FSF&quot;;[.F95];&quot;&quot;)">
            <text:p/>
          </table:table-cell>
          <table:table-cell table:style-name="ce396"/>
          <table:table-cell table:number-columns-repeated="10"/>
        </table:table-row>
        <table:table-row table:style-name="ro2">
          <table:table-cell table:style-name="ce3" office:value-type="date" office:date-value="2023-01-02" calcext:value-type="date">
            <text:p>02 01 2023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60" calcext:value-type="currency">
            <text:p>60 €</text:p>
          </table:table-cell>
          <table:table-cell table:style-name="ce217"/>
          <table:table-cell table:style-name="ce231" table:formula="of:=IF([.D96]+[.E96]+[.F96]=0;&quot;&quot;;[.D96]+[.E96]+[.F96])" office:value-type="currency" office:currency="EUR" office:value="120" calcext:value-type="currency">
            <text:p>12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6]);ISNUMBER([.E96]));&quot;AF&quot;;IF(ISNUMBER([.D96]);&quot;A&quot;;IF(ISNUMBER([.E96]);&quot;F&quot;;&quot;&quot;)))" office:value-type="string" office:string-value="AF" calcext:value-type="string">
            <text:p>AF</text:p>
          </table:table-cell>
          <table:table-cell table:style-name="ce75" table:formula="of:=IF([.A96]=&quot;&quot;;&quot;&quot;;DATEDIF([.L$2];[.A96];&quot;y&quot;))" office:value-type="float" office:value="123" calcext:value-type="float">
            <text:p>123</text:p>
          </table:table-cell>
          <table:table-cell table:style-name="ce101" table:formula="of:=IF([.A96]=&quot;&quot;;&quot;&quot;;DATEDIF([.L$62];[.A96];&quot;d&quot;))" office:value-type="float" office:value="15172" calcext:value-type="float">
            <text:p>15 172</text:p>
          </table:table-cell>
          <table:table-cell table:style-name="ce114" table:formula="of:=[.E96]" office:value-type="currency" office:currency="EUR" office:value="60" calcext:value-type="currency">
            <text:p>60 €</text:p>
          </table:table-cell>
          <table:table-cell table:style-name="ce131" table:formula="of:=IF([.A96]=&quot;&quot;;&quot;&quot;;[.O95]+[.N96])" office:value-type="currency" office:currency="EUR" office:value="950" calcext:value-type="currency">
            <text:p>950 €</text:p>
          </table:table-cell>
          <table:table-cell table:style-name="ce75" table:formula="of:=IF([.A96]=&quot;&quot;;&quot;&quot;;DATEDIF([.P$2];[.A96];&quot;y&quot;))" office:value-type="float" office:value="123" calcext:value-type="float">
            <text:p>123</text:p>
          </table:table-cell>
          <table:table-cell table:style-name="ce101" table:formula="of:=IF([.A96]=&quot;&quot;;&quot;&quot;;DATEDIF([.P$62];[.A96];&quot;d&quot;))" office:value-type="float" office:value="14195" calcext:value-type="float">
            <text:p>14 195</text:p>
          </table:table-cell>
          <table:table-cell table:style-name="ce347" table:formula="of:=[.D96]" office:value-type="currency" office:currency="EUR" office:value="60" calcext:value-type="currency">
            <text:p>60 €</text:p>
          </table:table-cell>
          <table:table-cell table:style-name="ce368" table:formula="of:=IF([.A96]=&quot;&quot;;&quot;&quot;;[.S95]+[.R96])" office:value-type="currency" office:currency="EUR" office:value="810" calcext:value-type="currency">
            <text:p>810 €</text:p>
          </table:table-cell>
          <table:table-cell/>
          <table:table-cell table:style-name="ce383" table:formula="of:=IF([.V96]=&quot;&quot;;&quot;&quot;;YEAR([.A96])&amp;&quot; &quot;)">
            <text:p/>
          </table:table-cell>
          <table:table-cell table:style-name="ce389" table:formula="of:=IF([.B96]=&quot;FSF&quot;;[.F96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3-06-14" calcext:value-type="date">
            <text:p>14 06 2023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70" calcext:value-type="currency">
            <text:p>70 €</text:p>
          </table:table-cell>
          <table:table-cell table:style-name="ce217"/>
          <table:table-cell table:style-name="ce231" table:formula="of:=IF([.D97]+[.E97]+[.F97]=0;&quot;&quot;;[.D97]+[.E97]+[.F97])" office:value-type="currency" office:currency="EUR" office:value="70" calcext:value-type="currency">
            <text:p>7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7]);ISNUMBER([.E97]));&quot;AF&quot;;IF(ISNUMBER([.D97]);&quot;A&quot;;IF(ISNUMBER([.E97]);&quot;F&quot;;&quot;&quot;)))" office:value-type="string" office:string-value="F" calcext:value-type="string">
            <text:p>F</text:p>
          </table:table-cell>
          <table:table-cell table:style-name="ce75" table:formula="of:=IF([.A97]=&quot;&quot;;&quot;&quot;;DATEDIF([.L$2];[.A97];&quot;y&quot;))" office:value-type="float" office:value="123" calcext:value-type="float">
            <text:p>123</text:p>
          </table:table-cell>
          <table:table-cell table:style-name="ce101" table:formula="of:=IF([.A97]=&quot;&quot;;&quot;&quot;;DATEDIF([.L$62];[.A97];&quot;d&quot;))" office:value-type="float" office:value="15335" calcext:value-type="float">
            <text:p>15 335</text:p>
          </table:table-cell>
          <table:table-cell table:style-name="ce114" table:formula="of:=[.E97]" office:value-type="currency" office:currency="EUR" office:value="70" calcext:value-type="currency">
            <text:p>70 €</text:p>
          </table:table-cell>
          <table:table-cell table:style-name="ce131" table:formula="of:=IF([.A97]=&quot;&quot;;&quot;&quot;;[.O96]+[.N97])" office:value-type="currency" office:currency="EUR" office:value="1020" calcext:value-type="currency">
            <text:p>1 020 €</text:p>
          </table:table-cell>
          <table:table-cell table:style-name="ce75" table:formula="of:=IF([.A97]=&quot;&quot;;&quot;&quot;;DATEDIF([.P$2];[.A97];&quot;y&quot;))" office:value-type="float" office:value="123" calcext:value-type="float">
            <text:p>123</text:p>
          </table:table-cell>
          <table:table-cell table:style-name="ce101" table:formula="of:=IF([.A97]=&quot;&quot;;&quot;&quot;;DATEDIF([.P$62];[.A97];&quot;d&quot;))" office:value-type="float" office:value="14358" calcext:value-type="float">
            <text:p>14 358</text:p>
          </table:table-cell>
          <table:table-cell table:style-name="ce347" table:formula="of:=[.D97]" office:value-type="currency" office:currency="EUR" office:value="0" calcext:value-type="currency">
            <text:p>0 €</text:p>
          </table:table-cell>
          <table:table-cell table:style-name="ce368" table:formula="of:=IF([.A97]=&quot;&quot;;&quot;&quot;;[.S96]+[.R97])" office:value-type="currency" office:currency="EUR" office:value="810" calcext:value-type="currency">
            <text:p>810 €</text:p>
          </table:table-cell>
          <table:table-cell/>
          <table:table-cell table:style-name="ce383" table:formula="of:=IF([.V97]=&quot;&quot;;&quot;&quot;;YEAR([.A97])&amp;&quot; &quot;)">
            <text:p/>
          </table:table-cell>
          <table:table-cell table:style-name="ce389" table:formula="of:=IF([.B97]=&quot;FSF&quot;;[.F97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3-07-04" calcext:value-type="date">
            <text:p>04 07 2023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30" calcext:value-type="currency">
            <text:p>30 €</text:p>
          </table:table-cell>
          <table:table-cell table:style-name="ce217"/>
          <table:table-cell table:style-name="ce231" table:formula="of:=IF([.D98]+[.E98]+[.F98]=0;&quot;&quot;;[.D98]+[.E98]+[.F98])" office:value-type="currency" office:currency="EUR" office:value="30" calcext:value-type="currency">
            <text:p>3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8]);ISNUMBER([.E98]));&quot;AF&quot;;IF(ISNUMBER([.D98]);&quot;A&quot;;IF(ISNUMBER([.E98]);&quot;F&quot;;&quot;&quot;)))" office:value-type="string" office:string-value="F" calcext:value-type="string">
            <text:p>F</text:p>
          </table:table-cell>
          <table:table-cell table:style-name="ce75" table:formula="of:=IF([.A98]=&quot;&quot;;&quot;&quot;;DATEDIF([.L$2];[.A98];&quot;y&quot;))" office:value-type="float" office:value="123" calcext:value-type="float">
            <text:p>123</text:p>
          </table:table-cell>
          <table:table-cell table:style-name="ce101" table:formula="of:=IF([.A98]=&quot;&quot;;&quot;&quot;;DATEDIF([.L$62];[.A98];&quot;d&quot;))" office:value-type="float" office:value="15355" calcext:value-type="float">
            <text:p>15 355</text:p>
          </table:table-cell>
          <table:table-cell table:style-name="ce114" table:formula="of:=[.E98]" office:value-type="currency" office:currency="EUR" office:value="30" calcext:value-type="currency">
            <text:p>30 €</text:p>
          </table:table-cell>
          <table:table-cell table:style-name="ce131" table:formula="of:=IF([.A98]=&quot;&quot;;&quot;&quot;;[.O97]+[.N98])" office:value-type="currency" office:currency="EUR" office:value="1050" calcext:value-type="currency">
            <text:p>1 050 €</text:p>
          </table:table-cell>
          <table:table-cell table:style-name="ce75" table:formula="of:=IF([.A98]=&quot;&quot;;&quot;&quot;;DATEDIF([.P$2];[.A98];&quot;y&quot;))" office:value-type="float" office:value="123" calcext:value-type="float">
            <text:p>123</text:p>
          </table:table-cell>
          <table:table-cell table:style-name="ce101" table:formula="of:=IF([.A98]=&quot;&quot;;&quot;&quot;;DATEDIF([.P$62];[.A98];&quot;d&quot;))" office:value-type="float" office:value="14378" calcext:value-type="float">
            <text:p>14 378</text:p>
          </table:table-cell>
          <table:table-cell table:style-name="ce347" table:formula="of:=[.D98]" office:value-type="currency" office:currency="EUR" office:value="0" calcext:value-type="currency">
            <text:p>0 €</text:p>
          </table:table-cell>
          <table:table-cell table:style-name="ce368" table:formula="of:=IF([.A98]=&quot;&quot;;&quot;&quot;;[.S97]+[.R98])" office:value-type="currency" office:currency="EUR" office:value="810" calcext:value-type="currency">
            <text:p>810 €</text:p>
          </table:table-cell>
          <table:table-cell/>
          <table:table-cell table:style-name="ce383" table:formula="of:=IF([.V98]=&quot;&quot;;&quot;&quot;;YEAR([.A98])&amp;&quot; &quot;)">
            <text:p/>
          </table:table-cell>
          <table:table-cell table:style-name="ce389" table:formula="of:=IF([.B98]=&quot;FSF&quot;;[.F98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3-07-17" calcext:value-type="date">
            <text:p>17 07 2023</text:p>
          </table:table-cell>
          <table:table-cell table:style-name="ce14" office:value-type="string" calcext:value-type="string">
            <text:p>FSF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28" office:value-type="currency" office:currency="EUR" office:value="107.13" calcext:value-type="currency">
            <text:p>107 €</text:p>
          </table:table-cell>
          <table:table-cell table:style-name="ce231" table:formula="of:=IF([.D99]+[.E99]+[.F99]=0;&quot;&quot;;[.D99]+[.E99]+[.F99])" office:value-type="currency" office:currency="EUR" office:value="107.13" calcext:value-type="currency">
            <text:p>107 €</text:p>
          </table:table-cell>
          <table:table-cell table:style-name="ce63" office:value-type="string" calcext:value-type="string">
            <text:p>CB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99]);ISNUMBER([.E99]));&quot;AF&quot;;IF(ISNUMBER([.D99]);&quot;A&quot;;IF(ISNUMBER([.E99]);&quot;F&quot;;&quot;&quot;)))">
            <text:p/>
          </table:table-cell>
          <table:table-cell table:style-name="ce75" table:formula="of:=IF([.A99]=&quot;&quot;;&quot;&quot;;DATEDIF([.L$2];[.A99];&quot;y&quot;))" office:value-type="float" office:value="123" calcext:value-type="float">
            <text:p>123</text:p>
          </table:table-cell>
          <table:table-cell table:style-name="ce101" table:formula="of:=IF([.A99]=&quot;&quot;;&quot;&quot;;DATEDIF([.L$62];[.A99];&quot;d&quot;))" office:value-type="float" office:value="15368" calcext:value-type="float">
            <text:p>15 368</text:p>
          </table:table-cell>
          <table:table-cell table:style-name="ce114" table:formula="of:=[.E99]" office:value-type="currency" office:currency="EUR" office:value="0" calcext:value-type="currency">
            <text:p>0 €</text:p>
          </table:table-cell>
          <table:table-cell table:style-name="ce131" table:formula="of:=IF([.A99]=&quot;&quot;;&quot;&quot;;[.O98]+[.N99])" office:value-type="currency" office:currency="EUR" office:value="1050" calcext:value-type="currency">
            <text:p>1 050 €</text:p>
          </table:table-cell>
          <table:table-cell table:style-name="ce75" table:formula="of:=IF([.A99]=&quot;&quot;;&quot;&quot;;DATEDIF([.P$2];[.A99];&quot;y&quot;))" office:value-type="float" office:value="123" calcext:value-type="float">
            <text:p>123</text:p>
          </table:table-cell>
          <table:table-cell table:style-name="ce101" table:formula="of:=IF([.A99]=&quot;&quot;;&quot;&quot;;DATEDIF([.P$62];[.A99];&quot;d&quot;))" office:value-type="float" office:value="14391" calcext:value-type="float">
            <text:p>14 391</text:p>
          </table:table-cell>
          <table:table-cell table:style-name="ce347" table:formula="of:=[.D99]" office:value-type="currency" office:currency="EUR" office:value="0" calcext:value-type="currency">
            <text:p>0 €</text:p>
          </table:table-cell>
          <table:table-cell table:style-name="ce368" table:formula="of:=IF([.A99]=&quot;&quot;;&quot;&quot;;[.S98]+[.R99])" office:value-type="currency" office:currency="EUR" office:value="810" calcext:value-type="currency">
            <text:p>810 €</text:p>
          </table:table-cell>
          <table:table-cell/>
          <table:table-cell table:style-name="ce383" table:formula="of:=IF([.V99]=&quot;&quot;;&quot;&quot;;YEAR([.A99])&amp;&quot; &quot;)" office:value-type="string" office:string-value="2023 " calcext:value-type="string">
            <text:p>2023 </text:p>
          </table:table-cell>
          <table:table-cell table:style-name="ce389" table:formula="of:=IF([.B99]=&quot;FSF&quot;;[.F99];&quot;&quot;)" office:value-type="currency" office:currency="EUR" office:value="107.13" calcext:value-type="currency">
            <text:p>107,13 €</text:p>
          </table:table-cell>
          <table:table-cell table:style-name="ce374"/>
          <table:table-cell table:number-columns-repeated="10"/>
        </table:table-row>
        <table:table-row table:style-name="ro2">
          <table:table-cell table:style-name="ce3" office:value-type="date" office:date-value="2023-08-22" calcext:value-type="date">
            <text:p>22 08 2023</text:p>
          </table:table-cell>
          <table:table-cell table:style-name="ce14" office:value-type="string" calcext:value-type="string">
            <text:p>Wikipédia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25" calcext:value-type="currency">
            <text:p>25 €</text:p>
          </table:table-cell>
          <table:table-cell table:style-name="ce231" table:formula="of:=IF([.D100]+[.E100]+[.F100]=0;&quot;&quot;;[.D100]+[.E100]+[.F100])" office:value-type="currency" office:currency="EUR" office:value="25" calcext:value-type="currency">
            <text:p>25 €</text:p>
          </table:table-cell>
          <table:table-cell table:style-name="ce63" office:value-type="string" calcext:value-type="string">
            <text:p>CB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100]);ISNUMBER([.E100]));&quot;AF&quot;;IF(ISNUMBER([.D100]);&quot;A&quot;;IF(ISNUMBER([.E100]);&quot;F&quot;;&quot;&quot;)))">
            <text:p/>
          </table:table-cell>
          <table:table-cell table:style-name="ce75" table:formula="of:=IF([.A100]=&quot;&quot;;&quot;&quot;;DATEDIF([.L$2];[.A100];&quot;y&quot;))" office:value-type="float" office:value="123" calcext:value-type="float">
            <text:p>123</text:p>
          </table:table-cell>
          <table:table-cell table:style-name="ce101" table:formula="of:=IF([.A100]=&quot;&quot;;&quot;&quot;;DATEDIF([.L$62];[.A100];&quot;d&quot;))" office:value-type="float" office:value="15404" calcext:value-type="float">
            <text:p>15 404</text:p>
          </table:table-cell>
          <table:table-cell table:style-name="ce114" table:formula="of:=[.E100]" office:value-type="currency" office:currency="EUR" office:value="0" calcext:value-type="currency">
            <text:p>0 €</text:p>
          </table:table-cell>
          <table:table-cell table:style-name="ce131" table:formula="of:=IF([.A100]=&quot;&quot;;&quot;&quot;;[.O99]+[.N100])" office:value-type="currency" office:currency="EUR" office:value="1050" calcext:value-type="currency">
            <text:p>1 050 €</text:p>
          </table:table-cell>
          <table:table-cell table:style-name="ce75" table:formula="of:=IF([.A100]=&quot;&quot;;&quot;&quot;;DATEDIF([.P$2];[.A100];&quot;y&quot;))" office:value-type="float" office:value="123" calcext:value-type="float">
            <text:p>123</text:p>
          </table:table-cell>
          <table:table-cell table:style-name="ce101" table:formula="of:=IF([.A100]=&quot;&quot;;&quot;&quot;;DATEDIF([.P$62];[.A100];&quot;d&quot;))" office:value-type="float" office:value="14427" calcext:value-type="float">
            <text:p>14 427</text:p>
          </table:table-cell>
          <table:table-cell table:style-name="ce347" table:formula="of:=[.D100]" office:value-type="currency" office:currency="EUR" office:value="0" calcext:value-type="currency">
            <text:p>0 €</text:p>
          </table:table-cell>
          <table:table-cell table:style-name="ce368" table:formula="of:=IF([.A100]=&quot;&quot;;&quot;&quot;;[.S99]+[.R100])" office:value-type="currency" office:currency="EUR" office:value="810" calcext:value-type="currency">
            <text:p>810 €</text:p>
          </table:table-cell>
          <table:table-cell/>
          <table:table-cell table:style-name="ce383" table:formula="of:=IF([.V100]=&quot;&quot;;&quot;&quot;;YEAR([.A100])&amp;&quot; &quot;)">
            <text:p/>
          </table:table-cell>
          <table:table-cell table:style-name="ce389" table:formula="of:=IF([.B100]=&quot;FSF&quot;;[.F100];&quot;&quot;)">
            <text:p/>
          </table:table-cell>
          <table:table-cell table:style-name="ce177" office:value-type="string" calcext:value-type="string">
            <text:p><text:s/>120 $ US à corriger en euros</text:p>
          </table:table-cell>
          <table:table-cell table:number-columns-repeated="10"/>
        </table:table-row>
        <table:table-row table:style-name="ro2">
          <table:table-cell table:style-name="ce3" office:value-type="date" office:date-value="2023-12-22" calcext:value-type="date">
            <text:p>22 12 2023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50" calcext:value-type="currency">
            <text:p>50 €</text:p>
          </table:table-cell>
          <table:table-cell table:style-name="ce217"/>
          <table:table-cell table:style-name="ce231" table:formula="of:=IF([.D101]+[.E101]+[.F101]=0;&quot;&quot;;[.D101]+[.E101]+[.F101])" office:value-type="currency" office:currency="EUR" office:value="100" calcext:value-type="currency">
            <text:p>10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101]);ISNUMBER([.E101]));&quot;AF&quot;;IF(ISNUMBER([.D101]);&quot;A&quot;;IF(ISNUMBER([.E101]);&quot;F&quot;;&quot;&quot;)))" office:value-type="string" office:string-value="AF" calcext:value-type="string">
            <text:p>AF</text:p>
          </table:table-cell>
          <table:table-cell table:style-name="ce75" table:formula="of:=IF([.A101]=&quot;&quot;;&quot;&quot;;DATEDIF([.L$2];[.A101];&quot;y&quot;))" office:value-type="float" office:value="123" calcext:value-type="float">
            <text:p>123</text:p>
          </table:table-cell>
          <table:table-cell table:style-name="ce101" table:formula="of:=IF([.A101]=&quot;&quot;;&quot;&quot;;DATEDIF([.L$62];[.A101];&quot;d&quot;))" office:value-type="float" office:value="15526" calcext:value-type="float">
            <text:p>15 526</text:p>
          </table:table-cell>
          <table:table-cell table:style-name="ce114" table:formula="of:=[.E101]" office:value-type="currency" office:currency="EUR" office:value="50" calcext:value-type="currency">
            <text:p>50 €</text:p>
          </table:table-cell>
          <table:table-cell table:style-name="ce131" table:formula="of:=IF([.A101]=&quot;&quot;;&quot;&quot;;[.O100]+[.N101])" office:value-type="currency" office:currency="EUR" office:value="1100" calcext:value-type="currency">
            <text:p>1 100 €</text:p>
          </table:table-cell>
          <table:table-cell table:style-name="ce75" table:formula="of:=IF([.A101]=&quot;&quot;;&quot;&quot;;DATEDIF([.P$2];[.A101];&quot;y&quot;))" office:value-type="float" office:value="123" calcext:value-type="float">
            <text:p>123</text:p>
          </table:table-cell>
          <table:table-cell table:style-name="ce101" table:formula="of:=IF([.A101]=&quot;&quot;;&quot;&quot;;DATEDIF([.P$62];[.A101];&quot;d&quot;))" office:value-type="float" office:value="14549" calcext:value-type="float">
            <text:p>14 549</text:p>
          </table:table-cell>
          <table:table-cell table:style-name="ce347" table:formula="of:=[.D101]" office:value-type="currency" office:currency="EUR" office:value="50" calcext:value-type="currency">
            <text:p>50 €</text:p>
          </table:table-cell>
          <table:table-cell table:style-name="ce368" table:formula="of:=IF([.A101]=&quot;&quot;;&quot;&quot;;[.S100]+[.R101])" office:value-type="currency" office:currency="EUR" office:value="860" calcext:value-type="currency">
            <text:p>860 €</text:p>
          </table:table-cell>
          <table:table-cell/>
          <table:table-cell table:style-name="ce383" table:formula="of:=IF([.V101]=&quot;&quot;;&quot;&quot;;YEAR([.A101])&amp;&quot; &quot;)">
            <text:p/>
          </table:table-cell>
          <table:table-cell table:style-name="ce389" table:formula="of:=IF([.B101]=&quot;FSF&quot;;[.F101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4-01-03" calcext:value-type="date">
            <text:p>03 01 2024</text:p>
          </table:table-cell>
          <table:table-cell table:style-name="ce14" office:value-type="string" calcext:value-type="string">
            <text:p>Fleur &amp; Max</text:p>
          </table:table-cell>
          <table:table-cell table:style-name="ce22" office:value-type="string" calcext:value-type="string">
            <text:p>Cadeau</text:p>
          </table:table-cell>
          <table:table-cell table:number-columns-repeated="2" table:style-name="ce217" office:value-type="currency" office:currency="EUR" office:value="60" calcext:value-type="currency">
            <text:p>60 €</text:p>
          </table:table-cell>
          <table:table-cell table:style-name="ce217"/>
          <table:table-cell table:style-name="ce231" table:formula="of:=IF([.D102]+[.E102]+[.F102]=0;&quot;&quot;;[.D102]+[.E102]+[.F102])" office:value-type="currency" office:currency="EUR" office:value="120" calcext:value-type="currency">
            <text:p>120 €</text:p>
          </table:table-cell>
          <table:table-cell table:style-name="ce61" office:value-type="string" calcext:value-type="string">
            <text:p>Virts <text:s text:c="2"/></text:p>
          </table:table-cell>
          <table:table-cell table:style-name="ce61"/>
          <table:table-cell table:style-name="ce61" office:value-type="string" calcext:value-type="string">
            <text:p>Think Penguin-mga8</text:p>
          </table:table-cell>
          <table:table-cell table:formula="of:=IF(AND(ISNUMBER([.D102]);ISNUMBER([.E102]));&quot;AF&quot;;IF(ISNUMBER([.D102]);&quot;A&quot;;IF(ISNUMBER([.E102]);&quot;F&quot;;&quot;&quot;)))" office:value-type="string" office:string-value="AF" calcext:value-type="string">
            <text:p>AF</text:p>
          </table:table-cell>
          <table:table-cell table:style-name="ce75" table:formula="of:=IF([.A102]=&quot;&quot;;&quot;&quot;;DATEDIF([.L$2];[.A102];&quot;y&quot;))" office:value-type="float" office:value="124" calcext:value-type="float">
            <text:p>124</text:p>
          </table:table-cell>
          <table:table-cell table:style-name="ce101" table:formula="of:=IF([.A102]=&quot;&quot;;&quot;&quot;;DATEDIF([.L$62];[.A102];&quot;d&quot;))" office:value-type="float" office:value="15538" calcext:value-type="float">
            <text:p>15 538</text:p>
          </table:table-cell>
          <table:table-cell table:style-name="ce114" table:formula="of:=[.E102]" office:value-type="currency" office:currency="EUR" office:value="60" calcext:value-type="currency">
            <text:p>60 €</text:p>
          </table:table-cell>
          <table:table-cell table:style-name="ce131" table:formula="of:=IF([.A102]=&quot;&quot;;&quot;&quot;;[.O101]+[.N102])" office:value-type="currency" office:currency="EUR" office:value="1160" calcext:value-type="currency">
            <text:p>1 160 €</text:p>
          </table:table-cell>
          <table:table-cell table:style-name="ce75" table:formula="of:=IF([.A102]=&quot;&quot;;&quot;&quot;;DATEDIF([.P$2];[.A102];&quot;y&quot;))" office:value-type="float" office:value="124" calcext:value-type="float">
            <text:p>124</text:p>
          </table:table-cell>
          <table:table-cell table:style-name="ce101" table:formula="of:=IF([.A102]=&quot;&quot;;&quot;&quot;;DATEDIF([.P$62];[.A102];&quot;d&quot;))" office:value-type="float" office:value="14561" calcext:value-type="float">
            <text:p>14 561</text:p>
          </table:table-cell>
          <table:table-cell table:style-name="ce347" table:formula="of:=[.D102]" office:value-type="currency" office:currency="EUR" office:value="60" calcext:value-type="currency">
            <text:p>60 €</text:p>
          </table:table-cell>
          <table:table-cell table:style-name="ce368" table:formula="of:=IF([.A102]=&quot;&quot;;&quot;&quot;;[.S101]+[.R102])" office:value-type="currency" office:currency="EUR" office:value="920" calcext:value-type="currency">
            <text:p>920 €</text:p>
          </table:table-cell>
          <table:table-cell/>
          <table:table-cell table:style-name="ce383" table:formula="of:=IF([.V102]=&quot;&quot;;&quot;&quot;;YEAR([.A102])&amp;&quot; &quot;)">
            <text:p/>
          </table:table-cell>
          <table:table-cell table:style-name="ce389" table:formula="of:=IF([.B102]=&quot;FSF&quot;;[.F102];&quot;&quot;)">
            <text:p/>
          </table:table-cell>
          <table:table-cell table:number-columns-repeated="11"/>
        </table:table-row>
        <table:table-row table:style-name="ro2">
          <table:table-cell table:style-name="ce3" office:value-type="date" office:date-value="2024-06-14" calcext:value-type="date">
            <text:p>14 06 2024</text:p>
          </table:table-cell>
          <table:table-cell table:style-name="ce14" office:value-type="string" calcext:value-type="string">
            <text:p>Max</text:p>
          </table:table-cell>
          <table:table-cell table:style-name="ce22" office:value-type="string" calcext:value-type="string">
            <text:p>Cadeau</text:p>
          </table:table-cell>
          <table:table-cell table:style-name="ce217"/>
          <table:table-cell table:style-name="ce217" office:value-type="currency" office:currency="EUR" office:value="70" calcext:value-type="currency">
            <text:p>70 €</text:p>
          </table:table-cell>
          <table:table-cell table:style-name="ce217"/>
          <table:table-cell table:style-name="ce231" table:formula="of:=IF([.D103]+[.E103]+[.F103]=0;&quot;&quot;;[.D103]+[.E103]+[.F103])" office:value-type="currency" office:currency="EUR" office:value="70" calcext:value-type="currency">
            <text:p>70 €</text:p>
          </table:table-cell>
          <table:table-cell table:style-name="ce61" office:value-type="string" calcext:value-type="string">
            <text:p>Virements <text:s/></text:p>
          </table:table-cell>
          <table:table-cell table:style-name="ce61"/>
          <table:table-cell table:style-name="ce61" office:value-type="string" calcext:value-type="string">
            <text:p>Think Penguin-mga9</text:p>
          </table:table-cell>
          <table:table-cell table:formula="of:=IF(AND(ISNUMBER([.D103]);ISNUMBER([.E103]));&quot;AF&quot;;IF(ISNUMBER([.D103]);&quot;A&quot;;IF(ISNUMBER([.E103]);&quot;F&quot;;&quot;&quot;)))" office:value-type="string" office:string-value="F" calcext:value-type="string">
            <text:p>F</text:p>
          </table:table-cell>
          <table:table-cell table:style-name="ce75" table:formula="of:=IF([.A103]=&quot;&quot;;&quot;&quot;;DATEDIF([.L$2];[.A103];&quot;y&quot;))" office:value-type="float" office:value="124" calcext:value-type="float">
            <text:p>124</text:p>
          </table:table-cell>
          <table:table-cell table:style-name="ce101" table:formula="of:=IF([.A103]=&quot;&quot;;&quot;&quot;;DATEDIF([.L$62];[.A103];&quot;d&quot;))" office:value-type="float" office:value="15701" calcext:value-type="float">
            <text:p>15 701</text:p>
          </table:table-cell>
          <table:table-cell table:style-name="ce114" table:formula="of:=[.E103]" office:value-type="currency" office:currency="EUR" office:value="70" calcext:value-type="currency">
            <text:p>70 €</text:p>
          </table:table-cell>
          <table:table-cell table:style-name="ce131" table:formula="of:=IF([.A103]=&quot;&quot;;&quot;&quot;;[.O102]+[.N103])" office:value-type="currency" office:currency="EUR" office:value="1230" calcext:value-type="currency">
            <text:p>1 230 €</text:p>
          </table:table-cell>
          <table:table-cell table:style-name="ce75" table:formula="of:=IF([.A103]=&quot;&quot;;&quot;&quot;;DATEDIF([.P$2];[.A103];&quot;y&quot;))" office:value-type="float" office:value="124" calcext:value-type="float">
            <text:p>124</text:p>
          </table:table-cell>
          <table:table-cell table:style-name="ce101" table:formula="of:=IF([.A103]=&quot;&quot;;&quot;&quot;;DATEDIF([.P$62];[.A103];&quot;d&quot;))" office:value-type="float" office:value="14724" calcext:value-type="float">
            <text:p>14 724</text:p>
          </table:table-cell>
          <table:table-cell table:style-name="ce347" table:formula="of:=[.D103]" office:value-type="currency" office:currency="EUR" office:value="0" calcext:value-type="currency">
            <text:p>0 €</text:p>
          </table:table-cell>
          <table:table-cell table:style-name="ce368" table:formula="of:=IF([.A103]=&quot;&quot;;&quot;&quot;;[.S102]+[.R103])" office:value-type="currency" office:currency="EUR" office:value="920" calcext:value-type="currency">
            <text:p>920 €</text:p>
          </table:table-cell>
          <table:table-cell/>
          <table:table-cell table:style-name="ce383" table:formula="of:=IF([.V103]=&quot;&quot;;&quot;&quot;;YEAR([.A103])&amp;&quot; &quot;)">
            <text:p/>
          </table:table-cell>
          <table:table-cell table:style-name="ce389" table:formula="of:=IF([.B103]=&quot;FSF&quot;;[.F103];&quot;&quot;)">
            <text:p/>
          </table:table-cell>
          <table:table-cell table:style-name="ce395"/>
          <table:table-cell table:number-columns-repeated="10"/>
        </table:table-row>
        <table:table-row table:style-name="ro2">
          <table:table-cell table:style-name="ce3" office:value-type="date" office:date-value="2024-06-17" calcext:value-type="date">
            <text:p>17 06 2024</text:p>
          </table:table-cell>
          <table:table-cell table:style-name="ce14" office:value-type="string" calcext:value-type="string">
            <text:p>FSF</text:p>
          </table:table-cell>
          <table:table-cell table:style-name="ce22" office:value-type="string" calcext:value-type="string">
            <text:p>Cadeau</text:p>
          </table:table-cell>
          <table:table-cell table:style-name="ce217" table:number-columns-repeated="2"/>
          <table:table-cell table:style-name="ce217" office:value-type="currency" office:currency="EUR" office:value="131.26" calcext:value-type="currency">
            <text:p>131 €</text:p>
          </table:table-cell>
          <table:table-cell table:style-name="ce231" table:formula="of:=IF([.D104]+[.E104]+[.F104]=0;&quot;&quot;;[.D104]+[.E104]+[.F104])" office:value-type="currency" office:currency="EUR" office:value="131.26" calcext:value-type="currency">
            <text:p>131 €</text:p>
          </table:table-cell>
          <table:table-cell table:style-name="ce63" office:value-type="string" calcext:value-type="string">
            <text:p>CB</text:p>
          </table:table-cell>
          <table:table-cell table:style-name="ce61"/>
          <table:table-cell table:style-name="ce61" office:value-type="string" calcext:value-type="string">
            <text:p>Think Penguin-mga9</text:p>
          </table:table-cell>
          <table:table-cell table:formula="of:=IF(AND(ISNUMBER([.D104]);ISNUMBER([.E104]));&quot;AF&quot;;IF(ISNUMBER([.D104]);&quot;A&quot;;IF(ISNUMBER([.E104]);&quot;F&quot;;&quot;&quot;)))">
            <text:p/>
          </table:table-cell>
          <table:table-cell table:style-name="ce75" table:formula="of:=IF([.A104]=&quot;&quot;;&quot;&quot;;DATEDIF([.L$2];[.A104];&quot;y&quot;))" office:value-type="float" office:value="124" calcext:value-type="float">
            <text:p>124</text:p>
          </table:table-cell>
          <table:table-cell table:style-name="ce101" table:formula="of:=IF([.A104]=&quot;&quot;;&quot;&quot;;DATEDIF([.L$62];[.A104];&quot;d&quot;))" office:value-type="float" office:value="15704" calcext:value-type="float">
            <text:p>15 704</text:p>
          </table:table-cell>
          <table:table-cell table:style-name="ce114" table:formula="of:=[.E104]" office:value-type="currency" office:currency="EUR" office:value="0" calcext:value-type="currency">
            <text:p>0 €</text:p>
          </table:table-cell>
          <table:table-cell table:style-name="ce131" table:formula="of:=IF([.A104]=&quot;&quot;;&quot;&quot;;[.O103]+[.N104])" office:value-type="currency" office:currency="EUR" office:value="1230" calcext:value-type="currency">
            <text:p>1 230 €</text:p>
          </table:table-cell>
          <table:table-cell table:style-name="ce75" table:formula="of:=IF([.A104]=&quot;&quot;;&quot;&quot;;DATEDIF([.P$2];[.A104];&quot;y&quot;))" office:value-type="float" office:value="124" calcext:value-type="float">
            <text:p>124</text:p>
          </table:table-cell>
          <table:table-cell table:style-name="ce101" table:formula="of:=IF([.A104]=&quot;&quot;;&quot;&quot;;DATEDIF([.P$62];[.A104];&quot;d&quot;))" office:value-type="float" office:value="14727" calcext:value-type="float">
            <text:p>14 727</text:p>
          </table:table-cell>
          <table:table-cell table:style-name="ce347" table:formula="of:=[.D104]" office:value-type="currency" office:currency="EUR" office:value="0" calcext:value-type="currency">
            <text:p>0 €</text:p>
          </table:table-cell>
          <table:table-cell table:style-name="ce368" table:formula="of:=IF([.A104]=&quot;&quot;;&quot;&quot;;[.S103]+[.R104])" office:value-type="currency" office:currency="EUR" office:value="920" calcext:value-type="currency">
            <text:p>920 €</text:p>
          </table:table-cell>
          <table:table-cell/>
          <table:table-cell table:style-name="ce383" table:formula="of:=IF([.V104]=&quot;&quot;;&quot;&quot;;YEAR([.A104])&amp;&quot; &quot;)" office:value-type="string" office:string-value="2024 " calcext:value-type="string">
            <text:p>2024 </text:p>
          </table:table-cell>
          <table:table-cell table:style-name="ce389" table:formula="of:=IF([.B104]=&quot;FSF&quot;;[.F104];&quot;&quot;)" office:value-type="currency" office:currency="EUR" office:value="131.26" calcext:value-type="currency">
            <text:p>131,26 €</text:p>
          </table:table-cell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3"/>
          <table:table-cell table:style-name="ce231" table:formula="of:=IF([.D105]+[.E105]+[.F105]=0;&quot;&quot;;[.D105]+[.E105]+[.F105])">
            <text:p/>
          </table:table-cell>
          <table:table-cell table:style-name="ce63"/>
          <table:table-cell table:style-name="ce61" table:number-columns-repeated="2"/>
          <table:table-cell table:formula="of:=IF(AND(ISNUMBER([.D105]);ISNUMBER([.E105]));&quot;AF&quot;;IF(ISNUMBER([.D105]);&quot;A&quot;;IF(ISNUMBER([.E105]);&quot;F&quot;;&quot;&quot;)))">
            <text:p/>
          </table:table-cell>
          <table:table-cell table:style-name="ce75" table:formula="of:=IF([.A105]=&quot;&quot;;&quot;&quot;;DATEDIF([.L$2];[.A105];&quot;y&quot;))">
            <text:p/>
          </table:table-cell>
          <table:table-cell table:style-name="ce101" table:formula="of:=IF([.A105]=&quot;&quot;;&quot;&quot;;DATEDIF([.L$62];[.A105];&quot;d&quot;))">
            <text:p/>
          </table:table-cell>
          <table:table-cell table:style-name="ce114" table:formula="of:=[.E105]" office:value-type="currency" office:currency="EUR" office:value="0" calcext:value-type="currency">
            <text:p>0 €</text:p>
          </table:table-cell>
          <table:table-cell table:style-name="ce131" table:formula="of:=IF([.A105]=&quot;&quot;;&quot;&quot;;[.O104]+[.N105])">
            <text:p/>
          </table:table-cell>
          <table:table-cell table:style-name="ce75" table:formula="of:=IF([.A105]=&quot;&quot;;&quot;&quot;;DATEDIF([.P$2];[.A105];&quot;y&quot;))">
            <text:p/>
          </table:table-cell>
          <table:table-cell table:style-name="ce101" table:formula="of:=IF([.A105]=&quot;&quot;;&quot;&quot;;DATEDIF([.P$62];[.A105];&quot;d&quot;))">
            <text:p/>
          </table:table-cell>
          <table:table-cell table:style-name="ce347" table:formula="of:=[.D105]" office:value-type="currency" office:currency="EUR" office:value="0" calcext:value-type="currency">
            <text:p>0 €</text:p>
          </table:table-cell>
          <table:table-cell table:style-name="ce368" table:formula="of:=IF([.A105]=&quot;&quot;;&quot;&quot;;[.S104]+[.R105])">
            <text:p/>
          </table:table-cell>
          <table:table-cell/>
          <table:table-cell table:style-name="ce383" table:formula="of:=IF([.V105]=&quot;&quot;;&quot;&quot;;YEAR([.A105])&amp;&quot; &quot;)">
            <text:p/>
          </table:table-cell>
          <table:table-cell table:style-name="ce389" table:formula="of:=IF([.B105]=&quot;FSF&quot;;[.F105];&quot;&quot;)">
            <text:p/>
          </table:table-cell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3"/>
          <table:table-cell table:style-name="ce231" table:formula="of:=IF([.D106]+[.E106]+[.F106]=0;&quot;&quot;;[.D106]+[.E106]+[.F106])">
            <text:p/>
          </table:table-cell>
          <table:table-cell table:style-name="ce63"/>
          <table:table-cell table:style-name="ce61" table:number-columns-repeated="2"/>
          <table:table-cell table:formula="of:=IF(AND(ISNUMBER([.D106]);ISNUMBER([.E106]));&quot;AF&quot;;IF(ISNUMBER([.D106]);&quot;A&quot;;IF(ISNUMBER([.E106]);&quot;F&quot;;&quot;&quot;)))">
            <text:p/>
          </table:table-cell>
          <table:table-cell table:style-name="ce75" table:formula="of:=IF([.A106]=&quot;&quot;;&quot;&quot;;DATEDIF([.L$2];[.A106];&quot;y&quot;))">
            <text:p/>
          </table:table-cell>
          <table:table-cell table:style-name="ce101" table:formula="of:=IF([.A106]=&quot;&quot;;&quot;&quot;;DATEDIF([.L$62];[.A106];&quot;d&quot;))">
            <text:p/>
          </table:table-cell>
          <table:table-cell table:style-name="ce114" table:formula="of:=[.E106]" office:value-type="currency" office:currency="EUR" office:value="0" calcext:value-type="currency">
            <text:p>0 €</text:p>
          </table:table-cell>
          <table:table-cell table:style-name="ce131" table:formula="of:=IF([.A106]=&quot;&quot;;&quot;&quot;;[.O105]+[.N106])">
            <text:p/>
          </table:table-cell>
          <table:table-cell table:style-name="ce75" table:formula="of:=IF([.A106]=&quot;&quot;;&quot;&quot;;DATEDIF([.P$2];[.A106];&quot;y&quot;))">
            <text:p/>
          </table:table-cell>
          <table:table-cell table:style-name="ce101" table:formula="of:=IF([.A106]=&quot;&quot;;&quot;&quot;;DATEDIF([.P$62];[.A106];&quot;d&quot;))">
            <text:p/>
          </table:table-cell>
          <table:table-cell table:style-name="ce347" table:formula="of:=[.D106]" office:value-type="currency" office:currency="EUR" office:value="0" calcext:value-type="currency">
            <text:p>0 €</text:p>
          </table:table-cell>
          <table:table-cell table:style-name="ce368" table:formula="of:=IF([.A106]=&quot;&quot;;&quot;&quot;;[.S105]+[.R106])">
            <text:p/>
          </table:table-cell>
          <table:table-cell/>
          <table:table-cell table:style-name="ce383" table:formula="of:=IF([.V106]=&quot;&quot;;&quot;&quot;;YEAR([.A106])&amp;&quot; &quot;)">
            <text:p/>
          </table:table-cell>
          <table:table-cell table:style-name="ce389" table:formula="of:=IF([.B106]=&quot;FSF&quot;;[.F106];&quot;&quot;)">
            <text:p/>
          </table:table-cell>
          <table:table-cell table:number-columns-repeated="11"/>
        </table:table-row>
        <table:table-row table:style-name="ro2">
          <table:table-cell table:style-name="ce3"/>
          <table:table-cell table:style-name="ce14"/>
          <table:table-cell table:style-name="ce22"/>
          <table:table-cell table:style-name="ce217" table:number-columns-repeated="3"/>
          <table:table-cell table:style-name="ce231" table:formula="of:=IF([.D107]+[.E107]+[.F107]=0;&quot;&quot;;[.D107]+[.E107]+[.F107])">
            <text:p/>
          </table:table-cell>
          <table:table-cell table:style-name="ce63"/>
          <table:table-cell table:style-name="ce61" table:number-columns-repeated="2"/>
          <table:table-cell table:formula="of:=IF(AND(ISNUMBER([.D107]);ISNUMBER([.E107]));&quot;AF&quot;;IF(ISNUMBER([.D107]);&quot;A&quot;;IF(ISNUMBER([.E107]);&quot;F&quot;;&quot;&quot;)))">
            <text:p/>
          </table:table-cell>
          <table:table-cell table:style-name="ce75" table:formula="of:=IF([.A107]=&quot;&quot;;&quot;&quot;;DATEDIF([.L$2];[.A107];&quot;y&quot;))">
            <text:p/>
          </table:table-cell>
          <table:table-cell table:style-name="ce101" table:formula="of:=IF([.A107]=&quot;&quot;;&quot;&quot;;DATEDIF([.L$62];[.A107];&quot;d&quot;))">
            <text:p/>
          </table:table-cell>
          <table:table-cell table:style-name="ce114" table:formula="of:=[.E107]" office:value-type="currency" office:currency="EUR" office:value="0" calcext:value-type="currency">
            <text:p>0 €</text:p>
          </table:table-cell>
          <table:table-cell table:style-name="ce131" table:formula="of:=IF([.A107]=&quot;&quot;;&quot;&quot;;[.O106]+[.N107])">
            <text:p/>
          </table:table-cell>
          <table:table-cell table:style-name="ce75" table:formula="of:=IF([.A107]=&quot;&quot;;&quot;&quot;;DATEDIF([.P$2];[.A107];&quot;y&quot;))">
            <text:p/>
          </table:table-cell>
          <table:table-cell table:style-name="ce101" table:formula="of:=IF([.A107]=&quot;&quot;;&quot;&quot;;DATEDIF([.P$62];[.A107];&quot;d&quot;))">
            <text:p/>
          </table:table-cell>
          <table:table-cell table:style-name="ce347" table:formula="of:=[.D107]" office:value-type="currency" office:currency="EUR" office:value="0" calcext:value-type="currency">
            <text:p>0 €</text:p>
          </table:table-cell>
          <table:table-cell table:style-name="ce368" table:formula="of:=IF([.A107]=&quot;&quot;;&quot;&quot;;[.S106]+[.R107])">
            <text:p/>
          </table:table-cell>
          <table:table-cell/>
          <table:table-cell table:style-name="ce385" table:formula="of:=IF([.V107]=&quot;&quot;;&quot;&quot;;YEAR([.A107])&amp;&quot; &quot;)">
            <text:p/>
          </table:table-cell>
          <table:table-cell table:style-name="ce391" table:formula="of:=IF([.B107]=&quot;FSF&quot;;[.F107];&quot;&quot;)">
            <text:p/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6"/>
          <table:table-cell table:style-name="ce24"/>
          <table:table-cell table:style-name="ce36" table:formula="of:=SUM([.D62:.D107])" office:value-type="currency" office:currency="EUR" office:value="920" calcext:value-type="currency">
            <text:p>920 €</text:p>
          </table:table-cell>
          <table:table-cell table:style-name="ce36" table:formula="of:=SUM([.E62:.E107])" office:value-type="currency" office:currency="EUR" office:value="1230" calcext:value-type="currency">
            <text:p>1 230 €</text:p>
          </table:table-cell>
          <table:table-cell table:style-name="ce36" table:formula="of:=SUM([.F62:.F107])" office:value-type="currency" office:currency="EUR" office:value="1176.02" calcext:value-type="currency">
            <text:p>1 176 €</text:p>
          </table:table-cell>
          <table:table-cell table:style-name="ce36" table:formula="of:=SUM([.G62:.G107])" office:value-type="currency" office:currency="EUR" office:value="3326.02" calcext:value-type="currency">
            <text:p>3 326 €</text:p>
          </table:table-cell>
          <table:table-cell table:style-name="ce64" table:formula="of:=IF([.G108]=[.D108]+[.E108]+[.F108];[.D108]+[.E108]+[.F108];&quot;Erreur ! D+E+F &lt;&gt;G&quot;)" office:value-type="currency" office:currency="EUR" office:value="3326.02" calcext:value-type="currency">
            <text:p>3 326 €</text:p>
          </table:table-cell>
          <table:table-cell table:style-name="ce16"/>
          <table:table-cell table:style-name="ce24"/>
          <table:table-cell table:style-name="ce16"/>
          <table:table-cell table:style-name="ce90"/>
          <table:table-cell table:style-name="ce102" office:value-type="string" calcext:value-type="string">
            <text:p>Max</text:p>
          </table:table-cell>
          <table:table-cell table:style-name="ce36" table:formula="of:=SUM([.N66:.N107])" office:value-type="currency" office:currency="EUR" office:value="1230" calcext:value-type="currency">
            <text:p>1 230 €</text:p>
          </table:table-cell>
          <table:table-cell table:style-name="ce131" table:formula="of:=MAX([.O66:.O107])" office:value-type="currency" office:currency="EUR" office:value="1230" calcext:value-type="currency">
            <text:p>1 230 €</text:p>
          </table:table-cell>
          <table:table-cell table:style-name="ce88"/>
          <table:table-cell table:style-name="ce102" office:value-type="string" calcext:value-type="string">
            <text:p>Fleur</text:p>
          </table:table-cell>
          <table:table-cell table:style-name="ce349" table:formula="of:=SUM([.R66:.R107])" office:value-type="currency" office:currency="EUR" office:value="920" calcext:value-type="currency">
            <text:p>920 €</text:p>
          </table:table-cell>
          <table:table-cell table:style-name="ce368" table:formula="of:=MAX([.S66:.S107])" office:value-type="currency" office:currency="EUR" office:value="920" calcext:value-type="currency">
            <text:p>920 €</text:p>
          </table:table-cell>
          <table:table-cell table:style-name="ce380" table:number-columns-repeated="2"/>
          <table:table-cell table:style-name="ce392" table:formula="of:=SUM([.V62:.V107])" office:value-type="currency" office:currency="EUR" office:value="701.83" calcext:value-type="currency">
            <text:p>701,83 €</text:p>
          </table:table-cell>
          <table:table-cell table:style-name="ce398"/>
          <table:table-cell table:style-name="ce380" table:number-columns-repeated="2"/>
          <table:table-cell table:number-columns-repeated="8"/>
        </table:table-row>
        <table:table-row table:style-name="ro2">
          <table:table-cell table:number-columns-repeated="3"/>
          <table:table-cell table:style-name="ce36" table:formula="of:=IF([.D108]-[.E108]&lt;0;[.D108]-[.E108];0)" office:value-type="currency" office:currency="EUR" office:value="-310" calcext:value-type="currency">
            <text:p>-310 €</text:p>
          </table:table-cell>
          <table:table-cell table:style-name="ce36" table:formula="of:=IF([.E108]-[.D108]&lt;0;[.E108]-[.D108];0)" office:value-type="currency" office:currency="EUR" office:value="0" calcext:value-type="currency">
            <text:p>0 €</text:p>
          </table:table-cell>
          <table:table-cell table:number-columns-repeated="2"/>
          <table:table-cell table:style-name="ce8" office:value-type="string" calcext:value-type="string">
            <text:p>Àge de Fleur</text:p>
          </table:table-cell>
          <table:table-cell table:style-name="ce39" table:formula="of:=DATEDIF([.P62];TODAY();&quot;d&quot;)" office:value-type="float" office:value="14730" calcext:value-type="float">
            <text:p>14 730</text:p>
          </table:table-cell>
          <table:table-cell table:style-name="ce8" office:value-type="string" calcext:value-type="string">
            <text:p>jours</text:p>
          </table:table-cell>
          <table:table-cell/>
          <table:table-cell table:style-name="ce91"/>
          <table:table-cell table:style-name="ce103"/>
          <table:table-cell table:style-name="ce115" table:formula="of:=IF([.N108]-[.R108]&lt;0;[.N108]-[.R108];0)" office:value-type="currency" office:currency="EUR" office:value="0" calcext:value-type="currency">
            <text:p>0 €</text:p>
          </table:table-cell>
          <table:table-cell table:style-name="ce129" table:formula="of:=IF([.E108]=[.N108];&quot;Ok&quot;;&quot;Erreur&quot;)" office:value-type="string" office:string-value="Ok" calcext:value-type="string">
            <text:p>Ok</text:p>
          </table:table-cell>
          <table:table-cell table:style-name="ce88"/>
          <table:table-cell table:style-name="ce103"/>
          <table:table-cell table:style-name="ce350" table:formula="of:=IF([.R108]-[.N108]&lt;0;[.R108]-[.N108];0)" office:value-type="currency" office:currency="EUR" office:value="-310" calcext:value-type="currency">
            <text:p>-310 €</text:p>
          </table:table-cell>
          <table:table-cell table:style-name="ce370" table:formula="of:=IF([.D108]=[.R108];&quot;Ok&quot;;&quot;Erreur&quot;)" office:value-type="string" office:string-value="Ok" calcext:value-type="string">
            <text:p>Ok</text:p>
          </table:table-cell>
          <table:table-cell table:number-columns-repeated="14"/>
        </table:table-row>
        <table:table-row table:style-name="ro2">
          <table:table-cell table:number-columns-repeated="3"/>
          <table:table-cell table:style-name="ce37" table:formula="of:=[.D108]-[.D109]" office:value-type="currency" office:currency="EUR" office:value="1230" calcext:value-type="currency">
            <text:p>1 230 €</text:p>
          </table:table-cell>
          <table:table-cell table:style-name="ce37" table:formula="of:=[.E108]-[.E109]" office:value-type="currency" office:currency="EUR" office:value="1230" calcext:value-type="currency">
            <text:p>1 230 €</text:p>
          </table:table-cell>
          <table:table-cell/>
          <table:table-cell table:style-name="ce56"/>
          <table:table-cell table:style-name="ce65" table:formula="of:=&quot;Fleur aujourd'hui soit  à &quot;&amp;[.I109]&amp;&quot; jours : &quot;" office:value-type="string" office:string-value="Fleur aujourd'hui soit  à 14730 jours : " calcext:value-type="string">
            <text:p>Fleur aujourd'hui soit <text:s/>à 14730 jours : </text:p>
          </table:table-cell>
          <table:table-cell table:style-name="ce37" table:formula="of:=LOOKUP([.I109];[.Q66:.Q107];[.S66:.S107])" office:value-type="currency" office:currency="EUR" office:value="920" calcext:value-type="currency">
            <text:p>920 €</text:p>
          </table:table-cell>
          <table:table-cell table:style-name="ce49" table:formula="of:=IF([.I110]-[.I111]&lt;0;[.I110]-[.I111];&quot;&quot;)">
            <text:p/>
          </table:table-cell>
          <table:table-cell/>
          <table:table-cell table:style-name="ce73"/>
          <table:table-cell table:style-name="ce104"/>
          <table:table-cell table:style-name="ce116" table:formula="of:=[.N108]-[.N109]" office:value-type="currency" office:currency="EUR" office:value="1230" calcext:value-type="currency">
            <text:p>1 230 €</text:p>
          </table:table-cell>
          <table:table-cell table:style-name="ce132"/>
          <table:table-cell table:style-name="ce144"/>
          <table:table-cell table:style-name="ce104"/>
          <table:table-cell table:style-name="ce351" table:formula="of:=[.R108]-[.R109]" office:value-type="currency" office:currency="EUR" office:value="1230" calcext:value-type="currency">
            <text:p>1 230 €</text:p>
          </table:table-cell>
          <table:table-cell table:style-name="ce371"/>
          <table:table-cell table:number-columns-repeated="14"/>
        </table:table-row>
        <table:table-row table:style-name="ro2">
          <table:table-cell table:number-columns-repeated="3"/>
          <table:table-cell table:style-name="ce38" office:value-type="date" office:date-value="1981-06-19" calcext:value-type="date">
            <text:p>ven. 19 juin 81</text:p>
          </table:table-cell>
          <table:table-cell table:style-name="ce38" office:value-type="date" office:date-value="1984-02-21" calcext:value-type="date">
            <text:p>mar. 21 févr. 84</text:p>
          </table:table-cell>
          <table:table-cell/>
          <table:table-cell table:style-name="ce57"/>
          <table:table-cell table:style-name="ce66" table:formula="of:=&quot;Max à l'àge actuel de Fleur soit à  &quot;&amp;[.I109]&amp;&quot; jours : &quot;" office:value-type="string" office:string-value="Max à l'àge actuel de Fleur soit à  14730 jours : " calcext:value-type="string">
            <text:p>Max à l'àge actuel de Fleur soit à <text:s/>14730 jours : </text:p>
          </table:table-cell>
          <table:table-cell table:style-name="ce37" table:formula="of:=LOOKUP([.I109];[.M66:.M107];[.O66:.O107])" office:value-type="currency" office:currency="EUR" office:value="690" calcext:value-type="currency">
            <text:p>690 €</text:p>
          </table:table-cell>
          <table:table-cell table:style-name="ce37" table:formula="of:=IF([.I111]-[.I110]&lt;0;[.I111]-[.I110];&quot;&quot;)" office:value-type="currency" office:currency="EUR" office:value="-230" calcext:value-type="currency">
            <text:p>-230 €</text:p>
          </table:table-cell>
          <table:table-cell/>
          <table:table-cell table:style-name="ce92"/>
          <table:table-cell table:style-name="ce105"/>
          <table:table-cell table:style-name="ce117" table:number-columns-repeated="2"/>
          <table:table-cell table:style-name="ce145" table:number-columns-repeated="2"/>
          <table:table-cell table:style-name="ce353"/>
          <table:table-cell table:style-name="ce372"/>
          <table:table-cell table:number-columns-repeated="14"/>
        </table:table-row>
        <table:table-row table:style-name="ro2">
          <table:table-cell table:style-name="ce8"/>
          <table:table-cell table:style-name="ce16" office:value-type="string" calcext:value-type="string">
            <text:p>Différence âge Max-Fleur :</text:p>
          </table:table-cell>
          <table:table-cell table:style-name="ce17" table:formula="of:=DATEDIF([.D111];[.E111];&quot;d&quot;)&amp;&quot; jours soit :&quot;" office:value-type="string" office:string-value="977 jours soit :" calcext:value-type="string">
            <text:p>977 jours soit :</text:p>
          </table:table-cell>
          <table:table-cell table:style-name="ce39" table:formula="of:=DATEDIF([.D111];[.E111];&quot;y&quot;)&amp;&quot; ans&quot;" office:value-type="string" office:string-value="2 ans" calcext:value-type="string">
            <text:p>2 ans</text:p>
          </table:table-cell>
          <table:table-cell table:style-name="ce39" table:formula="of:=DATEDIF([.D111];[.E111];&quot;ym&quot;)&amp;&quot; mois&quot;" office:value-type="string" office:string-value="8 mois" calcext:value-type="string">
            <text:p>8 mois</text:p>
          </table:table-cell>
          <table:table-cell table:style-name="ce39" table:formula="of:=DATEDIF([.D111];[.E111];&quot;md&quot;)&amp;&quot; jours&quot;" office:value-type="string" office:string-value="2 jours" calcext:value-type="string">
            <text:p>2 jours</text:p>
          </table:table-cell>
          <table:table-cell table:style-name="ce56"/>
          <table:table-cell table:style-name="ce8"/>
          <table:table-cell table:style-name="ce68"/>
          <table:table-cell table:style-name="ce70"/>
          <table:table-cell table:style-name="ce17"/>
          <table:table-cell table:style-name="ce93"/>
          <table:table-cell table:style-name="ce106"/>
          <table:table-cell table:style-name="ce118"/>
          <table:table-cell table:style-name="ce133"/>
          <table:table-cell table:style-name="ce146"/>
          <table:table-cell table:style-name="ce106"/>
          <table:table-cell table:style-name="ce118"/>
          <table:table-cell table:style-name="ce161"/>
          <table:table-cell table:style-name="ce376" table:number-columns-repeated="2"/>
          <table:table-cell/>
          <table:table-cell table:style-name="ce394"/>
          <table:table-cell table:style-name="ce376" table:number-columns-repeated="2"/>
          <table:table-cell table:number-columns-repeated="8"/>
        </table:table-row>
        <table:table-row table:style-name="ro2">
          <table:table-cell table:number-columns-repeated="7"/>
          <table:table-cell table:style-name="ce8" office:value-type="string" calcext:value-type="string">
            <text:p>Àge de Max</text:p>
          </table:table-cell>
          <table:table-cell table:style-name="ce39" table:formula="of:=DATEDIF([.L62];TODAY();&quot;d&quot;)" office:value-type="float" office:value="15707" calcext:value-type="float">
            <text:p>15 707</text:p>
          </table:table-cell>
          <table:table-cell table:style-name="ce37" office:value-type="string" calcext:value-type="string">
            <text:p>jours</text:p>
          </table:table-cell>
          <table:table-cell table:number-columns-repeated="23"/>
        </table:table-row>
        <table:table-row table:style-name="ro2">
          <table:table-cell table:number-columns-repeated="3"/>
          <table:table-cell table:style-name="ce7"/>
          <table:table-cell table:style-name="ce48"/>
          <table:table-cell table:style-name="ce53"/>
          <table:table-cell/>
          <table:table-cell table:style-name="ce65" table:formula="of:=&quot;Fleur aujourd'hui, soit à l'âge actuel de Max t soit à &quot;&amp;[.I113]&amp;&quot; jours : &quot;" office:value-type="string" office:string-value="Fleur aujourd'hui, soit à l'âge actuel de Max t soit à 15707 jours : " calcext:value-type="string">
            <text:p>Fleur aujourd'hui, soit à l'âge actuel de Max t soit à 15707 jours : </text:p>
          </table:table-cell>
          <table:table-cell table:style-name="ce37" table:formula="of:=LOOKUP([.I113];[.Q62:.Q107];[.S66:.S107])" office:value-type="currency" office:currency="EUR" office:value="920" calcext:value-type="currency">
            <text:p>920 €</text:p>
          </table:table-cell>
          <table:table-cell table:style-name="ce37" table:formula="of:=IF([.I114]-[.I115]&lt;0;[.I114]-[.I115];&quot;&quot;)" office:value-type="currency" office:currency="EUR" office:value="-310" calcext:value-type="currency">
            <text:p>-310 €</text:p>
          </table:table-cell>
          <table:table-cell table:number-columns-repeated="23"/>
        </table:table-row>
        <table:table-row table:style-name="ro2">
          <table:table-cell table:number-columns-repeated="3"/>
          <table:table-cell table:style-name="ce7"/>
          <table:table-cell table:style-name="ce48"/>
          <table:table-cell table:style-name="ce53"/>
          <table:table-cell/>
          <table:table-cell table:style-name="ce66" table:formula="of:=&quot;Max aujourd'hui soit à &quot;&amp;[.I113]&amp;&quot; jours : &quot;" office:value-type="string" office:string-value="Max aujourd'hui soit à 15707 jours : " calcext:value-type="string">
            <text:p>Max aujourd'hui soit à 15707 jours : </text:p>
          </table:table-cell>
          <table:table-cell table:style-name="ce37" table:formula="of:=LOOKUP([.I113];[.M66:.M107];[.O66:.O107])" office:value-type="currency" office:currency="EUR" office:value="1230" calcext:value-type="currency">
            <text:p>1 230 €</text:p>
          </table:table-cell>
          <table:table-cell table:style-name="ce49" table:formula="of:=IF([.I115]-[.I114]&lt;0;[.I115]-[.I114];&quot;&quot;)">
            <text:p/>
          </table:table-cell>
          <table:table-cell table:number-columns-repeated="23"/>
        </table:table-row>
        <table:table-row table:style-name="ro2">
          <table:table-cell table:number-columns-repeated="3"/>
          <table:table-cell table:style-name="ce7"/>
          <table:table-cell table:style-name="ce49"/>
          <table:table-cell table:number-columns-repeated="3"/>
          <table:table-cell table:style-name="ce69" office:value-type="string" calcext:value-type="string">
            <text:p>Fleur relatie :</text:p>
          </table:table-cell>
          <table:table-cell table:style-name="ce37" table:formula="of:=[.J114]-[.J111]" office:value-type="currency" office:currency="EUR" office:value="-80" calcext:value-type="currency">
            <text:p>-80 €</text:p>
          </table:table-cell>
          <table:table-cell table:number-columns-repeated="12"/>
          <table:table-cell table:style-name="ce395"/>
          <table:table-cell table:number-columns-repeated="10"/>
        </table:table-row>
        <table:table-row table:style-name="ro2">
          <table:table-cell table:number-columns-repeated="3"/>
          <table:table-cell table:style-name="ce7"/>
          <table:table-cell table:number-columns-repeated="4"/>
          <table:table-cell table:style-name="ce69" office:value-type="string" calcext:value-type="string">
            <text:p>Max relatif :</text:p>
          </table:table-cell>
          <table:table-cell table:style-name="ce37" table:formula="of:=[.J111]-[.J114]" office:value-type="currency" office:currency="EUR" office:value="80" calcext:value-type="currency">
            <text:p>80 €</text:p>
          </table:table-cell>
          <table:table-cell table:number-columns-repeated="23"/>
        </table:table-row>
        <table:table-row table:style-name="ro2" table:number-rows-repeated="8">
          <table:table-cell table:number-columns-repeated="33"/>
        </table:table-row>
        <table:table-row table:style-name="ro2">
          <table:table-cell table:number-columns-repeated="4"/>
          <table:table-cell table:formula="of:=LOOKUP([.I49];[.Q6:.Q47];[.S6:.S47])" office:value-type="float" office:value="0" calcext:value-type="float">
            <text:p/>
          </table:table-cell>
          <table:table-cell table:number-columns-repeated="28"/>
        </table:table-row>
        <table:table-row table:style-name="ro2" table:number-rows-repeated="1048440">
          <table:table-cell table:number-columns-repeated="33"/>
        </table:table-row>
        <table:table-row table:style-name="ro5" table:number-rows-repeated="9">
          <table:table-cell table:number-columns-repeated="33"/>
        </table:table-row>
        <table:table-row table:style-name="ro5">
          <table:table-cell table:number-columns-repeated="33"/>
        </table:table-row>
        <calcext:conditional-formats>
          <calcext:conditional-format calcext:target-range-address="Dons.F7:Dons.G47 Dons.F6:Dons.F47 Dons.G6:Dons.G6">
            <calcext:condition calcext:apply-style-name="Gris très clair" calcext:value="=0" calcext:base-cell-address="Dons.F6"/>
          </calcext:conditional-format>
          <calcext:conditional-format calcext:target-range-address="Dons.O6:Dons.O47">
            <calcext:condition calcext:apply-style-name="Gras" calcext:value="=MAX([.O6:.O47])" calcext:base-cell-address="Dons.O6"/>
          </calcext:conditional-format>
          <calcext:conditional-format calcext:target-range-address="Dons.M108:Dons.M108 Dons.Q108:Dons.Q108">
            <calcext:condition calcext:apply-style-name="Gras Rouge" calcext:value="formula-is([.N109]&lt;0)" calcext:base-cell-address="Dons.M108"/>
          </calcext:conditional-format>
          <calcext:conditional-format calcext:target-range-address="Dons.P6:Dons.P47">
            <calcext:condition calcext:apply-style-name="Gras" calcext:value="=MAX([.P6:.P47])" calcext:base-cell-address="Dons.P6"/>
          </calcext:conditional-format>
        </calcext:conditional-formats>
      </table:table>
      <table:table table:name="Feuille1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120" number:title="Défini par l'utilisateur">
      <number:number number:decimal-places="4" number:min-decimal-places="4" number:min-integer-digits="1"/>
    </number:number-style>
    <number:number-style style:name="N122P0" style:volatile="true">
      <number:number number:decimal-places="3" number:min-decimal-places="0" number:decimal-replacement="" number:min-integer-digits="0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 number:title="Défini par l'utilisateur">
      <number:number number:decimal-places="1" number:min-decimal-places="1" number:min-integer-digits="1"/>
    </number:number-style>
    <number:number-style style:name="N124">
      <number:number number:decimal-places="0" number:min-decimal-places="0" number:min-integer-digits="2"/>
      <number:text>, </number:text>
    </number:number-style>
    <number:time-style style:name="N125">
      <number:minutes number:style="long"/>
      <number:text>:</number:text>
      <number:seconds number:style="long"/>
    </number:time-style>
    <number:percentage-style style:name="N126" number:title="Défini par l'utilisateur">
      <number:number number:decimal-places="2" number:min-decimal-places="2" number:min-integer-digits="1" number:grouping="true"/>
      <number:text>%</number:text>
    </number:percentage-style>
    <number:percentage-style style:name="N127P0" style:volatile="true">
      <number:number number:decimal-places="2" number:min-decimal-places="2" number:min-integer-digits="1" number:grouping="true"/>
      <number:text>%</number:text>
    </number:percentage-style>
    <number:percentage-style style:name="N12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7P0"/>
    </number:percentage-style>
    <number:number-style style:name="N128">
      <number:number number:decimal-places="0" number:min-decimal-places="0" number:min-integer-digits="2"/>
      <number:text>,</number:text>
    </number:number-style>
    <number:date-style style:name="N129">
      <number:day number:style="long"/>
      <number:text>-</number:text>
      <number:month number:textual="true"/>
    </number:date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2">
      <number:number number:decimal-places="2" number:min-decimal-places="2" number:min-integer-digits="1"/>
      <number:text>%</number:text>
    </number:percentage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">
      <number:number number:decimal-places="1" number:min-decimal-places="1" number:min-integer-digits="1" number:grouping="true"/>
    </number:number-style>
    <number:number-style style:name="N135P0" style:volatile="true">
      <number:number number:decimal-places="1" number:min-decimal-places="1" number:min-integer-digits="1" number:grouping="true"/>
    </number:number-style>
    <number:number-style style:name="N135" number:title="Défini par l'utilisateur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5P0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P0" style:volatile="true">
      <number:number number:decimal-places="6" number:min-decimal-places="6" number:min-integer-digits="1" number:grouping="true"/>
    </number:number-style>
    <number:number-style style:name="N13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2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0P0"/>
    </number:number-style>
    <number:date-style style:name="N141">
      <number:month number:style="long" number:textual="true"/>
      <number:text> </number:text>
      <number:year/>
    </number:date-style>
    <number:percentage-style style:name="N142">
      <number:number number:decimal-places="5" number:min-decimal-places="5" number:min-integer-digits="1"/>
      <number:text>%</number:text>
    </number:percentage-style>
    <number:number-style style:name="N143">
      <number:number number:decimal-places="0" number:min-decimal-places="0" number:min-integer-digits="0" number:grouping="true"/>
    </number:number-style>
    <number:number-style style:name="N144P0" style:volatile="true">
      <number:number number:decimal-places="0" number:min-decimal-places="0" number:min-integer-digits="0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date-style style:name="N145">
      <number:day number:style="long"/>
      <number:text>/</number:text>
      <number:month number:style="long"/>
      <number:text>/</number:text>
      <number:year/>
      <number:text> </number:text>
      <number:hours number:style="long"/>
      <number:text>/</number:text>
      <number:minutes number:style="long"/>
      <number:text>/</number:text>
      <number:seconds number:style="long"/>
    </number:date-style>
    <number:date-style style:name="N146">
      <number:month number:textual="true"/>
      <number:text> </number:text>
      <number:year/>
    </number:date-style>
    <number:date-style style:name="N147">
      <number:day number:style="long"/>
      <number:text> / </number:text>
      <number:month number:style="long"/>
      <number:text> / </number:text>
      <number:year number:style="long"/>
    </number:date-style>
    <number:number-style style:name="N148">
      <number:number number:decimal-places="15" number:min-decimal-places="15" number:min-integer-digits="1"/>
    </number:number-style>
    <number:date-style style:name="N149">
      <number:day number:style="long"/>
      <number:text>/</number:text>
      <number:month number:style="long"/>
    </number:date-style>
    <number:number-style style:name="N151P0" style:volatile="true">
      <number:number number:decimal-places="4" number:min-decimal-places="4" number:min-integer-digits="1" number:grouping="true"/>
    </number:number-style>
    <number:number-style style:name="N151" number:title="Défini par l'utilisateur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1P0"/>
    </number:number-style>
    <number:date-style style:name="N152">
      <number:day number:style="long"/>
      <number:text>-</number:text>
      <number:month number:style="long"/>
    </number:date-style>
    <number:percentage-style style:name="N153">
      <number:number number:decimal-places="4" number:min-decimal-places="4" number:min-integer-digits="1"/>
      <number:text>%</number:text>
    </number:percentage-style>
    <number:number-style style:name="N154P0" style:volatile="true">
      <number:number number:decimal-places="0" number:min-decimal-places="0" number:min-integer-digits="0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/>
    </number:number-style>
    <number:number-style style:name="N155" number:title="Défini par l'utilisateur">
      <style:text-properties fo:color="#ff0000"/>
      <number:text>-</number:text>
      <number:number number:decimal-places="2" number:min-decimal-places="2" number:min-integer-digits="1"/>
      <style:map style:condition="value()&gt;=0" style:apply-style-name="N155P0"/>
    </number:number-style>
    <number:number-style style:name="N156">
      <number:number number:decimal-places="7" number:min-decimal-places="7" number:min-integer-digits="1"/>
    </number:number-style>
    <number:date-style style:name="N157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date-style style:name="N158">
      <number:day number:style="long"/>
      <number:text> </number:text>
      <number:month number:style="long"/>
      <number:text> </number:text>
      <number:year/>
      <number:text> </number:text>
      <number:hours number:style="long"/>
      <number:minutes number:style="long"/>
      <number:seconds number:style="long"/>
    </number:date-style>
    <number:currency-style style:name="N16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1">
      <number:number number:decimal-places="8" number:min-decimal-places="8" number:min-integer-digits="1"/>
    </number:number-style>
    <number:number-style style:name="N162">
      <number:number number:decimal-places="2" number:min-decimal-places="2" number:min-integer-digits="1"/>
      <number:text>" </number:text>
    </number:number-style>
    <number:number-style style:name="N163" number:title="Défini par l'utilisateur">
      <number:number number:decimal-places="3" number:min-decimal-places="3" number:min-integer-digits="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5" number:min-decimal-places="5" number:min-integer-digits="1" number:grouping="true"/>
    </number:number-style>
    <number:number-style style:name="N167P0" style:volatile="true">
      <number:number number:decimal-places="5" number:min-decimal-places="5" number:min-integer-digits="1" number:grouping="true"/>
    </number:number-style>
    <number:number-style style:name="N16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67P0"/>
    </number:number-style>
    <number:date-style style:name="N168">
      <number:month number:textual="true"/>
    </number:date-style>
    <number:number-style style:name="N169">
      <number:number number:decimal-places="13" number:min-decimal-places="13" number:min-integer-digits="1"/>
    </number:number-style>
    <number:date-style style:name="N170">
      <number:day-of-week/>
      <number:text>/</number:text>
      <number:month number:textual="true"/>
      <number:text>/</number:text>
      <number:year/>
      <number:text>A</number:text>
    </number:date-style>
    <number:date-style style:name="N171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173P0" style:volatile="true">
      <number:number number:decimal-places="11" number:min-decimal-places="11" number:min-integer-digits="1" number:grouping="true"/>
    </number:number-style>
    <number:number-style style:name="N173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73P0"/>
    </number:number-style>
    <number:date-style style:name="N174">
      <number:day number:style="long"/>
      <number:text> </number:text>
      <number:month number:style="long" number:textual="true"/>
    </number:date-style>
    <number:number-style style:name="N176P0" style:volatile="true">
      <number:number number:decimal-places="3" number:min-decimal-places="3" number:min-integer-digits="0" number:grouping="true"/>
    </number:number-style>
    <number:number-style style:name="N17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date-style style:name="N182">
      <number:day-of-week number:style="long"/>
      <number:text> </number:text>
      <number:day number:style="long"/>
    </number:date-style>
    <number:number-style style:name="N184P0" style:volatile="true">
      <number:text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date-style style:name="N185">
      <number:day number:style="long"/>
      <number:text>/</number:text>
      <number:month number:style="long"/>
      <number:text>/</number:text>
      <number:year number:style="long"/>
      <number:text>a</number:text>
    </number:date-style>
    <number:date-style style:name="N186" number:title="Défini par l'utilisateur">
      <number:day/>
      <number:text> </number:text>
      <number:month number:style="long" number:textual="true"/>
    </number:date-style>
    <number:date-style style:name="N187">
      <number:month number:textual="true"/>
      <number:text>-</number:text>
      <number:year/>
    </number:date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-of-week number:style="long"/>
    </number:date-style>
    <number:date-style style:name="N193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94P0" style:volatile="true">
      <number:number number:decimal-places="2" number:min-decimal-places="2" number:min-integer-digits="1" number:grouping="true"/>
    </number:number-style>
    <number:number-style style:name="N194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6P0" style:volatile="true">
      <number:number number:decimal-places="14" number:min-decimal-places="14" number:min-integer-digits="1" number:grouping="true"/>
    </number:number-style>
    <number:number-style style:name="N196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96P0"/>
    </number:number-style>
    <number:percentage-style style:name="N198P0" style:volatile="true">
      <number:number number:decimal-places="1" number:min-decimal-places="1" number:min-integer-digits="1" number:grouping="true"/>
      <number:text>%</number:text>
    </number:percentage-style>
    <number:percentage-style style:name="N19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98P0"/>
    </number:percentage-style>
    <number:currency-style style:name="N20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 number:grouping="true"/>
    </number:number-style>
    <number:number-style style:name="N205" number:title="Défini par l'utilisateu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6">
      <number:month number:style="long"/>
    </number:date-style>
    <number:date-style style:name="N207">
      <number:day-of-week/>
      <number:text> </number:text>
      <number:day number:style="long"/>
      <number:text> </number:text>
      <number:month number:style="long"/>
      <number:text> </number:text>
      <number:year number:style="long"/>
    </number:date-style>
    <number:date-style style:name="N208">
      <number:month number:style="long"/>
      <number:text>-</number:text>
      <number:year/>
    </number:date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date-style style:name="N210">
      <number:day-of-week/>
      <number:text> </number:text>
      <number:day number:style="long"/>
      <number:text> </number:text>
      <number:month number:textual="true"/>
    </number:date-style>
    <number:number-style style:name="N211">
      <number:number number:decimal-places="6" number:min-decimal-places="6" number:min-integer-digits="1"/>
    </number:number-style>
    <number:number-style style:name="N212P0" style:volatile="true">
      <number:number number:decimal-places="0" number:min-decimal-places="0" number:min-integer-digits="1"/>
    </number:number-style>
    <number:number-style style:name="N212" number:title="Défini par l'utilisateur">
      <style:text-properties fo:color="#ff0000"/>
      <number:text>-</number:text>
      <number:number number:decimal-places="0" number:min-decimal-places="0" number:min-integer-digits="1"/>
      <style:map style:condition="value()&gt;=0" style:apply-style-name="N212P0"/>
    </number:number-style>
    <number:time-style style:name="N2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4">
      <number:text>, </number:text>
    </number:number-style>
    <number:number-style style:name="N215">
      <number:number number:decimal-places="14" number:min-decimal-places="14" number:min-integer-digits="1"/>
    </number:number-style>
    <number:currency-style style:name="N21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218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1P0" style:volatile="true">
      <number:number number:decimal-places="15" number:min-decimal-places="15" number:min-integer-digits="1" number:grouping="true"/>
    </number:number-style>
    <number:number-style style:name="N221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221P0"/>
    </number:number-style>
    <number:number-style style:name="N222">
      <number:number number:decimal-places="16" number:min-decimal-places="16" number:min-integer-digits="1"/>
    </number:number-style>
    <number:number-style style:name="N223">
      <number:number number:decimal-places="5" number:min-decimal-places="5" number:min-integer-digits="1"/>
    </number:number-style>
    <number:number-style style:name="N224">
      <number:number number:decimal-places="3" number:min-decimal-places="3" number:min-integer-digits="1" number:grouping="true"/>
    </number:number-style>
    <number:number-style style:name="N225P0" style:volatile="true">
      <number:number number:decimal-places="3" number:min-decimal-places="3" number:min-integer-digits="1" number:grouping="true"/>
    </number:number-style>
    <number:number-style style:name="N22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5P0"/>
    </number:number-style>
    <number:date-style style:name="N226">
      <number:day-of-week number:style="long"/>
      <number:text> </number:text>
      <number:day/>
      <number:text> </number:text>
      <number:month number:textual="true"/>
      <number:text> </number:text>
      <number:year/>
    </number:date-style>
    <number:date-style style:name="N227">
      <number:day number:style="long"/>
    </number:date-style>
    <number:date-style style:name="N22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9">
      <number:number number:decimal-places="0" number:min-decimal-places="0" number:min-integer-digits="2"/>
    </number:number-style>
    <number:date-style style:name="N230">
      <number:day number:style="long"/>
      <number:month number:style="long"/>
      <number:year/>
      <number:text> </number:text>
      <number:hours number:style="long"/>
      <number:minutes number:style="long"/>
      <number:seconds number:style="long"/>
    </number:date-style>
    <number:percentage-style style:name="N231">
      <number:number number:decimal-places="6" number:min-decimal-places="6" number:min-integer-digits="1"/>
      <number:text>%</number:text>
    </number:percentage-style>
    <number:date-style style:name="N232">
      <number:day-of-week/>
      <number:text> </number:text>
      <number:day number:style="long"/>
      <number:text> </number:text>
      <number:month number:style="long"/>
      <number:text> </number:text>
      <number:year/>
    </number:date-style>
    <number:number-style style:name="N233">
      <number:text>00 00</number:text>
    </number:number-style>
    <number:percentage-style style:name="N235P0" style:volatile="true">
      <number:number number:decimal-places="4" number:min-decimal-places="4" number:min-integer-digits="1" number:grouping="true"/>
      <number:text>%</number:text>
    </number:percentage-style>
    <number:percentage-style style:name="N235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35P0"/>
    </number:percentage-style>
    <number:time-style style:name="N236">
      <number:minutes number:style="long"/>
      <number:text>:</number:text>
      <number:seconds number:style="long" number:decimal-places="1"/>
    </number:time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number-style style:name="N239">
      <number:number number:decimal-places="7" number:min-decimal-places="7" number:min-integer-digits="1" number:grouping="true"/>
    </number:number-style>
    <number:number-style style:name="N240P0" style:volatile="true">
      <number:number number:decimal-places="7" number:min-decimal-places="7" number:min-integer-digits="1" number:grouping="true"/>
    </number:number-style>
    <number:number-style style:name="N240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240P0"/>
    </number:number-style>
    <number:date-style style:name="N241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43P0" style:volatile="true">
      <number:number number:decimal-places="0" number:min-decimal-places="0" number:min-integer-digits="3" number:grouping="true"/>
    </number:number-style>
    <number:number-style style:name="N24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3P0"/>
    </number:number-style>
    <number:time-style style:name="N2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45">
      <number:day number:style="long"/>
      <number:month number:style="long"/>
      <number:year/>
      <number:hours number:style="long"/>
      <number:minutes number:style="long"/>
      <number:seconds number:style="long"/>
    </number:date-style>
    <number:date-style style:name="N246">
      <number:day number:style="long"/>
      <number:text> </number:text>
      <number:month number:style="long"/>
      <number:text> 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48P0" style:volatile="true">
      <number:number number:decimal-places="12" number:min-decimal-places="12" number:min-integer-digits="1" number:grouping="true"/>
    </number:number-style>
    <number:number-style style:name="N248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248P0"/>
    </number:number-style>
    <number:percentage-style style:name="N250P0" style:volatile="true">
      <number:number number:decimal-places="2" number:min-decimal-places="2" number:min-integer-digits="1" number:grouping="true"/>
      <number:text> %</number:text>
    </number:percentage-style>
    <number:percentage-style style:name="N250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50P0"/>
    </number:percentage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text> </number:text>
      <number:fill-character> </number:fill-character>
      <number:text>- €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/</number:text>
      <number:month number:style="long"/>
      <number:text>/</number:text>
      <number:year/>
      <number:text> à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57P0" style:volatile="true">
      <number:number number:decimal-places="2" number:min-decimal-places="2" number:min-integer-digits="1" number:grouping="true"/>
      <number:text>   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7P0"/>
    </number:number-style>
    <number:currency-style style:name="N259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259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259P0"/>
    </number:currency-style>
    <number:date-style style:name="N260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261">
      <number:number number:decimal-places="8" number:min-decimal-places="8" number:min-integer-digits="1" number:grouping="true"/>
    </number:number-style>
    <number:number-style style:name="N262P0" style:volatile="true">
      <number:number number:decimal-places="8" number:min-decimal-places="8" number:min-integer-digits="1" number:grouping="true"/>
    </number:number-style>
    <number:number-style style:name="N26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62P0"/>
    </number:number-style>
    <number:number-style style:name="N263">
      <number:number number:decimal-places="2" number:min-decimal-places="0" number:decimal-replacement="" number:min-integer-digits="2"/>
    </number:number-style>
    <number:number-style style:name="N265P0" style:volatile="true">
      <number:number number:decimal-places="13" number:min-decimal-places="13" number:min-integer-digits="1" number:grouping="true"/>
    </number:number-style>
    <number:number-style style:name="N265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265P0"/>
    </number:number-style>
    <number:number-style style:name="N267P0" style:volatile="true">
      <number:number number:decimal-places="9" number:min-decimal-places="9" number:min-integer-digits="1" number:grouping="true"/>
    </number:number-style>
    <number:number-style style:name="N267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69">
      <number:number number:decimal-places="0" number:min-decimal-places="0" number:min-integer-digits="4">
        <number:embedded-text number:position="2"> </number:embedded-text>
      </number:number>
    </number:number-style>
    <number:date-style style:name="N270">
      <number:day number:style="long"/>
      <number:text> </number:text>
      <number:month number:textual="true"/>
      <number:text> </number:text>
      <number:year number:style="long"/>
    </number:date-style>
    <number:date-style style:name="N271">
      <number:day-of-week/>
    </number:date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number-style style:name="N275P0" style:volatile="true">
      <number:number number:decimal-places="0" number:min-decimal-places="0" number:min-integer-digits="1" number:grouping="true"/>
      <number:text>   </number:text>
    </number:number-style>
    <number:number-style style:name="N27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5P0"/>
    </number:number-style>
    <number:number-style style:name="N276">
      <number:number number:decimal-places="11" number:min-decimal-places="11" number:min-integer-digits="1"/>
    </number:number-style>
    <number:date-style style:name="N277">
      <number:month number:textual="true"/>
      <number:text>/</number:text>
      <number:year number:style="long"/>
    </number:date-style>
    <number:date-style style:name="N278">
      <number:day-of-week number:style="long"/>
      <number:text> </number:text>
      <number:day/>
      <number:text> </number:text>
      <number:month number:style="long" number:textual="true"/>
    </number:date-style>
    <number:number-style style:name="N279P0" style:volatile="true">
      <number:number number:decimal-places="2" number:min-decimal-places="2" number:min-integer-digits="0" number:grouping="true"/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9P0"/>
    </number:number-style>
    <number:date-style style:name="N280" number:title="Défini par l'utilisateur">
      <number:year number:style="long"/>
    </number:date-style>
    <number:currency-style style:name="N28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1P0"/>
    </number:currency-style>
    <number:number-style style:name="N282P0" style:volatile="true">
      <number:number number:decimal-places="2" number:min-decimal-places="2" number:min-integer-digits="1" number:grouping="true"/>
      <number:text>   </number:text>
    </number:number-style>
    <number:number-style style:name="N2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2P0"/>
    </number:number-style>
    <number:number-style style:name="N283">
      <number:number number:decimal-places="10" number:min-decimal-places="10" number:min-integer-digits="1"/>
    </number:number-style>
    <number:currency-style style:name="N28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number-style style:name="N286">
      <number:number number:decimal-places="12" number:min-decimal-places="12" number:min-integer-digits="1"/>
    </number:number-style>
    <number:number-style style:name="N287P0" style:volatile="true">
      <number:number number:decimal-places="0" number:min-decimal-places="0" number:min-integer-digits="1" number:grouping="true"/>
      <number:text>   </number:text>
    </number:number-style>
    <number:number-style style:name="N28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7P0"/>
    </number:number-style>
    <number:date-style style:name="N288">
      <number:day-of-week number:style="long"/>
      <number:text> </number:text>
    </number:date-style>
    <number:date-style style:name="N289">
      <number:day number:style="long"/>
      <number:text> </number:text>
      <number:month number:style="long"/>
      <number:text> </number:text>
      <number:hours number:style="long"/>
      <number:minutes number:style="long"/>
      <number:seconds number:style="long"/>
    </number:date-style>
    <number:date-style style:name="N290">
      <number:year number:style="long"/>
      <number:month number:style="long"/>
      <number:day number:style="long"/>
      <number:text> </number:text>
      <number:hours number:style="long"/>
      <number:minutes number:style="long"/>
      <number:seconds number:style="long"/>
    </number:date-style>
    <number:percentage-style style:name="N291">
      <number:number number:decimal-places="3" number:min-decimal-places="3" number:min-integer-digits="1"/>
      <number:text>%</number:text>
    </number:percentage-style>
    <number:date-style style:name="N292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93">
      <number:day/>
      <number:text> </number:text>
      <number:month number:textual="true"/>
    </number:date-style>
    <number:date-style style:name="N29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95" number:title="Défini par l'utilisateur">
      <number:month number:style="long" number:textual="true"/>
      <number:text> </number:text>
      <number:year number:style="long"/>
    </number:date-style>
    <number:number-style style:name="N297P0" style:volatile="true">
      <number:number number:decimal-places="4" number:min-decimal-places="4" number:min-integer-digits="0" number:grouping="true"/>
    </number:number-style>
    <number:number-style style:name="N29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€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8P0"/>
    </number:number-style>
    <number:date-style style:name="N299">
      <number:hours number:style="long"/>
      <number:hours/>
      <number:month number:textual="true"/>
      <number:text>n</number:text>
      <number:seconds number:style="long"/>
      <number:seconds/>
      <number:year/>
      <number:text>c</number:text>
    </number:date-style>
    <number:number-style style:name="N301P0" style:volatile="true">
      <number:number number:decimal-places="20" number:min-decimal-places="20" number:min-integer-digits="1" number:grouping="true"/>
    </number:number-style>
    <number:number-style style:name="N301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301P0"/>
    </number:number-style>
    <number:number-style style:name="N302">
      <number:text>,</number:text>
    </number:number-style>
    <number:date-style style:name="N303">
      <number:day-of-week/>
      <number:text> </number:text>
      <number:day/>
      <number:text> </number:text>
      <number:month number:textual="true"/>
    </number:date-style>
    <number:date-style style:name="N304">
      <number:month number:style="long" number:textual="true"/>
      <number:text>/</number:text>
      <number:year number:style="long"/>
    </number:date-style>
    <number:number-style style:name="N306P0" style:volatile="true">
      <number:number number:decimal-places="10" number:min-decimal-places="10" number:min-integer-digits="1" number:grouping="true"/>
    </number:number-style>
    <number:number-style style:name="N30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306P0"/>
    </number:number-style>
    <number:date-style style:name="N307">
      <number:day number:style="long"/>
      <number:text>-</number:text>
      <number:month number:textual="true"/>
      <number:text>-</number:text>
      <number:year/>
    </number:date-style>
    <number:date-style style:name="N308" number:title="Défini par l'utilisateur">
      <number:day number:style="long"/>
      <number:text> </number:text>
      <number:month number:textual="true"/>
      <number:text> </number:text>
      <number:year/>
    </number:date-style>
    <number:date-style style:name="N309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310">
      <number:day number:style="long"/>
      <number:text> </number:text>
      <number:month number:style="long" number:textual="true"/>
      <number:text> </number:text>
      <number:year/>
    </number:date-style>
    <number:number-style style:name="N3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312">
      <number:day number:style="long"/>
      <number:text> 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13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314">
      <number:day number:style="long"/>
      <number:text> </number:text>
      <number:month number:style="long"/>
      <number:text> </number:text>
      <number:year/>
    </number:date-style>
    <number:date-style style:name="N315" number:title="Défini par l'utilisateur">
      <number:day number:style="long"/>
      <number:text> </number:text>
      <number:month number:style="long"/>
      <number:text> </number:text>
      <number:year number:style="long"/>
    </number:date-style>
    <number:date-style style:name="N316">
      <number:month number:style="long"/>
      <number:text>/</number:text>
      <number:year number:style="long"/>
    </number:date-style>
    <number:date-style style:name="N31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1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19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19P0"/>
    </number:currency-style>
    <number:date-style style:name="N320">
      <number:day-of-week/>
      <number:text> </number:text>
      <number:day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322P0" style:volatile="true">
      <number:number number:decimal-places="0" number:min-decimal-places="0" number:min-integer-digits="1" number:grouping="true"/>
      <number:text>%</number:text>
    </number:percentage-style>
    <number:percentage-style style:name="N32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322P0"/>
    </number:percentage-style>
    <number:number-style style:name="N323P0" style:volatile="true">
      <number:number number:decimal-places="2" number:min-decimal-places="2" number:min-integer-digits="0" number:grouping="true"/>
    </number:number-style>
    <number:number-style style:name="N32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23P0"/>
    </number:number-style>
    <number:number-style style:name="N324">
      <number:number number:decimal-places="0" number:min-decimal-places="0" number:min-integer-digits="2" number:display-factor="1000"/>
      <number:text>,</number:text>
    </number:number-style>
    <number:date-style style:name="N325" number:title="Défini par l'utilisateur">
      <number:month number:textual="true"/>
      <number:text> </number:text>
      <number:year number:style="long"/>
    </number:date-style>
    <number:currency-style style:name="N32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date-style style:name="N328">
      <number:day number:style="long"/>
      <number:text> </number:text>
      <number:month number:textual="true"/>
    </number:date-style>
    <number:date-style style:name="N329">
      <number:day number:style="long"/>
      <number:text>-</number:text>
      <number:month number:style="long"/>
      <number:text>-</number:text>
      <number:year number:style="long"/>
    </number:date-style>
    <number:number-style style:name="N330">
      <number:number number:decimal-places="0" number:min-decimal-places="0" number:min-integer-digits="1"/>
      <number:text> an(s)</number:text>
    </number:number-style>
    <number:number-style style:name="N331">
      <number:number number:decimal-places="0" number:min-decimal-places="0" number:min-integer-digits="1"/>
      <number:text> moi(s)</number:text>
    </number:number-style>
    <number:number-style style:name="N332">
      <number:number number:decimal-places="0" number:min-decimal-places="0" number:min-integer-digits="1"/>
      <number:text> mois</number:text>
    </number:number-style>
    <number:number-style style:name="N333">
      <number:number number:decimal-places="0" number:min-decimal-places="0" number:min-integer-digits="1"/>
      <number:text> jour(s)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is_20_très_20_clair" style:display-name="Gris très clair" style:family="table-cell" style:parent-style-name="Default">
      <style:text-properties fo:color="#eeeeee"/>
    </style:style>
    <style:style style:name="Gras" style:family="table-cell" style:parent-style-name="Default">
      <style:text-properties fo:font-weight="bold"/>
    </style:style>
    <style:style style:name="Gras_20_Rouge" style:display-name="Gras Rouge" style:family="table-cell" style:parent-style-name="Default">
      <style:text-properties fo:color="#ff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15:45:13.5819143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05:37:13.786450197</meta:creation-date>
    <dc:date>2024-06-20T15:47:11.177544920</dc:date>
    <meta:editing-duration>PT1H58M21S</meta:editing-duration>
    <meta:editing-cycles>6</meta:editing-cycles>
    <meta:generator>LibreOffice/7.6.7.2$Linux_X86_64 LibreOffice_project/60$Build-2</meta:generator>
    <meta:document-statistic meta:table-count="2" meta:cell-count="1485" meta:object-count="0"/>
  </office:meta>
</office:document-meta>
</file>