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d4fd"/>
    </style:style>
    <style:style style:name="P2" style:family="paragraph" style:parent-style-name="Text_20_body">
      <style:text-properties fo:font-size="40pt" officeooo:paragraph-rsid="001dd4fd" style:font-size-asian="40pt" style:font-size-complex="40pt"/>
    </style:style>
    <style:style style:name="P3" style:family="paragraph" style:parent-style-name="Text_20_body">
      <style:text-properties fo:font-size="40pt" officeooo:paragraph-rsid="001e1547" style:font-size-asian="40pt" style:font-size-complex="4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­terschei­den­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8:11:01.358000000</meta:creation-date>
    <dc:date>2022-07-12T18:28:34.430000000</dc:date>
    <meta:editing-duration>PT7M22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6"/>
    <meta:generator>LibreOffice/7.2.7.2$Windows_X86_64 LibreOffice_project/8d71d29d553c0f7dcbfa38fbfda25ee34cce99a2</meta:generator>
  </office:meta>
</office:document-meta>
</file>