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47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3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Mon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" style:family="table-cell" style:parent-style-name="Default" style:data-style-name="N105"/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table:style-name="ce5" office:value-type="string" calcext:value-type="string" table:number-columns-spanned="10" table:number-rows-spanned="1">
            <text:p>https://www.bitstamp.net/api/ticker/ </text:p>
          </table:table-cell>
          <table:covered-table-cell table:number-columns-repeated="9"/>
          <table:table-cell/>
        </table:table-row>
        <table:table-row table:style-name="ro2">
          <table:table-cell table:style-name="ce1" table:formula="of:=&quot;&lt;data&gt;&quot;&amp;CHAR(10)&amp;ORG.LIBREOFFICE.REGEX(ORG.LIBREOFFICE.REGEX(ORG.LIBREOFFICE.REGEX(ORG.LIBREOFFICE.REGEX(COM.MICROSOFT.WEBSERVICE([.A1]);&quot;\{(.*)\}&quot;;&quot;$1&quot;);&quot;&quot;&quot;| &quot;;&quot;&quot;;&quot;g&quot;);&quot;,&quot;;CHAR(10);&quot;g&quot;);&quot;(.*):(.*)&quot;;&quot;&lt;$1&gt;$2&lt;/$1&gt;&quot;;&quot;g&quot;)&amp;CHAR(10)&amp;&quot;&lt;/data&gt;&quot;" office:value-type="string" office:string-value="&lt;data&gt;&#10;&lt;high&gt;7400.00000000&lt;/high&gt;&#10;&lt;last&gt;7276.05&lt;/last&gt;&#10;&lt;timestamp&gt;1586465420&lt;/timestamp&gt;&#10;&lt;bid&gt;7276.07&lt;/bid&gt;&#10;&lt;vwap&gt;7297.97&lt;/vwap&gt;&#10;&lt;volume&gt;8074.95824255&lt;/volume&gt;&#10;&lt;low&gt;7107.38000000&lt;/low&gt;&#10;&lt;ask&gt;7280.00&lt;/ask&gt;&#10;&lt;open&gt;7370.85&lt;/open&gt;&#10;&lt;/data&gt;" calcext:value-type="string">
            <text:p>&lt;data&gt;</text:p>
            <text:p>&lt;high&gt;7400.00000000&lt;/high&gt;</text:p>
            <text:p>&lt;last&gt;7276.05&lt;/last&gt;</text:p>
            <text:p>&lt;timestamp&gt;1586465420&lt;/timestamp&gt;</text:p>
            <text:p>&lt;bid&gt;7276.07&lt;/bid&gt;</text:p>
            <text:p>&lt;vwap&gt;7297.97&lt;/vwap&gt;</text:p>
            <text:p>&lt;volume&gt;8074.95824255&lt;/volume&gt;</text:p>
            <text:p>&lt;low&gt;7107.38000000&lt;/low&gt;</text:p>
            <text:p>&lt;ask&gt;7280.00&lt;/ask&gt;</text:p>
            <text:p>&lt;open&gt;7370.85&lt;/open&gt;</text:p>
            <text:p>&lt;/data&gt;</text:p>
          </table:table-cell>
          <table:table-cell table:style-name="ce2" table:formula="of:=FORMULA([.A2])" office:value-type="string" office:string-value="=&quot;&lt;data&gt;&quot;&amp;CHAR(10)&amp;REGEX(REGEX(REGEX(REGEX(WEBSERVICE(A1);&quot;\{(.*)\}&quot;;&quot;$1&quot;);&quot;&quot;&quot;| &quot;;&quot;&quot;;&quot;g&quot;);&quot;,&quot;;CHAR(10);&quot;g&quot;);&quot;(.*):(.*)&quot;;&quot;&lt;$1&gt;$2&lt;/$1&gt;&quot;;&quot;g&quot;)&amp;CHAR(10)&amp;&quot;&lt;/data&gt;&quot;" calcext:value-type="string" table:number-columns-spanned="8" table:number-rows-spanned="1">
            <text:p>="&lt;data&gt;"&amp;CHAR(10)&amp;REGEX(REGEX(REGEX(REGEX(WEBSERVICE(A1);"\{(.*)\}";"$1");"""| ";"";"g");",";CHAR(10);"g");"(.*):(.*)";"&lt;$1&gt;$2&lt;/$1&gt;";"g")&amp;CHAR(10)&amp;"&lt;/data&gt;"</text:p>
          </table:table-cell>
          <table:covered-table-cell table:number-columns-repeated="4" table:style-name="ce3"/>
          <table:covered-table-cell table:number-columns-repeated="3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office:value-type="string" calcext:value-type="string">
            <text:p>high</text:p>
          </table:table-cell>
          <table:table-cell table:formula="of:=IFERROR(VALUE(COM.MICROSOFT.FILTERXML([.A$2];&quot;//data/&quot;&amp;[.A4]));VALUE(SUBSTITUTE(COM.MICROSOFT.FILTERXML([.A$2];&quot;//data/&quot;&amp;[.A4]);&quot;.&quot;;&quot;,&quot;)))" office:value-type="float" office:value="7400" calcext:value-type="float">
            <text:p>7400</text:p>
          </table:table-cell>
          <table:table-cell table:style-name="ce4" table:formula="of:=FORMULA([.B4])" office:value-type="string" office:string-value="=IFERROR(VALUE(FILTERXML(A$2;&quot;//data/&quot;&amp;A4));VALUE(SUBSTITUTE(FILTERXML(A$2;&quot;//data/&quot;&amp;A4);&quot;.&quot;;&quot;,&quot;)))" calcext:value-type="string" table:number-columns-spanned="9" table:number-rows-spanned="1">
            <text:p>=IFERROR(VALUE(FILTERXML(A$2;"//data/"&amp;A4));VALUE(SUBSTITUTE(FILTERXML(A$2;"//data/"&amp;A4);".";",")))</text:p>
          </table:table-cell>
          <table:covered-table-cell table:number-columns-repeated="8"/>
        </table:table-row>
        <table:table-row table:style-name="ro3">
          <table:table-cell office:value-type="string" calcext:value-type="string">
            <text:p>last</text:p>
          </table:table-cell>
          <table:table-cell table:formula="of:=IFERROR(VALUE(COM.MICROSOFT.FILTERXML([.A$2];&quot;//data/&quot;&amp;[.A5]));VALUE(SUBSTITUTE(COM.MICROSOFT.FILTERXML([.A$2];&quot;//data/&quot;&amp;[.A5]);&quot;.&quot;;&quot;,&quot;)))" office:value-type="float" office:value="7276.05" calcext:value-type="float">
            <text:p>7276,0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imestamp</text:p>
          </table:table-cell>
          <table:table-cell table:formula="of:=IFERROR(VALUE(COM.MICROSOFT.FILTERXML([.A$2];&quot;//data/&quot;&amp;[.A6]));VALUE(SUBSTITUTE(COM.MICROSOFT.FILTERXML([.A$2];&quot;//data/&quot;&amp;[.A6]);&quot;.&quot;;&quot;,&quot;)))" office:value-type="float" office:value="1586465420" calcext:value-type="float">
            <text:p>158646542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id</text:p>
          </table:table-cell>
          <table:table-cell table:formula="of:=IFERROR(VALUE(COM.MICROSOFT.FILTERXML([.A$2];&quot;//data/&quot;&amp;[.A7]));VALUE(SUBSTITUTE(COM.MICROSOFT.FILTERXML([.A$2];&quot;//data/&quot;&amp;[.A7]);&quot;.&quot;;&quot;,&quot;)))" office:value-type="float" office:value="7276.07" calcext:value-type="float">
            <text:p>7276,0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wap</text:p>
          </table:table-cell>
          <table:table-cell table:formula="of:=IFERROR(VALUE(COM.MICROSOFT.FILTERXML([.A$2];&quot;//data/&quot;&amp;[.A8]));VALUE(SUBSTITUTE(COM.MICROSOFT.FILTERXML([.A$2];&quot;//data/&quot;&amp;[.A8]);&quot;.&quot;;&quot;,&quot;)))" office:value-type="float" office:value="7297.97" calcext:value-type="float">
            <text:p>7297,9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olume</text:p>
          </table:table-cell>
          <table:table-cell table:formula="of:=IFERROR(VALUE(COM.MICROSOFT.FILTERXML([.A$2];&quot;//data/&quot;&amp;[.A9]));VALUE(SUBSTITUTE(COM.MICROSOFT.FILTERXML([.A$2];&quot;//data/&quot;&amp;[.A9]);&quot;.&quot;;&quot;,&quot;)))" office:value-type="float" office:value="8074.95824255" calcext:value-type="float">
            <text:p>8074,9582425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low</text:p>
          </table:table-cell>
          <table:table-cell table:formula="of:=IFERROR(VALUE(COM.MICROSOFT.FILTERXML([.A$2];&quot;//data/&quot;&amp;[.A10]));VALUE(SUBSTITUTE(COM.MICROSOFT.FILTERXML([.A$2];&quot;//data/&quot;&amp;[.A10]);&quot;.&quot;;&quot;,&quot;)))" office:value-type="float" office:value="7107.38" calcext:value-type="float">
            <text:p>7107,3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sk</text:p>
          </table:table-cell>
          <table:table-cell table:formula="of:=IFERROR(VALUE(COM.MICROSOFT.FILTERXML([.A$2];&quot;//data/&quot;&amp;[.A11]));VALUE(SUBSTITUTE(COM.MICROSOFT.FILTERXML([.A$2];&quot;//data/&quot;&amp;[.A11]);&quot;.&quot;;&quot;,&quot;)))" office:value-type="float" office:value="7280" calcext:value-type="float">
            <text:p>728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open</text:p>
          </table:table-cell>
          <table:table-cell table:formula="of:=IFERROR(VALUE(COM.MICROSOFT.FILTERXML([.A$2];&quot;//data/&quot;&amp;[.A12]));VALUE(SUBSTITUTE(COM.MICROSOFT.FILTERXML([.A$2];&quot;//data/&quot;&amp;[.A12]);&quot;.&quot;;&quot;,&quot;)))" office:value-type="float" office:value="7370.85" calcext:value-type="float">
            <text:p>7370,85</text:p>
          </table:table-cell>
          <table:table-cell table:number-columns-repeated="9"/>
        </table:table-row>
        <table:table-row table:style-name="ro3">
          <table:table-cell table:style-name="ce1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1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1"/>
          <table:table-cell table:number-columns-repeated="10"/>
        </table:table-row>
        <table:table-row table:style-name="ro3">
          <table:table-cell table:style-name="ce1"/>
          <table:table-cell table:number-columns-repeated="10"/>
        </table:table-row>
      </table:table>
      <table:table table:name="Sheet1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3" table:visibility="filter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table:formula="of:=&quot;&lt;data&gt;&quot;&amp;CHAR(10)&amp;ORG.LIBREOFFICE.REGEX(ORG.LIBREOFFICE.REGEX(ORG.LIBREOFFICE.REGEX(ORG.LIBREOFFICE.REGEX(COM.MICROSOFT.WEBSERVICE(&quot;https://www.bitstamp.net/api/ticker/&quot;);&quot;\{(.*)\}&quot;;&quot;$1&quot;);&quot;&quot;&quot;| &quot;;&quot;&quot;;&quot;g&quot;);&quot;,&quot;;CHAR(10);&quot;g&quot;);&quot;(.*):(.*)&quot;;&quot;&lt;$1&gt;$2&lt;/$1&gt;&quot;;&quot;g&quot;)&amp;CHAR(10)&amp;&quot;&lt;/data&gt;&quot;" office:value-type="string" office:string-value="&lt;data&gt;&#10;&lt;high&gt;7400.00000000&lt;/high&gt;&#10;&lt;last&gt;7273.36&lt;/last&gt;&#10;&lt;timestamp&gt;1586465190&lt;/timestamp&gt;&#10;&lt;bid&gt;7273.61&lt;/bid&gt;&#10;&lt;vwap&gt;7298.0&lt;/vwap&gt;&#10;&lt;volume&gt;8074.23640967&lt;/volume&gt;&#10;&lt;low&gt;7107.38000000&lt;/low&gt;&#10;&lt;ask&gt;7280.00&lt;/ask&gt;&#10;&lt;open&gt;7370.85&lt;/open&gt;&#10;&lt;/data&gt;" calcext:value-type="string">
            <text:p>&lt;data&gt;</text:p>
            <text:p>&lt;high&gt;7400.00000000&lt;/high&gt;</text:p>
            <text:p>&lt;last&gt;7273.36&lt;/last&gt;</text:p>
            <text:p>&lt;timestamp&gt;1586465190&lt;/timestamp&gt;</text:p>
            <text:p>&lt;bid&gt;7273.61&lt;/bid&gt;</text:p>
            <text:p>&lt;vwap&gt;7298.0&lt;/vwap&gt;</text:p>
            <text:p>&lt;volume&gt;8074.23640967&lt;/volume&gt;</text:p>
            <text:p>&lt;low&gt;7107.38000000&lt;/low&gt;</text:p>
            <text:p>&lt;ask&gt;7280.00&lt;/ask&gt;</text:p>
            <text:p>&lt;open&gt;7370.85&lt;/open&gt;</text:p>
            <text:p>&lt;/data&gt;</text:p>
          </table:table-cell>
          <table:table-cell table:style-name="ce2" table:formula="of:=FORMULA([.A2])" office:value-type="string" office:string-value="=&quot;&lt;data&gt;&quot;&amp;CHAR(10)&amp;REGEX(REGEX(REGEX(REGEX(WEBSERVICE(&quot;https://www.bitstamp.net/api/ticker/&quot;);&quot;\{(.*)\}&quot;;&quot;$1&quot;);&quot;&quot;&quot;| &quot;;&quot;&quot;;&quot;g&quot;);&quot;,&quot;;CHAR(10);&quot;g&quot;);&quot;(.*):(.*)&quot;;&quot;&lt;$1&gt;$2&lt;/$1&gt;&quot;;&quot;g&quot;)&amp;CHAR(10)&amp;&quot;&lt;/data&gt;&quot;" calcext:value-type="string" table:number-columns-spanned="8" table:number-rows-spanned="1">
            <text:p>="&lt;data&gt;"&amp;CHAR(10)&amp;REGEX(REGEX(REGEX(REGEX(WEBSERVICE("https://www.bitstamp.net/api/ticker/");"\{(.*)\}";"$1");"""| ";"";"g");",";CHAR(10);"g");"(.*):(.*)";"&lt;$1&gt;$2&lt;/$1&gt;";"g")&amp;CHAR(10)&amp;"&lt;/data&gt;"</text:p>
          </table:table-cell>
          <table:covered-table-cell table:number-columns-repeated="4" table:style-name="ce3"/>
          <table:covered-table-cell table:number-columns-repeated="3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office:value-type="string" calcext:value-type="string">
            <text:p>high</text:p>
          </table:table-cell>
          <table:table-cell table:formula="of:=IFERROR(VALUE(COM.MICROSOFT.FILTERXML([.A$2];&quot;//data/&quot;&amp;[.A4]));VALUE(SUBSTITUTE(COM.MICROSOFT.FILTERXML([.A$2];&quot;//data/&quot;&amp;[.A4]);&quot;.&quot;;&quot;,&quot;)))" office:value-type="float" office:value="7400" calcext:value-type="float">
            <text:p>7400</text:p>
          </table:table-cell>
          <table:table-cell table:style-name="ce4" table:formula="of:=FORMULA([.B4])" office:value-type="string" office:string-value="=IFERROR(VALUE(FILTERXML(A$2;&quot;//data/&quot;&amp;A4));VALUE(SUBSTITUTE(FILTERXML(A$2;&quot;//data/&quot;&amp;A4);&quot;.&quot;;&quot;,&quot;)))" calcext:value-type="string" table:number-columns-spanned="9" table:number-rows-spanned="1">
            <text:p>=IFERROR(VALUE(FILTERXML(A$2;"//data/"&amp;A4));VALUE(SUBSTITUTE(FILTERXML(A$2;"//data/"&amp;A4);".";",")))</text:p>
          </table:table-cell>
          <table:covered-table-cell table:number-columns-repeated="8"/>
        </table:table-row>
        <table:table-row table:style-name="ro3">
          <table:table-cell office:value-type="string" calcext:value-type="string">
            <text:p>last</text:p>
          </table:table-cell>
          <table:table-cell table:formula="of:=IFERROR(VALUE(COM.MICROSOFT.FILTERXML([.A$2];&quot;//data/&quot;&amp;[.A5]));VALUE(SUBSTITUTE(COM.MICROSOFT.FILTERXML([.A$2];&quot;//data/&quot;&amp;[.A5]);&quot;.&quot;;&quot;,&quot;)))" office:value-type="float" office:value="7273.36" calcext:value-type="float">
            <text:p>7273,3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imestamp</text:p>
          </table:table-cell>
          <table:table-cell table:formula="of:=IFERROR(VALUE(COM.MICROSOFT.FILTERXML([.A$2];&quot;//data/&quot;&amp;[.A6]));VALUE(SUBSTITUTE(COM.MICROSOFT.FILTERXML([.A$2];&quot;//data/&quot;&amp;[.A6]);&quot;.&quot;;&quot;,&quot;)))" office:value-type="float" office:value="1586465190" calcext:value-type="float">
            <text:p>158646519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id</text:p>
          </table:table-cell>
          <table:table-cell table:formula="of:=IFERROR(VALUE(COM.MICROSOFT.FILTERXML([.A$2];&quot;//data/&quot;&amp;[.A7]));VALUE(SUBSTITUTE(COM.MICROSOFT.FILTERXML([.A$2];&quot;//data/&quot;&amp;[.A7]);&quot;.&quot;;&quot;,&quot;)))" office:value-type="float" office:value="7273.61" calcext:value-type="float">
            <text:p>7273,6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wap</text:p>
          </table:table-cell>
          <table:table-cell table:formula="of:=IFERROR(VALUE(COM.MICROSOFT.FILTERXML([.A$2];&quot;//data/&quot;&amp;[.A8]));VALUE(SUBSTITUTE(COM.MICROSOFT.FILTERXML([.A$2];&quot;//data/&quot;&amp;[.A8]);&quot;.&quot;;&quot;,&quot;)))" office:value-type="float" office:value="7298" calcext:value-type="float">
            <text:p>729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olume</text:p>
          </table:table-cell>
          <table:table-cell table:formula="of:=IFERROR(VALUE(COM.MICROSOFT.FILTERXML([.A$2];&quot;//data/&quot;&amp;[.A9]));VALUE(SUBSTITUTE(COM.MICROSOFT.FILTERXML([.A$2];&quot;//data/&quot;&amp;[.A9]);&quot;.&quot;;&quot;,&quot;)))" office:value-type="float" office:value="8074.23640967" calcext:value-type="float">
            <text:p>8074,2364096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low</text:p>
          </table:table-cell>
          <table:table-cell table:formula="of:=IFERROR(VALUE(COM.MICROSOFT.FILTERXML([.A$2];&quot;//data/&quot;&amp;[.A10]));VALUE(SUBSTITUTE(COM.MICROSOFT.FILTERXML([.A$2];&quot;//data/&quot;&amp;[.A10]);&quot;.&quot;;&quot;,&quot;)))" office:value-type="float" office:value="7107.38" calcext:value-type="float">
            <text:p>7107,3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sk</text:p>
          </table:table-cell>
          <table:table-cell table:formula="of:=IFERROR(VALUE(COM.MICROSOFT.FILTERXML([.A$2];&quot;//data/&quot;&amp;[.A11]));VALUE(SUBSTITUTE(COM.MICROSOFT.FILTERXML([.A$2];&quot;//data/&quot;&amp;[.A11]);&quot;.&quot;;&quot;,&quot;)))" office:value-type="float" office:value="7280" calcext:value-type="float">
            <text:p>728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open</text:p>
          </table:table-cell>
          <table:table-cell table:formula="of:=IFERROR(VALUE(COM.MICROSOFT.FILTERXML([.A$2];&quot;//data/&quot;&amp;[.A12]));VALUE(SUBSTITUTE(COM.MICROSOFT.FILTERXML([.A$2];&quot;//data/&quot;&amp;[.A12]);&quot;.&quot;;&quot;,&quot;)))" office:value-type="float" office:value="7370.85" calcext:value-type="float">
            <text:p>7370,85</text:p>
          </table:table-cell>
          <table:table-cell table:number-columns-repeated="9"/>
        </table:table-row>
        <table:table-row table:style-name="ro3">
          <table:table-cell table:style-name="ce1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1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1"/>
          <table:table-cell table:number-columns-repeated="10"/>
        </table:table-row>
        <table:table-row table:style-name="ro3">
          <table:table-cell table:style-name="ce1"/>
          <table:table-cell table:number-columns-repeated="10"/>
        </table:table-row>
      </table:table>
      <table:named-expressions>
        <table:named-expression table:name="dataa" table:base-cell-address="$Sheet1.$D$3" table:expression="#REF!"/>
      </table:named-expressions>
      <table:database-ranges>
        <table:database-range table:name="__Anonymous_Sheet_DB__0" table:target-range-address="Sheet1.A1:Sheet1.B2"/>
        <table:database-range table:name="__Anonymous_Sheet_DB__1" table:target-range-address="Sheet1_2.A1:Sheet1_2.A1" table:display-filter-buttons="true" table:orientation="column">
          <table:filter>
            <table:filter-and>
              <table:filter-condition table:field-number="0" table:value="10" table:operator="=">
                <table:filter-set-item table:value="10"/>
                <table:filter-set-item table:value="11"/>
                <table:filter-set-item table:value="12"/>
                <table:filter-set-item table:value="2"/>
                <table:filter-set-item table:value="3"/>
                <table:filter-set-item table:value="4"/>
                <table:filter-set-item table:value="5"/>
                <table:filter-set-item table:value="6"/>
                <table:filter-set-item table:value="7"/>
                <table:filter-set-item table:value="8"/>
                <table:filter-set-item table:value="9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 style:data-style-name="N2" text:time-value="22:46:30.3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6:22:26.451000000</meta:creation-date>
    <dc:date>2020-04-09T22:50:50.525000000</dc:date>
    <meta:editing-duration>PT1H3M53S</meta:editing-duration>
    <meta:editing-cycles>8</meta:editing-cycles>
    <meta:generator>LibreOfficeDev/7.0.0.0.alpha0$Windows_X86_64 LibreOffice_project/95ec2e9b024ff12a3005777c902d7e0975460b1d</meta:generator>
    <meta:document-statistic meta:table-count="2" meta:cell-count="44" meta:object-count="0"/>
  </office:meta>
</office:document-meta>
</file>